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5.718cm" fo:margin-left="0.275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3.995cm"/>
    </style:style>
    <style:style style:name="Таблица1.C" style:family="table-column">
      <style:table-column-properties style:column-width="2.699cm"/>
    </style:style>
    <style:style style:name="Таблица1.D" style:family="table-column">
      <style:table-column-properties style:column-width="3.704cm"/>
    </style:style>
    <style:style style:name="Таблица1.E" style:family="table-column">
      <style:table-column-properties style:column-width="3.228cm"/>
    </style:style>
    <style:style style:name="Таблица1.F" style:family="table-column">
      <style:table-column-properties style:column-width="2.275cm"/>
    </style:style>
    <style:style style:name="Таблица1.G" style:family="table-column">
      <style:table-column-properties style:column-width="3.493cm"/>
    </style:style>
    <style:style style:name="Таблица1.H" style:family="table-column">
      <style:table-column-properties style:column-width="5.21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H1" style:family="table-cell">
      <style:table-cell-properties style:vertical-align="middle" fo:background-color="#ffffff" fo:padding-left="0.12cm" fo:padding-right="0.191cm" fo:padding-top="0cm" fo:padding-bottom="0cm" fo:border="0.5pt solid #000001">
        <style:background-image/>
      </style:table-cell-properties>
    </style:style>
    <style:style style:name="Таблица1.2" style:family="table-row">
      <style:table-row-properties style:min-row-height="0.575cm" fo:keep-together="auto"/>
    </style:style>
    <style:style style:name="Таблица1.A2" style:family="table-cell">
      <style:table-cell-properties fo:background-color="#ffffff" fo:padding-left="0.12cm" fo:padding-right="0.191cm" fo:padding-top="0cm" fo:padding-bottom="0cm" fo:border="0.5pt solid #000001">
        <style:background-image/>
      </style:table-cell-properties>
    </style:style>
    <style:style style:name="Таблица1.A3" style:family="table-cell">
      <style:table-cell-properties fo:background-color="#ffffff" fo:padding-left="0.12cm" fo:padding-right="0.191cm" fo:padding-top="0cm" fo:padding-bottom="0cm" fo:border="0.5pt solid #000001">
        <style:background-image/>
      </style:table-cell-properties>
    </style:style>
    <style:style style:name="Таблица1.A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4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5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B5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C5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5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E5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F5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G5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H5" style:family="table-cell">
      <style:table-cell-properties fo:background-color="#ffffff" fo:padding-left="0.12cm" fo:padding-right="0.191cm" fo:padding-top="0cm" fo:padding-bottom="0cm" fo:border="0.5pt solid #000001">
        <style:background-image/>
      </style:table-cell-properties>
    </style:style>
    <style:style style:name="Таблица1.A6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B6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C6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6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E6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F6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G6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H6" style:family="table-cell">
      <style:table-cell-properties fo:background-color="#ffffff" fo:padding-left="0.12cm" fo:padding-right="0.191cm" fo:padding-top="0cm" fo:padding-bottom="0cm" fo:border="0.5pt solid #000001">
        <style:background-image/>
      </style:table-cell-properties>
    </style:style>
    <style:style style:name="Таблица1.A7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B7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C7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7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E7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F7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G7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H7" style:family="table-cell">
      <style:table-cell-properties fo:background-color="#ffffff" fo:padding-left="0.12cm" fo:padding-right="0.191cm" fo:padding-top="0cm" fo:padding-bottom="0cm" fo:border="0.5pt solid #000001">
        <style:background-image/>
      </style:table-cell-properties>
    </style:style>
    <style:style style:name="Таблица1.A8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B8" style:family="table-cell">
      <style:table-cell-properties fo:background-color="#ffffff" fo:padding="0.12cm" fo:border-left="0.5pt solid #000001" fo:border-right="none" fo:border-top="0.5pt solid #000001" fo:border-bottom="0.5pt solid #000001">
        <style:background-image/>
      </style:table-cell-properties>
    </style:style>
    <style:style style:name="Таблица1.C8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8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E8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F8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G8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H8" style:family="table-cell">
      <style:table-cell-properties fo:background-color="#ffffff" fo:padding-left="0.12cm" fo:padding-right="0.191cm" fo:padding-top="0cm" fo:padding-bottom="0cm" fo:border="0.5pt solid #000001">
        <style:background-image/>
      </style:table-cell-properties>
    </style:style>
    <style:style style:name="Таблица1.A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9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0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B10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C10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10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E10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F10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G10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H10" style:family="table-cell">
      <style:table-cell-properties fo:background-color="#ffffff" fo:padding-left="0.12cm" fo:padding-right="0.191cm" fo:padding-top="0cm" fo:padding-bottom="0cm" fo:border="0.5pt solid #000001">
        <style:background-image/>
      </style:table-cell-properties>
    </style:style>
    <style:style style:name="Таблица1.11" style:family="table-row">
      <style:table-row-properties fo:background-color="transparent" fo:keep-together="auto">
        <style:background-image/>
      </style:table-row-properties>
    </style:style>
    <style:style style:name="Таблица1.A1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1" style:family="table-cell">
      <style:table-cell-properties style:vertical-align="" fo:background-color="#ffffff" fo:padding-left="0.12cm" fo:padding-right="0.191cm" fo:padding-top="0cm" fo:padding-bottom="0cm" fo:border-left="0.5pt solid #000001" fo:border-right="0.5pt solid #000001" fo:border-top="none" fo:border-bottom="0.5pt solid #000001" style:writing-mode="page">
        <style:background-image/>
      </style:table-cell-properties>
    </style:style>
    <style:style style:name="Таблица1.E1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1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2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3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4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5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6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7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8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9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2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2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2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2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2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2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2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20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2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2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2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2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2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2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2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21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2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2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2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2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2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2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2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22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23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2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2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2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2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2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2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2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24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2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2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2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2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2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2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2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25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2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2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2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2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2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2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2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26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2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2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2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2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2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2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2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27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2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2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2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2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2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2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2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28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2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2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2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2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2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2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2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29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30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31" style:family="table-row">
      <style:table-row-properties style:min-row-height="0.577cm" fo:keep-together="auto"/>
    </style:style>
    <style:style style:name="Таблица1.A3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3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3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3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3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3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3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31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3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3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3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3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3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3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3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32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3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3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3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3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3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3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3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33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34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3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3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3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3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3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3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3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35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3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3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3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3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3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3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3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36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3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3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3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3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3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3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3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37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3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3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3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3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3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3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3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38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3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3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3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3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3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3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3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39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4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4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4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4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4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4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4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40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4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4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4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4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4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4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4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41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4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4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4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4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4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4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4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42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4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4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4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4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4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4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4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43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4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4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4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4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4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4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4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44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4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4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4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4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4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4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4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45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4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4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4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4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4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4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4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46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4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4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4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4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4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4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4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47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4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4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4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4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4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4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4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48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4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4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4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4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4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4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4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49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50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51" style:family="table-row">
      <style:table-row-properties style:min-row-height="0.991cm" fo:keep-together="auto"/>
    </style:style>
    <style:style style:name="Таблица1.A51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52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5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5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5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5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5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5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5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53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5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5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5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5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5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5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5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54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5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5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5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5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5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5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5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55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56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5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5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5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5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5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5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5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57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5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5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5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5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5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5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5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58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59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6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6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6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6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6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6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6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60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6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6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6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6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6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6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6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61" style:family="table-cell">
      <style:table-cell-properties style:vertical-align=""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6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6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6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6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6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6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6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62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6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6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6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6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6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6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6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63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6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6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6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6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6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6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6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64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6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6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6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6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6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6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6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65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6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6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6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6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6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6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6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66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6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6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6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6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6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6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6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67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6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6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6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6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6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6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6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68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6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6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6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6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6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6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6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69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7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7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7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7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7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7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7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70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7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7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7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7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7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7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7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71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7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7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7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7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7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7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7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72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7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7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7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7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7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7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7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73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7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7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7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7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7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7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7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74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7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7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7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7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7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7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7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75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7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7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7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7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7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7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7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76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7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7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7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7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7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7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7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77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7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7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7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7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7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7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7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78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7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7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7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7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7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7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7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79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8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8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8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8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8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8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8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80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8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8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8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8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8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8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8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81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8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8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8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8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8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8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8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82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83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84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85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8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8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8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8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8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8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8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86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8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8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8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8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8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8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8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87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8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8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8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8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8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8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8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88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8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8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8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8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8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8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8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89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9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9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9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9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9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9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9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90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9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9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9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9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9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9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9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91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9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9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9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9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9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9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9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92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9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9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9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9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9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9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9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93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9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9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9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9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9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9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9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94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9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9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9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9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9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9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9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95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9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9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9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9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9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9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9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96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9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9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9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9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9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9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9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97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9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9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9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9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9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9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9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98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9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9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9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9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9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9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9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99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0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0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0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0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0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0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0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00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01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0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0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0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0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0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0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0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02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03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0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0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0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0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0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0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0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04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0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0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0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0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0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0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0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05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0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0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0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0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0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0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0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06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07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08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09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1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1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1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1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1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1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1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10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11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1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1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1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1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1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1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1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12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13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114" style:family="table-row">
      <style:table-row-properties style:min-row-height="1.005cm" fo:keep-together="auto"/>
    </style:style>
    <style:style style:name="Таблица1.A11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1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1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1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1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1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1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14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15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1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1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1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1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1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1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1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16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1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1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1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1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1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1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1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17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1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1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1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1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1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1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1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18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1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1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1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1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1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1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1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19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2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2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2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2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2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2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2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20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2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2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2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2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2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2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2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21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22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23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24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2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2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2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2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2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2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2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25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2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2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2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2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2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2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2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26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2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2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2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2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2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2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2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27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2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2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2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2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2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2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2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28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2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2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2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2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2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2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2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29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3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3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3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3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3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3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3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30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3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3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3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3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3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3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3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31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32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3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3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3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3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3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3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3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33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34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3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3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3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3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3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3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3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35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36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3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3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3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3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3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3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3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37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3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3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3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3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3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3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3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38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3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3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3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3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3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3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3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39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4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4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4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4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4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4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4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40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4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4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4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4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4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4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4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41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4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4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4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4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4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4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4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42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4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4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4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4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4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4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4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43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4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4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4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4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4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4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4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44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4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4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4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4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4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4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4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45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46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4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4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4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4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4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4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4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47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48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4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4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4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4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4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4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4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49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5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5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5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5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5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5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5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50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5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5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5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5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5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5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5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51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5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5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5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5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5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5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5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52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53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5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5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5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5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5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5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54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top="0cm" fo:margin-bottom="0cm" style:contextual-spacing="false" style:line-height-at-least="0.353cm"/>
      <style:text-properties fo:color="#000000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cm"/>
        </style:tab-stops>
      </style:paragraph-properties>
      <style:text-properties style:font-name="Times New Roman" fo:font-weight="bold" officeooo:paragraph-rsid="0005bec2" style:font-weight-asian="bold" style:font-name-complex="Times New Roman2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cm"/>
        </style:tab-stops>
      </style:paragraph-properties>
      <style:text-properties style:font-name="Times New Roman" fo:font-weight="bold" officeooo:paragraph-rsid="0005bec2" style:font-weight-asian="bold" style:font-name-complex="Times New Roman2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style:font-name="Times New Roman" fo:font-size="12pt" officeooo:paragraph-rsid="000d5c9b" style:font-size-asian="12pt" style:font-name-complex="Times New Roman2" style:font-size-complex="12pt"/>
    </style:style>
    <style:style style:name="P8" style:family="paragraph" style:parent-style-name="Standard">
      <style:paragraph-properties fo:margin-top="0cm" fo:margin-bottom="0cm" style:contextual-spacing="false" fo:line-height="100%">
        <style:tab-stops>
          <style:tab-stop style:position="0.06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5bec2" style:font-size-asian="12pt" style:font-name-complex="Times New Roman2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2pt" style:font-size-asian="12pt" style:font-name-complex="Times New Roman2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Times New Roman" fo:font-size="12pt" officeooo:paragraph-rsid="000d5c9b" style:font-size-asian="12pt" style:font-name-complex="Times New Roman2" style:font-size-complex="12pt"/>
    </style:style>
    <style:style style:name="P12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paragraph-rsid="000b1707" style:font-size-asian="12pt" style:font-name-complex="Times New Roman2" style:font-size-complex="12pt"/>
    </style:style>
    <style:style style:name="P14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paragraph-rsid="000bca0e" style:font-size-asian="12pt" style:font-name-complex="Times New Roman2" style:font-size-complex="12pt"/>
    </style:style>
    <style:style style:name="P15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paragraph-rsid="00063c16" style:font-size-asian="12pt" style:font-name-complex="Times New Roman2" style:font-size-complex="12pt"/>
    </style:style>
    <style:style style:name="P16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2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style:font-name="Times New Roman" fo:font-size="12pt" officeooo:rsid="000f2133" style:font-size-asian="12pt" style:font-name-complex="Times New Roman2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style:font-name="Times New Roman" fo:font-size="12pt" officeooo:rsid="000f2133" officeooo:paragraph-rsid="000f2133" style:font-size-asian="12pt" style:font-name-complex="Times New Roman2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style:font-name="Times New Roman" fo:font-size="12pt" officeooo:rsid="0010f2dd" officeooo:paragraph-rsid="0010f2dd" style:font-size-asian="12pt" style:font-name-complex="Times New Roman2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weight-complex="bold"/>
    </style:style>
    <style:style style:name="P22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paragraph-rsid="000dba00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/>
    </style:style>
    <style:style style:name="P24" style:family="paragraph" style:parent-style-name="Standard">
      <style:paragraph-properties fo:margin-top="0cm" fo:margin-bottom="0cm" style:contextual-spacing="false" fo:line-height="100%">
        <style:tab-stops>
          <style:tab-stop style:position="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style:font-size-asian="12pt" style:font-name-complex="Times New Roman"/>
    </style:style>
    <style:style style:name="P25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Times New Roman" fo:font-size="12pt" style:font-size-asian="12pt" style:font-name-complex="Times New Roman"/>
    </style:style>
    <style:style style:name="P26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Times New Roman" fo:font-size="12pt" officeooo:paragraph-rsid="000b83e9" style:font-size-asian="12pt" style:font-name-complex="Times New Roman"/>
    </style:style>
    <style:style style:name="P27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Times New Roman" fo:font-size="12pt" officeooo:paragraph-rsid="000d5c9b" style:font-size-asian="12pt" style:font-name-complex="Times New Roman"/>
    </style:style>
    <style:style style:name="P28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</style:tab-stops>
      </style:paragraph-properties>
      <style:text-properties style:font-name="Times New Roman" fo:font-size="12pt" style:font-size-asian="12pt" style:font-name-complex="Times New Roman"/>
    </style:style>
    <style:style style:name="P29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Times New Roman" fo:font-size="12pt" style:font-size-asian="12pt" style:font-name-complex="Times New Roman"/>
    </style:style>
    <style:style style:name="P30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Times New Roman" fo:font-size="12pt" style:font-size-asian="12pt" style:font-name-complex="Times New Roman"/>
    </style:style>
    <style:style style:name="P31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</style:tab-stops>
      </style:paragraph-properties>
      <style:text-properties style:font-name="Times New Roman" fo:font-size="12pt" style:font-size-asian="12pt" style:font-name-complex="Times New Roman"/>
    </style:style>
    <style:style style:name="P32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</style:tab-stops>
      </style:paragraph-properties>
      <style:text-properties style:font-name="Times New Roman" fo:font-size="12pt" officeooo:paragraph-rsid="0012d654" style:font-size-asian="12pt" style:font-name-complex="Times New Roman"/>
    </style:style>
    <style:style style:name="P33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</style:tab-stops>
      </style:paragraph-properties>
      <style:text-properties style:font-name="Times New Roman" fo:font-size="12pt" officeooo:paragraph-rsid="0012d654" style:font-size-asian="12pt" style:font-name-complex="Times New Roman"/>
    </style:style>
    <style:style style:name="P34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Times New Roman" fo:font-size="12pt" style:font-size-asian="12pt" style:font-name-complex="Times New Roman"/>
    </style:style>
    <style:style style:name="P35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Times New Roman" fo:font-size="12pt" style:font-size-asian="12pt" style:font-name-complex="Times New Roman"/>
    </style:style>
    <style:style style:name="P36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/>
    </style:style>
    <style:style style:name="P37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style:font-name="Times New Roman" fo:font-size="12pt" officeooo:paragraph-rsid="000d5c9b" style:font-size-asian="12pt" style:font-name-complex="Times New Roman"/>
    </style:style>
    <style:style style:name="P38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Times New Roman" fo:font-size="12pt" style:font-size-asian="12pt" style:font-name-complex="Times New Roman"/>
    </style:style>
    <style:style style:name="P39" style:family="paragraph" style:parent-style-name="Standard">
      <style:paragraph-properties fo:margin-top="0cm" fo:margin-bottom="0cm" style:contextual-spacing="false" fo:line-height="100%">
        <style:tab-stops>
          <style:tab-stop style:position="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</style:tab-stops>
      </style:paragraph-properties>
      <style:text-properties style:font-name="Times New Roman" fo:font-size="12pt" style:font-size-asian="12pt" style:font-name-complex="Times New Roman"/>
    </style:style>
    <style:style style:name="P40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Times New Roman" fo:font-size="12pt" style:font-size-asian="12pt" style:font-name-complex="Times New Roman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b83e9" style:font-size-asian="12pt" style:font-name-complex="Times New Roman"/>
    </style:style>
    <style:style style:name="P42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2pt" style:font-size-asian="12pt" style:language-asian="ru" style:country-asian="RU" style:font-name-complex="Times New Roman2" style:font-size-complex="12pt" fo:hyphenate="true" fo:hyphenation-remain-char-count="2" fo:hyphenation-push-char-count="2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background-color="#ffffff" style:font-size-asian="12pt" style:font-name-complex="Times New Roman"/>
    </style:style>
    <style:style style:name="P44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style:font-name="Times New Roman" fo:font-size="12pt" fo:background-color="#ffffff" style:font-size-asian="12pt" style:font-name-complex="Times New Roman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background-color="#ffffff" style:font-size-asian="12pt" style:font-name-complex="Times New Roman2" style:font-size-complex="12pt"/>
    </style:style>
    <style:style style:name="P46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style:font-name="Times New Roman" fo:font-size="12pt" officeooo:rsid="0010f2dd" officeooo:paragraph-rsid="0010f2dd" fo:background-color="#ffffff" style:font-size-asian="12pt" style:font-name-complex="Times New Roman2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background-color="#ffffff" style:font-size-asian="12pt" style:language-asian="ru" style:country-asian="RU" style:font-name-complex="Times New Roman2" style:font-size-complex="12pt"/>
    </style:style>
    <style:style style:name="P48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language="ru" fo:country="RU" officeooo:rsid="000dba00" officeooo:paragraph-rsid="000dba00" style:font-size-asian="12pt" style:font-name-complex="Times New Roman2" style:font-size-complex="12pt"/>
    </style:style>
    <style:style style:name="P49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cm"/>
        </style:tab-stops>
      </style:paragraph-properties>
      <style:text-properties style:font-name="Times New Roman" fo:font-size="12pt" fo:language="ru" fo:country="RU" officeooo:rsid="000b1707" officeooo:paragraph-rsid="000b1707" style:font-size-asian="12pt" style:font-name-complex="Times New Roman2" style:font-size-complex="12pt"/>
    </style:style>
    <style:style style:name="P50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cm"/>
        </style:tab-stops>
      </style:paragraph-properties>
      <style:text-properties style:font-name="Times New Roman" fo:font-size="12pt" fo:language="ru" fo:country="RU" officeooo:rsid="000b1707" officeooo:paragraph-rsid="000ab166" style:font-size-asian="12pt" style:font-name-complex="Times New Roman2" style:font-size-complex="12pt"/>
    </style:style>
    <style:style style:name="P51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language="ru" fo:country="RU" officeooo:rsid="000b1707" officeooo:paragraph-rsid="000b1707" style:font-size-asian="12pt" style:font-name-complex="Times New Roman2" style:font-size-complex="12pt"/>
    </style:style>
    <style:style style:name="P52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language="ru" fo:country="RU" officeooo:rsid="000b1707" officeooo:paragraph-rsid="000bca0e" style:font-size-asian="12pt" style:font-name-complex="Times New Roman2" style:font-size-complex="12pt"/>
    </style:style>
    <style:style style:name="P53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language="ru" fo:country="RU" officeooo:rsid="000b1707" officeooo:paragraph-rsid="000a7b7b" style:font-size-asian="12pt" style:font-name-complex="Times New Roman2" style:font-size-complex="12pt"/>
    </style:style>
    <style:style style:name="P54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2pt" fo:language="ru" fo:country="RU" officeooo:rsid="000b1707" officeooo:paragraph-rsid="000d5c9b" style:font-size-asian="12pt" style:font-name-complex="Times New Roman2" style:font-size-complex="12pt"/>
    </style:style>
    <style:style style:name="P55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cm"/>
        </style:tab-stops>
      </style:paragraph-properties>
      <style:text-properties style:font-name="Times New Roman" fo:font-size="12pt" fo:language="ru" fo:country="RU" officeooo:rsid="000ab166" officeooo:paragraph-rsid="000ab166" style:font-size-asian="12pt" style:font-name-complex="Times New Roman2" style:font-size-complex="12pt"/>
    </style:style>
    <style:style style:name="P56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language="ru" fo:country="RU" officeooo:rsid="000d8551" officeooo:paragraph-rsid="000d8551" style:font-size-asian="12pt" style:font-name-complex="Times New Roman2" style:font-size-complex="12pt"/>
    </style:style>
    <style:style style:name="P57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2pt" fo:language="ru" fo:country="RU" officeooo:rsid="00063c16" officeooo:paragraph-rsid="00063c16" style:font-size-asian="12pt" style:font-name-complex="Times New Roman2" style:font-size-complex="12pt"/>
    </style:style>
    <style:style style:name="P58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2pt" fo:language="ru" fo:country="RU" officeooo:paragraph-rsid="00063c16" style:font-size-asian="12pt" style:font-name-complex="Times New Roman2" style:font-size-complex="12pt"/>
    </style:style>
    <style:style style:name="P59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language="ru" fo:country="RU" officeooo:paragraph-rsid="00063c16" style:font-size-asian="12pt" style:font-name-complex="Times New Roman2" style:font-size-complex="12pt"/>
    </style:style>
    <style:style style:name="P60" style:family="paragraph" style:parent-style-name="Standard">
      <style:paragraph-properties fo:margin-top="0cm" fo:margin-bottom="0cm" style:contextual-spacing="false" fo:line-height="100%">
        <style:tab-stops>
          <style:tab-stop style:position="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language="ru" fo:country="RU" officeooo:rsid="000a7b7b" officeooo:paragraph-rsid="000a7b7b" style:font-size-asian="12pt" style:font-name-complex="Times New Roman"/>
    </style:style>
    <style:style style:name="P61" style:family="paragraph" style:parent-style-name="Standard">
      <style:paragraph-properties fo:margin-top="0cm" fo:margin-bottom="0cm" style:contextual-spacing="false" fo:line-height="100%">
        <style:tab-stops>
          <style:tab-stop style:position="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language="ru" fo:country="RU" fo:font-weight="bold" officeooo:rsid="0005bec2" officeooo:paragraph-rsid="0005bec2" style:font-size-asian="12pt" style:font-weight-asian="bold" style:font-name-complex="Times New Roman" style:font-weight-complex="bold"/>
    </style:style>
    <style:style style:name="P62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style:font-name="Times New Roman" fo:font-size="12pt" fo:language="ru" fo:country="RU" fo:font-weight="bold" officeooo:rsid="0005bec2" officeooo:paragraph-rsid="0005bec2" style:font-size-asian="12pt" style:font-weight-asian="bold" style:font-name-complex="Times New Roman2" style:font-size-complex="12pt" style:font-weight-complex="bold"/>
    </style:style>
    <style:style style:name="P63" style:family="paragraph" style:parent-style-name="Standard">
      <style:paragraph-properties fo:margin-top="0cm" fo:margin-bottom="0cm" style:contextual-spacing="false" fo:line-height="100%"/>
      <style:text-properties style:font-name="Times New Roman" style:font-name-complex="Times New Roman2"/>
    </style:style>
    <style:style style:name="P64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style:font-name-complex="Times New Roman2" fo:hyphenate="true" fo:hyphenation-remain-char-count="2" fo:hyphenation-push-char-count="2"/>
    </style:style>
    <style:style style:name="P65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0b83e9" style:font-name-complex="Times New Roman" style:font-weight-complex="bold"/>
    </style:style>
    <style:style style:name="P66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fo:language="ru" fo:country="RU" fo:font-weight="bold" officeooo:rsid="001460ac" officeooo:paragraph-rsid="0005bec2" style:font-weight-asian="bold" style:font-weight-complex="bold"/>
    </style:style>
    <style:style style:name="P67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fo:language="ru" fo:country="RU" fo:font-weight="bold" officeooo:rsid="0005bec2" officeooo:paragraph-rsid="0005bec2" style:font-weight-asian="bold" style:font-weight-complex="bold"/>
    </style:style>
    <style:style style:name="P68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fo:language="ru" fo:country="RU" fo:font-weight="bold" officeooo:rsid="00077c38" officeooo:paragraph-rsid="00077c38" style:font-weight-asian="bold" style:font-weight-complex="bold"/>
    </style:style>
    <style:style style:name="P69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fo:language="ru" fo:country="RU" fo:font-weight="bold" officeooo:rsid="00085a58" officeooo:paragraph-rsid="00085a58" style:font-weight-asian="bold" style:font-weight-complex="bold"/>
    </style:style>
    <style:style style:name="P70" style:family="paragraph" style:parent-style-name="Standard">
      <style:paragraph-properties fo:margin-top="0cm" fo:margin-bottom="0cm" style:contextual-spacing="false" style:line-height-at-least="0.176cm" style:snap-to-layout-grid="false">
        <style:tab-stops>
          <style:tab-stop style:position="1cm"/>
        </style:tab-stops>
      </style:paragraph-properties>
      <style:text-properties fo:language="ru" fo:country="RU" officeooo:paragraph-rsid="000cb1c5"/>
    </style:style>
    <style:style style:name="P71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cm"/>
        </style:tab-stops>
      </style:paragraph-properties>
      <style:text-properties fo:language="ru" fo:country="RU" officeooo:rsid="00063c16" officeooo:paragraph-rsid="00063c16"/>
    </style:style>
    <style:style style:name="P72" style:family="paragraph" style:parent-style-name="Standard">
      <style:paragraph-properties fo:margin-top="0cm" fo:margin-bottom="0cm" style:contextual-spacing="false" style:line-height-at-least="0.176cm" style:snap-to-layout-grid="false">
        <style:tab-stops>
          <style:tab-stop style:position="1cm"/>
        </style:tab-stops>
      </style:paragraph-properties>
      <style:text-properties fo:language="ru" fo:country="RU" officeooo:rsid="000bca0e" officeooo:paragraph-rsid="000bca0e"/>
    </style:style>
    <style:style style:name="P73" style:family="paragraph" style:parent-style-name="Standard">
      <style:paragraph-properties fo:margin-top="0cm" fo:margin-bottom="0cm" style:contextual-spacing="false" style:line-height-at-least="0.176cm"/>
      <style:text-properties fo:language="ru" fo:country="RU" officeooo:rsid="000bca0e" officeooo:paragraph-rsid="000bca0e"/>
    </style:style>
    <style:style style:name="P74" style:family="paragraph" style:parent-style-name="Standard">
      <style:paragraph-properties fo:margin-top="0cm" fo:margin-bottom="0cm" style:contextual-spacing="false" fo:line-height="100%"/>
    </style:style>
    <style:style style:name="P75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</style:style>
    <style:style style:name="P76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1cm"/>
        </style:tab-stops>
      </style:paragraph-properties>
      <style:text-properties officeooo:paragraph-rsid="0005bec2"/>
    </style:style>
    <style:style style:name="P77" style:family="paragraph" style:parent-style-name="Standard">
      <style:paragraph-properties fo:margin-top="0cm" fo:margin-bottom="0cm" style:contextual-spacing="false" fo:line-height="100%" fo:hyphenation-ladder-count="no-limit"/>
      <style:text-properties fo:hyphenate="true" fo:hyphenation-remain-char-count="2" fo:hyphenation-push-char-count="2"/>
    </style:style>
    <style:style style:name="P78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pt" fo:background-color="#ffffff" style:font-size-asian="12pt" style:font-name-complex="Times New Roman"/>
    </style:style>
    <style:style style:name="P79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fo:color="#000000" style:font-name="Times New Roman" fo:font-size="12pt" fo:background-color="#ffffff" style:font-size-asian="12pt" style:font-name-complex="Times New Roman"/>
    </style:style>
    <style:style style:name="P80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pt" fo:background-color="#ffffff" style:font-size-asian="12pt" style:font-name-complex="Times New Roman2" style:font-size-complex="12pt"/>
    </style:style>
    <style:style style:name="P81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fo:color="#000000" style:font-name="Times New Roman" fo:font-size="12pt" fo:background-color="#ffffff" style:font-size-asian="12pt" style:font-name-complex="Times New Roman2" style:font-size-complex="12pt"/>
    </style:style>
    <style:style style:name="P82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pt" officeooo:paragraph-rsid="0005bec2" fo:background-color="#ffffff" style:font-size-asian="12pt" style:font-name-complex="Times New Roman2" style:font-size-complex="12pt"/>
    </style:style>
    <style:style style:name="P83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pt" style:font-size-asian="12pt" style:font-name-complex="Times New Roman" style:font-size-complex="12pt"/>
    </style:style>
    <style:style style:name="P84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85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1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86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1cm"/>
        </style:tab-stops>
      </style:paragraph-properties>
      <style:text-properties fo:color="#000000" style:font-name="Times New Roman" fo:font-size="12pt" officeooo:paragraph-rsid="0005bec2" style:font-size-asian="12pt" style:font-name-complex="Times New Roman" style:font-size-complex="12pt"/>
    </style:style>
    <style:style style:name="P87" style:family="paragraph" style:parent-style-name="Standard">
      <style:paragraph-properties fo:margin-top="0cm" fo:margin-bottom="0cm" style:contextual-spacing="false" fo:line-height="100%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88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P89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pt" style:font-size-asian="12pt" style:font-name-complex="Times New Roman"/>
    </style:style>
    <style:style style:name="P90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fo:color="#000000" style:font-name="Times New Roman" fo:font-size="12pt" style:font-size-asian="12pt" style:font-name-complex="Times New Roman"/>
    </style:style>
    <style:style style:name="P91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fo:color="#000000" style:font-name="Times New Roman" fo:font-size="12pt" officeooo:paragraph-rsid="000b83e9" style:font-size-asian="12pt" style:font-name-complex="Times New Roman"/>
    </style:style>
    <style:style style:name="P92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pt" officeooo:paragraph-rsid="000b83e9" style:font-size-asian="12pt" style:font-name-complex="Times New Roman"/>
    </style:style>
    <style:style style:name="P93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pt" style:font-size-asian="12pt" style:language-asian="zh" style:country-asian="CN" style:font-name-complex="Times New Roman" style:font-size-complex="12pt"/>
    </style:style>
    <style:style style:name="P94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1cm"/>
        </style:tab-stops>
      </style:paragraph-properties>
      <style:text-properties fo:color="#000000" style:font-name="Times New Roman" fo:font-size="12pt" style:font-size-asian="12pt" style:language-asian="zh" style:country-asian="CN" style:font-name-complex="Times New Roman" style:font-size-complex="12pt"/>
    </style:style>
    <style:style style:name="P95" style:family="paragraph" style:parent-style-name="Standard">
      <style:paragraph-properties fo:margin-top="0cm" fo:margin-bottom="0cm" style:contextual-spacing="false" fo:line-height="100%" style:snap-to-layout-grid="false"/>
      <style:text-properties fo:color="#000000" style:font-name="Times New Roman" fo:font-size="12pt" style:font-size-asian="12pt" style:language-asian="zh" style:country-asian="CN" style:font-name-complex="Times New Roman" style:font-size-complex="12pt"/>
    </style:style>
    <style:style style:name="P96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style:font-name="Times New Roman" fo:font-size="12pt" style:font-size-asian="12pt" style:language-asian="ru" style:country-asian="RU" style:font-name-complex="Times New Roman2" style:font-size-complex="12pt" fo:hyphenate="true" fo:hyphenation-remain-char-count="2" fo:hyphenation-push-char-count="2"/>
    </style:style>
    <style:style style:name="P97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4.327cm" style:type="right"/>
        </style:tab-stops>
      </style:paragraph-properties>
      <style:text-properties fo:color="#000000" style:font-name="Times New Roman" fo:font-size="12pt" style:font-size-asian="12pt" style:language-asian="ru" style:country-asian="RU" style:font-name-complex="Times New Roman2" style:font-size-complex="12pt" fo:hyphenate="true" fo:hyphenation-remain-char-count="2" fo:hyphenation-push-char-count="2"/>
    </style:style>
    <style:style style:name="P98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1cm"/>
        </style:tab-stops>
      </style:paragraph-properties>
      <style:text-properties fo:color="#000000" style:font-name="Times New Roman" fo:font-size="12pt" fo:language="ru" fo:country="RU" fo:font-weight="bold" officeooo:rsid="0005bec2" officeooo:paragraph-rsid="0005bec2" style:font-size-asian="12pt" style:font-weight-asian="bold" style:font-name-complex="Times New Roman" style:font-size-complex="12pt" style:font-weight-complex="bold"/>
    </style:style>
    <style:style style:name="P99" style:family="paragraph" style:parent-style-name="Standard">
      <style:paragraph-properties fo:margin-top="0cm" fo:margin-bottom="0cm" style:contextual-spacing="false" fo:line-height="100%" style:snap-to-layout-grid="false"/>
      <style:text-properties fo:color="#000000" style:font-name="Times New Roman" fo:font-size="12pt" fo:language="ru" fo:country="RU" fo:font-weight="bold" officeooo:rsid="0005bec2" officeooo:paragraph-rsid="0005bec2" style:font-size-asian="12pt" style:font-weight-asian="bold" style:font-name-complex="Times New Roman" style:font-size-complex="12pt" style:font-weight-complex="bold"/>
    </style:style>
    <style:style style:name="P100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1cm"/>
        </style:tab-stops>
      </style:paragraph-properties>
      <style:text-properties fo:color="#000000" style:font-name="Times New Roman" fo:font-size="12pt" fo:language="ru" fo:country="RU" officeooo:rsid="00085a58" officeooo:paragraph-rsid="00085a58" style:font-size-asian="12pt" style:font-name-complex="Times New Roman" style:font-size-complex="12pt"/>
    </style:style>
    <style:style style:name="P101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fo:color="#000000" style:font-name="Times New Roman" fo:font-size="12pt" fo:language="ru" fo:country="RU" officeooo:rsid="000b83e9" officeooo:paragraph-rsid="000b83e9" style:font-size-asian="12pt" style:font-name-complex="Times New Roman"/>
    </style:style>
    <style:style style:name="P102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fo:color="#000000" style:font-name="Times New Roman" fo:font-size="12pt" fo:language="ru" fo:country="RU" officeooo:rsid="000b83e9" officeooo:paragraph-rsid="000b83e9" fo:background-color="#ffffff" style:font-size-asian="12pt" style:font-name-complex="Times New Roman"/>
    </style:style>
    <style:style style:name="P103" style:family="paragraph" style:parent-style-name="Standard">
      <style:paragraph-properties fo:margin-top="0cm" fo:margin-bottom="0cm" style:contextual-spacing="false" fo:line-height="100%"/>
      <style:text-properties fo:color="#000000" style:font-name="Times New Roman" style:font-name-complex="Times New Roman"/>
    </style:style>
    <style:style style:name="P104" style:family="paragraph" style:parent-style-name="Standard">
      <style:paragraph-properties fo:margin-top="0cm" fo:margin-bottom="0cm" style:contextual-spacing="false" fo:line-height="100%"/>
      <style:text-properties fo:color="#000000" style:font-name="Times New Roman" officeooo:paragraph-rsid="000b83e9" style:font-name-complex="Times New Roman"/>
    </style:style>
    <style:style style:name="P105" style:family="paragraph" style:parent-style-name="Standard">
      <style:paragraph-properties fo:margin-top="0cm" fo:margin-bottom="0cm" style:contextual-spacing="false" fo:line-height="100%"/>
      <style:text-properties fo:color="#000000" style:font-name="Times New Roman" officeooo:paragraph-rsid="000d5c9b" style:font-name-complex="Times New Roman"/>
    </style:style>
    <style:style style:name="P106" style:family="paragraph" style:parent-style-name="Standard">
      <style:paragraph-properties fo:margin-top="0cm" fo:margin-bottom="0cm" style:contextual-spacing="false" fo:line-height="100%"/>
      <style:text-properties fo:color="#000000" style:font-name="Times New Roman" officeooo:paragraph-rsid="000b83e9" style:font-name-complex="Times New Roman" style:font-weight-complex="bold"/>
    </style:style>
    <style:style style:name="P107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language="ru" fo:country="RU" officeooo:rsid="000b83e9" officeooo:paragraph-rsid="000b83e9" style:font-name-complex="Times New Roman" style:font-weight-complex="bold"/>
    </style:style>
    <style:style style:name="P108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a" style:font-name="Times New Roman" fo:font-size="12pt" style:font-size-asian="12pt" style:language-asian="ru" style:country-asian="RU" style:font-name-complex="Times New Roman2" style:font-size-complex="12pt" fo:hyphenate="true" fo:hyphenation-remain-char-count="2" fo:hyphenation-push-char-count="2"/>
    </style:style>
    <style:style style:name="P109" style:family="paragraph" style:parent-style-name="Standard">
      <style:paragraph-properties fo:margin-top="0cm" fo:margin-bottom="0cm" style:contextual-spacing="false" fo:line-height="100%"/>
      <style:text-properties fo:color="#00000a" style:font-name="Times New Roman" fo:font-size="12pt" style:font-size-asian="12pt" style:font-name-complex="Times New Roman2" style:font-size-complex="12pt"/>
    </style:style>
    <style:style style:name="P110" style:family="paragraph" style:parent-style-name="Standard">
      <style:paragraph-properties fo:margin-top="0cm" fo:margin-bottom="0cm" style:contextual-spacing="false" fo:line-height="100%"/>
      <style:text-properties fo:background-color="#ffffff"/>
    </style:style>
    <style:style style:name="P111" style:family="paragraph" style:parent-style-name="Standard">
      <style:paragraph-properties fo:margin-top="0cm" fo:margin-bottom="0cm" style:contextual-spacing="false" style:line-height-at-least="0.176cm"/>
    </style:style>
    <style:style style:name="P112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cm"/>
        </style:tab-stops>
      </style:paragraph-properties>
    </style:style>
    <style:style style:name="P113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cm"/>
        </style:tab-stops>
      </style:paragraph-properties>
      <style:text-properties officeooo:paragraph-rsid="000ab166"/>
    </style:style>
    <style:style style:name="P114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cm"/>
        </style:tab-stops>
      </style:paragraph-properties>
      <style:text-properties officeooo:paragraph-rsid="000b11ce"/>
    </style:style>
    <style:style style:name="P115" style:family="paragraph" style:parent-style-name="Standard">
      <style:paragraph-properties fo:margin-top="0cm" fo:margin-bottom="0cm" style:contextual-spacing="false" style:line-height-at-least="0.176cm"/>
      <style:text-properties officeooo:rsid="000b1707" officeooo:paragraph-rsid="000b1707"/>
    </style:style>
    <style:style style:name="P116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cm"/>
        </style:tab-stops>
      </style:paragraph-properties>
      <style:text-properties officeooo:rsid="00063c16" officeooo:paragraph-rsid="00063c16"/>
    </style:style>
    <style:style style:name="P117" style:family="paragraph" style:parent-style-name="Standard">
      <style:paragraph-properties fo:margin-top="0cm" fo:margin-bottom="0cm" style:contextual-spacing="false" style:line-height-at-least="0.176cm"/>
      <style:text-properties officeooo:rsid="00063c16" officeooo:paragraph-rsid="00063c16"/>
    </style:style>
    <style:style style:name="P118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cm"/>
        </style:tab-stops>
      </style:paragraph-properties>
      <style:text-properties officeooo:rsid="000bca0e" officeooo:paragraph-rsid="000bca0e"/>
    </style:style>
    <style:style style:name="P119" style:family="paragraph" style:parent-style-name="Standard">
      <style:paragraph-properties fo:margin-top="0cm" fo:margin-bottom="0cm" style:contextual-spacing="false" style:line-height-at-least="0.176cm"/>
      <style:text-properties officeooo:rsid="000bca0e" officeooo:paragraph-rsid="000bca0e"/>
    </style:style>
    <style:style style:name="P120" style:family="paragraph" style:parent-style-name="Normal_20__28_Web_29_">
      <style:paragraph-properties fo:margin-top="0cm" fo:margin-bottom="0cm" style:contextual-spacing="false" fo:line-height="100%"/>
    </style:style>
    <style:style style:name="P121" style:family="paragraph" style:parent-style-name="Normal_20__28_Web_29_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/>
    </style:style>
    <style:style style:name="P122" style:family="paragraph" style:parent-style-name="Normal_20__28_Web_29_">
      <style:paragraph-properties fo:margin-top="0cm" fo:margin-bottom="0cm" style:contextual-spacing="false" fo:line-height="100%" fo:hyphenation-ladder-count="no-limit"/>
      <style:text-properties officeooo:paragraph-rsid="0005bec2" fo:hyphenate="false" fo:hyphenation-remain-char-count="2" fo:hyphenation-push-char-count="2"/>
    </style:style>
    <style:style style:name="P123" style:family="paragraph" style:parent-style-name="Normal_20__28_Web_29_">
      <style:paragraph-properties fo:margin-top="0cm" fo:margin-bottom="0cm" style:contextual-spacing="false" fo:line-height="100%" fo:hyphenation-ladder-count="no-limit"/>
      <style:text-properties officeooo:paragraph-rsid="0012d654" fo:hyphenate="false" fo:hyphenation-remain-char-count="2" fo:hyphenation-push-char-count="2"/>
    </style:style>
    <style:style style:name="P124" style:family="paragraph" style:parent-style-name="Normal_20__28_Web_29_">
      <style:paragraph-properties fo:margin-top="0cm" fo:margin-bottom="0cm" style:contextual-spacing="false" fo:line-height="100%"/>
      <style:text-properties officeooo:paragraph-rsid="0005bec2"/>
    </style:style>
    <style:style style:name="P125" style:family="paragraph" style:parent-style-name="Normal_20__28_Web_29_">
      <style:paragraph-properties fo:margin-top="0cm" fo:margin-bottom="0cm" style:contextual-spacing="false" fo:line-height="100%"/>
      <style:text-properties officeooo:paragraph-rsid="000a7b7b"/>
    </style:style>
    <style:style style:name="P126" style:family="paragraph" style:parent-style-name="Normal_20__28_Web_29_">
      <style:paragraph-properties fo:margin-top="0cm" fo:margin-bottom="0cm" style:contextual-spacing="false" fo:line-height="100%" fo:hyphenation-ladder-count="no-limit"/>
      <style:text-properties fo:background-color="#ffffff" fo:hyphenate="false" fo:hyphenation-remain-char-count="2" fo:hyphenation-push-char-count="2"/>
    </style:style>
    <style:style style:name="P127" style:family="paragraph" style:parent-style-name="Normal_20__28_Web_29_">
      <style:paragraph-properties fo:margin-top="0cm" fo:margin-bottom="0cm" style:contextual-spacing="false" fo:line-height="100%"/>
      <style:text-properties fo:language="ru" fo:country="RU" fo:font-weight="bold" officeooo:rsid="0005bec2" officeooo:paragraph-rsid="0005bec2" style:font-weight-asian="bold" style:font-weight-complex="bold"/>
    </style:style>
    <style:style style:name="P128" style:family="paragraph" style:parent-style-name="Normal_20__28_Web_29_">
      <style:paragraph-properties fo:margin-top="0cm" fo:margin-bottom="0cm" style:contextual-spacing="false" fo:line-height="100%" fo:hyphenation-ladder-count="no-limit"/>
      <style:text-properties fo:language="ru" fo:country="RU" fo:font-weight="bold" officeooo:rsid="00085a58" officeooo:paragraph-rsid="00085a58" style:font-weight-asian="bold" style:font-weight-complex="bold" fo:hyphenate="false" fo:hyphenation-remain-char-count="2" fo:hyphenation-push-char-count="2"/>
    </style:style>
    <style:style style:name="P129" style:family="paragraph" style:parent-style-name="Normal_20__28_Web_29_">
      <style:paragraph-properties fo:margin-top="0cm" fo:margin-bottom="0cm" style:contextual-spacing="false" fo:line-height="100%"/>
      <style:text-properties fo:color="#00000a"/>
    </style:style>
    <style:style style:name="P130" style:family="paragraph" style:parent-style-name="Normal_20__28_Web_29_">
      <style:paragraph-properties fo:margin-top="0cm" fo:margin-bottom="0cm" style:contextual-spacing="false" fo:line-height="100%" fo:hyphenation-ladder-count="no-limit"/>
      <style:text-properties fo:color="#00000a" fo:hyphenate="false" fo:hyphenation-remain-char-count="2" fo:hyphenation-push-char-count="2"/>
    </style:style>
    <style:style style:name="P131" style:family="paragraph" style:parent-style-name="Normal_20__28_Web_29_">
      <style:paragraph-properties fo:margin-top="0cm" fo:margin-bottom="0cm" style:contextual-spacing="false" fo:line-height="100%" fo:hyphenation-ladder-count="no-limit"/>
      <style:text-properties fo:color="#000000" style:font-name="Times New Roman" officeooo:paragraph-rsid="000d5c9b" style:font-name-complex="Times New Roman" fo:hyphenate="false" fo:hyphenation-remain-char-count="2" fo:hyphenation-push-char-count="2"/>
    </style:style>
    <style:style style:name="P132" style:family="paragraph" style:parent-style-name="Normal_20__28_Web_29_">
      <style:paragraph-properties fo:margin-top="0cm" fo:margin-bottom="0cm" style:contextual-spacing="false" fo:line-height="100%" fo:hyphenation-ladder-count="no-limit">
        <style:tab-stops>
          <style:tab-stop style:position="1cm"/>
        </style:tab-stops>
      </style:paragraph-properties>
      <style:text-properties fo:color="#000000" style:font-name="Times New Roman" fo:font-size="12pt" officeooo:paragraph-rsid="000d5c9b" style:font-size-asian="12pt" style:font-name-complex="Times New Roman" style:font-size-complex="12pt" style:font-weight-complex="bold" fo:hyphenate="false" fo:hyphenation-remain-char-count="2" fo:hyphenation-push-char-count="2"/>
    </style:style>
    <style:style style:name="P133" style:family="paragraph" style:parent-style-name="Normal_20__28_Web_29_">
      <style:paragraph-properties fo:margin-top="0cm" fo:margin-bottom="0cm" style:contextual-spacing="false" fo:line-height="100%" fo:hyphenation-ladder-count="no-limit"/>
      <style:text-properties fo:color="#000000" fo:background-color="#ffffff" fo:hyphenate="false" fo:hyphenation-remain-char-count="2" fo:hyphenation-push-char-count="2"/>
    </style:style>
    <style:style style:name="P134" style:family="paragraph" style:parent-style-name="Normal_20__28_Web_29_">
      <style:paragraph-properties fo:margin-top="0cm" fo:margin-bottom="0cm" style:contextual-spacing="false" fo:line-height="100%" fo:hyphenation-ladder-count="no-limit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Times New Roman" fo:font-size="12pt" officeooo:paragraph-rsid="000d5c9b" style:font-size-asian="12pt" style:font-name-complex="Times New Roman" fo:hyphenate="false" fo:hyphenation-remain-char-count="2" fo:hyphenation-push-char-count="2"/>
    </style:style>
    <style:style style:name="P135" style:family="paragraph" style:parent-style-name="Normal_20__28_Web_29_">
      <style:paragraph-properties fo:margin-top="0cm" fo:margin-bottom="0cm" style:contextual-spacing="false" fo:line-height="100%" fo:orphans="2" fo:widows="2" fo:hyphenation-ladder-count="no-limit"/>
      <style:text-properties style:font-name="Times New Roman" fo:font-size="12pt" officeooo:paragraph-rsid="000d5c9b" style:font-size-asian="12pt" style:font-name-complex="Times New Roman2" style:font-size-complex="12pt" fo:hyphenate="false" fo:hyphenation-remain-char-count="2" fo:hyphenation-push-char-count="2"/>
    </style:style>
    <style:style style:name="P136" style:family="paragraph" style:parent-style-name="Normal_20__28_Web_29_">
      <style:paragraph-properties fo:margin-top="0cm" fo:margin-bottom="0cm" style:contextual-spacing="false" fo:line-height="100%" fo:orphans="2" fo:widows="2" fo:hyphenation-ladder-count="no-limit" style:snap-to-layout-grid="false">
        <style:tab-stops>
          <style:tab-stop style:position="1cm"/>
        </style:tab-stops>
      </style:paragraph-properties>
      <style:text-properties style:font-name="Times New Roman" fo:font-size="12pt" fo:language="ru" fo:country="RU" officeooo:paragraph-rsid="000d5c9b" style:font-size-asian="12pt" style:font-name-complex="Times New Roman2" style:font-size-complex="12pt" fo:hyphenate="false" fo:hyphenation-remain-char-count="2" fo:hyphenation-push-char-count="2"/>
    </style:style>
    <style:style style:name="P137" style:family="paragraph" style:parent-style-name="Обычный_20__28_веб_29_">
      <style:paragraph-properties fo:margin-top="0cm" fo:margin-bottom="0cm" style:contextual-spacing="false"/>
    </style:style>
    <style:style style:name="P138" style:family="paragraph" style:parent-style-name="Обычный_20__28_веб_29_">
      <style:paragraph-properties fo:margin-top="0cm" fo:margin-bottom="0cm" style:contextual-spacing="false" fo:line-height="100%"/>
    </style:style>
    <style:style style:name="P139" style:family="paragraph" style:parent-style-name="Обычный_20__28_веб_29_">
      <style:paragraph-properties fo:margin-top="0cm" fo:margin-bottom="0cm" style:contextual-spacing="false" fo:line-height="100%"/>
      <style:text-properties officeooo:paragraph-rsid="0005bec2"/>
    </style:style>
    <style:style style:name="P140" style:family="paragraph" style:parent-style-name="Обычный_20__28_веб_29_">
      <style:paragraph-properties fo:margin-top="0cm" fo:margin-bottom="0cm" style:contextual-spacing="false" fo:line-height="100%"/>
      <style:text-properties officeooo:paragraph-rsid="000b83e9"/>
    </style:style>
    <style:style style:name="P141" style:family="paragraph" style:parent-style-name="Обычный_20__28_веб_29_">
      <style:paragraph-properties fo:margin-top="0cm" fo:margin-bottom="0cm" style:contextual-spacing="false" fo:text-align="center" style:justify-single-word="false"/>
    </style:style>
    <style:style style:name="P142" style:family="paragraph" style:parent-style-name="Обычный_20__28_веб_29_">
      <style:paragraph-properties fo:margin-top="0cm" fo:margin-bottom="0cm" style:contextual-spacing="false"/>
      <style:text-properties fo:font-size="12pt" fo:language="ru" fo:country="RU" fo:font-weight="bold" officeooo:rsid="0005bec2" officeooo:paragraph-rsid="0005bec2" style:font-size-asian="12pt" style:font-weight-asian="bold" style:font-size-complex="12pt" style:font-weight-complex="bold"/>
    </style:style>
    <style:style style:name="P143" style:family="paragraph" style:parent-style-name="Обычный_20__28_веб_29_">
      <style:paragraph-properties fo:margin-top="0cm" fo:margin-bottom="0cm" style:contextual-spacing="false" fo:text-align="start" style:justify-single-word="false"/>
    </style:style>
    <style:style style:name="P144" style:family="paragraph" style:parent-style-name="Обычный_20__28_веб_29_">
      <style:paragraph-properties fo:margin-top="0cm" fo:margin-bottom="0cm" style:contextual-spacing="false"/>
      <style:text-properties officeooo:paragraph-rsid="000d5c9b"/>
    </style:style>
    <style:style style:name="P145" style:family="paragraph" style:parent-style-name="western">
      <style:paragraph-properties fo:margin-top="0cm" fo:margin-bottom="0cm" style:contextual-spacing="false"/>
      <style:text-properties officeooo:paragraph-rsid="0005bec2"/>
    </style:style>
    <style:style style:name="P146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2" style:font-size-complex="12pt"/>
    </style:style>
    <style:style style:name="P147" style:family="paragraph" style:parent-style-name="Standard">
      <style:text-properties fo:language="ru" fo:country="RU" officeooo:rsid="0030d48a" officeooo:paragraph-rsid="0005bec2"/>
    </style:style>
    <style:style style:name="P148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language="ru" fo:country="RU" fo:font-weight="bold" officeooo:rsid="0005bec2" officeooo:paragraph-rsid="0005bec2" style:font-weight-asian="bold" style:font-weight-complex="bold"/>
    </style:style>
    <style:style style:name="P149" style:family="paragraph" style:parent-style-name="Standard">
      <style:paragraph-properties style:line-height-at-least="0.176cm">
        <style:tab-stops>
          <style:tab-stop style:position="1cm"/>
        </style:tab-stops>
      </style:paragraph-properties>
      <style:text-properties fo:language="ru" fo:country="RU" fo:font-weight="bold" officeooo:rsid="0005bec2" officeooo:paragraph-rsid="0005bec2" style:font-weight-asian="bold" style:font-weight-complex="bold"/>
    </style:style>
    <style:style style:name="P150" style:family="paragraph" style:parent-style-name="Standard">
      <style:text-properties fo:language="ru" fo:country="RU" officeooo:rsid="0014fa57" officeooo:paragraph-rsid="0005bec2"/>
    </style:style>
    <style:style style:name="P151" style:family="paragraph" style:parent-style-name="Standard">
      <style:paragraph-properties style:line-height-at-least="0.176cm" style:snap-to-layout-grid="false">
        <style:tab-stops>
          <style:tab-stop style:position="1cm"/>
        </style:tab-stops>
      </style:paragraph-properties>
      <style:text-properties fo:language="ru" fo:country="RU" officeooo:rsid="000cb1c5" officeooo:paragraph-rsid="000cb1c5"/>
    </style:style>
    <style:style style:name="P152" style:family="paragraph" style:parent-style-name="Standard">
      <style:paragraph-properties style:line-height-at-least="0.176cm" style:snap-to-layout-grid="false">
        <style:tab-stops>
          <style:tab-stop style:position="1cm"/>
        </style:tab-stops>
      </style:paragraph-properties>
      <style:text-properties fo:language="ru" fo:country="RU" officeooo:rsid="00063c16" officeooo:paragraph-rsid="00063c16"/>
    </style:style>
    <style:style style:name="P153" style:family="paragraph" style:parent-style-name="Standard">
      <style:paragraph-properties style:line-height-at-least="0.176cm" style:snap-to-layout-grid="false">
        <style:tab-stops>
          <style:tab-stop style:position="1cm"/>
        </style:tab-stops>
      </style:paragraph-properties>
      <style:text-properties fo:language="ru" fo:country="RU" officeooo:rsid="00063c16" officeooo:paragraph-rsid="000b11ce"/>
    </style:style>
    <style:style style:name="P154" style:family="paragraph" style:parent-style-name="Standard">
      <style:paragraph-properties style:line-height-at-least="0.176cm" style:snap-to-layout-grid="false">
        <style:tab-stops>
          <style:tab-stop style:position="1cm"/>
        </style:tab-stops>
      </style:paragraph-properties>
      <style:text-properties fo:language="ru" fo:country="RU" officeooo:rsid="000ab166" officeooo:paragraph-rsid="000ab166"/>
    </style:style>
    <style:style style:name="P155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language="ru" fo:country="RU" fo:font-style="normal" officeooo:rsid="000cb1c5" officeooo:paragraph-rsid="000cb1c5" style:font-style-asian="normal" style:font-style-complex="normal"/>
    </style:style>
    <style:style style:name="P156" style:family="paragraph" style:parent-style-name="Standard">
      <style:paragraph-properties style:snap-to-layout-grid="false"/>
    </style:style>
    <style:style style:name="P157" style:family="paragraph" style:parent-style-name="Standard">
      <style:paragraph-properties style:line-height-at-least="0.176cm"/>
    </style:style>
    <style:style style:name="P158" style:family="paragraph" style:parent-style-name="Standard">
      <style:paragraph-properties style:line-height-at-least="0.176cm" style:snap-to-layout-grid="false"/>
      <style:text-properties officeooo:paragraph-rsid="0012e9cf"/>
    </style:style>
    <style:style style:name="P159" style:family="paragraph" style:parent-style-name="Standard">
      <style:paragraph-properties style:line-height-at-least="0.176cm"/>
      <style:text-properties officeooo:paragraph-rsid="00148aef"/>
    </style:style>
    <style:style style:name="P160" style:family="paragraph" style:parent-style-name="Standard">
      <style:paragraph-properties style:line-height-at-least="0.176cm">
        <style:tab-stops>
          <style:tab-stop style:position="1cm"/>
        </style:tab-stops>
      </style:paragraph-properties>
    </style:style>
    <style:style style:name="P161" style:family="paragraph" style:parent-style-name="Standard">
      <style:paragraph-properties style:line-height-at-least="0.176cm"/>
      <style:text-properties officeooo:paragraph-rsid="0017f144"/>
    </style:style>
    <style:style style:name="P162" style:family="paragraph" style:parent-style-name="Standard">
      <style:paragraph-properties style:line-height-at-least="0.176cm" fo:text-align="justify" style:justify-single-word="false"/>
    </style:style>
    <style:style style:name="P163" style:family="paragraph" style:parent-style-name="Standard">
      <style:paragraph-properties style:line-height-at-least="0.176cm" fo:text-align="start" style:justify-single-word="false" style:snap-to-layout-grid="false">
        <style:tab-stops>
          <style:tab-stop style:position="1cm"/>
        </style:tab-stops>
      </style:paragraph-properties>
      <style:text-properties officeooo:paragraph-rsid="000d5c9b"/>
    </style:style>
    <style:style style:name="P164" style:family="paragraph" style:parent-style-name="Standard">
      <style:paragraph-properties style:line-height-at-least="0.176cm"/>
      <style:text-properties fo:color="#000000"/>
    </style:style>
    <style:style style:name="P165" style:family="paragraph" style:parent-style-name="Standard">
      <style:paragraph-properties style:line-height-at-least="0.176cm"/>
      <style:text-properties fo:color="#000000" officeooo:paragraph-rsid="00148aef"/>
    </style:style>
    <style:style style:name="P166" style:family="paragraph" style:parent-style-name="Standard">
      <style:paragraph-properties style:line-height-at-least="0.176cm"/>
      <style:text-properties fo:color="#000000" officeooo:paragraph-rsid="0017f144"/>
    </style:style>
    <style:style style:name="P167" style:family="paragraph" style:parent-style-name="Standard">
      <style:paragraph-properties style:line-height-at-least="0.176cm" fo:text-align="justify" style:justify-single-word="false"/>
      <style:text-properties fo:color="#000000"/>
    </style:style>
    <style:style style:name="P168" style:family="paragraph" style:parent-style-name="Standard">
      <style:paragraph-properties style:line-height-at-least="0.176cm">
        <style:tab-stops>
          <style:tab-stop style:position="1cm"/>
        </style:tab-stops>
      </style:paragraph-properties>
      <style:text-properties fo:color="#000000"/>
    </style:style>
    <style:style style:name="P169" style:family="paragraph" style:parent-style-name="Standard">
      <style:paragraph-properties style:snap-to-layout-grid="false"/>
      <style:text-properties fo:color="#000000"/>
    </style:style>
    <style:style style:name="P170" style:family="paragraph" style:parent-style-name="Standard">
      <style:paragraph-properties style:snap-to-layout-grid="false"/>
      <style:text-properties fo:color="#000000" officeooo:paragraph-rsid="00148aef"/>
    </style:style>
    <style:style style:name="P171" style:family="paragraph" style:parent-style-name="Standard">
      <style:paragraph-properties style:snap-to-layout-grid="false"/>
      <style:text-properties fo:color="#000000" officeooo:paragraph-rsid="0017f144"/>
    </style:style>
    <style:style style:name="P172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color="#000000" officeooo:rsid="00104b13" officeooo:paragraph-rsid="00104b13"/>
    </style:style>
    <style:style style:name="P173" style:family="paragraph" style:parent-style-name="Standard">
      <style:paragraph-properties style:snap-to-layout-grid="false"/>
      <style:text-properties fo:color="#000000" officeooo:rsid="0017f144" officeooo:paragraph-rsid="0017f144"/>
    </style:style>
    <style:style style:name="P174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color="#000000" officeooo:rsid="0017f144" officeooo:paragraph-rsid="0017f144"/>
    </style:style>
    <style:style style:name="P175" style:family="paragraph" style:parent-style-name="Standard">
      <style:paragraph-properties style:line-height-at-least="0.176cm">
        <style:tab-stops>
          <style:tab-stop style:position="1cm"/>
        </style:tab-stops>
      </style:paragraph-properties>
      <style:text-properties fo:color="#000000" officeooo:rsid="0017f144" officeooo:paragraph-rsid="0017f144"/>
    </style:style>
    <style:style style:name="P176" style:family="paragraph" style:parent-style-name="Standard">
      <style:paragraph-properties style:line-height-at-least="0cm" fo:hyphenation-ladder-count="no-limit"/>
      <style:text-properties fo:color="#000000" style:language-asian="ru" style:country-asian="RU" fo:hyphenate="true" fo:hyphenation-remain-char-count="2" fo:hyphenation-push-char-count="2"/>
    </style:style>
    <style:style style:name="P177" style:family="paragraph" style:parent-style-name="Standard">
      <style:text-properties style:font-name="Times New Roman" fo:font-size="12pt" officeooo:paragraph-rsid="0005bec2" style:font-size-asian="12pt" style:font-size-complex="12pt"/>
    </style:style>
    <style:style style:name="P178" style:family="paragraph" style:parent-style-name="Standard">
      <style:paragraph-properties style:snap-to-layout-grid="false">
        <style:tab-stops>
          <style:tab-stop style:position="1cm"/>
        </style:tab-stops>
      </style:paragraph-properties>
    </style:style>
    <style:style style:name="P179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officeooo:paragraph-rsid="0005bec2"/>
    </style:style>
    <style:style style:name="P180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officeooo:paragraph-rsid="000d5c9b"/>
    </style:style>
    <style:style style:name="P181" style:family="paragraph" style:parent-style-name="Standard">
      <style:text-properties officeooo:paragraph-rsid="0005bec2"/>
    </style:style>
    <style:style style:name="P182" style:family="paragraph" style:parent-style-name="Standard">
      <style:paragraph-properties fo:text-align="center" style:justify-single-word="false" style:snap-to-layout-grid="false">
        <style:tab-stops>
          <style:tab-stop style:position="1cm"/>
        </style:tab-stops>
      </style:paragraph-properties>
    </style:style>
    <style:style style:name="P183" style:family="paragraph" style:parent-style-name="Standard">
      <style:paragraph-properties fo:text-align="center" style:justify-single-word="false" style:snap-to-layout-grid="false"/>
    </style:style>
    <style:style style:name="P184" style:family="paragraph" style:parent-style-name="Standard">
      <style:paragraph-properties style:line-height-at-least="0.176cm" style:snap-to-layout-grid="false">
        <style:tab-stops>
          <style:tab-stop style:position="1cm"/>
        </style:tab-stops>
      </style:paragraph-properties>
      <style:text-properties officeooo:rsid="00063c16" officeooo:paragraph-rsid="00063c16"/>
    </style:style>
    <style:style style:name="P185" style:family="paragraph" style:parent-style-name="Standard">
      <style:paragraph-properties style:line-height-at-least="0.176cm" style:snap-to-layout-grid="false"/>
      <style:text-properties officeooo:rsid="00063c16" officeooo:paragraph-rsid="00063c16"/>
    </style:style>
    <style:style style:name="P186" style:family="paragraph" style:parent-style-name="Standard">
      <style:paragraph-properties style:line-height-at-least="0.176cm" style:snap-to-layout-grid="false">
        <style:tab-stops>
          <style:tab-stop style:position="1cm"/>
        </style:tab-stops>
      </style:paragraph-properties>
      <style:text-properties officeooo:rsid="000b1707" officeooo:paragraph-rsid="000b1707"/>
    </style:style>
    <style:style style:name="P187" style:family="paragraph" style:parent-style-name="Standard">
      <style:paragraph-properties style:line-height-at-least="0.176cm" style:snap-to-layout-grid="false">
        <style:tab-stops>
          <style:tab-stop style:position="1cm"/>
        </style:tab-stops>
      </style:paragraph-properties>
      <style:text-properties officeooo:rsid="00076547" officeooo:paragraph-rsid="00076547"/>
    </style:style>
    <style:style style:name="P188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font-style="normal" officeooo:rsid="0012e9cf" officeooo:paragraph-rsid="0012e9cf" style:font-style-asian="normal" style:font-style-complex="normal"/>
    </style:style>
    <style:style style:name="P189" style:family="paragraph" style:parent-style-name="Standard">
      <style:paragraph-properties style:line-height-at-least="0.176cm" style:snap-to-layout-grid="false">
        <style:tab-stops>
          <style:tab-stop style:position="1cm"/>
        </style:tab-stops>
      </style:paragraph-properties>
      <style:text-properties officeooo:rsid="000bca0e" officeooo:paragraph-rsid="000bca0e"/>
    </style:style>
    <style:style style:name="P190" style:family="paragraph" style:parent-style-name="Standard">
      <style:paragraph-properties fo:text-align="start" style:justify-single-word="false" style:snap-to-layout-grid="false">
        <style:tab-stops>
          <style:tab-stop style:position="1cm"/>
        </style:tab-stops>
      </style:paragraph-properties>
    </style:style>
    <style:style style:name="P191" style:family="paragraph" style:parent-style-name="Standard">
      <style:text-properties officeooo:paragraph-rsid="000d5c9b"/>
    </style:style>
    <style:style style:name="P192" style:family="paragraph" style:parent-style-name="Standard">
      <style:paragraph-properties style:line-height-at-least="0cm" fo:hyphenation-ladder-count="no-limit"/>
      <style:text-properties fo:color="#00000a" style:language-asian="ru" style:country-asian="RU" fo:hyphenate="true" fo:hyphenation-remain-char-count="2" fo:hyphenation-push-char-count="2"/>
    </style:style>
    <style:style style:name="P193" style:family="paragraph" style:parent-style-name="Standard">
      <style:paragraph-properties style:line-height-at-least="0.18cm" fo:hyphenation-ladder-count="no-limit"/>
      <style:text-properties fo:color="#00000a" style:language-asian="ru" style:country-asian="RU" fo:hyphenate="true" fo:hyphenation-remain-char-count="2" fo:hyphenation-push-char-count="2"/>
    </style:style>
    <style:style style:name="P194" style:family="paragraph" style:parent-style-name="Standard">
      <style:paragraph-properties style:snap-to-layout-grid="false"/>
      <style:text-properties fo:color="#0a0a0a" fo:background-color="#e7f1cf"/>
    </style:style>
    <style:style style:name="P195" style:family="paragraph" style:parent-style-name="Standard">
      <style:paragraph-properties style:line-height-at-least="0.18cm" fo:hyphenation-ladder-count="no-limit">
        <style:tab-stops>
          <style:tab-stop style:position="1cm"/>
        </style:tab-stops>
      </style:paragraph-properties>
      <style:text-properties officeooo:paragraph-rsid="0017f144" fo:hyphenate="true" fo:hyphenation-remain-char-count="2" fo:hyphenation-push-char-count="2"/>
    </style:style>
    <style:style style:name="P196" style:family="paragraph" style:parent-style-name="Standard">
      <style:paragraph-properties style:line-height-at-least="0.18cm" fo:hyphenation-ladder-count="no-limit"/>
      <style:text-properties fo:hyphenate="true" fo:hyphenation-remain-char-count="2" fo:hyphenation-push-char-count="2"/>
    </style:style>
    <style:style style:name="P197" style:family="paragraph" style:parent-style-name="Standard">
      <style:paragraph-properties style:line-height-at-least="0.176cm">
        <style:tab-stops>
          <style:tab-stop style:position="1cm"/>
        </style:tab-stops>
      </style:paragraph-properties>
      <style:text-properties fo:language="en" fo:country="US"/>
    </style:style>
    <style:style style:name="P198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fo:font-size="14pt" officeooo:paragraph-rsid="0005bec2" style:font-size-asian="14pt" style:font-size-complex="14pt"/>
    </style:style>
    <style:style style:name="P199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fo:font-size="14pt" fo:font-weight="bold" officeooo:paragraph-rsid="0005bec2" style:font-size-asian="14pt" style:font-weight-asian="bold" style:font-size-complex="14pt"/>
    </style:style>
    <style:style style:name="P200" style:family="paragraph" style:parent-style-name="Standard">
      <style:paragraph-properties fo:margin-left="0cm" fo:margin-right="-0.026cm" fo:text-indent="0cm" style:auto-text-indent="false"/>
      <style:text-properties fo:font-size="14pt" fo:language="ru" fo:country="RU" officeooo:rsid="0013efcc" officeooo:paragraph-rsid="0005bec2" style:font-size-asian="12.25pt" style:font-size-complex="14pt"/>
    </style:style>
    <style:style style:name="P201" style:family="paragraph" style:parent-style-name="Standard">
      <style:paragraph-properties fo:margin-left="0cm" fo:margin-right="-0.026cm" fo:text-indent="0cm" style:auto-text-indent="false">
        <style:tab-stops>
          <style:tab-stop style:position="1cm"/>
        </style:tab-stops>
      </style:paragraph-properties>
      <style:text-properties fo:color="#000000" style:font-name="Times New Roman" fo:font-size="12pt" fo:font-weight="bold" officeooo:paragraph-rsid="0005bec2" fo:background-color="transparent" style:font-size-asian="12pt" style:font-weight-asian="bold" style:font-size-complex="12pt" style:font-weight-complex="normal"/>
    </style:style>
    <style:style style:name="P202" style:family="paragraph" style:parent-style-name="Standard">
      <style:paragraph-properties fo:margin-left="0cm" fo:margin-right="-0.026cm" fo:text-indent="0cm" style:auto-text-indent="false">
        <style:tab-stops>
          <style:tab-stop style:position="1cm"/>
        </style:tab-stops>
      </style:paragraph-properties>
      <style:text-properties fo:font-weight="bold" officeooo:paragraph-rsid="0005bec2" style:font-weight-asian="bold"/>
    </style:style>
    <style:style style:name="P203" style:family="paragraph" style:parent-style-name="Standard">
      <style:paragraph-properties fo:margin-left="0cm" fo:margin-right="-0.026cm" fo:text-indent="0cm" style:auto-text-indent="false"/>
      <style:text-properties fo:font-size="12pt" fo:language="ru" fo:country="RU" officeooo:rsid="0019d8e4" officeooo:paragraph-rsid="0005bec2" style:font-size-asian="12pt" style:font-size-complex="12pt"/>
    </style:style>
    <style:style style:name="P204" style:family="paragraph" style:parent-style-name="Standard">
      <style:paragraph-properties fo:margin-left="0cm" fo:margin-right="-0.026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2pt" fo:language="ru" fo:country="RU" fo:font-weight="bold" officeooo:rsid="0030d48a" officeooo:paragraph-rsid="0005bec2" fo:background-color="transparent" style:font-size-asian="12pt" style:font-weight-asian="bold" style:font-size-complex="12pt"/>
    </style:style>
    <style:style style:name="P205" style:family="paragraph" style:parent-style-name="Standard" style:master-page-name="">
      <style:paragraph-properties fo:margin-left="0cm" fo:margin-right="-0.026cm" fo:text-align="center" style:justify-single-word="false" fo:text-indent="0cm" style:auto-text-indent="false" style:page-number="auto"/>
      <style:text-properties fo:font-size="14pt" fo:font-weight="bold" officeooo:paragraph-rsid="0005bec2" style:font-size-asian="14pt" style:font-weight-asian="bold" style:font-size-complex="14pt"/>
    </style:style>
    <style:style style:name="P20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Times New Roman" fo:font-size="12pt" fo:language="ru" fo:country="RU" fo:font-weight="normal" officeooo:rsid="0023eefd" officeooo:paragraph-rsid="0005bec2" fo:background-color="transparent" style:font-size-asian="12pt" style:font-weight-asian="normal" style:font-size-complex="12pt" style:font-weight-complex="normal"/>
    </style:style>
    <style:style style:name="P20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1cm"/>
        </style:tab-stops>
      </style:paragraph-properties>
      <style:text-properties fo:color="#000000" style:font-name="Times New Roman" fo:font-size="12pt" fo:language="ru" fo:country="RU" fo:font-style="normal" fo:font-weight="bold" officeooo:rsid="00085a58" officeooo:paragraph-rsid="00085a58" fo:background-color="transparent" style:font-size-asian="12pt" style:font-style-asian="normal" style:font-weight-asian="bold" style:font-size-complex="12pt" style:font-style-complex="normal" style:font-weight-complex="bold"/>
    </style:style>
    <style:style style:name="P20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paragraph-rsid="0005bec2" fo:background-color="transparent" style:font-size-asian="12pt" style:font-weight-asian="normal" style:font-size-complex="12pt" style:font-weight-complex="normal"/>
    </style:style>
    <style:style style:name="P20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1cm"/>
        </style:tab-stops>
      </style:paragraph-properties>
      <style:text-properties fo:color="#000000" style:font-name="Times New Roman" fo:font-size="12pt" fo:language="en" fo:country="US" fo:font-weight="normal" officeooo:rsid="003a6688" officeooo:paragraph-rsid="0005bec2" fo:background-color="transparent" style:font-size-asian="12pt" style:font-weight-asian="normal" style:font-name-complex="Times New Roman" style:font-size-complex="12pt" style:font-weight-complex="normal"/>
    </style:style>
    <style:style style:name="P210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Times New Roman" fo:font-size="12pt" fo:language="en" fo:country="US" fo:font-weight="normal" officeooo:rsid="003a6688" officeooo:paragraph-rsid="0005bec2" fo:background-color="transparent" style:font-size-asian="12pt" style:font-weight-asian="normal" style:font-size-complex="12pt" style:font-weight-complex="normal"/>
    </style:style>
    <style:style style:name="P211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Times New Roman" fo:font-size="12pt" fo:language="ru" fo:country="RU" fo:font-weight="bold" officeooo:rsid="00085a58" officeooo:paragraph-rsid="00085a58" fo:background-color="transparent" style:font-size-asian="12pt" style:font-weight-asian="bold" style:font-size-complex="12pt" style:font-weight-complex="bold"/>
    </style:style>
    <style:style style:name="P212" style:family="paragraph" style:parent-style-name="Standard">
      <style:paragraph-properties fo:margin-top="0cm" fo:margin-bottom="0.353cm" style:contextual-spacing="false" fo:line-height="115%" fo:orphans="2" fo:widows="2" fo:hyphenation-ladder-count="no-limit"/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213" style:family="paragraph" style:parent-style-name="Standard">
      <style:paragraph-properties fo:margin-top="0cm" fo:margin-bottom="0.353cm" style:contextual-spacing="false" fo:line-height="115%" fo:orphans="2" fo:widows="2" fo:hyphenation-ladder-count="no-limit"/>
      <style:text-properties style:font-name="Times New Roman" fo:font-size="12pt" officeooo:paragraph-rsid="000b1707" style:font-size-asian="12pt" style:font-name-complex="Times New Roman2" style:font-size-complex="12pt" fo:hyphenate="false" fo:hyphenation-remain-char-count="2" fo:hyphenation-push-char-count="2"/>
    </style:style>
    <style:style style:name="P214" style:family="paragraph" style:parent-style-name="Standard">
      <style:paragraph-properties fo:margin-top="0cm" fo:margin-bottom="0.353cm" style:contextual-spacing="false" fo:line-height="115%" fo:orphans="2" fo:widows="2" fo:hyphenation-ladder-count="no-limit"/>
      <style:text-properties style:font-name="Times New Roman" fo:font-size="12pt" officeooo:paragraph-rsid="000bca0e" style:font-size-asian="12pt" style:font-name-complex="Times New Roman2" style:font-size-complex="12pt" fo:hyphenate="false" fo:hyphenation-remain-char-count="2" fo:hyphenation-push-char-count="2"/>
    </style:style>
    <style:style style:name="P215" style:family="paragraph" style:parent-style-name="Standard">
      <style:paragraph-properties fo:margin-top="0cm" fo:margin-bottom="0.353cm" style:contextual-spacing="false" fo:line-height="100%"/>
      <style:text-properties style:font-name="Times New Roman" fo:font-size="12pt" style:font-size-asian="12pt" style:font-name-complex="Times New Roman2" style:font-size-complex="12pt"/>
    </style:style>
    <style:style style:name="P216" style:family="paragraph" style:parent-style-name="Standard">
      <style:paragraph-properties fo:margin-top="0cm" fo:margin-bottom="0.353cm" style:contextual-spacing="false" fo:line-height="100%"/>
      <style:text-properties style:font-name="Times New Roman" fo:font-size="14pt" style:font-size-asian="14pt" style:font-name-complex="Times New Roman2" style:font-size-complex="14pt"/>
    </style:style>
    <style:style style:name="P217" style:family="paragraph" style:parent-style-name="Standard">
      <style:paragraph-properties fo:margin-top="0cm" fo:margin-bottom="0.353cm" style:contextual-spacing="false" fo:line-height="100%"/>
      <style:text-properties fo:color="#00000a" style:font-name="Times New Roman" fo:font-size="12pt" style:font-size-asian="12pt" style:language-asian="ru" style:country-asian="RU" style:font-name-complex="Times New Roman2" style:font-size-complex="12pt"/>
    </style:style>
    <style:style style:name="P218" style:family="paragraph" style:parent-style-name="Обычный_20__28_веб_29_">
      <style:paragraph-properties fo:margin-top="0cm" fo:margin-bottom="0.21cm" style:contextual-spacing="false"/>
    </style:style>
    <style:style style:name="P219" style:family="paragraph" style:parent-style-name="Обычный_20__28_веб_29_">
      <style:paragraph-properties fo:margin-top="0cm" fo:margin-bottom="0.21cm" style:contextual-spacing="false"/>
      <style:text-properties officeooo:paragraph-rsid="0005bec2"/>
    </style:style>
    <style:style style:name="P220" style:family="paragraph" style:parent-style-name="Standard">
      <style:paragraph-properties fo:margin-top="0cm" fo:margin-bottom="0.21cm" style:contextual-spacing="false" fo:line-height="100%" fo:hyphenation-ladder-count="no-limit"/>
      <style:text-properties fo:color="#00000a" style:font-name="Times New Roman" fo:font-size="12pt" fo:language="en" fo:country="US" style:font-size-asian="12pt" style:language-asian="ru" style:country-asian="RU" style:font-name-complex="Times New Roman2" style:font-size-complex="12pt" fo:hyphenate="true" fo:hyphenation-remain-char-count="2" fo:hyphenation-push-char-count="2"/>
    </style:style>
    <style:style style:name="P221" style:family="paragraph" style:parent-style-name="Standard">
      <style:paragraph-properties fo:margin-top="0cm" fo:margin-bottom="0.21cm" style:contextual-spacing="false" fo:line-height="100%" fo:hyphenation-ladder-count="no-limit"/>
      <style:text-properties style:font-name="Times New Roman" fo:font-size="12pt" style:font-size-asian="12pt" style:language-asian="ru" style:country-asian="RU" style:font-name-complex="Times New Roman2" style:font-size-complex="12pt" fo:hyphenate="true" fo:hyphenation-remain-char-count="2" fo:hyphenation-push-char-count="2"/>
    </style:style>
    <style:style style:name="P222" style:family="paragraph" style:parent-style-name="Table_20_Contents">
      <style:paragraph-properties style:line-height-at-least="0.176cm">
        <style:tab-stops>
          <style:tab-stop style:position="1cm"/>
        </style:tab-stops>
      </style:paragraph-properties>
      <style:text-properties fo:language="ru" fo:country="RU" officeooo:rsid="00063c16" officeooo:paragraph-rsid="00063c16"/>
    </style:style>
    <style:style style:name="P223" style:family="paragraph" style:parent-style-name="Table_20_Contents">
      <style:paragraph-properties style:line-height-at-least="0.176cm" style:snap-to-layout-grid="false">
        <style:tab-stops>
          <style:tab-stop style:position="1cm"/>
        </style:tab-stops>
      </style:paragraph-properties>
      <style:text-properties fo:language="ru" fo:country="RU" officeooo:rsid="00063c16" officeooo:paragraph-rsid="00063c16"/>
    </style:style>
    <style:style style:name="P224" style:family="paragraph" style:parent-style-name="Table_20_Contents">
      <style:text-properties fo:font-size="12pt" fo:language="ru" fo:country="RU" officeooo:rsid="006c7e72" officeooo:paragraph-rsid="006c7e72" fo:background-color="transparent" style:font-size-asian="12pt" style:font-size-complex="12pt"/>
    </style:style>
    <style:style style:name="P225" style:family="paragraph" style:parent-style-name="Table_20_Contents">
      <style:text-properties fo:font-size="12pt" fo:language="ru" fo:country="RU" officeooo:rsid="0060e6ef" officeooo:paragraph-rsid="0060e6ef" style:font-size-asian="12pt" style:font-size-complex="12pt"/>
    </style:style>
    <style:style style:name="P226" style:family="paragraph" style:parent-style-name="Heading_20_3">
      <style:paragraph-properties fo:margin-left="-0.005cm" fo:margin-right="-0.005cm" fo:margin-top="0cm" fo:margin-bottom="0cm" style:contextual-spacing="false" style:line-height-at-least="0.176cm" fo:text-indent="0cm" style:auto-text-indent="false">
        <style:tab-stops>
          <style:tab-stop style:position="0.963cm"/>
        </style:tab-stops>
      </style:paragraph-properties>
      <style:text-properties fo:font-size="12pt" fo:font-weight="normal" style:font-size-asian="12pt" style:font-weight-asian="normal" style:font-name-complex="Times New Roman" style:font-size-complex="12pt"/>
    </style:style>
    <style:style style:name="P227" style:family="paragraph" style:parent-style-name="Heading_20_3">
      <style:paragraph-properties fo:margin-left="0cm" fo:margin-right="0cm" fo:margin-top="0cm" fo:margin-bottom="0cm" style:contextual-spacing="false" fo:text-indent="0cm" style:auto-text-indent="false"/>
    </style:style>
    <style:style style:name="T1" style:family="text">
      <style:text-properties fo:language="ru" fo:country="RU" officeooo:rsid="0013efcc"/>
    </style:style>
    <style:style style:name="T2" style:family="text">
      <style:text-properties fo:language="ru" fo:country="RU" fo:font-weight="bold" officeooo:rsid="0013efcc" style:font-weight-asian="bold"/>
    </style:style>
    <style:style style:name="T3" style:family="text">
      <style:text-properties fo:language="ru" fo:country="RU" fo:font-weight="bold" officeooo:rsid="000a7b7b" style:font-weight-asian="bold" style:font-weight-complex="bold"/>
    </style:style>
    <style:style style:name="T4" style:family="text">
      <style:text-properties fo:language="ru" fo:country="RU" fo:font-weight="bold" officeooo:rsid="000f2133" style:font-weight-asian="bold" style:font-weight-complex="bold"/>
    </style:style>
    <style:style style:name="T5" style:family="text">
      <style:text-properties fo:language="ru" fo:country="RU" officeooo:rsid="00231dd4"/>
    </style:style>
    <style:style style:name="T6" style:family="text">
      <style:text-properties fo:language="ru" fo:country="RU" officeooo:rsid="0030d48a"/>
    </style:style>
    <style:style style:name="T7" style:family="text">
      <style:text-properties fo:language="ru" fo:country="RU" style:text-underline-style="solid" style:text-underline-width="auto" style:text-underline-color="font-color" officeooo:rsid="0030d48a"/>
    </style:style>
    <style:style style:name="T8" style:family="text">
      <style:text-properties fo:language="ru" fo:country="RU" style:text-underline-style="solid" style:text-underline-width="auto" style:text-underline-color="font-color" officeooo:rsid="0012d654"/>
    </style:style>
    <style:style style:name="T9" style:family="text">
      <style:text-properties fo:language="ru" fo:country="RU" officeooo:rsid="000dba00"/>
    </style:style>
    <style:style style:name="T10" style:family="text">
      <style:text-properties fo:language="ru" fo:country="RU" officeooo:rsid="000cb1c5"/>
    </style:style>
    <style:style style:name="T11" style:family="text">
      <style:text-properties fo:language="ru" fo:country="RU" officeooo:rsid="0009f0fe"/>
    </style:style>
    <style:style style:name="T12" style:family="text">
      <style:text-properties fo:language="ru" fo:country="RU" officeooo:rsid="000a7b7b"/>
    </style:style>
    <style:style style:name="T13" style:family="text">
      <style:text-properties fo:language="ru" fo:country="RU" officeooo:rsid="000d5c9b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21322e" style:font-weight-asian="bold" style:font-weight-complex="bold"/>
    </style:style>
    <style:style style:name="T16" style:family="text">
      <style:text-properties fo:font-weight="bold" officeooo:rsid="0010f2dd" style:font-weight-asian="bold" style:font-weight-complex="bold"/>
    </style:style>
    <style:style style:name="T17" style:family="text">
      <style:text-properties fo:font-weight="bold" officeooo:rsid="001181e1" style:font-weight-asian="bold" style:font-weight-complex="bold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bold" officeooo:rsid="00135a42" style:font-weight-asian="bold"/>
    </style:style>
    <style:style style:name="T20" style:family="text">
      <style:text-properties fo:language="en" fo:country="US" fo:font-weight="bold" officeooo:rsid="0005bec2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italic" fo:font-weight="bold" style:font-style-asian="italic" style:font-weight-asian="bold"/>
    </style:style>
    <style:style style:name="T23" style:family="text">
      <style:text-properties fo:font-style="italic" fo:font-weight="bold" style:font-style-asian="italic" style:font-weight-asian="bold" style:font-weight-complex="bold"/>
    </style:style>
    <style:style style:name="T24" style:family="text">
      <style:text-properties style:font-name-asian="Times New Roman2"/>
    </style:style>
    <style:style style:name="T25" style:family="text">
      <style:text-properties style:font-name="Times New Roman" fo:font-size="12pt" style:font-size-asian="12pt" style:font-name-complex="Times New Roman2" style:font-size-complex="12pt"/>
    </style:style>
    <style:style style:name="T26" style:family="text">
      <style:text-properties style:font-name="Times New Roman" fo:font-size="12pt" officeooo:rsid="000cb1c5" style:font-size-asian="12pt" style:font-name-complex="Times New Roman2" style:font-size-complex="12pt"/>
    </style:style>
    <style:style style:name="T27" style:family="text">
      <style:text-properties style:font-name="Times New Roman" fo:font-size="12pt" officeooo:rsid="00063c16" style:font-size-asian="12pt" style:font-name-complex="Times New Roman2" style:font-size-complex="12pt"/>
    </style:style>
    <style:style style:name="T28" style:family="text">
      <style:text-properties style:font-name="Times New Roman" fo:font-size="12pt" officeooo:rsid="000b11ce" style:font-size-asian="12pt" style:font-name-complex="Times New Roman2" style:font-size-complex="12pt"/>
    </style:style>
    <style:style style:name="T29" style:family="text">
      <style:text-properties style:font-name="Times New Roman" fo:font-size="12pt" officeooo:rsid="000ab166" style:font-size-asian="12pt" style:font-name-complex="Times New Roman2" style:font-size-complex="12pt"/>
    </style:style>
    <style:style style:name="T30" style:family="text">
      <style:text-properties style:font-name="Times New Roman" fo:font-size="12pt" style:font-size-asian="12pt" style:font-name-complex="Times New Roman"/>
    </style:style>
    <style:style style:name="T31" style:family="text">
      <style:text-properties style:font-name="Times New Roman" fo:font-size="12pt" style:font-size-asian="12pt" style:font-name-complex="Times New Roman" style:font-weight-complex="bold"/>
    </style:style>
    <style:style style:name="T32" style:family="text">
      <style:text-properties style:font-name="Times New Roman" fo:font-size="12pt" style:font-size-asian="12pt" style:language-asian="ru" style:country-asian="RU" style:font-name-complex="Times New Roman2" style:font-size-complex="12pt"/>
    </style:style>
    <style:style style:name="T33" style:family="text">
      <style:text-properties style:font-name="Times New Roman" fo:font-size="12pt" style:font-name-asian="Times New Roman" style:font-size-asian="12pt" style:font-name-complex="Times New Roman" style:font-weight-complex="bold"/>
    </style:style>
    <style:style style:name="T34" style:family="text">
      <style:text-properties style:font-name="Times New Roman" fo:font-size="12pt" fo:language="ru" fo:country="RU" style:font-size-asian="12pt" style:font-name-complex="Times New Roman2" style:font-size-complex="12pt"/>
    </style:style>
    <style:style style:name="T35" style:family="text">
      <style:text-properties style:font-name="Times New Roman" fo:font-size="12pt" fo:language="ru" fo:country="RU" officeooo:rsid="000cb1c5" style:font-size-asian="12pt" style:font-name-complex="Times New Roman2" style:font-size-complex="12pt"/>
    </style:style>
    <style:style style:name="T36" style:family="text">
      <style:text-properties style:font-name="Times New Roman" fo:font-size="12pt" fo:language="ru" fo:country="RU" officeooo:rsid="000ab166" style:font-size-asian="12pt" style:font-name-complex="Times New Roman2" style:font-size-complex="12pt"/>
    </style:style>
    <style:style style:name="T37" style:family="text">
      <style:text-properties style:font-name="Times New Roman" fo:font-size="12pt" fo:language="ru" fo:country="RU" fo:background-color="transparent" style:font-size-asian="12pt" style:font-name-complex="Times New Roman2" style:font-size-complex="12pt"/>
    </style:style>
    <style:style style:name="T38" style:family="text">
      <style:text-properties style:font-name="Times New Roman" fo:font-size="12pt" fo:language="ru" fo:country="RU" officeooo:rsid="00063c16" fo:background-color="transparent" style:font-size-asian="12pt" style:font-name-complex="Times New Roman2" style:font-size-complex="12pt"/>
    </style:style>
    <style:style style:name="T39" style:family="text">
      <style:text-properties style:font-name="Times New Roman" fo:font-size="12pt" fo:language="ru" fo:country="RU" officeooo:rsid="000ab166" fo:background-color="transparent" style:font-size-asian="12pt" style:font-name-complex="Times New Roman2" style:font-size-complex="12pt"/>
    </style:style>
    <style:style style:name="T40" style:family="text">
      <style:text-properties fo:color="#000000"/>
    </style:style>
    <style:style style:name="T41" style:family="text">
      <style:text-properties fo:color="#000000" style:font-name="Times New Roman" fo:font-size="12pt" fo:language="ru" fo:country="RU" officeooo:rsid="00231dd4" style:font-size-asian="12pt" style:font-name-complex="Times New Roman" style:font-size-complex="12pt"/>
    </style:style>
    <style:style style:name="T42" style:family="text">
      <style:text-properties fo:color="#000000" style:font-name="Times New Roman" fo:font-size="12pt" fo:language="ru" fo:country="RU" officeooo:rsid="002b311a" style:font-size-asian="12pt" style:font-name-complex="Times New Roman" style:font-size-complex="12pt"/>
    </style:style>
    <style:style style:name="T43" style:family="text">
      <style:text-properties fo:color="#000000" style:font-name="Times New Roman" fo:font-size="12pt" fo:language="ru" fo:country="RU" officeooo:rsid="001181e1" style:font-size-asian="12pt" style:font-name-complex="Times New Roman" style:font-size-complex="12pt"/>
    </style:style>
    <style:style style:name="T44" style:family="text">
      <style:text-properties fo:color="#000000" style:font-name="Times New Roman" fo:font-size="12pt" fo:language="ru" fo:country="RU" style:text-underline-style="solid" style:text-underline-width="auto" style:text-underline-color="font-color" fo:font-weight="bold" officeooo:rsid="0009f0fe" style:font-size-asian="12pt" style:font-weight-asian="bold" style:font-name-complex="Times New Roman" style:font-size-complex="12pt"/>
    </style:style>
    <style:style style:name="T45" style:family="text">
      <style:text-properties fo:color="#000000" style:font-name="Times New Roman" fo:font-size="12pt" fo:background-color="#ffffff" style:font-size-asian="12pt" style:font-name-complex="Times New Roman"/>
    </style:style>
    <style:style style:name="T46" style:family="text">
      <style:text-properties fo:color="#000000" style:font-name="Times New Roman" fo:font-size="12pt" fo:background-color="#ffffff" style:font-name-asian="Times New Roman" style:font-size-asian="12pt" style:font-name-complex="Times New Roman"/>
    </style:style>
    <style:style style:name="T47" style:family="text">
      <style:text-properties fo:color="#000000" style:font-name="Times New Roman" fo:font-size="12pt" style:font-size-asian="12pt" style:font-name-complex="Times New Roman" style:font-size-complex="12pt"/>
    </style:style>
    <style:style style:name="T48" style:family="text">
      <style:text-properties fo:color="#000000" style:font-name="Times New Roman" fo:font-size="12pt" officeooo:rsid="00231dd4" style:font-size-asian="12pt" style:font-name-complex="Times New Roman" style:font-size-complex="12pt"/>
    </style:style>
    <style:style style:name="T49" style:family="text">
      <style:text-properties fo:color="#000000" style:font-name="Times New Roman" fo:font-size="12pt" officeooo:rsid="001181e1" style:font-size-asian="12pt" style:font-name-complex="Times New Roman" style:font-size-complex="12pt"/>
    </style:style>
    <style:style style:name="T50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51" style:family="text">
      <style:text-properties fo:color="#000000" style:font-name="Times New Roman" fo:font-size="12pt" style:text-underline-style="solid" style:text-underline-width="auto" style:text-underline-color="font-color" fo:font-weight="bold" officeooo:rsid="0021322e" style:font-size-asian="12pt" style:font-weight-asian="bold" style:font-name-complex="Times New Roman" style:font-size-complex="12pt"/>
    </style:style>
    <style:style style:name="T52" style:family="text">
      <style:text-properties fo:color="#000000" fo:font-style="italic" style:font-style-asian="italic"/>
    </style:style>
    <style:style style:name="T53" style:family="text">
      <style:text-properties fo:color="#000000" fo:font-style="italic" fo:font-weight="bold" style:font-style-asian="italic" style:font-weight-asian="bold"/>
    </style:style>
    <style:style style:name="T54" style:family="text">
      <style:text-properties fo:color="#000000" style:language-asian="ru" style:country-asian="RU"/>
    </style:style>
    <style:style style:name="T55" style:family="text">
      <style:text-properties fo:color="#000000" officeooo:rsid="00104b13" style:language-asian="ru" style:country-asian="RU"/>
    </style:style>
    <style:style style:name="T56" style:family="text">
      <style:text-properties fo:color="#000000" officeooo:rsid="0017f144" style:language-asian="ru" style:country-asian="RU"/>
    </style:style>
    <style:style style:name="T57" style:family="text">
      <style:text-properties fo:color="#000000" officeooo:rsid="0017f144" fo:background-color="#f8f8f8" style:language-asian="ru" style:country-asian="RU"/>
    </style:style>
    <style:style style:name="T58" style:family="text">
      <style:text-properties fo:color="#000000" fo:font-size="12pt" fo:font-weight="normal" style:font-size-asian="12pt" style:font-weight-asian="normal" style:font-size-complex="12pt"/>
    </style:style>
    <style:style style:name="T59" style:family="text">
      <style:text-properties fo:font-size="12pt" fo:font-weight="normal" style:font-size-asian="12pt" style:font-weight-asian="normal" style:font-size-complex="12pt"/>
    </style:style>
    <style:style style:name="T60" style:family="text">
      <style:text-properties fo:font-size="12pt" fo:font-style="italic" style:font-size-asian="12pt" style:font-style-asian="italic" style:font-size-complex="12pt"/>
    </style:style>
    <style:style style:name="T6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62" style:family="text">
      <style:text-properties fo:font-size="12pt" officeooo:rsid="00147dc9" style:font-size-asian="12pt" style:font-name-complex="Times New Roman" style:font-size-complex="12pt"/>
    </style:style>
    <style:style style:name="T63" style:family="text">
      <style:text-properties fo:font-size="12pt" fo:language="ru" fo:country="RU" officeooo:rsid="006c7e72" fo:background-color="transparent" style:font-size-asian="12pt" style:font-size-complex="12pt"/>
    </style:style>
    <style:style style:name="T64" style:family="text">
      <style:text-properties fo:color="#00000a" style:font-name="Times New Roman" fo:font-size="12pt" style:font-size-asian="12pt" style:language-asian="ru" style:country-asian="RU" style:font-name-complex="Times New Roman2" style:font-size-complex="12pt"/>
    </style:style>
    <style:style style:name="T65" style:family="text">
      <style:text-properties fo:color="#00000a" style:font-name="Times New Roman1" fo:font-size="12pt"/>
    </style:style>
    <style:style style:name="T66" style:family="text">
      <style:text-properties officeooo:rsid="00231dd4"/>
    </style:style>
    <style:style style:name="T67" style:family="text">
      <style:text-properties style:text-underline-style="solid" style:text-underline-width="auto" style:text-underline-color="font-color" officeooo:rsid="0012d654"/>
    </style:style>
    <style:style style:name="T68" style:family="text">
      <style:text-properties officeooo:rsid="0027591d"/>
    </style:style>
    <style:style style:name="T69" style:family="text">
      <style:text-properties officeooo:rsid="0020c649"/>
    </style:style>
    <style:style style:name="T70" style:family="text">
      <style:text-properties officeooo:rsid="000cb1c5"/>
    </style:style>
    <style:style style:name="T71" style:family="text">
      <style:text-properties officeooo:rsid="000b1707"/>
    </style:style>
    <style:style style:name="T72" style:family="text">
      <style:text-properties officeooo:rsid="000ab166"/>
    </style:style>
    <style:style style:name="T73" style:family="text">
      <style:text-properties officeooo:rsid="000ab166" style:font-name-complex="Times New Roman"/>
    </style:style>
    <style:style style:name="T74" style:family="text">
      <style:text-properties officeooo:rsid="000bca0e"/>
    </style:style>
    <style:style style:name="T75" style:family="text">
      <style:text-properties officeooo:rsid="00148aef"/>
    </style:style>
    <style:style style:name="T76" style:family="text">
      <style:text-properties officeooo:rsid="0012e9cf"/>
    </style:style>
    <style:style style:name="T77" style:family="text">
      <style:text-properties fo:background-color="#ffffff"/>
    </style:style>
    <style:style style:name="T78" style:family="text">
      <style:text-properties officeooo:rsid="0017f144"/>
    </style:style>
    <style:style style:name="T79" style:family="text">
      <style:text-properties officeooo:rsid="000f2133"/>
    </style:style>
    <style:style style:name="T80" style:family="text">
      <style:text-properties officeooo:rsid="0010f2dd"/>
    </style:style>
    <style:style style:name="T81" style:family="text">
      <style:text-properties officeooo:rsid="001181e1"/>
    </style:style>
    <style:style style:name="T82" style:family="text">
      <style:text-properties officeooo:rsid="0012d654"/>
    </style:style>
    <style:style style:name="T83" style:family="text">
      <style:text-properties officeooo:rsid="0014b07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5">П<text:span text:style-name="T1">лан</text:span> <text:span text:style-name="T1">мероприятий структурных подразделений </text:span></text:p>
      <text:p text:style-name="P198"><text:span text:style-name="T2">Муниципального бюджетного учреждения «Центр молодежных инициатив» на</text:span><text:span text:style-name="T14"> </text:span><text:span text:style-name="T19">I</text:span><text:span text:style-name="T20">V</text:span><text:span text:style-name="T19"> </text:span><text:span text:style-name="T2">квартал</text:span><text:span text:style-name="T14"> </text:span><text:span text:style-name="T19">2015</text:span><text:span text:style-name="T14"> года</text:span></text:p>
      <text:p text:style-name="P19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3">№ п/п</text:p>
          </table:table-cell>
          <table:table-cell table:style-name="Таблица1.A1" office:value-type="string">
            <text:p text:style-name="P4">Наименование мероприятия</text:p>
          </table:table-cell>
          <table:table-cell table:style-name="Таблица1.A1" office:value-type="string">
            <text:p text:style-name="P4">Дата и время проведения</text:p>
          </table:table-cell>
          <table:table-cell table:style-name="Таблица1.A1" office:value-type="string">
            <text:p text:style-name="P4">Место проведения</text:p>
          </table:table-cell>
          <table:table-cell table:style-name="Таблица1.A1" office:value-type="string">
            <text:p text:style-name="P4">Источник финансирования</text:p>
          </table:table-cell>
          <table:table-cell table:style-name="Таблица1.A1" office:value-type="string">
            <text:p text:style-name="P4">Целевая аудитория (возраст участников и их количество)</text:p>
          </table:table-cell>
          <table:table-cell table:style-name="Таблица1.A1" office:value-type="string">
            <text:p text:style-name="P4">Ответственное лицо</text:p>
          </table:table-cell>
          <table:table-cell table:style-name="Таблица1.H1" office:value-type="string">
            <text:p text:style-name="P4">Примечание</text:p>
          </table:table-cell>
        </table:table-row>
        <table:table-row table:style-name="Таблица1.2">
          <table:table-cell table:style-name="Таблица1.A2" table:number-columns-spanned="8" office:value-type="string">
            <text:p text:style-name="P122"><text:span text:style-name="T21">1. Направление деятельности:</text:span><text:span text:style-name="T23"> оказание поддержки в сфере молодежной полити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columns-spanned="8" office:value-type="string">
            <text:p text:style-name="P66">Клуб «Альтаир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6">1.</text:p>
          </table:table-cell>
          <table:table-cell table:style-name="Таблица1.B4" office:value-type="string">
            <text:p text:style-name="P8">Встреча членов клуба ветеран «Ветеран», посвященная Дню пожилого человека</text:p>
          </table:table-cell>
          <table:table-cell table:style-name="Таблица1.C4" office:value-type="string">
            <text:p text:style-name="P9">07.10.2015, </text:p>
            <text:p text:style-name="P9">16:00</text:p>
          </table:table-cell>
          <table:table-cell table:style-name="Таблица1.D4" office:value-type="string">
            <text:p text:style-name="P5">клуб «Альтаир»,</text:p>
            <text:p text:style-name="P5">г.Южно-Сахалинск,</text:p>
            <text:p text:style-name="P5">пр.Мира, д.263-Б</text:p>
          </table:table-cell>
          <table:table-cell table:style-name="Таблица1.E4" office:value-type="string">
            <text:p text:style-name="P121">Привлеченные средства</text:p>
          </table:table-cell>
          <table:table-cell table:style-name="Таблица1.F4" office:value-type="string">
            <text:p text:style-name="P121">31+, 15</text:p>
          </table:table-cell>
          <table:table-cell table:style-name="Таблица1.G4" office:value-type="string">
            <text:p text:style-name="P121">С.А.Инявкина</text:p>
            <text:p text:style-name="P121"/>
          </table:table-cell>
          <table:table-cell table:style-name="Таблица1.H4" office:value-type="string">
            <text:p text:style-name="P121">Направление: духовно-нравственное.</text:p>
            <text:p text:style-name="P121">Роль: организация.</text:p>
            <text:p text:style-name="P121">Дружеская беседа, чаепитие.</text:p>
          </table:table-cell>
        </table:table-row>
        <table:table-row table:style-name="Таблица1.1">
          <table:table-cell table:style-name="Таблица1.A5" office:value-type="string">
            <text:p text:style-name="P6">2.</text:p>
          </table:table-cell>
          <table:table-cell table:style-name="Таблица1.B5" office:value-type="string">
            <text:p text:style-name="P8">Мастер-класс «Обыкновенное чудо», посвященный празднованию Дня Учителя</text:p>
          </table:table-cell>
          <table:table-cell table:style-name="Таблица1.C5" office:value-type="string">
            <text:p text:style-name="P9">08.10.2015, </text:p>
            <text:p text:style-name="P9">17:00</text:p>
          </table:table-cell>
          <table:table-cell table:style-name="Таблица1.D5" office:value-type="string">
            <text:p text:style-name="P5">клуб «Альтаир»,</text:p>
            <text:p text:style-name="P5">г.Южно-Сахалинск,</text:p>
            <text:p text:style-name="P5">пр.Мира, д.263-Б</text:p>
          </table:table-cell>
          <table:table-cell table:style-name="Таблица1.E5" office:value-type="string">
            <text:p text:style-name="P121">Привлеченные средства</text:p>
          </table:table-cell>
          <table:table-cell table:style-name="Таблица1.F5" office:value-type="string">
            <text:p text:style-name="P121">0-13, 5;</text:p>
            <text:p text:style-name="P121">14-30, 10</text:p>
          </table:table-cell>
          <table:table-cell table:style-name="Таблица1.G5" office:value-type="string">
            <text:p text:style-name="P121">С.А.Инявкина</text:p>
            <text:p text:style-name="P121">Т.И.Воронина</text:p>
          </table:table-cell>
          <table:table-cell table:style-name="Таблица1.H5" office:value-type="string">
            <text:p text:style-name="P121">Направление: духовно-нравственное.</text:p>
            <text:p text:style-name="P121">Роль: организация.</text:p>
            <text:p text:style-name="P121">Изготовление фоторамок с использованием бросового и природного материалов.</text:p>
          </table:table-cell>
        </table:table-row>
        <table:table-row table:style-name="Таблица1.1">
          <table:table-cell table:style-name="Таблица1.A6" office:value-type="string">
            <text:p text:style-name="P6">3.</text:p>
          </table:table-cell>
          <table:table-cell table:style-name="Таблица1.B6" office:value-type="string">
            <text:p text:style-name="P121">Комплекс мероприятий, направленных на профилактику злоупотребления ПАВ и правонарушений среди подростков и молодежи</text:p>
          </table:table-cell>
          <table:table-cell table:style-name="Таблица1.C6" office:value-type="string">
            <text:p text:style-name="P121">26.10.2015-</text:p>
            <text:p text:style-name="P121">27.11.2015</text:p>
          </table:table-cell>
          <table:table-cell table:style-name="Таблица1.D6" office:value-type="string">
            <text:p text:style-name="P121">клуб «Альтаир»,</text:p>
            <text:p text:style-name="P121">г.Южно-Сахалинск,</text:p>
            <text:p text:style-name="P121">пр.Мира, д.263-Б</text:p>
          </table:table-cell>
          <table:table-cell table:style-name="Таблица1.E6" office:value-type="string">
            <text:p text:style-name="P121">Привлеченные средства </text:p>
          </table:table-cell>
          <table:table-cell table:style-name="Таблица1.F6" office:value-type="string">
            <text:p text:style-name="P121">0-13, 10;</text:p>
            <text:p text:style-name="P121">14-30, 30</text:p>
            <text:p text:style-name="P121"/>
          </table:table-cell>
          <table:table-cell table:style-name="Таблица1.G6" office:value-type="string">
            <text:p text:style-name="P121">С.А.Инявкина</text:p>
            <text:p text:style-name="P121">Н.Г.Дульцева</text:p>
            <text:p text:style-name="P121"/>
          </table:table-cell>
          <table:table-cell table:style-name="Таблица1.H6" office:value-type="string">
            <text:p text:style-name="P121">Направление: пропаганда здорового образа жизни,</text:p>
            <text:p text:style-name="P5">профилактика асоциальных явлений в молодежной среде.</text:p>
            <text:p text:style-name="P121">Роль: организация.</text:p>
          </table:table-cell>
        </table:table-row>
        <table:table-row table:style-name="Таблица1.1">
          <table:table-cell table:style-name="Таблица1.A7" office:value-type="string">
            <text:p text:style-name="P6">3.1.</text:p>
          </table:table-cell>
          <table:table-cell table:style-name="Таблица1.B7" office:value-type="string">
            <text:p text:style-name="P5">Конкурс коллажей «Искусство против наркотиков»</text:p>
          </table:table-cell>
          <table:table-cell table:style-name="Таблица1.C7" office:value-type="string">
            <text:p text:style-name="P9">26.10.2015, </text:p>
            <text:p text:style-name="P9">17:00</text:p>
          </table:table-cell>
          <table:table-cell table:style-name="Таблица1.D7" office:value-type="string">
            <text:p text:style-name="P121">клуб «Альтаир»,</text:p>
            <text:p text:style-name="P121">г.Южно-Сахалинск,</text:p>
            <text:p text:style-name="P121">пр.Мира, д.263-Б</text:p>
          </table:table-cell>
          <table:table-cell table:style-name="Таблица1.E7" office:value-type="string">
            <text:p text:style-name="P121">Привлеченные средства </text:p>
          </table:table-cell>
          <table:table-cell table:style-name="Таблица1.F7" office:value-type="string">
            <text:p text:style-name="P121">0-13, 10;</text:p>
            <text:p text:style-name="P121">14-30, 10</text:p>
          </table:table-cell>
          <table:table-cell table:style-name="Таблица1.G7" office:value-type="string">
            <text:p text:style-name="P121">С.А.Инявкина</text:p>
            <text:p text:style-name="P121">Н.Г.Дульцева</text:p>
            <text:p text:style-name="P121"/>
          </table:table-cell>
          <table:table-cell table:style-name="Таблица1.H7" office:value-type="string">
            <text:p text:style-name="P121">Подведение итогов конкурса, награждение победителей. Встреча подростков со <text:soft-page-break/>специалистом ГБУЗ «Сахалинский областной наркологический диспансер».</text:p>
          </table:table-cell>
        </table:table-row>
        <table:table-row table:style-name="Таблица1.1">
          <table:table-cell table:style-name="Таблица1.A8" office:value-type="string">
            <text:p text:style-name="P81">3.2.</text:p>
          </table:table-cell>
          <table:table-cell table:style-name="Таблица1.B8" office:value-type="string">
            <text:p text:style-name="P80">Час профилактики «Правда, об употреблении энергетических напитков». Просмотр видеоролика.</text:p>
          </table:table-cell>
          <table:table-cell table:style-name="Таблица1.C8" office:value-type="string">
            <text:p text:style-name="P82">27.11.2015, </text:p>
            <text:p text:style-name="P82">12:00</text:p>
          </table:table-cell>
          <table:table-cell table:style-name="Таблица1.D8" office:value-type="string">
            <text:p text:style-name="P133">клуб «Альтаир»,</text:p>
            <text:p text:style-name="P133">г.Южно-Сахалинск,</text:p>
            <text:p text:style-name="P133">пр.Мира, д.263-Б</text:p>
          </table:table-cell>
          <table:table-cell table:style-name="Таблица1.E8" office:value-type="string">
            <text:p text:style-name="P133">Привлеченные средства </text:p>
          </table:table-cell>
          <table:table-cell table:style-name="Таблица1.F8" office:value-type="string">
            <text:p text:style-name="P133">14-30, 20</text:p>
          </table:table-cell>
          <table:table-cell table:style-name="Таблица1.G8" office:value-type="string">
            <text:p text:style-name="P133">С.А.Инявкина</text:p>
            <text:p text:style-name="P133">Е.Р.Шакирова</text:p>
          </table:table-cell>
          <table:table-cell table:style-name="Таблица1.H8" office:value-type="string">
            <text:p text:style-name="P133">Встреча подростков со специалистом ГБУЗ «Сахалинский областной наркологический диспансер», раздача листовок.</text:p>
          </table:table-cell>
        </table:table-row>
        <table:table-row table:style-name="Таблица1.1">
          <table:table-cell table:style-name="Таблица1.A9" office:value-type="string">
            <text:p text:style-name="P6">4.</text:p>
          </table:table-cell>
          <table:table-cell table:style-name="Таблица1.B9" office:value-type="string">
            <text:p text:style-name="P8">Комплекс мастер-классов <text:s/>в рамках празднования Дня народного единства</text:p>
          </table:table-cell>
          <table:table-cell table:style-name="Таблица1.C9" office:value-type="string">
            <text:p text:style-name="P5">02.11.2015-05.11.2015</text:p>
          </table:table-cell>
          <table:table-cell table:style-name="Таблица1.D9" office:value-type="string">
            <text:p text:style-name="P5">клуб «Альтаир»,</text:p>
            <text:p text:style-name="P5">г.Южно-Сахалинск,</text:p>
            <text:p text:style-name="P5">пр.Мира, д.263-Б</text:p>
          </table:table-cell>
          <table:table-cell table:style-name="Таблица1.E9" office:value-type="string">
            <text:p text:style-name="P121">Привлеченные средства</text:p>
          </table:table-cell>
          <table:table-cell table:style-name="Таблица1.F9" office:value-type="string">
            <text:p text:style-name="P121">14-30, 20</text:p>
          </table:table-cell>
          <table:table-cell table:style-name="Таблица1.G9" office:value-type="string">
            <text:p text:style-name="P121">С.А.Инявкина</text:p>
            <text:p text:style-name="P121">Н.Г.Дульцева</text:p>
            <text:p text:style-name="P121">Т.И.Воронина</text:p>
            <text:p text:style-name="P121"/>
          </table:table-cell>
          <table:table-cell table:style-name="Таблица1.H9" office:value-type="string">
            <text:p text:style-name="P5">Направление: духовно-нравственное.</text:p>
            <text:p text:style-name="P121">Роль: организация.</text:p>
          </table:table-cell>
        </table:table-row>
        <table:table-row table:style-name="Таблица1.1">
          <table:table-cell table:style-name="Таблица1.A10" office:value-type="string">
            <text:p text:style-name="P6">4.1.</text:p>
          </table:table-cell>
          <table:table-cell table:style-name="Таблица1.B10" office:value-type="string">
            <text:p text:style-name="P8">Мастер-класс «Национальные <text:s/>узоры»</text:p>
          </table:table-cell>
          <table:table-cell table:style-name="Таблица1.C10" office:value-type="string">
            <text:p text:style-name="P9">02.11.2015, </text:p>
            <text:p text:style-name="P9">17:00</text:p>
          </table:table-cell>
          <table:table-cell table:style-name="Таблица1.D10" office:value-type="string">
            <text:p text:style-name="P5">клуб «Альтаир»,</text:p>
            <text:p text:style-name="P5">г.Южно-Сахалинск,</text:p>
            <text:p text:style-name="P5">пр.Мира, д.263-Б</text:p>
          </table:table-cell>
          <table:table-cell table:style-name="Таблица1.E10" office:value-type="string">
            <text:p text:style-name="P121">Привлеченные средства</text:p>
          </table:table-cell>
          <table:table-cell table:style-name="Таблица1.F10" office:value-type="string">
            <text:p text:style-name="P121">14-30, 10</text:p>
          </table:table-cell>
          <table:table-cell table:style-name="Таблица1.G10" office:value-type="string">
            <text:p text:style-name="P121">С.А.Инявкина</text:p>
            <text:p text:style-name="P121">Н.Г.Дульцева</text:p>
          </table:table-cell>
          <table:table-cell table:style-name="Таблица1.H10" office:value-type="string">
            <text:p text:style-name="P121">Изготовление поделок в технике шерстяная живопись.</text:p>
          </table:table-cell>
        </table:table-row>
        <table:table-row table:style-name="Таблица1.11">
          <table:table-cell table:style-name="Таблица1.A11" office:value-type="string">
            <text:p text:style-name="P6">4.2.</text:p>
          </table:table-cell>
          <table:table-cell table:style-name="Таблица1.B11" office:value-type="string">
            <text:p text:style-name="P8">Конкурс поделок <text:s/>«Дружба народов» творческого объединения «Лепка из глины»</text:p>
          </table:table-cell>
          <table:table-cell table:style-name="Таблица1.C11" office:value-type="string">
            <text:p text:style-name="P9">05.11.2015,</text:p>
            <text:p text:style-name="P9">17:00 <text:s text:c="20"/></text:p>
          </table:table-cell>
          <table:table-cell table:style-name="Таблица1.D11" office:value-type="string">
            <text:p text:style-name="P5">клуб «Альтаир»,</text:p>
            <text:p text:style-name="P5">г.Южно-Сахалинск,</text:p>
            <text:p text:style-name="P5">пр.Мира, д.263-Б</text:p>
          </table:table-cell>
          <table:table-cell table:style-name="Таблица1.E11" office:value-type="string">
            <text:p text:style-name="P121">Привлеченные средства</text:p>
          </table:table-cell>
          <table:table-cell table:style-name="Таблица1.F11" office:value-type="string">
            <text:p text:style-name="P121">14-30, 10</text:p>
          </table:table-cell>
          <table:table-cell table:style-name="Таблица1.G11" office:value-type="string">
            <text:p text:style-name="P121">С.А.Инявкина</text:p>
            <text:p text:style-name="P121">Т.И.Воронина</text:p>
            <text:p text:style-name="P121"/>
          </table:table-cell>
          <table:table-cell table:style-name="Таблица1.H11" office:value-type="string">
            <text:p text:style-name="P121">Подведение итогов конкурса, награждение победителей, чаепитие.</text:p>
          </table:table-cell>
        </table:table-row>
        <table:table-row table:style-name="Таблица1.1">
          <table:table-cell table:style-name="Таблица1.A12" office:value-type="string">
            <text:p text:style-name="P6">5.</text:p>
          </table:table-cell>
          <table:table-cell table:style-name="Таблица1.B12" office:value-type="string">
            <text:p text:style-name="P8">Мастер-класс «Индия рядом»</text:p>
          </table:table-cell>
          <table:table-cell table:style-name="Таблица1.C12" office:value-type="string">
            <text:p text:style-name="P9">27.11.2015, </text:p>
            <text:p text:style-name="P9">16:00</text:p>
          </table:table-cell>
          <table:table-cell table:style-name="Таблица1.D12" office:value-type="string">
            <text:p text:style-name="P5">клуб «Альтаир»,</text:p>
            <text:p text:style-name="P5">г.Южно-Сахалинск,</text:p>
            <text:p text:style-name="P5">пр.Мира, д.263-Б</text:p>
          </table:table-cell>
          <table:table-cell table:style-name="Таблица1.E12" office:value-type="string">
            <text:p text:style-name="P121">Привлеченные средства</text:p>
          </table:table-cell>
          <table:table-cell table:style-name="Таблица1.F12" office:value-type="string">
            <text:p text:style-name="P121">14-30, 10</text:p>
          </table:table-cell>
          <table:table-cell table:style-name="Таблица1.G12" office:value-type="string">
            <text:p text:style-name="P121">С.А.Инявкина</text:p>
            <text:p text:style-name="P121">Е.Р.Шакирова</text:p>
            <text:p text:style-name="P121"/>
          </table:table-cell>
          <table:table-cell table:style-name="Таблица1.H12" office:value-type="string">
            <text:p text:style-name="P121">Выполнение росписи в технике михенди.</text:p>
          </table:table-cell>
        </table:table-row>
        <table:table-row table:style-name="Таблица1.1">
          <table:table-cell table:style-name="Таблица1.A13" table:number-columns-spanned="8" office:value-type="string">
            <text:p text:style-name="P61">Клуб «Аэлит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4" office:value-type="string">
            <text:p text:style-name="P24">1.</text:p>
          </table:table-cell>
          <table:table-cell table:style-name="Таблица1.B14" office:value-type="string">
            <text:p text:style-name="P25">Комплекс мероприятий</text:p>
            <text:p text:style-name="P25">«Семейная Школа» </text:p>
          </table:table-cell>
          <table:table-cell table:style-name="Таблица1.C14" office:value-type="string">
            <text:p text:style-name="P28">В течение квартала</text:p>
          </table:table-cell>
          <table:table-cell table:style-name="Таблица1.D14" office:value-type="string">
            <text:p text:style-name="P29">Клуб «Аэлита»,</text:p>
            <text:p text:style-name="P29">г. Южно-Сахалинск, ул. Емельянова, 11</text:p>
          </table:table-cell>
          <table:table-cell table:style-name="Таблица1.E14" office:value-type="string">
            <text:p text:style-name="P30">Привлеченные средства</text:p>
          </table:table-cell>
          <table:table-cell table:style-name="Таблица1.F14" office:value-type="string">
            <text:p text:style-name="P31">0-13, 15;</text:p>
            <text:p text:style-name="P31">14-30, 25;</text:p>
            <text:p text:style-name="P31">31+, 20</text:p>
          </table:table-cell>
          <table:table-cell table:style-name="Таблица1.G14" office:value-type="string">
            <text:p text:style-name="P34">Е.А.Киреева,</text:p>
            <text:p text:style-name="P34">И.Е.Чернявская</text:p>
          </table:table-cell>
          <table:table-cell table:style-name="Таблица1.H14" office:value-type="string">
            <text:p text:style-name="P106">Направление: пропаганда здорового образа жизни, духово-нравственное.</text:p>
            <text:p text:style-name="P107">Роль: организация.</text:p>
            <text:p text:style-name="P65">Встречи с работниками социальной сферы, обсуждения, дискуссии, <text:soft-page-break/>консультации специалистов. <text:s text:c="2"/></text:p>
          </table:table-cell>
        </table:table-row>
        <table:table-row table:style-name="Таблица1.1">
          <table:table-cell table:style-name="Таблица1.A15" office:value-type="string">
            <text:p text:style-name="P24">1.1</text:p>
          </table:table-cell>
          <table:table-cell table:style-name="Таблица1.B15" office:value-type="string">
            <text:p text:style-name="P25">«Семейная гостиная»</text:p>
          </table:table-cell>
          <table:table-cell table:style-name="Таблица1.C15" office:value-type="string">
            <text:p text:style-name="P28">Каждую среду</text:p>
          </table:table-cell>
          <table:table-cell table:style-name="Таблица1.D15" office:value-type="string">
            <text:p text:style-name="P29">Клуб «Аэлита»,</text:p>
            <text:p text:style-name="P29">г. Южно-Сахалинск, ул. Емельянова, 11</text:p>
          </table:table-cell>
          <table:table-cell table:style-name="Таблица1.E15" office:value-type="string">
            <text:p text:style-name="P30">Привлеченные средства</text:p>
          </table:table-cell>
          <table:table-cell table:style-name="Таблица1.F15" office:value-type="string">
            <text:p text:style-name="P32">0-13, 5;</text:p>
            <text:p text:style-name="P32">14-30, <text:span text:style-name="T82">10</text:span>;</text:p>
            <text:p text:style-name="P33">31+, <text:span text:style-name="T82">5</text:span></text:p>
          </table:table-cell>
          <table:table-cell table:style-name="Таблица1.G15" office:value-type="string">
            <text:p text:style-name="P34">Е.А.Киреева,</text:p>
            <text:p text:style-name="P34">И.Е.Чернявская</text:p>
          </table:table-cell>
          <table:table-cell table:style-name="Таблица1.H15" office:value-type="string">
            <text:p text:style-name="P25">Организация дискуссионной площадки для молодых семей.</text:p>
          </table:table-cell>
        </table:table-row>
        <table:table-row table:style-name="Таблица1.1">
          <table:table-cell table:style-name="Таблица1.A16" office:value-type="string">
            <text:p text:style-name="P24">1.2</text:p>
          </table:table-cell>
          <table:table-cell table:style-name="Таблица1.B16" office:value-type="string">
            <text:p text:style-name="P25">«Сохрани себя»</text:p>
          </table:table-cell>
          <table:table-cell table:style-name="Таблица1.C16" office:value-type="string">
            <text:p text:style-name="P28">Раз в две недели, по вторникам</text:p>
          </table:table-cell>
          <table:table-cell table:style-name="Таблица1.D16" office:value-type="string">
            <text:p text:style-name="P29">Клуб «Аэлита»,</text:p>
            <text:p text:style-name="P29">г. Южно-Сахалинск, ул. Емельянова, 11</text:p>
          </table:table-cell>
          <table:table-cell table:style-name="Таблица1.E16" office:value-type="string">
            <text:p text:style-name="P30">Привлеченные средства</text:p>
          </table:table-cell>
          <table:table-cell table:style-name="Таблица1.F16" office:value-type="string">
            <text:p text:style-name="P32">0-13, 5;</text:p>
            <text:p text:style-name="P32">14-30, <text:span text:style-name="T82">10</text:span>;</text:p>
            <text:p text:style-name="P33">31+, <text:span text:style-name="T82">10</text:span></text:p>
          </table:table-cell>
          <table:table-cell table:style-name="Таблица1.G16" office:value-type="string">
            <text:p text:style-name="P34">Е.А.Киреева</text:p>
            <text:p text:style-name="P34"/>
          </table:table-cell>
          <table:table-cell table:style-name="Таблица1.H16" office:value-type="string">
            <text:p text:style-name="P25">Серия встреч и мастер классов на тему сохранения красоты и поддержания здоровья.</text:p>
          </table:table-cell>
        </table:table-row>
        <table:table-row table:style-name="Таблица1.1">
          <table:table-cell table:style-name="Таблица1.A17" office:value-type="string">
            <text:p text:style-name="P24">1.3</text:p>
          </table:table-cell>
          <table:table-cell table:style-name="Таблица1.B17" office:value-type="string">
            <text:p text:style-name="P25">«Ура, детвора»</text:p>
          </table:table-cell>
          <table:table-cell table:style-name="Таблица1.C17" office:value-type="string">
            <text:p text:style-name="P28">Каждый <text:s/>четверг</text:p>
          </table:table-cell>
          <table:table-cell table:style-name="Таблица1.D17" office:value-type="string">
            <text:p text:style-name="P29">Клуб «Аэлита»,</text:p>
            <text:p text:style-name="P29">г. Южно-Сахалинск, ул. Емельянова, 11</text:p>
          </table:table-cell>
          <table:table-cell table:style-name="Таблица1.E17" office:value-type="string">
            <text:p text:style-name="P30">Привлеченные средства</text:p>
          </table:table-cell>
          <table:table-cell table:style-name="Таблица1.F17" office:value-type="string">
            <text:p text:style-name="P32">0-13, 5;</text:p>
            <text:p text:style-name="P32">14-30, 5;</text:p>
            <text:p text:style-name="P33">31+, <text:span text:style-name="T82">5</text:span></text:p>
          </table:table-cell>
          <table:table-cell table:style-name="Таблица1.G17" office:value-type="string">
            <text:p text:style-name="P34">Е.А.Киреева</text:p>
            <text:p text:style-name="P34"/>
          </table:table-cell>
          <table:table-cell table:style-name="Таблица1.H17" office:value-type="string">
            <text:p text:style-name="P25">Организация площадки для совместных игр детей с родителями.</text:p>
          </table:table-cell>
        </table:table-row>
        <table:table-row table:style-name="Таблица1.1">
          <table:table-cell table:style-name="Таблица1.A18" office:value-type="string">
            <text:p text:style-name="P24">2</text:p>
          </table:table-cell>
          <table:table-cell table:style-name="Таблица1.B18" office:value-type="string">
            <text:p text:style-name="P25">Комплекс мероприятий «Творческое пространство» </text:p>
          </table:table-cell>
          <table:table-cell table:style-name="Таблица1.C18" office:value-type="string">
            <text:p text:style-name="P28">В течение <text:s/>квартала, каждая <text:s/>пятница</text:p>
          </table:table-cell>
          <table:table-cell table:style-name="Таблица1.D18" office:value-type="string">
            <text:p text:style-name="P29">Клуб «Аэлита»,</text:p>
            <text:p text:style-name="P35">г. Южно-Сахалинск, ул. Емельянова, 11</text:p>
          </table:table-cell>
          <table:table-cell table:style-name="Таблица1.E18" office:value-type="string">
            <text:p text:style-name="P30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8" office:value-type="string">
            <text:p text:style-name="P31">0-13, 10;</text:p>
            <text:p text:style-name="P31">14-30, 25;</text:p>
            <text:p text:style-name="P31">31+, 20</text:p>
          </table:table-cell>
          <table:table-cell table:style-name="Таблица1.G18" office:value-type="string">
            <text:p text:style-name="P34">И.Е.Чернявская</text:p>
            <text:p text:style-name="P34">Е.А.Киреева</text:p>
          </table:table-cell>
          <table:table-cell table:style-name="Таблица1.H18" office:value-type="string">
            <text:p text:style-name="P90">Направление: пропаганда здорового образа жизни, духовно-нравственное.</text:p>
            <text:p text:style-name="P101">Роль: организация.</text:p>
            <text:p text:style-name="P25">Организация творческих площадок: организация мини концертов, совместных мероприятий с интересными людьми города, музыкальные джемы, мастерская рукоделий, игротека.</text:p>
          </table:table-cell>
        </table:table-row>
        <table:table-row table:style-name="Таблица1.1">
          <table:table-cell table:style-name="Таблица1.A19" office:value-type="string">
            <text:p text:style-name="P24">3</text:p>
          </table:table-cell>
          <table:table-cell table:style-name="Таблица1.B19" office:value-type="string">
            <text:p text:style-name="P25">Празднование Дня пожилого человека</text:p>
          </table:table-cell>
          <table:table-cell table:style-name="Таблица1.C19" office:value-type="string">
            <text:p text:style-name="P28">01.10.2015</text:p>
            <text:p text:style-name="P28">16:00 – 18:00</text:p>
          </table:table-cell>
          <table:table-cell table:style-name="Таблица1.D19" office:value-type="string">
            <text:p text:style-name="P29">Клуб «Аэлита»,</text:p>
            <text:p text:style-name="P35">г. Южно-Сахалинск, ул. Емельянова, 11</text:p>
          </table:table-cell>
          <table:table-cell table:style-name="Таблица1.E19" office:value-type="string">
            <text:p text:style-name="P30">Привлеченные средства</text:p>
          </table:table-cell>
          <table:table-cell table:style-name="Таблица1.F19" office:value-type="string">
            <text:p text:style-name="P31">14-30, 15;</text:p>
            <text:p text:style-name="P31">31+, 15</text:p>
          </table:table-cell>
          <table:table-cell table:style-name="Таблица1.G19" office:value-type="string">
            <text:p text:style-name="P34">Е.А.Киреева,</text:p>
            <text:p text:style-name="P34">И.Е.Чернявская</text:p>
          </table:table-cell>
          <table:table-cell table:style-name="Таблица1.H19" office:value-type="string">
            <text:p text:style-name="P91">Направление: духовно-нравственное.</text:p>
            <text:p text:style-name="P101">Роль: организация</text:p>
            <text:p text:style-name="P26">Праздничная программа, посвященная празднованию Дня пожилого человека: мастер-классы, поэтические чтения, кинопросмотр.</text:p>
          </table:table-cell>
        </table:table-row>
        <text:soft-page-break/>
        <table:table-row table:style-name="Таблица1.1">
          <table:table-cell table:style-name="Таблица1.A20" office:value-type="string">
            <text:p text:style-name="P24">4</text:p>
          </table:table-cell>
          <table:table-cell table:style-name="Таблица1.B20" office:value-type="string">
            <text:p text:style-name="P75"><text:span text:style-name="T31">Встречи клуба «Флай мама»</text:span><text:span text:style-name="T30"> </text:span></text:p>
          </table:table-cell>
          <table:table-cell table:style-name="Таблица1.C20" office:value-type="string">
            <text:p text:style-name="P36">Раз в две недели, по вторникам,</text:p>
            <text:p text:style-name="P36">18:00 – 19:30</text:p>
            <text:p text:style-name="P36"/>
          </table:table-cell>
          <table:table-cell table:style-name="Таблица1.D20" office:value-type="string">
            <text:p text:style-name="P36">Городской парк культуры и отдыха им. Гагарина, </text:p>
            <text:p text:style-name="P36">г. Южно-Сахалинск, ул. Детская, 1</text:p>
          </table:table-cell>
          <table:table-cell table:style-name="Таблица1.E20" office:value-type="string">
            <text:p text:style-name="P23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20" office:value-type="string">
            <text:p text:style-name="P23"><text:span text:style-name="T11">1</text:span>4-30, 10;</text:p>
            <text:p text:style-name="P23">31+, 10</text:p>
          </table:table-cell>
          <table:table-cell table:style-name="Таблица1.G20" office:value-type="string">
            <text:p text:style-name="P34">Е.А.Киреева,</text:p>
            <text:p text:style-name="P23"/>
          </table:table-cell>
          <table:table-cell table:style-name="Таблица1.H20" office:value-type="string">
            <text:p text:style-name="P89">Направление: гражданско-патриотическое,</text:p>
            <text:p text:style-name="P41">духовно-нравственное.</text:p>
            <text:p text:style-name="P101">Роль: организация</text:p>
            <text:p text:style-name="P41">Проведение встреч с консультантом по тайм-менеджменту для мам с детьми.</text:p>
          </table:table-cell>
        </table:table-row>
        <table:table-row table:style-name="Таблица1.1">
          <table:table-cell table:style-name="Таблица1.A21" office:value-type="string">
            <text:p text:style-name="P24">5</text:p>
          </table:table-cell>
          <table:table-cell table:style-name="Таблица1.B21" office:value-type="string">
            <text:p text:style-name="P74"><text:span text:style-name="T33"><text:s/></text:span><text:span text:style-name="T31">Экологическая игротека</text:span></text:p>
          </table:table-cell>
          <table:table-cell table:style-name="Таблица1.C21" office:value-type="string">
            <text:p text:style-name="P74"><text:span text:style-name="T46"><text:s/></text:span><text:span text:style-name="T45">Раз в месяц, по четвергам</text:span></text:p>
          </table:table-cell>
          <table:table-cell table:style-name="Таблица1.D21" office:value-type="string">
            <text:p text:style-name="P29">Клуб «Аэлита»,</text:p>
            <text:p text:style-name="P23">г. Южно-Сахалинск, ул. Емельянова, 11</text:p>
          </table:table-cell>
          <table:table-cell table:style-name="Таблица1.E21" office:value-type="string">
            <text:p text:style-name="P29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21" office:value-type="string">
            <text:p text:style-name="P23">0-13, 10;</text:p>
            <text:p text:style-name="P23">14-30, 20;</text:p>
            <text:p text:style-name="P43">31+, 10</text:p>
          </table:table-cell>
          <table:table-cell table:style-name="Таблица1.G21" office:value-type="string">
            <text:p text:style-name="P34">Е.А.Киреева,</text:p>
            <text:p text:style-name="P34">И.Е.Чернявская</text:p>
          </table:table-cell>
          <table:table-cell table:style-name="Таблица1.H21" office:value-type="string">
            <text:p text:style-name="P104">Направление: духовно-нравственное.</text:p>
            <text:p text:style-name="P101">Роль: организация</text:p>
            <text:p text:style-name="P104">Организация игротеки с играми познавательно – экологической направленности.</text:p>
          </table:table-cell>
        </table:table-row>
        <table:table-row table:style-name="Таблица1.1">
          <table:table-cell table:style-name="Таблица1.A22" office:value-type="string">
            <text:p text:style-name="P24">6</text:p>
          </table:table-cell>
          <table:table-cell table:style-name="Таблица1.B22" office:value-type="string">
            <text:p text:style-name="P21">Курсы вязания крючком</text:p>
          </table:table-cell>
          <table:table-cell table:style-name="Таблица1.C22" office:value-type="string">
            <text:p text:style-name="P78">Октябрь-ноябрь</text:p>
          </table:table-cell>
          <table:table-cell table:style-name="Таблица1.D22" office:value-type="string">
            <text:p text:style-name="P29">Клуб «Аэлита»,</text:p>
            <text:p text:style-name="P29">г. Южно-Сахалинск, ул. Емельянова, 11</text:p>
          </table:table-cell>
          <table:table-cell table:style-name="Таблица1.E22" office:value-type="string">
            <text:p text:style-name="P29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22" office:value-type="string">
            <text:p text:style-name="P23">14-30, 10;</text:p>
            <text:p text:style-name="P43">31+, 10</text:p>
          </table:table-cell>
          <table:table-cell table:style-name="Таблица1.G22" office:value-type="string">
            <text:p text:style-name="P34">Е.А.Киреева</text:p>
          </table:table-cell>
          <table:table-cell table:style-name="Таблица1.H22" office:value-type="string">
            <text:p text:style-name="P104">Направление: духовно-нравственное.</text:p>
            <text:p text:style-name="P101">Роль: организация.</text:p>
            <text:p text:style-name="P104">Организация бесплатного курса по вязанию крючком.</text:p>
            <text:p text:style-name="P103"/>
          </table:table-cell>
        </table:table-row>
        <table:table-row table:style-name="Таблица1.1">
          <table:table-cell table:style-name="Таблица1.A23" table:number-columns-spanned="8" office:value-type="string">
            <text:p text:style-name="P98">Клуб «Бумеранг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4" office:value-type="string">
            <text:p text:style-name="P85">1</text:p>
          </table:table-cell>
          <table:table-cell table:style-name="Таблица1.B24" office:value-type="string">
            <text:p text:style-name="P84">Цикл семинаров и тренингов "Школа <text:soft-page-break/>альпинизма и спортивного туризма"</text:p>
          </table:table-cell>
          <table:table-cell table:style-name="Таблица1.C24" office:value-type="string">
            <text:p text:style-name="P84">октябрь-декабрь</text:p>
          </table:table-cell>
          <table:table-cell table:style-name="Таблица1.D24" office:value-type="string">
            <text:p text:style-name="P84">Клуб «Бумеранг», ул.Сахалинская <text:soft-page-break/>25а</text:p>
          </table:table-cell>
          <table:table-cell table:style-name="Таблица1.E24" office:value-type="string">
            <text:p text:style-name="P88">Привлеченные средства</text:p>
          </table:table-cell>
          <table:table-cell table:style-name="Таблица1.F24" office:value-type="string">
            <text:p text:style-name="P84">0-13, 15;</text:p>
            <text:p text:style-name="P84">14-30, 50;</text:p>
            <text:p text:style-name="P84"><text:soft-page-break/>31+, 5</text:p>
          </table:table-cell>
          <table:table-cell table:style-name="Таблица1.G24" office:value-type="string">
            <text:p text:style-name="P93">К.В.Рюмкина </text:p>
            <text:p text:style-name="P93">В.П.Павлов </text:p>
            <text:p text:style-name="P93"><text:soft-page-break/>В.А.Козлов </text:p>
          </table:table-cell>
          <table:table-cell table:style-name="Таблица1.H24" office:value-type="string">
            <text:p text:style-name="P83">Направление: туризм и краеведение.</text:p>
            <text:p text:style-name="P83"><text:soft-page-break/>Роль: организация</text:p>
          </table:table-cell>
        </table:table-row>
        <table:table-row table:style-name="Таблица1.1">
          <table:table-cell table:style-name="Таблица1.A25" office:value-type="string">
            <text:p text:style-name="P85">2</text:p>
          </table:table-cell>
          <table:table-cell table:style-name="Таблица1.B25" office:value-type="string">
            <text:p text:style-name="P88">Собрание актива клуба</text:p>
          </table:table-cell>
          <table:table-cell table:style-name="Таблица1.C25" office:value-type="string">
            <text:p text:style-name="P84">Каждая среда,</text:p>
            <text:p text:style-name="P84">18:30-19:30</text:p>
          </table:table-cell>
          <table:table-cell table:style-name="Таблица1.D25" office:value-type="string">
            <text:p text:style-name="P84">Клуб «Бумеранг», ул.Сахалинская 25а</text:p>
          </table:table-cell>
          <table:table-cell table:style-name="Таблица1.E25" office:value-type="string">
            <text:p text:style-name="P88">Без финансирования</text:p>
          </table:table-cell>
          <table:table-cell table:style-name="Таблица1.F25" office:value-type="string">
            <text:p text:style-name="P84">14-30, 50;</text:p>
            <text:p text:style-name="P84">31+, 20</text:p>
          </table:table-cell>
          <table:table-cell table:style-name="Таблица1.G25" office:value-type="string">
            <text:p text:style-name="P93">К.В.Рюмкина </text:p>
          </table:table-cell>
          <table:table-cell table:style-name="Таблица1.H25" office:value-type="string">
            <text:p text:style-name="P83">Направление: гражданско-патриотическое. </text:p>
            <text:p text:style-name="P83">Роль: организация.</text:p>
          </table:table-cell>
        </table:table-row>
        <table:table-row table:style-name="Таблица1.1">
          <table:table-cell table:style-name="Таблица1.A26" office:value-type="string">
            <text:p text:style-name="P85">3</text:p>
          </table:table-cell>
          <table:table-cell table:style-name="Таблица1.B26" office:value-type="string">
            <text:p text:style-name="P88">Цикл учебно-тренировочных сборов по лыжному туризму </text:p>
          </table:table-cell>
          <table:table-cell table:style-name="Таблица1.C26" office:value-type="string">
            <text:p text:style-name="P88">декабрь</text:p>
          </table:table-cell>
          <table:table-cell table:style-name="Таблица1.D26" office:value-type="string">
            <text:p text:style-name="P88">Бухта Тихая, п.Елочки</text:p>
          </table:table-cell>
          <table:table-cell table:style-name="Таблица1.E26" office:value-type="string">
            <text:p text:style-name="P88">Привлеченные средства</text:p>
          </table:table-cell>
          <table:table-cell table:style-name="Таблица1.F26" office:value-type="string">
            <text:p text:style-name="P88">0- 13, 10;</text:p>
            <text:p text:style-name="P88">14-30, 45,</text:p>
            <text:p text:style-name="P88">31+, 5</text:p>
          </table:table-cell>
          <table:table-cell table:style-name="Таблица1.G26" office:value-type="string">
            <text:p text:style-name="P93">В.П.Павлов </text:p>
            <text:p text:style-name="P93">В.А.Козлов</text:p>
          </table:table-cell>
          <table:table-cell table:style-name="Таблица1.H26" office:value-type="string">
            <text:p text:style-name="P83">Направление: туризм и краеведение.</text:p>
            <text:p text:style-name="P83">Роль: организация</text:p>
          </table:table-cell>
        </table:table-row>
        <table:table-row table:style-name="Таблица1.1">
          <table:table-cell table:style-name="Таблица1.A27" office:value-type="string">
            <text:p text:style-name="P85">4</text:p>
          </table:table-cell>
          <table:table-cell table:style-name="Таблица1.B27" office:value-type="string">
            <text:p text:style-name="P88">Программа «В согласии с природой +»</text:p>
          </table:table-cell>
          <table:table-cell table:style-name="Таблица1.C27" office:value-type="string">
            <text:p text:style-name="P84">октябрь, декабрь</text:p>
          </table:table-cell>
          <table:table-cell table:style-name="Таблица1.D27" office:value-type="string">
            <text:p text:style-name="P84">Учреждения образования, культуры, социальной защиты и молодежной политики г.Южно-Сахалинска</text:p>
          </table:table-cell>
          <table:table-cell table:style-name="Таблица1.E27" office:value-type="string">
            <text:p text:style-name="P88">Привлеченные средства</text:p>
          </table:table-cell>
          <table:table-cell table:style-name="Таблица1.F27" office:value-type="string">
            <text:p text:style-name="P84">0-13,200;</text:p>
            <text:p text:style-name="P84">14-30,200</text:p>
          </table:table-cell>
          <table:table-cell table:style-name="Таблица1.G27" office:value-type="string">
            <text:p text:style-name="P93">М.Р.Шнейдере</text:p>
          </table:table-cell>
          <table:table-cell table:style-name="Таблица1.H27" office:value-type="string">
            <text:p text:style-name="P83">Направление: гражданско-патриотическое.</text:p>
            <text:p text:style-name="P83">Роль: организация</text:p>
          </table:table-cell>
        </table:table-row>
        <table:table-row table:style-name="Таблица1.1">
          <table:table-cell table:style-name="Таблица1.A28" office:value-type="string">
            <text:p text:style-name="P85">5</text:p>
          </table:table-cell>
          <table:table-cell table:style-name="Таблица1.B28" office:value-type="string">
            <text:p text:style-name="P85">Цикл мастер классов по изготовлению подделок ручной работы, посвященным государственным и экологическим праздникам</text:p>
          </table:table-cell>
          <table:table-cell table:style-name="Таблица1.C28" office:value-type="string">
            <text:p text:style-name="P83">26.11.2015</text:p>
            <text:p text:style-name="P83">11:00-12:00</text:p>
            <text:p text:style-name="P83">27.11.2015 16:00-17:00 <text:s/></text:p>
          </table:table-cell>
          <table:table-cell table:style-name="Таблица1.D28" office:value-type="string">
            <text:p text:style-name="P83">Социально-реабилитационный центр для несовершеннолетних «Маячок», пр. мира 159</text:p>
          </table:table-cell>
          <table:table-cell table:style-name="Таблица1.E28" office:value-type="string">
            <text:p text:style-name="P83">Привлеченные средства</text:p>
          </table:table-cell>
          <table:table-cell table:style-name="Таблица1.F28" office:value-type="string">
            <text:p text:style-name="P83">0-13, 26;</text:p>
            <text:p text:style-name="P83">14-30, 4</text:p>
          </table:table-cell>
          <table:table-cell table:style-name="Таблица1.G28" office:value-type="string">
            <text:p text:style-name="P83">М.Р.Шнейдере</text:p>
          </table:table-cell>
          <table:table-cell table:style-name="Таблица1.H28" office:value-type="string">
            <text:p text:style-name="P83">Направление: профилактика асоциальных явлений в молодежной среде</text:p>
            <text:p text:style-name="P83">Роль: организация</text:p>
          </table:table-cell>
        </table:table-row>
        <table:table-row table:style-name="Таблица1.1">
          <table:table-cell table:style-name="Таблица1.A29" office:value-type="string">
            <text:p text:style-name="P85">6</text:p>
          </table:table-cell>
          <table:table-cell table:style-name="Таблица1.B29" office:value-type="string">
            <text:p text:style-name="P85">Цикл занятий «Я знаю свои права» приуроченный к всероссийскому дню правовой помощи детям</text:p>
          </table:table-cell>
          <table:table-cell table:style-name="Таблица1.C29" office:value-type="string">
            <text:p text:style-name="P83">Ноябрь</text:p>
          </table:table-cell>
          <table:table-cell table:style-name="Таблица1.D29" office:value-type="string">
            <text:p text:style-name="P83">Учреждения образования, культуры, социальной защиты и молодежной политики г.Южно-Сахалинска</text:p>
          </table:table-cell>
          <table:table-cell table:style-name="Таблица1.E29" office:value-type="string">
            <text:p text:style-name="P88">Привлеченные средства</text:p>
          </table:table-cell>
          <table:table-cell table:style-name="Таблица1.F29" office:value-type="string">
            <text:p text:style-name="P84">0-13,50;</text:p>
            <text:p text:style-name="P84">14-30,50</text:p>
          </table:table-cell>
          <table:table-cell table:style-name="Таблица1.G29" office:value-type="string">
            <text:p text:style-name="P93">М.Р.Шнейдере</text:p>
          </table:table-cell>
          <table:table-cell table:style-name="Таблица1.H29" office:value-type="string">
            <text:p text:style-name="P83">Направление: гражданско-патриотическое.</text:p>
            <text:p text:style-name="P83">Роль: организация</text:p>
          </table:table-cell>
        </table:table-row>
        <table:table-row table:style-name="Таблица1.1">
          <table:table-cell table:style-name="Таблица1.A30" table:number-columns-spanned="8" office:value-type="string">
            <text:p text:style-name="P148">Клуб «Данко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31">
          <table:table-cell table:style-name="Таблица1.A31" office:value-type="string">
            <text:p text:style-name="P6">1.</text:p>
          </table:table-cell>
          <table:table-cell table:style-name="Таблица1.B31" office:value-type="string">
            <text:p text:style-name="P108">Музыкальный вечер «Услышь меня, хорошая!», посвященный Дню пожилого человека</text:p>
          </table:table-cell>
          <table:table-cell table:style-name="Таблица1.C31" office:value-type="string">
            <text:p text:style-name="P120">02.10.2015,</text:p>
            <text:p text:style-name="P120">18:00</text:p>
          </table:table-cell>
          <table:table-cell table:style-name="Таблица1.D31" office:value-type="string">
            <text:p text:style-name="P120">Клуб «Данко»,</text:p>
            <text:p text:style-name="P120">г.Южно-Сахалинск, ул.Поповича, д.75 кв. 77</text:p>
          </table:table-cell>
          <table:table-cell table:style-name="Таблица1.E31" office:value-type="string">
            <text:p text:style-name="P64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31" office:value-type="string">
            <text:p text:style-name="P120">0-13, 5;</text:p>
            <text:p text:style-name="P120">14-30, 8;</text:p>
            <text:p text:style-name="P120">31+, 10</text:p>
          </table:table-cell>
          <table:table-cell table:style-name="Таблица1.G31" office:value-type="string">
            <text:p text:style-name="P124">С.А.Инявкина</text:p>
            <text:p text:style-name="P124">Н.П.Маскаева</text:p>
            <text:p text:style-name="P120">А.О.Сергеев</text:p>
          </table:table-cell>
          <table:table-cell table:style-name="Таблица1.H31" office:value-type="string">
            <text:p text:style-name="P120">Направление: духовно-нравственное.</text:p>
            <text:p text:style-name="P120">Роль: организация</text:p>
            <text:p text:style-name="P120">Встреча пожилых людей, праздничный концерт (выступление подростков и молодежи объединения «Лира»), чаепитие.</text:p>
          </table:table-cell>
        </table:table-row>
        <table:table-row table:style-name="Таблица1.1">
          <table:table-cell table:style-name="Таблица1.A32" office:value-type="string">
            <text:p text:style-name="P6">2.</text:p>
          </table:table-cell>
          <table:table-cell table:style-name="Таблица1.B32" office:value-type="string">
            <text:p text:style-name="P108">Семейный поход «Осенний пикник»</text:p>
          </table:table-cell>
          <table:table-cell table:style-name="Таблица1.C32" office:value-type="string">
            <text:p text:style-name="P120">01.11.2015, <text:s/>14:00</text:p>
          </table:table-cell>
          <table:table-cell table:style-name="Таблица1.D32" office:value-type="string">
            <text:p text:style-name="P77"><text:span text:style-name="T32">Городской округ «Город Южно-Сахалинск», <text:s text:c="2"/></text:span><text:span text:style-name="T64">р-он пл. Славы, Ведьмина гора</text:span></text:p>
          </table:table-cell>
          <table:table-cell table:style-name="Таблица1.E32" office:value-type="string">
            <text:p text:style-name="P64">Привлеченные средства</text:p>
          </table:table-cell>
          <table:table-cell table:style-name="Таблица1.F32" office:value-type="string">
            <text:p text:style-name="P120">0-13, 5;</text:p>
            <text:p text:style-name="P120">14-30, 5;</text:p>
            <text:p text:style-name="P120">31+, 5</text:p>
          </table:table-cell>
          <table:table-cell table:style-name="Таблица1.G32" office:value-type="string">
            <text:p text:style-name="P124">С.А.Инявкина</text:p>
            <text:p text:style-name="P124">Н.П.Маскаева</text:p>
            <text:p text:style-name="P120"/>
          </table:table-cell>
          <table:table-cell table:style-name="Таблица1.H32" office:value-type="string">
            <text:p text:style-name="P120">Направление: пропаганда здорового образа жизни, развитие туризма и краеведения</text:p>
            <text:p text:style-name="P120">Роль: организация </text:p>
            <text:p text:style-name="P120">Проведение семейных конкурсов, подвижные игры.</text:p>
          </table:table-cell>
        </table:table-row>
        <table:table-row table:style-name="Таблица1.1">
          <table:table-cell table:style-name="Таблица1.A33" office:value-type="string">
            <text:p text:style-name="P6">3.</text:p>
          </table:table-cell>
          <table:table-cell table:style-name="Таблица1.B33" office:value-type="string">
            <text:p text:style-name="P120">Тематический вечер «Жизнь и творчество Сантана»</text:p>
          </table:table-cell>
          <table:table-cell table:style-name="Таблица1.C33" office:value-type="string">
            <text:p text:style-name="P120">19.11.2015, 18:00</text:p>
          </table:table-cell>
          <table:table-cell table:style-name="Таблица1.D33" office:value-type="string">
            <text:p text:style-name="P120">Клуб «Данко»,</text:p>
            <text:p text:style-name="P120">г.Южно-Сахалинск,</text:p>
            <text:p text:style-name="P120">ул.Поповича, д.75, кв.77</text:p>
          </table:table-cell>
          <table:table-cell table:style-name="Таблица1.E33" office:value-type="string">
            <text:p text:style-name="P120">Привлеченные средства</text:p>
          </table:table-cell>
          <table:table-cell table:style-name="Таблица1.F33" office:value-type="string">
            <text:p text:style-name="P120">14-30,10</text:p>
          </table:table-cell>
          <table:table-cell table:style-name="Таблица1.G33" office:value-type="string">
            <text:p text:style-name="P124">С.А.Инявкина</text:p>
            <text:p text:style-name="P124">А.О.Сергеев</text:p>
          </table:table-cell>
          <table:table-cell table:style-name="Таблица1.H33" office:value-type="string">
            <text:p text:style-name="P5">Направление: духовно-нравственное.</text:p>
            <text:p text:style-name="P63">Роль: организация.</text:p>
            <text:p text:style-name="P5">Просмотр видеозаписи концерта, комментарии. «Музыкальный ринг» с участием объединения «Лира»</text:p>
          </table:table-cell>
        </table:table-row>
        <table:table-row table:style-name="Таблица1.1">
          <table:table-cell table:style-name="Таблица1.A34" table:number-columns-spanned="8" office:value-type="string">
            <text:p text:style-name="P149">Клуб «Дружб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5" office:value-type="string">
            <text:p text:style-name="P172">1</text:p>
          </table:table-cell>
          <table:table-cell table:style-name="Таблица1.B35" office:value-type="string">
            <text:p text:style-name="P169">Комплекс мероприятий «Вечерний кинопросмотр фильма»</text:p>
            <text:p text:style-name="P169"/>
          </table:table-cell>
          <table:table-cell table:style-name="Таблица1.C35" office:value-type="string">
            <text:p text:style-name="P2">16.10.2015,</text:p>
            <text:p text:style-name="P2">13.11.2015, 20.11.2015,</text:p>
            <text:p text:style-name="P2">11.12.2015,</text:p>
            <text:p text:style-name="P2">25.12.2015,</text:p>
            <text:p text:style-name="P169">18:00-20:00</text:p>
          </table:table-cell>
          <table:table-cell table:style-name="Таблица1.D35" office:value-type="string">
            <text:p text:style-name="P164">Клуб «Дружба», г. Южно-Сахалинск, Поповича, 20А.</text:p>
          </table:table-cell>
          <table:table-cell table:style-name="Таблица1.E35" office:value-type="string">
            <text:p text:style-name="P164">Без финансирования </text:p>
          </table:table-cell>
          <table:table-cell table:style-name="Таблица1.F35" office:value-type="string">
            <text:p text:style-name="P164">14-30, 20</text:p>
          </table:table-cell>
          <table:table-cell table:style-name="Таблица1.G35" office:value-type="string">
            <text:p text:style-name="P164">С.П.Винокуров</text:p>
          </table:table-cell>
          <table:table-cell table:style-name="Таблица1.H35" office:value-type="string">
            <text:p text:style-name="P164">Направление: профилактика асоциальных явлений в молодежной среде </text:p>
            <text:p text:style-name="P164">Роль: организация.</text:p>
            <text:p text:style-name="P171">Просмотр кинофильм<text:span text:style-name="T78">ов из </text:span>спис<text:span text:style-name="T78">ка</text:span> 100 фильмов рекомендованных <text:soft-page-break/>Министерством культуры РФ</text:p>
          </table:table-cell>
        </table:table-row>
        <table:table-row table:style-name="Таблица1.1">
          <table:table-cell table:style-name="Таблица1.A36" office:value-type="string">
            <text:p text:style-name="P172">2</text:p>
          </table:table-cell>
          <table:table-cell table:style-name="Таблица1.B36" office:value-type="string">
            <text:p text:style-name="P178">Топ 5 «Дай 5»</text:p>
          </table:table-cell>
          <table:table-cell table:style-name="Таблица1.C36" office:value-type="string">
            <text:p text:style-name="P157">15.10.2015,</text:p>
            <text:p text:style-name="P157">30.11.2015,</text:p>
            <text:p text:style-name="P157">28.<text:span text:style-name="T18">12</text:span>.2015,</text:p>
            <text:p text:style-name="P192">18:00-20:00</text:p>
            <text:p text:style-name="P194"/>
          </table:table-cell>
          <table:table-cell table:style-name="Таблица1.D36" office:value-type="string">
            <text:p text:style-name="P157">Клуб «Дружба», г. Южно-Сахалинск, Поповича, 20А.</text:p>
          </table:table-cell>
          <table:table-cell table:style-name="Таблица1.E36" office:value-type="string">
            <text:p text:style-name="P164">Без финансирования</text:p>
          </table:table-cell>
          <table:table-cell table:style-name="Таблица1.F36" office:value-type="string">
            <text:p text:style-name="P157">14-30, 20</text:p>
          </table:table-cell>
          <table:table-cell table:style-name="Таблица1.G36" office:value-type="string">
            <text:p text:style-name="P157">В.В.Чик</text:p>
          </table:table-cell>
          <table:table-cell table:style-name="Таблица1.H36" office:value-type="string">
            <text:p text:style-name="P157">Направление: развитие профессиональных навыков.</text:p>
            <text:p text:style-name="P157">Роль: организация.</text:p>
            <text:p text:style-name="P157">Рассказ о самых интересных: людях, вещах окружающих нас.</text:p>
          </table:table-cell>
        </table:table-row>
        <table:table-row table:style-name="Таблица1.1">
          <table:table-cell table:style-name="Таблица1.A37" office:value-type="string">
            <text:p text:style-name="P172">3</text:p>
          </table:table-cell>
          <table:table-cell table:style-name="Таблица1.B37" office:value-type="string">
            <text:p text:style-name="P169"><text:s/>«Поле чудес»</text:p>
            <text:p text:style-name="P169"/>
          </table:table-cell>
          <table:table-cell table:style-name="Таблица1.C37" office:value-type="string">
            <text:p text:style-name="P2">20.10.2015,</text:p>
            <text:p text:style-name="P2">24.11.2015,</text:p>
            <text:p text:style-name="P2">29.12.2015,</text:p>
            <text:p text:style-name="P169">18:00-20:00</text:p>
          </table:table-cell>
          <table:table-cell table:style-name="Таблица1.D37" office:value-type="string">
            <text:p text:style-name="P164">Клуб «Дружба», г. Южно-Сахалинск, Поповича, 20А.</text:p>
          </table:table-cell>
          <table:table-cell table:style-name="Таблица1.E37" office:value-type="string">
            <text:p text:style-name="P164">Без финансирования </text:p>
          </table:table-cell>
          <table:table-cell table:style-name="Таблица1.F37" office:value-type="string">
            <text:p text:style-name="P164">14-30, 20</text:p>
          </table:table-cell>
          <table:table-cell table:style-name="Таблица1.G37" office:value-type="string">
            <text:p text:style-name="P164">С.П.Винокуров</text:p>
          </table:table-cell>
          <table:table-cell table:style-name="Таблица1.H37" office:value-type="string">
            <text:p text:style-name="P164">Направление: профилактика асоциальных явлений в молодежной среде </text:p>
            <text:p text:style-name="P164">Роль: организация.</text:p>
            <text:p text:style-name="P169">Проведение интеллектуально-развлекательной игры</text:p>
          </table:table-cell>
        </table:table-row>
        <table:table-row table:style-name="Таблица1.1">
          <table:table-cell table:style-name="Таблица1.A38" office:value-type="string">
            <text:p text:style-name="P172">4</text:p>
          </table:table-cell>
          <table:table-cell table:style-name="Таблица1.B38" office:value-type="string">
            <text:p text:style-name="P173">Комплекс тематических игр для подростков и молодежи</text:p>
          </table:table-cell>
          <table:table-cell table:style-name="Таблица1.C38" office:value-type="string">
            <text:p text:style-name="P157">21.10.2015,</text:p>
            <text:p text:style-name="P157">26.11.2015,</text:p>
            <text:p text:style-name="P157">24.12.2015,</text:p>
            <text:p text:style-name="P157">18:00-19:30</text:p>
          </table:table-cell>
          <table:table-cell table:style-name="Таблица1.D38" office:value-type="string">
            <text:p text:style-name="P157">Клуб «Дружба», г. Южно-Сахалинск, Поповича, 20А.</text:p>
          </table:table-cell>
          <table:table-cell table:style-name="Таблица1.E38" office:value-type="string">
            <text:p text:style-name="P164">Без финансирования</text:p>
          </table:table-cell>
          <table:table-cell table:style-name="Таблица1.F38" office:value-type="string">
            <text:p text:style-name="P157">14-30, <text:span text:style-name="T78">5</text:span>0</text:p>
          </table:table-cell>
          <table:table-cell table:style-name="Таблица1.G38" office:value-type="string">
            <text:p text:style-name="P157">В.В.Чик</text:p>
            <text:p text:style-name="P166">С.П.Винокуров</text:p>
          </table:table-cell>
          <table:table-cell table:style-name="Таблица1.H38" office:value-type="string">
            <text:p text:style-name="P157">Направление: развитие профессиональных навыков.</text:p>
            <text:p text:style-name="P157">Роль: организация.</text:p>
            <text:p text:style-name="P157">Проведение логически-развлекательн<text:span text:style-name="T78">ых</text:span> игр</text:p>
          </table:table-cell>
        </table:table-row>
        <table:table-row table:style-name="Таблица1.1">
          <table:table-cell table:style-name="Таблица1.A39" office:value-type="string">
            <text:p text:style-name="P174">4.1</text:p>
          </table:table-cell>
          <table:table-cell table:style-name="Таблица1.B39" office:value-type="string">
            <text:p text:style-name="P160">Игра «<text:span text:style-name="T78">М</text:span>афия»</text:p>
          </table:table-cell>
          <table:table-cell table:style-name="Таблица1.C39" office:value-type="string">
            <text:p text:style-name="P157">26.11.2015,</text:p>
            <text:p text:style-name="P157">24.12.2015,</text:p>
            <text:p text:style-name="P157">18:00-19:30</text:p>
          </table:table-cell>
          <table:table-cell table:style-name="Таблица1.D39" office:value-type="string">
            <text:p text:style-name="P157">Клуб «Дружба», г. Южно-Сахалинск, Поповича, 20А.</text:p>
          </table:table-cell>
          <table:table-cell table:style-name="Таблица1.E39" office:value-type="string">
            <text:p text:style-name="P164">Без финансирования</text:p>
          </table:table-cell>
          <table:table-cell table:style-name="Таблица1.F39" office:value-type="string">
            <text:p text:style-name="P157">14-30, <text:span text:style-name="T78">1</text:span>0</text:p>
          </table:table-cell>
          <table:table-cell table:style-name="Таблица1.G39" office:value-type="string">
            <text:p text:style-name="P157">В.В.Чик</text:p>
            <text:p text:style-name="P166"/>
          </table:table-cell>
          <table:table-cell table:style-name="Таблица1.H39" office:value-type="string">
            <text:p text:style-name="P161">Направление: развитие профессиональных навыков.</text:p>
            <text:p text:style-name="P161">Роль: организация.</text:p>
          </table:table-cell>
        </table:table-row>
        <table:table-row table:style-name="Таблица1.1">
          <table:table-cell table:style-name="Таблица1.A40" office:value-type="string">
            <text:p text:style-name="P174">4.2</text:p>
          </table:table-cell>
          <table:table-cell table:style-name="Таблица1.B40" office:value-type="string">
            <text:p text:style-name="P195"><text:span text:style-name="T54">Игра </text:span><text:span text:style-name="T57">«Брэйн ринг»</text:span></text:p>
          </table:table-cell>
          <table:table-cell table:style-name="Таблица1.C40" office:value-type="string">
            <text:p text:style-name="P176">14.10.2015,</text:p>
            <text:p text:style-name="P176">18:00-20:00</text:p>
          </table:table-cell>
          <table:table-cell table:style-name="Таблица1.D40" office:value-type="string">
            <text:p text:style-name="P164">Клуб «Дружба», г. Южно-Сахалинск, Поповича, 20А.</text:p>
          </table:table-cell>
          <table:table-cell table:style-name="Таблица1.E40" office:value-type="string">
            <text:p text:style-name="P164">Без финансирования</text:p>
          </table:table-cell>
          <table:table-cell table:style-name="Таблица1.F40" office:value-type="string">
            <text:p text:style-name="P164">14-30, <text:span text:style-name="T78">1</text:span>0</text:p>
          </table:table-cell>
          <table:table-cell table:style-name="Таблица1.G40" office:value-type="string">
            <text:p text:style-name="P164">С.П.Винокуров</text:p>
          </table:table-cell>
          <table:table-cell table:style-name="Таблица1.H40" office:value-type="string">
            <text:p text:style-name="P161">Направление: развитие профессиональных навыков.</text:p>
            <text:p text:style-name="P166">Роль: организация.</text:p>
          </table:table-cell>
        </table:table-row>
        <table:table-row table:style-name="Таблица1.1">
          <table:table-cell table:style-name="Таблица1.A41" office:value-type="string">
            <text:p text:style-name="P174">4.3</text:p>
          </table:table-cell>
          <table:table-cell table:style-name="Таблица1.B41" office:value-type="string">
            <text:p text:style-name="P196"><text:span text:style-name="T54">Игра «Своя игра</text:span><text:span text:style-name="T56">»</text:span></text:p>
          </table:table-cell>
          <table:table-cell table:style-name="Таблица1.C41" office:value-type="string">
            <text:p text:style-name="P176">22.11.2015,</text:p>
            <text:p text:style-name="P176">18:00-20:00</text:p>
          </table:table-cell>
          <table:table-cell table:style-name="Таблица1.D41" office:value-type="string">
            <text:p text:style-name="P164">Клуб «Дружба», г. Южно-Сахалинск, Поповича, 20А.</text:p>
          </table:table-cell>
          <table:table-cell table:style-name="Таблица1.E41" office:value-type="string">
            <text:p text:style-name="P167">Без финансирования</text:p>
          </table:table-cell>
          <table:table-cell table:style-name="Таблица1.F41" office:value-type="string">
            <text:p text:style-name="P164">14-30, <text:span text:style-name="T78">1</text:span>0</text:p>
          </table:table-cell>
          <table:table-cell table:style-name="Таблица1.G41" office:value-type="string">
            <text:p text:style-name="P164">С.П.Винокуров</text:p>
          </table:table-cell>
          <table:table-cell table:style-name="Таблица1.H41" office:value-type="string">
            <text:p text:style-name="P161">Направление: развитие профессиональных навыков.</text:p>
            <text:p text:style-name="P166">Роль: организация.</text:p>
          </table:table-cell>
        </table:table-row>
        <table:table-row table:style-name="Таблица1.1">
          <table:table-cell table:style-name="Таблица1.A42" office:value-type="string">
            <text:p text:style-name="P174">4.4</text:p>
          </table:table-cell>
          <table:table-cell table:style-name="Таблица1.B42" office:value-type="string">
            <text:p text:style-name="P193">Игра «100/1»</text:p>
          </table:table-cell>
          <table:table-cell table:style-name="Таблица1.C42" office:value-type="string">
            <text:p text:style-name="P192">23.11.2015,</text:p>
            <text:p text:style-name="P192"><text:soft-page-break/>18:00-20:00</text:p>
          </table:table-cell>
          <table:table-cell table:style-name="Таблица1.D42" office:value-type="string">
            <text:p text:style-name="P157">Клуб «Дружба», г. <text:soft-page-break/>Южно-Сахалинск, Поповича, 20А.</text:p>
          </table:table-cell>
          <table:table-cell table:style-name="Таблица1.E42" office:value-type="string">
            <text:p text:style-name="P167">Без <text:soft-page-break/>финансирования</text:p>
          </table:table-cell>
          <table:table-cell table:style-name="Таблица1.F42" office:value-type="string">
            <text:p text:style-name="P157">14-30,<text:span text:style-name="T78">1</text:span>0</text:p>
          </table:table-cell>
          <table:table-cell table:style-name="Таблица1.G42" office:value-type="string">
            <text:p text:style-name="P157">В.В.Чик</text:p>
          </table:table-cell>
          <table:table-cell table:style-name="Таблица1.H42" office:value-type="string">
            <text:p text:style-name="P161">Направление: развитие <text:soft-page-break/>профессиональных навыков.</text:p>
            <text:p text:style-name="P161">Роль: организация.</text:p>
          </table:table-cell>
        </table:table-row>
        <table:table-row table:style-name="Таблица1.1">
          <table:table-cell table:style-name="Таблица1.A43" office:value-type="string">
            <text:p text:style-name="P174">4.5</text:p>
          </table:table-cell>
          <table:table-cell table:style-name="Таблица1.B43" office:value-type="string">
            <text:p text:style-name="P193">Игра «Фанты»</text:p>
          </table:table-cell>
          <table:table-cell table:style-name="Таблица1.C43" office:value-type="string">
            <text:p text:style-name="P192">17.11.2015,</text:p>
            <text:p text:style-name="P192">18:00-20:00</text:p>
          </table:table-cell>
          <table:table-cell table:style-name="Таблица1.D43" office:value-type="string">
            <text:p text:style-name="P157">Клуб «Дружба», г. Южно-Сахалинск, Поповича, 20А.</text:p>
          </table:table-cell>
          <table:table-cell table:style-name="Таблица1.E43" office:value-type="string">
            <text:p text:style-name="P167">Без финансирования</text:p>
          </table:table-cell>
          <table:table-cell table:style-name="Таблица1.F43" office:value-type="string">
            <text:p text:style-name="P157">14-30, <text:span text:style-name="T78">1</text:span>0</text:p>
          </table:table-cell>
          <table:table-cell table:style-name="Таблица1.G43" office:value-type="string">
            <text:p text:style-name="P157">В.В.Чик</text:p>
          </table:table-cell>
          <table:table-cell table:style-name="Таблица1.H43" office:value-type="string">
            <text:p text:style-name="P161">Направление: развитие профессиональных навыков.</text:p>
            <text:p text:style-name="P161">Роль: организация.</text:p>
          </table:table-cell>
        </table:table-row>
        <table:table-row table:style-name="Таблица1.1">
          <table:table-cell table:style-name="Таблица1.A44" office:value-type="string">
            <text:p text:style-name="P175">5</text:p>
          </table:table-cell>
          <table:table-cell table:style-name="Таблица1.B44" office:value-type="string">
            <text:p text:style-name="P168">Конкурс «Угадай фильм»</text:p>
          </table:table-cell>
          <table:table-cell table:style-name="Таблица1.C44" office:value-type="string">
            <text:p text:style-name="P157"><text:span text:style-name="T40">04.11.2015,</text:span><text:span text:style-name="T54">1</text:span><text:span text:style-name="T55">1</text:span><text:span text:style-name="T54">8:00-20:00</text:span></text:p>
            <text:p text:style-name="P164"/>
          </table:table-cell>
          <table:table-cell table:style-name="Таблица1.D44" office:value-type="string">
            <text:p text:style-name="P164">Клуб «Дружба», г. Южно-Сахалинск, Поповича, 20А.</text:p>
          </table:table-cell>
          <table:table-cell table:style-name="Таблица1.E44" office:value-type="string">
            <text:p text:style-name="P164">Без финансирования</text:p>
          </table:table-cell>
          <table:table-cell table:style-name="Таблица1.F44" office:value-type="string">
            <text:p text:style-name="P164">14-30, 20</text:p>
          </table:table-cell>
          <table:table-cell table:style-name="Таблица1.G44" office:value-type="string">
            <text:p text:style-name="P164">С.П.Винокуров</text:p>
            <text:p text:style-name="P164"/>
          </table:table-cell>
          <table:table-cell table:style-name="Таблица1.H44" office:value-type="string">
            <text:p text:style-name="P168">Направление: развитие профессиональных навыков</text:p>
            <text:p text:style-name="P168">Роль: организация.</text:p>
            <text:p text:style-name="P168">Проведение интеллектуально-развлекательной игры</text:p>
          </table:table-cell>
        </table:table-row>
        <table:table-row table:style-name="Таблица1.1">
          <table:table-cell table:style-name="Таблица1.A48" office:value-type="string">
            <text:p text:style-name="P175">6</text:p>
          </table:table-cell>
          <table:table-cell table:style-name="Таблица1.B48" office:value-type="string">
            <text:h text:style-name="P226" text:outline-level="3">Бардовские песни</text:h>
          </table:table-cell>
          <table:table-cell table:style-name="Таблица1.C48" office:value-type="string">
            <text:p text:style-name="P157"><text:span text:style-name="T62">0</text:span>5.11.2015,</text:p>
            <text:p text:style-name="P157">18:00-19:30</text:p>
            <text:p text:style-name="P157"/>
          </table:table-cell>
          <table:table-cell table:style-name="Таблица1.D48" office:value-type="string">
            <text:p text:style-name="P157">Клуб «Дружба», г. Южно-Сахалинск, Поповича, 20А.</text:p>
          </table:table-cell>
          <table:table-cell table:style-name="Таблица1.E48" office:value-type="string">
            <text:p text:style-name="P167">Без финансирования</text:p>
          </table:table-cell>
          <table:table-cell table:style-name="Таблица1.F48" office:value-type="string">
            <text:p text:style-name="P157">14-30, 20</text:p>
          </table:table-cell>
          <table:table-cell table:style-name="Таблица1.G48" office:value-type="string">
            <text:p text:style-name="P157">В.В.Чик</text:p>
          </table:table-cell>
          <table:table-cell table:style-name="Таблица1.H48" office:value-type="string">
            <text:p text:style-name="P157">Направление: развитие профессиональных навыков.</text:p>
            <text:p text:style-name="P157">Роль: организация.</text:p>
            <text:p text:style-name="P157">Проведение вечернего мероприятия с выступление местных бардов </text:p>
            <text:p text:style-name="P157"/>
          </table:table-cell>
        </table:table-row>
        <table:table-row table:style-name="Таблица1.1">
          <table:table-cell table:style-name="Таблица1.A48" office:value-type="string">
            <text:p text:style-name="P174">7</text:p>
          </table:table-cell>
          <table:table-cell table:style-name="Таблица1.B48" office:value-type="string">
            <text:p text:style-name="P160">Мастер класс</text:p>
            <text:p text:style-name="P160">“А ну-ка, парни”</text:p>
          </table:table-cell>
          <table:table-cell table:style-name="Таблица1.C48" office:value-type="string">
            <text:p text:style-name="P157">09.<text:span text:style-name="T18">12</text:span>.2015,</text:p>
            <text:p text:style-name="P157">18.00-19.30</text:p>
          </table:table-cell>
          <table:table-cell table:style-name="Таблица1.D48" office:value-type="string">
            <text:p text:style-name="P157">Клуб «Дружба», г. Южно-Сахалинск, Поповича, 20-А.</text:p>
          </table:table-cell>
          <table:table-cell table:style-name="Таблица1.E48" office:value-type="string">
            <text:p text:style-name="P162">Без финансирования</text:p>
          </table:table-cell>
          <table:table-cell table:style-name="Таблица1.F48" office:value-type="string">
            <text:p text:style-name="P157">14-30, 20</text:p>
          </table:table-cell>
          <table:table-cell table:style-name="Таблица1.G48" office:value-type="string">
            <text:p text:style-name="P157">В.В.Чик</text:p>
          </table:table-cell>
          <table:table-cell table:style-name="Таблица1.H48" office:value-type="string">
            <text:p text:style-name="P160">Направление: пропаганда здорового образа жизни.</text:p>
            <text:p text:style-name="P160">Роль: организация.</text:p>
            <text:p text:style-name="P157">Проведение соревнований по силовому многоборству</text:p>
          </table:table-cell>
        </table:table-row>
        <table:table-row table:style-name="Таблица1.1">
          <table:table-cell table:style-name="Таблица1.A48" office:value-type="string">
            <text:p text:style-name="P175">8</text:p>
          </table:table-cell>
          <table:table-cell table:style-name="Таблица1.B48" office:value-type="string">
            <text:p text:style-name="P197">“Virtual DJ ”</text:p>
          </table:table-cell>
          <table:table-cell table:style-name="Таблица1.C48" office:value-type="string">
            <text:p text:style-name="P157">15.12.2015,</text:p>
            <text:p text:style-name="P157">18.00-19.30</text:p>
          </table:table-cell>
          <table:table-cell table:style-name="Таблица1.D48" office:value-type="string">
            <text:p text:style-name="P157">Клуб «Дружба», г. Южно-Сахалинск, Поповича, 20-А.</text:p>
          </table:table-cell>
          <table:table-cell table:style-name="Таблица1.E48" office:value-type="string">
            <text:p text:style-name="P162">Без финансирования</text:p>
          </table:table-cell>
          <table:table-cell table:style-name="Таблица1.F48" office:value-type="string">
            <text:p text:style-name="P157">14-30, 20</text:p>
          </table:table-cell>
          <table:table-cell table:style-name="Таблица1.G48" office:value-type="string">
            <text:p text:style-name="P157">В.В.Чик</text:p>
          </table:table-cell>
          <table:table-cell table:style-name="Таблица1.H48" office:value-type="string">
            <text:p text:style-name="P157">Направление: развитие профессиональных навыков.</text:p>
            <text:p text:style-name="P157">Роль: организация.</text:p>
            <text:p text:style-name="P157"><text:span text:style-name="T40">Обучение работы в программе </text:span><text:span text:style-name="T18">Virtual</text:span> <text:span text:style-name="T18">DJ</text:span> ” для создания, ремикса музыки</text:p>
          </table:table-cell>
        </table:table-row>
        <table:table-row table:style-name="Таблица1.1">
          <table:table-cell table:style-name="Таблица1.A48" office:value-type="string">
            <text:p text:style-name="P175">9</text:p>
          </table:table-cell>
          <table:table-cell table:style-name="Таблица1.B48" office:value-type="string">
            <text:p text:style-name="P168">«Данетки»</text:p>
          </table:table-cell>
          <table:table-cell table:style-name="Таблица1.C48" office:value-type="string">
            <text:p text:style-name="P164">17.12.2015,</text:p>
            <text:p text:style-name="P164"><text:soft-page-break/>18.00-19.30</text:p>
          </table:table-cell>
          <table:table-cell table:style-name="Таблица1.D48" office:value-type="string">
            <text:p text:style-name="P164">Клуб «Дружба», г. <text:soft-page-break/>Южно-Сахалинск, Поповича, 20-А.</text:p>
          </table:table-cell>
          <table:table-cell table:style-name="Таблица1.E48" office:value-type="string">
            <text:p text:style-name="P167">Без <text:soft-page-break/>финансирования</text:p>
          </table:table-cell>
          <table:table-cell table:style-name="Таблица1.F48" office:value-type="string">
            <text:p text:style-name="P164">14-30, 20</text:p>
          </table:table-cell>
          <table:table-cell table:style-name="Таблица1.G48" office:value-type="string">
            <text:p text:style-name="P164">С.П.Винокуров</text:p>
          </table:table-cell>
          <table:table-cell table:style-name="Таблица1.H48" office:value-type="string">
            <text:p text:style-name="P164">Направление: развитие <text:soft-page-break/>профессиональных навыков.</text:p>
            <text:p text:style-name="P164">Роль: организация.</text:p>
            <text:p text:style-name="P164">Проведение интеллектуально-развлекательной игры</text:p>
          </table:table-cell>
        </table:table-row>
        <table:table-row table:style-name="Таблица1.1">
          <table:table-cell table:style-name="Таблица1.A49" office:value-type="string">
            <text:p text:style-name="P175">10</text:p>
          </table:table-cell>
          <table:table-cell table:style-name="Таблица1.B49" office:value-type="string">
            <text:p text:style-name="P160">Тренинг</text:p>
            <text:p text:style-name="P160"><text:span text:style-name="T18">“</text:span>Я и общество<text:span text:style-name="T18">”</text:span></text:p>
          </table:table-cell>
          <table:table-cell table:style-name="Таблица1.C49" office:value-type="string">
            <text:p text:style-name="P157">22.12.2015,</text:p>
            <text:p text:style-name="P157">18.00-19.30</text:p>
          </table:table-cell>
          <table:table-cell table:style-name="Таблица1.D49" office:value-type="string">
            <text:p text:style-name="P157">Клуб «Дружба», г. Южно-Сахалинск, Поповича, 20-А.</text:p>
          </table:table-cell>
          <table:table-cell table:style-name="Таблица1.E49" office:value-type="string">
            <text:p text:style-name="P162"/>
          </table:table-cell>
          <table:table-cell table:style-name="Таблица1.F49" office:value-type="string">
            <text:p text:style-name="P157">14-30, 20</text:p>
          </table:table-cell>
          <table:table-cell table:style-name="Таблица1.G49" office:value-type="string">
            <text:p text:style-name="P157">В.В.Чик</text:p>
          </table:table-cell>
          <table:table-cell table:style-name="Таблица1.H49" office:value-type="string">
            <text:p text:style-name="P157">Направление: развитие профессиональных навыков.</text:p>
            <text:p text:style-name="P157">Роль: организация.</text:p>
            <text:p text:style-name="P164">Тренинг на развития личности</text:p>
          </table:table-cell>
        </table:table-row>
        <table:table-row table:style-name="Таблица1.1">
          <table:table-cell table:style-name="Таблица1.A50" table:number-columns-spanned="8" office:value-type="string">
            <text:p text:style-name="P179">Итого: будет проведено <text:span text:style-name="T81">26</text:span> мероприяти<text:span text:style-name="T5">й/ 4 комплекса мероприятий</text:span> с охватом <text:span text:style-name="T17">1333</text:span> человек, из них в возрасте от 14 до 30 – <text:span text:style-name="T17">827</text:span> челове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1">
          <table:table-cell table:style-name="Таблица1.A51" table:number-columns-spanned="8" office:value-type="string">
            <text:p text:style-name="P219"><text:span text:style-name="T21">2. Направление деятельности</text:span><text:span text:style-name="T22">: поддержка и обеспечение эффективного взаимодействия с общественными организациями, объединениями молодежной направленно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52" table:number-columns-spanned="8" office:value-type="string">
            <text:p text:style-name="P66">Клуб «Аэлит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53" office:value-type="string">
            <text:p text:style-name="P24">1</text:p>
          </table:table-cell>
          <table:table-cell table:style-name="Таблица1.B53" office:value-type="string">
            <text:p text:style-name="P21">Флэш-моб «Хоровод дружбы» в День народного единства</text:p>
          </table:table-cell>
          <table:table-cell table:style-name="Таблица1.C53" office:value-type="string">
            <text:p text:style-name="P74"><text:span text:style-name="T46"><text:s/></text:span><text:span text:style-name="T45">04.11.2015</text:span></text:p>
          </table:table-cell>
          <table:table-cell table:style-name="Таблица1.D53" office:value-type="string">
            <text:p text:style-name="P78">г. Южно-Сахалинск</text:p>
          </table:table-cell>
          <table:table-cell table:style-name="Таблица1.E53" office:value-type="string">
            <text:p text:style-name="P78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53" office:value-type="string">
            <text:p text:style-name="P23">0-13, 20;</text:p>
            <text:p text:style-name="P23">14-30, 50;</text:p>
            <text:p text:style-name="P44">31+, 50</text:p>
          </table:table-cell>
          <table:table-cell table:style-name="Таблица1.G53" office:value-type="string">
            <text:p text:style-name="P34">Е.А.Киреева,</text:p>
            <text:p text:style-name="P36">И.Е.Чернявская</text:p>
          </table:table-cell>
          <table:table-cell table:style-name="Таблица1.H53" office:value-type="string">
            <text:p text:style-name="P89">Направление: духовно-нравственное, гражданско-патриотическое.</text:p>
            <text:p text:style-name="P102">Роль: организация.</text:p>
          </table:table-cell>
        </table:table-row>
        <table:table-row table:style-name="Таблица1.1">
          <table:table-cell table:style-name="Таблица1.A54" office:value-type="string">
            <text:p text:style-name="P24">2</text:p>
          </table:table-cell>
          <table:table-cell table:style-name="Таблица1.B54" office:value-type="string">
            <text:p text:style-name="P74"><text:span text:style-name="T33"><text:s/></text:span><text:span text:style-name="T31">Выставка «Народная кукла»</text:span></text:p>
          </table:table-cell>
          <table:table-cell table:style-name="Таблица1.C54" office:value-type="string">
            <text:p text:style-name="P74"><text:span text:style-name="T46"><text:s/></text:span><text:span text:style-name="T45">Октябрь </text:span></text:p>
          </table:table-cell>
          <table:table-cell table:style-name="Таблица1.D54" office:value-type="string">
            <text:p text:style-name="P78">г. Южно-Сахалинск, Сахалинский зооботанический парк</text:p>
          </table:table-cell>
          <table:table-cell table:style-name="Таблица1.E54" office:value-type="string">
            <text:p text:style-name="P78">МП «Повышение эффективности молодежной политики в городском округе «Город Южно-Сахалинск» на <text:soft-page-break/>2015-2020 годы»</text:p>
          </table:table-cell>
          <table:table-cell table:style-name="Таблица1.F54" office:value-type="string">
            <text:p text:style-name="P23">0-13, 20;</text:p>
            <text:p text:style-name="P23">14-30, 50;</text:p>
            <text:p text:style-name="P43">31+, 50</text:p>
          </table:table-cell>
          <table:table-cell table:style-name="Таблица1.G54" office:value-type="string">
            <text:p text:style-name="P34">Е.А.Киреева</text:p>
            <text:p text:style-name="P34"/>
          </table:table-cell>
          <table:table-cell table:style-name="Таблица1.H54" office:value-type="string">
            <text:p text:style-name="P104">Направление: духовно-нравственное.</text:p>
            <text:p text:style-name="P101">Роль: организация.</text:p>
            <text:p text:style-name="P104">Оформление стенда. Выставочный материал – русские народные, обережные куклы, которые делают в рамках «Мастерской рукоделия», <text:soft-page-break/>ведущая Виктория Лобанова. </text:p>
          </table:table-cell>
        </table:table-row>
        <table:table-row table:style-name="Таблица1.1">
          <table:table-cell table:style-name="Таблица1.A55" office:value-type="string">
            <text:p text:style-name="P24">3</text:p>
          </table:table-cell>
          <table:table-cell table:style-name="Таблица1.B55" office:value-type="string">
            <text:p text:style-name="P74"><text:span text:style-name="T33"><text:s/></text:span><text:span text:style-name="T31">Участие в народной акции «Городская Экобомба»</text:span></text:p>
          </table:table-cell>
          <table:table-cell table:style-name="Таблица1.C55" office:value-type="string">
            <text:p text:style-name="P74"><text:span text:style-name="T46"><text:s/></text:span><text:span text:style-name="T45">Ноябрь</text:span></text:p>
          </table:table-cell>
          <table:table-cell table:style-name="Таблица1.D55" office:value-type="string">
            <text:p text:style-name="P78">г. Южно-Сахалинск</text:p>
          </table:table-cell>
          <table:table-cell table:style-name="Таблица1.E55" office:value-type="string">
            <text:p text:style-name="P79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55" office:value-type="string">
            <text:p text:style-name="P23">0-13, 10;</text:p>
            <text:p text:style-name="P23">14-30, 10;</text:p>
            <text:p text:style-name="P43">31+, 10</text:p>
          </table:table-cell>
          <table:table-cell table:style-name="Таблица1.G55" office:value-type="string">
            <text:p text:style-name="P34">Е.А.Киреева,</text:p>
            <text:p text:style-name="P34">И.Е.Чернявская</text:p>
          </table:table-cell>
          <table:table-cell table:style-name="Таблица1.H55" office:value-type="string">
            <text:p text:style-name="P92">Направление: духовно-нравственное, гражданско-патриотическое.</text:p>
            <text:p text:style-name="P102">Роль: организация.</text:p>
            <text:p text:style-name="P92">Посадка саженцев можжевельника и лиственницы на придомовой территории клуба «Аэлита». Также возможно и в других городских объектах.</text:p>
          </table:table-cell>
        </table:table-row>
        <table:table-row table:style-name="Таблица1.1">
          <table:table-cell table:style-name="Таблица1.A56" table:number-columns-spanned="8" office:value-type="string">
            <text:p text:style-name="P99">Клуб «Бумеранг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57" office:value-type="string">
            <text:p text:style-name="P87">1</text:p>
          </table:table-cell>
          <table:table-cell table:style-name="Таблица1.B57" office:value-type="string">
            <text:p text:style-name="P84">Учебно-тренировочные сборы по спортивному туризму</text:p>
          </table:table-cell>
          <table:table-cell table:style-name="Таблица1.C57" office:value-type="string">
            <text:p text:style-name="P84">октябрь- декабрь</text:p>
          </table:table-cell>
          <table:table-cell table:style-name="Таблица1.D57" office:value-type="string">
            <text:p text:style-name="P84">п. Елочки, Бухта Тихая, Венский лес</text:p>
          </table:table-cell>
          <table:table-cell table:style-name="Таблица1.E57" office:value-type="string">
            <text:p text:style-name="P84">МП «Повышение эффективности молодежной политики в городском округе «Город Южно-Сахалинск» на 2015-2020 годы» </text:p>
          </table:table-cell>
          <table:table-cell table:style-name="Таблица1.F57" office:value-type="string">
            <text:p text:style-name="P84">0-13, 10;</text:p>
            <text:p text:style-name="P84">14-30, 50</text:p>
          </table:table-cell>
          <table:table-cell table:style-name="Таблица1.G57" office:value-type="string">
            <text:p text:style-name="P93">К.В.Рюмкина </text:p>
            <text:p text:style-name="P93">В.П.Павлов </text:p>
            <text:p text:style-name="P94">В.А.Козлов</text:p>
          </table:table-cell>
          <table:table-cell table:style-name="Таблица1.H57" office:value-type="string">
            <text:p text:style-name="P83">Направление: туризм и краеведение.</text:p>
            <text:p text:style-name="P85">Роль: организация.</text:p>
          </table:table-cell>
        </table:table-row>
        <table:table-row table:style-name="Таблица1.1">
          <table:table-cell table:style-name="Таблица1.A81" office:value-type="string">
            <text:p text:style-name="P87">2</text:p>
          </table:table-cell>
          <table:table-cell table:style-name="Таблица1.B81" office:value-type="string">
            <text:p text:style-name="P84">Встреча туристов совместно с СООО Клуб «Бумеранг» и организацией по туризму "Адреналин"</text:p>
          </table:table-cell>
          <table:table-cell table:style-name="Таблица1.C81" office:value-type="string">
            <text:p text:style-name="P84">17.10.2015-18.10.2015</text:p>
          </table:table-cell>
          <table:table-cell table:style-name="Таблица1.D81" office:value-type="string">
            <text:p text:style-name="P84">Район п. Елочки</text:p>
          </table:table-cell>
          <table:table-cell table:style-name="Таблица1.E81" office:value-type="string">
            <text:p text:style-name="P88">Привлеченные средства</text:p>
          </table:table-cell>
          <table:table-cell table:style-name="Таблица1.F81" office:value-type="string">
            <text:p text:style-name="P84">14-30, 40;</text:p>
            <text:p text:style-name="P84">31+, 15</text:p>
          </table:table-cell>
          <table:table-cell table:style-name="Таблица1.G81" office:value-type="string">
            <text:p text:style-name="P93">К.В.Рюмкина </text:p>
            <text:p text:style-name="P93">В.П.Павлов </text:p>
            <text:p text:style-name="P95">В.А.Козлов В.Д.Мезенцева </text:p>
          </table:table-cell>
          <table:table-cell table:style-name="Таблица1.H81" office:value-type="string">
            <text:p text:style-name="P83">Направление: туризм и краеведение.</text:p>
            <text:p text:style-name="P85">Роль: организация.</text:p>
          </table:table-cell>
        </table:table-row>
        <table:table-row table:style-name="Таблица1.1">
          <table:table-cell table:style-name="Таблица1.A59" table:number-columns-spanned="8" office:value-type="string">
            <text:p text:style-name="P142">Клуб «Радуг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81" office:value-type="string">
            <text:p text:style-name="P137">1.</text:p>
          </table:table-cell>
          <table:table-cell table:style-name="Таблица1.B81" office:value-type="string">
            <text:p text:style-name="P137">Цикл походов выходного дня совместно с СРОО по туризму <text:soft-page-break/>«Адреналин»</text:p>
          </table:table-cell>
          <table:table-cell table:style-name="Таблица1.C81" office:value-type="string">
            <text:p text:style-name="P137">В течение года</text:p>
          </table:table-cell>
          <table:table-cell table:style-name="Таблица1.D81" office:value-type="string">
            <text:p text:style-name="P137">Городской округ «Город Южно-Сахалинск»</text:p>
          </table:table-cell>
          <table:table-cell table:style-name="Таблица1.E81" office:value-type="string">
            <text:p text:style-name="P138">МП «Повышение эффективности молодежной <text:soft-page-break/>политики в городском округе «Город Южно-Сахалинск» на 2015-2020 годы»</text:p>
          </table:table-cell>
          <table:table-cell table:style-name="Таблица1.F81" office:value-type="string">
            <text:p text:style-name="P137">0-13, 3; 14-30, 153</text:p>
            <text:p text:style-name="P137">31+, 90</text:p>
          </table:table-cell>
          <table:table-cell table:style-name="Таблица1.G81" office:value-type="string">
            <text:p text:style-name="P137">А.Ф.Халиулова</text:p>
            <text:p text:style-name="P137">Е.Н.Щанкина</text:p>
            <text:p text:style-name="P137"/>
          </table:table-cell>
          <table:table-cell table:style-name="Таблица1.H81" office:value-type="string">
            <text:p text:style-name="P137">Направление: туризм и краеведение, пропаганда здорового образа жизни.</text:p>
            <text:p text:style-name="P137">Роль: организация.</text:p>
          </table:table-cell>
        </table:table-row>
        <table:table-row table:style-name="Таблица1.1">
          <table:table-cell table:style-name="Таблица1.A81" office:value-type="string">
            <text:p text:style-name="P137">1.1</text:p>
          </table:table-cell>
          <table:table-cell table:style-name="Таблица1.B81" office:value-type="string">
            <text:p text:style-name="P137">Поход по экотропе «Горный родник»</text:p>
          </table:table-cell>
          <table:table-cell table:style-name="Таблица1.C81" office:value-type="string">
            <text:p text:style-name="P137">03.10.2015</text:p>
          </table:table-cell>
          <table:table-cell table:style-name="Таблица1.D81" office:value-type="string">
            <text:p text:style-name="P137">Городской округ «Город Южно-Сахалинск»</text:p>
            <text:p text:style-name="P137"/>
          </table:table-cell>
          <table:table-cell table:style-name="Таблица1.E81" office:value-type="string">
            <text:p text:style-name="P137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81" office:value-type="string">
            <text:p text:style-name="P137">0-13, 3; </text:p>
            <text:p text:style-name="P137">14-30, 20; </text:p>
            <text:p text:style-name="P137">31+, 10.</text:p>
          </table:table-cell>
          <table:table-cell table:style-name="Таблица1.G81" office:value-type="string">
            <text:p text:style-name="P137">А.Ф.Халиулова</text:p>
            <text:p text:style-name="P137">Е.Н.Щанкина</text:p>
            <text:p text:style-name="P137"/>
          </table:table-cell>
          <table:table-cell table:style-name="Таблица1.H61" office:value-type="string">
            <text:p text:style-name="P140">Направление: туризм и краеведение, пропаганда здорового образа жизни.</text:p>
            <text:p text:style-name="P138">Роль: организация.</text:p>
          </table:table-cell>
        </table:table-row>
        <table:table-row table:style-name="Таблица1.1">
          <table:table-cell table:style-name="Таблица1.A81" office:value-type="string">
            <text:p text:style-name="P137">1.2</text:p>
          </table:table-cell>
          <table:table-cell table:style-name="Таблица1.B81" office:value-type="string">
            <text:p text:style-name="P178">Поход на г. Юнона</text:p>
          </table:table-cell>
          <table:table-cell table:style-name="Таблица1.C81" office:value-type="string">
            <text:p text:style-name="P190">11.10.2015</text:p>
          </table:table-cell>
          <table:table-cell table:style-name="Таблица1.D81" office:value-type="string">
            <text:p text:style-name="P137">Корсаковский р-н</text:p>
          </table:table-cell>
          <table:table-cell table:style-name="Таблица1.E81" office:value-type="string">
            <text:p text:style-name="P137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81" office:value-type="string">
            <text:p text:style-name="P137">14-30, 20; </text:p>
            <text:p text:style-name="P137">31+, 10</text:p>
          </table:table-cell>
          <table:table-cell table:style-name="Таблица1.G81" office:value-type="string">
            <text:p text:style-name="P137">А.Ф.Халиулова</text:p>
            <text:p text:style-name="P137">Е.Н.Щанкина</text:p>
            <text:p text:style-name="Standard"/>
          </table:table-cell>
          <table:table-cell table:style-name="Таблица1.H81" office:value-type="string">
            <text:p text:style-name="P140">Направление: туризм и краеведение, пропаганда здорового образа жизни.</text:p>
            <text:p text:style-name="P140">Роль: организация.</text:p>
          </table:table-cell>
        </table:table-row>
        <table:table-row table:style-name="Таблица1.1">
          <table:table-cell table:style-name="Таблица1.A81" office:value-type="string">
            <text:p text:style-name="P137">1.3</text:p>
          </table:table-cell>
          <table:table-cell table:style-name="Таблица1.B81" office:value-type="string">
            <text:p text:style-name="P178">Велопробег - <text:s/>закрытие велосезона из Южно-Сахалинска до Холмского перевала по старой автодороге</text:p>
          </table:table-cell>
          <table:table-cell table:style-name="Таблица1.C81" office:value-type="string">
            <text:p text:style-name="P178">04.11.2015</text:p>
          </table:table-cell>
          <table:table-cell table:style-name="Таблица1.D81" office:value-type="string">
            <text:p text:style-name="P178">Городской округ «Город Южно-Сахалинск», Холмский р-н.</text:p>
          </table:table-cell>
          <table:table-cell table:style-name="Таблица1.E81" office:value-type="string">
            <text:p text:style-name="P137">МП «Повышение эффективности молодежной политики в городском округе «Город <text:soft-page-break/>Южно-Сахалинск» на 2015-2020 годы»</text:p>
          </table:table-cell>
          <table:table-cell table:style-name="Таблица1.F81" office:value-type="string">
            <text:p text:style-name="P137">14-30, 20; </text:p>
            <text:p text:style-name="P137">31+, 10</text:p>
          </table:table-cell>
          <table:table-cell table:style-name="Таблица1.G81" office:value-type="string">
            <text:p text:style-name="P137">А.Ф.Халиулова</text:p>
            <text:p text:style-name="P137">Е.Н.Щанкина</text:p>
            <text:p text:style-name="P137"/>
          </table:table-cell>
          <table:table-cell table:style-name="Таблица1.H81" office:value-type="string">
            <text:p text:style-name="P138">Направление: туризм и краеведение, пропаганда здорового образа жизни.</text:p>
            <text:p text:style-name="P74">Роль: организация.</text:p>
          </table:table-cell>
        </table:table-row>
        <table:table-row table:style-name="Таблица1.1">
          <table:table-cell table:style-name="Таблица1.A81" office:value-type="string">
            <text:p text:style-name="P137">1.4</text:p>
          </table:table-cell>
          <table:table-cell table:style-name="Таблица1.B81" office:value-type="string">
            <text:p text:style-name="P178">Поход на Пугачевский грязевой вулкан, Клоковский вдп.</text:p>
          </table:table-cell>
          <table:table-cell table:style-name="Таблица1.C81" office:value-type="string">
            <text:p text:style-name="P190">08.11.2015</text:p>
          </table:table-cell>
          <table:table-cell table:style-name="Таблица1.D81" office:value-type="string">
            <text:p text:style-name="P182">Макаровский р-н</text:p>
          </table:table-cell>
          <table:table-cell table:style-name="Таблица1.E81" office:value-type="string">
            <text:p text:style-name="P137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81" office:value-type="string">
            <text:p text:style-name="P137">14-30, 23; </text:p>
            <text:p text:style-name="P137">31+, 10</text:p>
          </table:table-cell>
          <table:table-cell table:style-name="Таблица1.G81" office:value-type="string">
            <text:p text:style-name="P137">А.Ф.Халиулова</text:p>
            <text:p text:style-name="P137">Е.Н.Щанкина</text:p>
            <text:p text:style-name="Standard"/>
          </table:table-cell>
          <table:table-cell table:style-name="Таблица1.H81" office:value-type="string">
            <text:p text:style-name="P138">Направление: туризм и краеведение, пропаганда здорового образа жизни.</text:p>
            <text:p text:style-name="P138">Роль: организация.</text:p>
          </table:table-cell>
        </table:table-row>
        <table:table-row table:style-name="Таблица1.1">
          <table:table-cell table:style-name="Таблица1.A81" office:value-type="string">
            <text:p text:style-name="P137">1.5</text:p>
          </table:table-cell>
          <table:table-cell table:style-name="Таблица1.B81" office:value-type="string">
            <text:p text:style-name="P137">Поход до ст<text:span text:style-name="T13">анции </text:span>Перевал</text:p>
          </table:table-cell>
          <table:table-cell table:style-name="Таблица1.C81" office:value-type="string">
            <text:p text:style-name="P143">15.11.2015</text:p>
          </table:table-cell>
          <table:table-cell table:style-name="Таблица1.D81" office:value-type="string">
            <text:p text:style-name="P143">Городской округ «Город Южно-Сахалинск»</text:p>
          </table:table-cell>
          <table:table-cell table:style-name="Таблица1.E81" office:value-type="string">
            <text:p text:style-name="P137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81" office:value-type="string">
            <text:p text:style-name="P137">14-30, 10; </text:p>
            <text:p text:style-name="P137">31+, 10</text:p>
          </table:table-cell>
          <table:table-cell table:style-name="Таблица1.G81" office:value-type="string">
            <text:p text:style-name="P137">А.Ф.Халиулова</text:p>
            <text:p text:style-name="P137">Е.Н.Щанкина</text:p>
            <text:p text:style-name="Standard"/>
          </table:table-cell>
          <table:table-cell table:style-name="Таблица1.H81" office:value-type="string">
            <text:p text:style-name="P138">Направление: туризм и краеведение, пропаганда здорового образа жизни.</text:p>
            <text:p text:style-name="P74">Роль: организация.</text:p>
          </table:table-cell>
        </table:table-row>
        <table:table-row table:style-name="Таблица1.1">
          <table:table-cell table:style-name="Таблица1.A81" office:value-type="string">
            <text:p text:style-name="P137">1.6</text:p>
          </table:table-cell>
          <table:table-cell table:style-name="Таблица1.B81" office:value-type="string">
            <text:p text:style-name="P137">Поход на вдп. Айхор</text:p>
          </table:table-cell>
          <table:table-cell table:style-name="Таблица1.C81" office:value-type="string">
            <text:p text:style-name="P137">22.11.2015</text:p>
          </table:table-cell>
          <table:table-cell table:style-name="Таблица1.D81" office:value-type="string">
            <text:p text:style-name="P137">Городской округ «Город Южно-Сахалинск»</text:p>
          </table:table-cell>
          <table:table-cell table:style-name="Таблица1.E81" office:value-type="string">
            <text:p text:style-name="P137">МП «Повышение эффективности молодежной политики в городском округе «Город Южно-Сахалинск» на 2015-2020 <text:soft-page-break/>годы»</text:p>
          </table:table-cell>
          <table:table-cell table:style-name="Таблица1.F81" office:value-type="string">
            <text:p text:style-name="P137">14-30, 10; </text:p>
            <text:p text:style-name="P137">31+, 10</text:p>
          </table:table-cell>
          <table:table-cell table:style-name="Таблица1.G81" office:value-type="string">
            <text:p text:style-name="P137">А.Ф.Халиулова</text:p>
            <text:p text:style-name="P137">Е.Н.Щанкина</text:p>
            <text:p text:style-name="Standard"/>
          </table:table-cell>
          <table:table-cell table:style-name="Таблица1.H81" office:value-type="string">
            <text:p text:style-name="P140">Направление: туризм и краеведение, пропаганда здорового образа жизни.</text:p>
            <text:p text:style-name="P140">Роль: организация.</text:p>
          </table:table-cell>
        </table:table-row>
        <table:table-row table:style-name="Таблица1.1">
          <table:table-cell table:style-name="Таблица1.A81" office:value-type="string">
            <text:p text:style-name="P137">1.7</text:p>
          </table:table-cell>
          <table:table-cell table:style-name="Таблица1.B81" office:value-type="string">
            <text:p text:style-name="P137">Поход на г. Медика</text:p>
          </table:table-cell>
          <table:table-cell table:style-name="Таблица1.C81" office:value-type="string">
            <text:p text:style-name="P137">29.11.2015</text:p>
          </table:table-cell>
          <table:table-cell table:style-name="Таблица1.D81" office:value-type="string">
            <text:p text:style-name="P137">Городской округ «Город Южно-Сахалинск»</text:p>
          </table:table-cell>
          <table:table-cell table:style-name="Таблица1.E81" office:value-type="string">
            <text:p text:style-name="P137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81" office:value-type="string">
            <text:p text:style-name="P137">14-30, 10; </text:p>
            <text:p text:style-name="P137">31+, 10</text:p>
          </table:table-cell>
          <table:table-cell table:style-name="Таблица1.G81" office:value-type="string">
            <text:p text:style-name="P137">А.Ф.Халиулова</text:p>
            <text:p text:style-name="P137">Е.Н.Щанкина</text:p>
            <text:p text:style-name="Standard"/>
          </table:table-cell>
          <table:table-cell table:style-name="Таблица1.H81" office:value-type="string">
            <text:p text:style-name="P138">Направление: туризм и краеведение, пропаганда здорового образа жизни.</text:p>
            <text:p text:style-name="P138">Роль: организация.</text:p>
          </table:table-cell>
        </table:table-row>
        <table:table-row table:style-name="Таблица1.1">
          <table:table-cell table:style-name="Таблица1.A81" office:value-type="string">
            <text:p text:style-name="P137">1.8</text:p>
          </table:table-cell>
          <table:table-cell table:style-name="Таблица1.B81" office:value-type="string">
            <text:p text:style-name="P137">Поход до креста Даирского</text:p>
          </table:table-cell>
          <table:table-cell table:style-name="Таблица1.C81" office:value-type="string">
            <text:p text:style-name="P137">06.12.2015</text:p>
          </table:table-cell>
          <table:table-cell table:style-name="Таблица1.D81" office:value-type="string">
            <text:p text:style-name="P137">Долинский р-н</text:p>
          </table:table-cell>
          <table:table-cell table:style-name="Таблица1.E81" office:value-type="string">
            <text:p text:style-name="P137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81" office:value-type="string">
            <text:p text:style-name="P137">14-30, 20; </text:p>
            <text:p text:style-name="P137">31+, 10</text:p>
          </table:table-cell>
          <table:table-cell table:style-name="Таблица1.G81" office:value-type="string">
            <text:p text:style-name="P137">А.Ф.Халиулова</text:p>
            <text:p text:style-name="P137">Е.Н.Щанкина</text:p>
            <text:p text:style-name="Standard"/>
          </table:table-cell>
          <table:table-cell table:style-name="Таблица1.H81" office:value-type="string">
            <text:p text:style-name="P138">Направление: туризм и краеведение, пропаганда здорового образа жизни.</text:p>
            <text:p text:style-name="P74">Роль: организация.</text:p>
          </table:table-cell>
        </table:table-row>
        <table:table-row table:style-name="Таблица1.1">
          <table:table-cell table:style-name="Таблица1.A81" office:value-type="string">
            <text:p text:style-name="P137">1.9</text:p>
          </table:table-cell>
          <table:table-cell table:style-name="Таблица1.B81" office:value-type="string">
            <text:p text:style-name="P137">Поход на г.Острая</text:p>
          </table:table-cell>
          <table:table-cell table:style-name="Таблица1.C81" office:value-type="string">
            <text:p text:style-name="P143">13.12.2015</text:p>
          </table:table-cell>
          <table:table-cell table:style-name="Таблица1.D81" office:value-type="string">
            <text:p text:style-name="P137">Макаровский р-н</text:p>
          </table:table-cell>
          <table:table-cell table:style-name="Таблица1.E81" office:value-type="string">
            <text:p text:style-name="P137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81" office:value-type="string">
            <text:p text:style-name="P141">14-30, 20;</text:p>
            <text:p text:style-name="P183">31+, 10</text:p>
          </table:table-cell>
          <table:table-cell table:style-name="Таблица1.G81" office:value-type="string">
            <text:p text:style-name="P137">А.Ф.Халиулова</text:p>
            <text:p text:style-name="P137">Е.Н.Щанкина</text:p>
            <text:p text:style-name="Standard"/>
          </table:table-cell>
          <table:table-cell table:style-name="Таблица1.H81" office:value-type="string">
            <text:p text:style-name="P138">Направление: туризм и краеведение, пропаганда здорового образа жизни.</text:p>
            <text:p text:style-name="P138">Роль: организация.</text:p>
          </table:table-cell>
        </table:table-row>
        <table:table-row table:style-name="Таблица1.1">
          <table:table-cell table:style-name="Таблица1.A81" office:value-type="string">
            <text:p text:style-name="P137">2.</text:p>
          </table:table-cell>
          <table:table-cell table:style-name="Таблица1.B81" office:value-type="string">
            <text:p text:style-name="P137">Цикл учебно-тренировочных <text:soft-page-break/>походов по спортивному туризму совместно с СРОО по туризму «Адреналин»</text:p>
          </table:table-cell>
          <table:table-cell table:style-name="Таблица1.C81" office:value-type="string">
            <text:p text:style-name="P137">В течение года</text:p>
          </table:table-cell>
          <table:table-cell table:style-name="Таблица1.D81" office:value-type="string">
            <text:p text:style-name="P137">Сахалинская обл., о. Сахалин</text:p>
          </table:table-cell>
          <table:table-cell table:style-name="Таблица1.E81" office:value-type="string">
            <text:p text:style-name="P138">МП «Повышение <text:soft-page-break/>эффективности молодежной политики в городском округе «Город Южно-Сахалинск» на 2015-2020 годы»</text:p>
          </table:table-cell>
          <table:table-cell table:style-name="Таблица1.F81" office:value-type="string">
            <text:p text:style-name="P137">14-30, 80; </text:p>
            <text:p text:style-name="P137">31+, 40</text:p>
          </table:table-cell>
          <table:table-cell table:style-name="Таблица1.G81" office:value-type="string">
            <text:p text:style-name="P218">А.Ф.Халиулова, Н.А.Кассова</text:p>
          </table:table-cell>
          <table:table-cell table:style-name="Таблица1.H81" office:value-type="string">
            <text:p text:style-name="P138">Направление: туризм и краеведение, пропаганда <text:soft-page-break/>здорового образа жизни.</text:p>
            <text:p text:style-name="P138">Роль: организация.</text:p>
          </table:table-cell>
        </table:table-row>
        <table:table-row table:style-name="Таблица1.1">
          <table:table-cell table:style-name="Таблица1.A81" office:value-type="string">
            <text:p text:style-name="P137">2.1</text:p>
          </table:table-cell>
          <table:table-cell table:style-name="Таблица1.B81" office:value-type="string">
            <text:p text:style-name="P178">Вело-поход по старой Холмской автодороге</text:p>
          </table:table-cell>
          <table:table-cell table:style-name="Таблица1.C81" office:value-type="string">
            <text:p text:style-name="P178">03.10.2015-04.10.2015</text:p>
          </table:table-cell>
          <table:table-cell table:style-name="Таблица1.D81" office:value-type="string">
            <text:p text:style-name="P178">Холмский р-н</text:p>
          </table:table-cell>
          <table:table-cell table:style-name="Таблица1.E81" office:value-type="string">
            <text:p text:style-name="P137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81" office:value-type="string">
            <text:p text:style-name="P137">14-30, 15</text:p>
            <text:p text:style-name="P137">31+, 5</text:p>
          </table:table-cell>
          <table:table-cell table:style-name="Таблица1.G81" office:value-type="string">
            <text:p text:style-name="Standard">Н.А.Кассова, Е.Н.Щанкина</text:p>
          </table:table-cell>
          <table:table-cell table:style-name="Таблица1.H81" office:value-type="string">
            <text:p text:style-name="P138">Направление: туризм и краеведение, пропаганда здорового образа жизни.</text:p>
            <text:p text:style-name="P138">Роль: организация.</text:p>
          </table:table-cell>
        </table:table-row>
        <table:table-row table:style-name="Таблица1.1">
          <table:table-cell table:style-name="Таблица1.A81" office:value-type="string">
            <text:p text:style-name="P137">2.2</text:p>
          </table:table-cell>
          <table:table-cell table:style-name="Таблица1.B81" office:value-type="string">
            <text:p text:style-name="P178">Категорийный поход на п-ов Крильон</text:p>
          </table:table-cell>
          <table:table-cell table:style-name="Таблица1.C81" office:value-type="string">
            <text:p text:style-name="P178">23.10.2015-31.10.2015</text:p>
          </table:table-cell>
          <table:table-cell table:style-name="Таблица1.D81" office:value-type="string">
            <text:p text:style-name="P178">Корсаковский р-н, Невельский-р-н </text:p>
          </table:table-cell>
          <table:table-cell table:style-name="Таблица1.E81" office:value-type="string">
            <text:p text:style-name="P137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81" office:value-type="string">
            <text:p text:style-name="P137">14-30, 5</text:p>
            <text:p text:style-name="P137">31+, 5</text:p>
          </table:table-cell>
          <table:table-cell table:style-name="Таблица1.G81" office:value-type="string">
            <text:p text:style-name="Standard">А.Ф.Халиулова, Н.А.Кассова</text:p>
          </table:table-cell>
          <table:table-cell table:style-name="Таблица1.H81" office:value-type="string">
            <text:p text:style-name="P138">Направление: туризм и краеведение, пропаганда здорового образа жизни.</text:p>
            <text:p text:style-name="P138">Роль: организация.</text:p>
          </table:table-cell>
        </table:table-row>
        <table:table-row table:style-name="Таблица1.1">
          <table:table-cell table:style-name="Таблица1.A81" office:value-type="string">
            <text:p text:style-name="P137">2.3</text:p>
          </table:table-cell>
          <table:table-cell table:style-name="Таблица1.B81" office:value-type="string">
            <text:p text:style-name="P137">Поход на пик Чехова через Уюновский вдп.</text:p>
          </table:table-cell>
          <table:table-cell table:style-name="Таблица1.C81" office:value-type="string">
            <text:p text:style-name="P143">08.11.2015</text:p>
          </table:table-cell>
          <table:table-cell table:style-name="Таблица1.D81" office:value-type="string">
            <text:p text:style-name="P137">Городской округ «Город Южно-Сахалинск»</text:p>
          </table:table-cell>
          <table:table-cell table:style-name="Таблица1.E81" office:value-type="string">
            <text:p text:style-name="Standard">МП «Повышение эффективности молодежной политики в <text:soft-page-break/>городском округе «Город Южно</text:p>
          </table:table-cell>
          <table:table-cell table:style-name="Таблица1.F81" office:value-type="string">
            <text:p text:style-name="P137">14-30, 10;</text:p>
            <text:p text:style-name="P137">31+, 5</text:p>
          </table:table-cell>
          <table:table-cell table:style-name="Таблица1.G81" office:value-type="string">
            <text:p text:style-name="P218">А.Ф.Халиулова, Н.А.Кассова</text:p>
          </table:table-cell>
          <table:table-cell table:style-name="Таблица1.H81" office:value-type="string">
            <text:p text:style-name="P138">Направление: туризм и краеведение, пропаганда здорового образа жизни.</text:p>
            <text:p text:style-name="P138">Роль: организация.</text:p>
          </table:table-cell>
        </table:table-row>
        <table:table-row table:style-name="Таблица1.1">
          <table:table-cell table:style-name="Таблица1.A81" office:value-type="string">
            <text:p text:style-name="P137">2.4</text:p>
          </table:table-cell>
          <table:table-cell table:style-name="Таблица1.B81" office:value-type="string">
            <text:p text:style-name="P144">Поход на </text:p>
            <text:p text:style-name="P144">г<text:span text:style-name="T13">ору</text:span> Краснова</text:p>
          </table:table-cell>
          <table:table-cell table:style-name="Таблица1.C81" office:value-type="string">
            <text:p text:style-name="P137">15.11.2015</text:p>
          </table:table-cell>
          <table:table-cell table:style-name="Таблица1.D81" office:value-type="string">
            <text:p text:style-name="P137">Углегорский р-н</text:p>
          </table:table-cell>
          <table:table-cell table:style-name="Таблица1.E81" office:value-type="string">
            <text:p text:style-name="Standard">МП «Повышение эффективности молодежной политики в городском округе «Город Южно</text:p>
          </table:table-cell>
          <table:table-cell table:style-name="Таблица1.F81" office:value-type="string">
            <text:p text:style-name="P137">14-30, 10;</text:p>
            <text:p text:style-name="P137">31+, 5</text:p>
          </table:table-cell>
          <table:table-cell table:style-name="Таблица1.G81" office:value-type="string">
            <text:p text:style-name="Standard">А.Ф.Халиулова, Н.А.Кассова</text:p>
          </table:table-cell>
          <table:table-cell table:style-name="Таблица1.H81" office:value-type="string">
            <text:p text:style-name="P138">Направление: туризм и краеведение, пропаганда здорового образа жизни.</text:p>
            <text:p text:style-name="P138">Роль: организация.</text:p>
          </table:table-cell>
        </table:table-row>
        <table:table-row table:style-name="Таблица1.1">
          <table:table-cell table:style-name="Таблица1.A81" office:value-type="string">
            <text:p text:style-name="P137">2.5</text:p>
          </table:table-cell>
          <table:table-cell table:style-name="Таблица1.B81" office:value-type="string">
            <text:p text:style-name="P137">Поход в долину Туристов</text:p>
          </table:table-cell>
          <table:table-cell table:style-name="Таблица1.C81" office:value-type="string">
            <text:p text:style-name="P137">22.11.2015</text:p>
          </table:table-cell>
          <table:table-cell table:style-name="Таблица1.D81" office:value-type="string">
            <text:p text:style-name="P137">Городской округ «Город Южно-Сахалинск»</text:p>
          </table:table-cell>
          <table:table-cell table:style-name="Таблица1.E81" office:value-type="string">
            <text:p text:style-name="Standard">МП «Повышение эффективности молодежной политики в городском округе «Город Южно</text:p>
          </table:table-cell>
          <table:table-cell table:style-name="Таблица1.F81" office:value-type="string">
            <text:p text:style-name="P137">14-30, 10;</text:p>
            <text:p text:style-name="P137">31+, 5</text:p>
          </table:table-cell>
          <table:table-cell table:style-name="Таблица1.G81" office:value-type="string">
            <text:p text:style-name="P218">А.Ф.Халиулова, Н.А.Кассова</text:p>
          </table:table-cell>
          <table:table-cell table:style-name="Таблица1.H81" office:value-type="string">
            <text:p text:style-name="P138">Направление: туризм и краеведение, пропаганда здорового образа жизни.</text:p>
            <text:p text:style-name="P138">Роль: организация.</text:p>
          </table:table-cell>
        </table:table-row>
        <table:table-row table:style-name="Таблица1.1">
          <table:table-cell table:style-name="Таблица1.A81" office:value-type="string">
            <text:p text:style-name="P137">2.6</text:p>
          </table:table-cell>
          <table:table-cell table:style-name="Таблица1.B81" office:value-type="string">
            <text:p text:style-name="P137">Поход на Комиссаровский вдп.</text:p>
          </table:table-cell>
          <table:table-cell table:style-name="Таблица1.C81" office:value-type="string">
            <text:p text:style-name="P137">29.11.2015</text:p>
          </table:table-cell>
          <table:table-cell table:style-name="Таблица1.D81" office:value-type="string">
            <text:p text:style-name="P137">Городской округ «Город Южно-Сахалинск»</text:p>
          </table:table-cell>
          <table:table-cell table:style-name="Таблица1.E81" office:value-type="string">
            <text:p text:style-name="Standard">МП «Повышение эффективности молодежной политики в городском округе «Город Южно</text:p>
          </table:table-cell>
          <table:table-cell table:style-name="Таблица1.F81" office:value-type="string">
            <text:p text:style-name="P137">14-30, 10;</text:p>
            <text:p text:style-name="P137">31+, 5</text:p>
          </table:table-cell>
          <table:table-cell table:style-name="Таблица1.G81" office:value-type="string">
            <text:p text:style-name="Standard">А.Ф.Халиулова, Н.А.Кассова</text:p>
          </table:table-cell>
          <table:table-cell table:style-name="Таблица1.H81" office:value-type="string">
            <text:p text:style-name="P138">Направление: туризм и краеведение, пропаганда здорового образа жизни.</text:p>
            <text:p text:style-name="P138">Роль: организация.</text:p>
          </table:table-cell>
        </table:table-row>
        <table:table-row table:style-name="Таблица1.1">
          <table:table-cell table:style-name="Таблица1.A81" office:value-type="string">
            <text:p text:style-name="P137">2.7</text:p>
          </table:table-cell>
          <table:table-cell table:style-name="Таблица1.B81" office:value-type="string">
            <text:p text:style-name="P180">Поход на г<text:span text:style-name="T13">ору </text:span>Острая через г<text:span text:style-name="T13">ору</text:span> Августиновича</text:p>
          </table:table-cell>
          <table:table-cell table:style-name="Таблица1.C81" office:value-type="string">
            <text:p text:style-name="P190">06.12.2015</text:p>
          </table:table-cell>
          <table:table-cell table:style-name="Таблица1.D81" office:value-type="string">
            <text:p text:style-name="P178">Городской округ «Город Южно-Сахалинск»</text:p>
          </table:table-cell>
          <table:table-cell table:style-name="Таблица1.E81" office:value-type="string">
            <text:p text:style-name="Standard">МП «Повышение эффективности молодежной политики в городском округе «Город Южно</text:p>
          </table:table-cell>
          <table:table-cell table:style-name="Таблица1.F81" office:value-type="string">
            <text:p text:style-name="P137">14-30, 10;</text:p>
            <text:p text:style-name="P137">31+, 5</text:p>
          </table:table-cell>
          <table:table-cell table:style-name="Таблица1.G81" office:value-type="string">
            <text:p text:style-name="P218">А.Ф.Халиулова, Н.А.Кассова</text:p>
          </table:table-cell>
          <table:table-cell table:style-name="Таблица1.H81" office:value-type="string">
            <text:p text:style-name="P138">Направление: туризм и краеведение, пропаганда здорового образа жизни.</text:p>
            <text:p text:style-name="P138">Роль: организация.</text:p>
          </table:table-cell>
        </table:table-row>
        <table:table-row table:style-name="Таблица1.1">
          <table:table-cell table:style-name="Таблица1.A81" office:value-type="string">
            <text:p text:style-name="P137">2.8</text:p>
          </table:table-cell>
          <table:table-cell table:style-name="Таблица1.B81" office:value-type="string">
            <text:p text:style-name="P137">Поход на г. Луга</text:p>
          </table:table-cell>
          <table:table-cell table:style-name="Таблица1.C81" office:value-type="string">
            <text:p text:style-name="P137">13.12.2015</text:p>
          </table:table-cell>
          <table:table-cell table:style-name="Таблица1.D81" office:value-type="string">
            <text:p text:style-name="P137">Городской округ <text:soft-page-break/>«Город Южно-Сахалинск»</text:p>
          </table:table-cell>
          <table:table-cell table:style-name="Таблица1.E81" office:value-type="string">
            <text:p text:style-name="Standard">МП <text:soft-page-break/>«Повышение эффективности молодежной политики в городском округе «Город Южно</text:p>
          </table:table-cell>
          <table:table-cell table:style-name="Таблица1.F81" office:value-type="string">
            <text:p text:style-name="P137">14-30, 10;</text:p>
            <text:p text:style-name="P137"><text:soft-page-break/>31+, 5</text:p>
          </table:table-cell>
          <table:table-cell table:style-name="Таблица1.G81" office:value-type="string">
            <text:p text:style-name="Standard">А.Ф.Халиулова, <text:soft-page-break/>Н.А.Кассова</text:p>
          </table:table-cell>
          <table:table-cell table:style-name="Таблица1.H81" office:value-type="string">
            <text:p text:style-name="P138">Направление: туризм и <text:soft-page-break/>краеведение, пропаганда здорового образа жизни.</text:p>
            <text:p text:style-name="P138">Роль: организация.</text:p>
          </table:table-cell>
        </table:table-row>
        <table:table-row table:style-name="Таблица1.1">
          <table:table-cell table:style-name="Таблица1.A81" office:value-type="string">
            <text:p text:style-name="P137">3.</text:p>
          </table:table-cell>
          <table:table-cell table:style-name="Таблица1.B81" office:value-type="string">
            <text:p text:style-name="P137">Цикл встреч с путешественниками совместно с СРОО по туризму «Адреналин»</text:p>
          </table:table-cell>
          <table:table-cell table:style-name="Таблица1.C81" office:value-type="string">
            <text:p text:style-name="P137">В течение года</text:p>
          </table:table-cell>
          <table:table-cell table:style-name="Таблица1.D81" office:value-type="string">
            <text:p text:style-name="P137">Клуб «Радуга», г. Южно-Сахалинск, ул.Ленина, 329-В</text:p>
          </table:table-cell>
          <table:table-cell table:style-name="Таблица1.E81" office:value-type="string">
            <text:p text:style-name="P137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81" office:value-type="string">
            <text:p text:style-name="P137">14-30, 60; 31+, 20</text:p>
          </table:table-cell>
          <table:table-cell table:style-name="Таблица1.G81" office:value-type="string">
            <text:p text:style-name="P137">А.Ф.Халиулова,</text:p>
            <text:p text:style-name="P137">Н.А.Кассова</text:p>
          </table:table-cell>
          <table:table-cell table:style-name="Таблица1.H81" office:value-type="string">
            <text:p text:style-name="P137">Направление: туризм и краеведение, пропаганда здорового образа жизни.</text:p>
            <text:p text:style-name="P137">Роль: организация.</text:p>
          </table:table-cell>
        </table:table-row>
        <table:table-row table:style-name="Таблица1.1">
          <table:table-cell table:style-name="Таблица1.A81" office:value-type="string">
            <text:p text:style-name="P137">4.</text:p>
          </table:table-cell>
          <table:table-cell table:style-name="Таблица1.B81" office:value-type="string">
            <text:p text:style-name="P137">Цикл семинаров по безопасности совместно с СРОО по туризму «Адреналин»</text:p>
          </table:table-cell>
          <table:table-cell table:style-name="Таблица1.C81" office:value-type="string">
            <text:p text:style-name="P137">В течение года</text:p>
          </table:table-cell>
          <table:table-cell table:style-name="Таблица1.D81" office:value-type="string">
            <text:p text:style-name="P137">Клуб «Радуга», г. Южно-Сахалинск, ул.Ленина, 329-В</text:p>
          </table:table-cell>
          <table:table-cell table:style-name="Таблица1.E81" office:value-type="string">
            <text:p text:style-name="P137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81" office:value-type="string">
            <text:p text:style-name="P137">14-30, 20;</text:p>
            <text:p text:style-name="P137">31+, 10</text:p>
          </table:table-cell>
          <table:table-cell table:style-name="Таблица1.G81" office:value-type="string">
            <text:p text:style-name="P137">А.Ф.Халиулова,</text:p>
            <text:p text:style-name="P137"/>
          </table:table-cell>
          <table:table-cell table:style-name="Таблица1.H81" office:value-type="string">
            <text:p text:style-name="P137">Направление: туризм и краеведение, пропаганда здорового образа жизни.</text:p>
            <text:p text:style-name="P137">Роль: организация.</text:p>
          </table:table-cell>
        </table:table-row>
        <table:table-row table:style-name="Таблица1.1">
          <table:table-cell table:style-name="Таблица1.A81" office:value-type="string">
            <text:p text:style-name="P137">5.</text:p>
          </table:table-cell>
          <table:table-cell table:style-name="Таблица1.B81" office:value-type="string">
            <text:p text:style-name="P137">Цикл семинаров по начальной туристкой подготовке совместно с СРОО по туризму «Адреналин»</text:p>
          </table:table-cell>
          <table:table-cell table:style-name="Таблица1.C81" office:value-type="string">
            <text:p text:style-name="P137">01.11.2015-31.12.2015 (каждый понедельник и среду в 19:00-21:00)</text:p>
          </table:table-cell>
          <table:table-cell table:style-name="Таблица1.D81" office:value-type="string">
            <text:p text:style-name="P137">Центр детско-юношеского туризма, </text:p>
            <text:p text:style-name="P137">г. Южно-Сахалинск, ул. Академическая, 32-А</text:p>
          </table:table-cell>
          <table:table-cell table:style-name="Таблица1.E81" office:value-type="string">
            <text:p text:style-name="P137">Без финансирования</text:p>
          </table:table-cell>
          <table:table-cell table:style-name="Таблица1.F81" office:value-type="string">
            <text:p text:style-name="P137">14-30, 10;</text:p>
            <text:p text:style-name="P137">31+, 5</text:p>
          </table:table-cell>
          <table:table-cell table:style-name="Таблица1.G81" office:value-type="string">
            <text:p text:style-name="P137">А.Ф.Халиулова</text:p>
            <text:p text:style-name="P137">Н.А.Кассова</text:p>
            <text:p text:style-name="P137"/>
          </table:table-cell>
          <table:table-cell table:style-name="Таблица1.H81" office:value-type="string">
            <text:p text:style-name="P137">Направление: туризм и краеведение, пропаганда здорового образа жизни.</text:p>
            <text:p text:style-name="P137">Роль: организация.</text:p>
          </table:table-cell>
        </table:table-row>
        <text:soft-page-break/>
        <table:table-row table:style-name="Таблица1.1">
          <table:table-cell table:style-name="Таблица1.A82" office:value-type="string">
            <text:p text:style-name="P137">6.</text:p>
          </table:table-cell>
          <table:table-cell table:style-name="Таблица1.B82" office:value-type="string">
            <text:p text:style-name="P137">Комплекс мероприятий совместно с СРОО по туризму «Адреналин», посвященный празднованию Нового года</text:p>
          </table:table-cell>
          <table:table-cell table:style-name="Таблица1.C82" office:value-type="string">
            <text:p text:style-name="P137">26.12.2015-29.12.2015</text:p>
          </table:table-cell>
          <table:table-cell table:style-name="Таблица1.D82" office:value-type="string">
            <text:p text:style-name="P137">Клуб «Радуга», г. Южно-Сахалинск, ул.Ленина, 329-В</text:p>
          </table:table-cell>
          <table:table-cell table:style-name="Таблица1.E82" office:value-type="string">
            <text:p text:style-name="P137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82" office:value-type="string">
            <text:p text:style-name="P137">0-13, 5</text:p>
            <text:p text:style-name="P137">14-30, 15;</text:p>
            <text:p text:style-name="P137">31+, 5</text:p>
          </table:table-cell>
          <table:table-cell table:style-name="Таблица1.G82" office:value-type="string">
            <text:p text:style-name="P137">А.Ф.Халиулова</text:p>
            <text:p text:style-name="P137">Н.А.Кассова</text:p>
            <text:p text:style-name="P137"/>
          </table:table-cell>
          <table:table-cell table:style-name="Таблица1.H82" office:value-type="string">
            <text:p text:style-name="P137">Направление: культурно-досуговое.</text:p>
            <text:p text:style-name="P137">Роль: организация.</text:p>
          </table:table-cell>
        </table:table-row>
        <table:table-row table:style-name="Таблица1.1">
          <table:table-cell table:style-name="Таблица1.A83" table:number-columns-spanned="8" office:value-type="string">
            <text:p text:style-name="P76"><text:span text:style-name="T47">Итого: будет проведено </text:span><text:span text:style-name="T49">9</text:span><text:span text:style-name="T48"> </text:span><text:span text:style-name="T47">мероприяти</text:span><text:span text:style-name="T41">й/</text:span><text:span text:style-name="T43">2</text:span><text:span text:style-name="T41"> комплекс</text:span><text:span text:style-name="T43">а</text:span><text:span text:style-name="T41"> мероприятий</text:span><text:span text:style-name="T47"> с охватом </text:span><text:span text:style-name="T51">9</text:span><text:span text:style-name="T44">01</text:span><text:span text:style-name="T47"> человек</text:span><text:span text:style-name="T42">а</text:span><text:span text:style-name="T47">, из них в возрасте от 14 до 30 –</text:span><text:span text:style-name="T50"> </text:span><text:span text:style-name="T44">538</text:span><text:span text:style-name="T47"> челове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84" table:number-columns-spanned="8" office:value-type="string">
            <text:p text:style-name="P139"><text:span text:style-name="T52">3. Направление деятельности: </text:span><text:span text:style-name="T53">поддержка добровольческих инициати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85" table:number-columns-spanned="8" office:value-type="string">
            <text:p text:style-name="P66">Клуб «Альтаир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86" office:value-type="string">
            <text:p text:style-name="P6">1.</text:p>
          </table:table-cell>
          <table:table-cell table:style-name="Таблица1.B86" office:value-type="string">
            <text:p text:style-name="P146">Комплекс мероприятий в рамках социального волонтерского проекта «Доктор – <text:s/>Клоун: радость общения!»</text:p>
          </table:table-cell>
          <table:table-cell table:style-name="Таблица1.C86" office:value-type="string">
            <text:p text:style-name="P121">В течение квартала</text:p>
          </table:table-cell>
          <table:table-cell table:style-name="Таблица1.D86" office:value-type="string">
            <text:p text:style-name="P121">Клуб «Альтаир», г.Южно-Сахалинск, </text:p>
            <text:p text:style-name="P121">пр.Мира, д.263-Б, (согласно плана проекта)</text:p>
          </table:table-cell>
          <table:table-cell table:style-name="Таблица1.E86" office:value-type="string">
            <text:p text:style-name="P6">Привлеченные средства</text:p>
          </table:table-cell>
          <table:table-cell table:style-name="Таблица1.F86" office:value-type="string">
            <text:p text:style-name="P121">0-13, 95;</text:p>
            <text:p text:style-name="P121">14-30, 263</text:p>
            <text:p text:style-name="P121">31+, 90</text:p>
          </table:table-cell>
          <table:table-cell table:style-name="Таблица1.G86" office:value-type="string">
            <text:p text:style-name="P5">С.А.Инявкина</text:p>
            <text:p text:style-name="P5">Е.Р.Шакирова</text:p>
            <text:p text:style-name="P5">Н.Г.Дульцева</text:p>
            <text:p text:style-name="P5">Т.И.Воронина</text:p>
            <text:p text:style-name="P5"/>
            <text:p text:style-name="P5"/>
          </table:table-cell>
          <table:table-cell table:style-name="Таблица1.H86" office:value-type="string">
            <text:p text:style-name="P5">Направление: духовно-нравственное,</text:p>
            <text:p text:style-name="P5">профилактика асоциальных явлений в молодежной среде.</text:p>
            <text:p text:style-name="P5">Роль: организация.</text:p>
          </table:table-cell>
        </table:table-row>
        <table:table-row table:style-name="Таблица1.1">
          <table:table-cell table:style-name="Таблица1.A87" office:value-type="string">
            <text:p text:style-name="P6">1.1</text:p>
          </table:table-cell>
          <table:table-cell table:style-name="Таблица1.B87" office:value-type="string">
            <text:p text:style-name="P5">Благотворительная акция «Праздник в подарок»</text:p>
          </table:table-cell>
          <table:table-cell table:style-name="Таблица1.C87" office:value-type="string">
            <text:p text:style-name="P123"><text:s/>(1 раз в месяц- </text:p>
            <text:p text:style-name="P123">день по договорённости)</text:p>
          </table:table-cell>
          <table:table-cell table:style-name="Таблица1.D87" office:value-type="string">
            <text:p text:style-name="P121">Квартиры ГО «Город Южно-Сахалинск»</text:p>
          </table:table-cell>
          <table:table-cell table:style-name="Таблица1.E87" office:value-type="string">
            <text:p text:style-name="P6">Привлеченные средства</text:p>
          </table:table-cell>
          <table:table-cell table:style-name="Таблица1.F87" office:value-type="string">
            <text:p text:style-name="P121">0-13, 10;</text:p>
            <text:p text:style-name="P121">14-30, 10;</text:p>
            <text:p text:style-name="P121">31+, 15</text:p>
          </table:table-cell>
          <table:table-cell table:style-name="Таблица1.G87" office:value-type="string">
            <text:p text:style-name="P5">С.А.Инявкина</text:p>
            <text:p text:style-name="P5">Е.Р.Шакирова</text:p>
            <text:p text:style-name="P5"/>
            <text:p text:style-name="P5"/>
            <text:p text:style-name="P5"/>
            <text:p text:style-name="P5"/>
          </table:table-cell>
          <table:table-cell table:style-name="Таблица1.H87" office:value-type="string">
            <text:p text:style-name="P121">Поздравления с Днем рождения <text:s/>детей-инвалидов, детей с ограниченными возможностями здоровья (совместно ГКУ Центр <text:s/>«Преодоление»).</text:p>
          </table:table-cell>
        </table:table-row>
        <table:table-row table:style-name="Таблица1.1">
          <table:table-cell table:style-name="Таблица1.A88" office:value-type="string">
            <text:p text:style-name="P6">1.2</text:p>
          </table:table-cell>
          <table:table-cell table:style-name="Таблица1.B88" office:value-type="string">
            <text:p text:style-name="P146">Презентационные мероприятия «Часы знакомств» </text:p>
          </table:table-cell>
          <table:table-cell table:style-name="Таблица1.C88" office:value-type="string">
            <text:p text:style-name="P121">Октябрь </text:p>
            <text:p text:style-name="P121"/>
          </table:table-cell>
          <table:table-cell table:style-name="Таблица1.D88" office:value-type="string">
            <text:p text:style-name="P121">МБОУ СОШ города Южно-Сахалинска</text:p>
          </table:table-cell>
          <table:table-cell table:style-name="Таблица1.E88" office:value-type="string">
            <text:p text:style-name="P121">Привлеченные средства</text:p>
          </table:table-cell>
          <table:table-cell table:style-name="Таблица1.F88" office:value-type="string">
            <text:p text:style-name="P121">14-30, 150</text:p>
          </table:table-cell>
          <table:table-cell table:style-name="Таблица1.G88" office:value-type="string">
            <text:p text:style-name="P121">С.А.Инявкина</text:p>
            <text:p text:style-name="P121">Н.Г.Дульцева</text:p>
          </table:table-cell>
          <table:table-cell table:style-name="Таблица1.H88" office:value-type="string">
            <text:p text:style-name="P121">Набор волонтеров группу «Доктор Клоун»</text:p>
            <text:p text:style-name="P121">Демонстрация видеопрезентации. Предоставление раздаточного материала.</text:p>
          </table:table-cell>
        </table:table-row>
        <table:table-row table:style-name="Таблица1.1">
          <table:table-cell table:style-name="Таблица1.A89" office:value-type="string">
            <text:p text:style-name="P6">1.3</text:p>
          </table:table-cell>
          <table:table-cell table:style-name="Таблица1.B89" office:value-type="string">
            <text:p text:style-name="P146">Обучающие занятия по проекту</text:p>
          </table:table-cell>
          <table:table-cell table:style-name="Таблица1.C89" office:value-type="string">
            <text:p text:style-name="P121">Октябрь-ноябрь <text:soft-page-break/>(каждая среда)</text:p>
            <text:p text:style-name="P121">18:00-20:00</text:p>
          </table:table-cell>
          <table:table-cell table:style-name="Таблица1.D89" office:value-type="string">
            <text:p text:style-name="P121">Клуб «Альтаир», г.Южно-<text:soft-page-break/>Сахалинск, </text:p>
            <text:p text:style-name="P121">пр.Мира, д.263-Б</text:p>
          </table:table-cell>
          <table:table-cell table:style-name="Таблица1.E89" office:value-type="string">
            <text:p text:style-name="P121">Привлеченные средства</text:p>
          </table:table-cell>
          <table:table-cell table:style-name="Таблица1.F89" office:value-type="string">
            <text:p text:style-name="P121">14-30, 40;</text:p>
            <text:p text:style-name="P121">31+, 10.</text:p>
          </table:table-cell>
          <table:table-cell table:style-name="Таблица1.G89" office:value-type="string">
            <text:p text:style-name="P5">С.А.Инявкина</text:p>
            <text:p text:style-name="P5">Е.Р.Шакирова</text:p>
            <text:p text:style-name="P5"><text:soft-page-break/>Н.Г.Дульцева</text:p>
            <text:p text:style-name="P121"/>
          </table:table-cell>
          <table:table-cell table:style-name="Таблица1.H89" office:value-type="string">
            <text:p text:style-name="P121">Мастер-классы (обучение основам аквагрима, <text:soft-page-break/>твистинга, актерского мастерства, анимации и др.) с привлечением специалистов (аниматоров, психологов и др. )</text:p>
          </table:table-cell>
        </table:table-row>
        <table:table-row table:style-name="Таблица1.1">
          <table:table-cell table:style-name="Таблица1.A90" office:value-type="string">
            <text:p text:style-name="P6">1.4.</text:p>
          </table:table-cell>
          <table:table-cell table:style-name="Таблица1.B90" office:value-type="string">
            <text:p text:style-name="P146">Благотворительные мероприятия для детей </text:p>
          </table:table-cell>
          <table:table-cell table:style-name="Таблица1.C90" office:value-type="string">
            <text:p text:style-name="P121">В течение квартала</text:p>
          </table:table-cell>
          <table:table-cell table:style-name="Таблица1.D90" office:value-type="string">
            <text:p text:style-name="P121">Клуб «Альтаир», г.Южно-Сахалинск, </text:p>
            <text:p text:style-name="P121">пр.Мира, д.263-Б;</text:p>
            <text:p text:style-name="P121">ГКУ Центр <text:s/>«Преодоление»,</text:p>
            <text:p text:style-name="P121">пл/р-он Луговое, ул.Дружбы, 103-А;</text:p>
            <text:p text:style-name="P121">ГКУ «Социально-реабилитационный центр для несовершеннолетних «Маячок», пр.Мира, д.159;</text:p>
          </table:table-cell>
          <table:table-cell table:style-name="Таблица1.E90" office:value-type="string">
            <text:p text:style-name="P121">Привлеченные средства</text:p>
          </table:table-cell>
          <table:table-cell table:style-name="Таблица1.F90" office:value-type="string">
            <text:p text:style-name="P121">0-13, 85;</text:p>
            <text:p text:style-name="P121">14-30, 63;</text:p>
            <text:p text:style-name="P121">31+, 65</text:p>
          </table:table-cell>
          <table:table-cell table:style-name="Таблица1.G90" office:value-type="string">
            <text:p text:style-name="P5">С.А.Инявкина</text:p>
            <text:p text:style-name="P5">Е.Р.Шакирова</text:p>
            <text:p text:style-name="P5">Н.Г.Дульцева</text:p>
            <text:p text:style-name="P5">Т.И.Воронина</text:p>
            <text:p text:style-name="P5"/>
          </table:table-cell>
          <table:table-cell table:style-name="Таблица1.H90" office:value-type="string">
            <text:p text:style-name="P5">Направление: духовно-нравственное,</text:p>
            <text:p text:style-name="P5">профилактика асоциальных явлений в молодежной среде.</text:p>
            <text:p text:style-name="P121">Роль: организация.</text:p>
          </table:table-cell>
        </table:table-row>
        <table:table-row table:style-name="Таблица1.1">
          <table:table-cell table:style-name="Таблица1.A91" office:value-type="string">
            <text:p text:style-name="P19">2</text:p>
          </table:table-cell>
          <table:table-cell table:style-name="Таблица1.B91" office:value-type="string">
            <text:p text:style-name="P146">Творческая площадка «Мы умеем – мы научим!»</text:p>
          </table:table-cell>
          <table:table-cell table:style-name="Таблица1.C91" office:value-type="string">
            <text:p text:style-name="P121">06.1<text:span text:style-name="T83">1</text:span>.2015,</text:p>
            <text:p text:style-name="P121">12:30 </text:p>
          </table:table-cell>
          <table:table-cell table:style-name="Таблица1.D91" office:value-type="string">
            <text:p text:style-name="P121">ГКУ Центр <text:s/>«Преодоление»,</text:p>
            <text:p text:style-name="P121">пл/р-он Луговое, ул.Дружбы, 103-А</text:p>
          </table:table-cell>
          <table:table-cell table:style-name="Таблица1.E91" office:value-type="string">
            <text:p text:style-name="P121">Привлеченные средства</text:p>
          </table:table-cell>
          <table:table-cell table:style-name="Таблица1.F91" office:value-type="string">
            <text:p text:style-name="P121">0-13, 10;</text:p>
            <text:p text:style-name="P121">14-30, 5;</text:p>
            <text:p text:style-name="P121">31+, 5</text:p>
          </table:table-cell>
          <table:table-cell table:style-name="Таблица1.G91" office:value-type="string">
            <text:p text:style-name="P5">С.А.Инявкина</text:p>
            <text:p text:style-name="P5">Н.Г.Дульцева</text:p>
            <text:p text:style-name="P5">Т.И.Воронина</text:p>
            <text:p text:style-name="P5"/>
          </table:table-cell>
          <table:table-cell table:style-name="Таблица1.H91" office:value-type="string">
            <text:p text:style-name="P121">Мастер-классы для детей-инвалидов, детей с ограниченными возможностями здоровья. («Оригами», «Глиняная игрушка», «Рисуем пальчиками», твистинг, аквагрим).</text:p>
          </table:table-cell>
        </table:table-row>
        <table:table-row table:style-name="Таблица1.1">
          <table:table-cell table:style-name="Таблица1.A92" office:value-type="string">
            <text:p text:style-name="P20">3</text:p>
          </table:table-cell>
          <table:table-cell table:style-name="Таблица1.B92" office:value-type="string">
            <text:p text:style-name="P146">Творческая площадка «Мы умеем – мы научим!»</text:p>
          </table:table-cell>
          <table:table-cell table:style-name="Таблица1.C92" office:value-type="string">
            <text:p text:style-name="P121">27.10.2015, 15:30</text:p>
          </table:table-cell>
          <table:table-cell table:style-name="Таблица1.D92" office:value-type="string">
            <text:p text:style-name="P121">ГКУ «Социально-реабилитационный центр для несовершеннолетних «Маячок», пр.Мира, д.159</text:p>
          </table:table-cell>
          <table:table-cell table:style-name="Таблица1.E92" office:value-type="string">
            <text:p text:style-name="P121">Привлеченные средства</text:p>
          </table:table-cell>
          <table:table-cell table:style-name="Таблица1.F92" office:value-type="string">
            <text:p text:style-name="P121">0-13, 10;</text:p>
            <text:p text:style-name="P121">14-30, 3;</text:p>
            <text:p text:style-name="P121">31+, 5</text:p>
          </table:table-cell>
          <table:table-cell table:style-name="Таблица1.G92" office:value-type="string">
            <text:p text:style-name="P5">С.А.Инявкина</text:p>
            <text:p text:style-name="P5">Н.Г.Дульцева</text:p>
            <text:p text:style-name="P5">Т.И.Воронина</text:p>
            <text:p text:style-name="P5"/>
          </table:table-cell>
          <table:table-cell table:style-name="Таблица1.H92" office:value-type="string">
            <text:p text:style-name="P121">Мастер-классы для детей («Глиняная игрушка», «Рисование правым полушарием», твистинг, аквагрим).</text:p>
          </table:table-cell>
        </table:table-row>
        <table:table-row table:style-name="Таблица1.1">
          <table:table-cell table:style-name="Таблица1.A93" office:value-type="string">
            <text:p text:style-name="P20">4</text:p>
          </table:table-cell>
          <table:table-cell table:style-name="Таблица1.B93" office:value-type="string">
            <text:p text:style-name="P146">Новогоднее <text:soft-page-break/>представление «В гостях у сказки»</text:p>
          </table:table-cell>
          <table:table-cell table:style-name="Таблица1.C93" office:value-type="string">
            <text:p text:style-name="P130">17.12.2015, <text:soft-page-break/>15:00</text:p>
          </table:table-cell>
          <table:table-cell table:style-name="Таблица1.D93" office:value-type="string">
            <text:p text:style-name="P129">ГКУ «Социально-<text:soft-page-break/>реабилитационный центр для несовершеннолетних «Радуга» г. Корсаков, ул. Овражная, 8,</text:p>
            <text:p text:style-name="P130"><text:s/></text:p>
          </table:table-cell>
          <table:table-cell table:style-name="Таблица1.E93" office:value-type="string">
            <text:p text:style-name="P130">Привлеченные <text:soft-page-break/>средства</text:p>
          </table:table-cell>
          <table:table-cell table:style-name="Таблица1.F93" office:value-type="string">
            <text:p text:style-name="P130">0-13, 35;</text:p>
            <text:p text:style-name="P130"><text:soft-page-break/>14-30, 25</text:p>
          </table:table-cell>
          <table:table-cell table:style-name="Таблица1.G93" office:value-type="string">
            <text:p text:style-name="P5">С.А.Инявкина</text:p>
            <text:p text:style-name="P5"><text:soft-page-break/>Е.Р.Шакирова</text:p>
            <text:p text:style-name="P5">Н.Г.Дульцева</text:p>
            <text:p text:style-name="P5"/>
          </table:table-cell>
          <table:table-cell table:style-name="Таблица1.H93" office:value-type="string">
            <text:p text:style-name="P121">Выступление <text:soft-page-break/>подготовленной волонтерской группы «Доктор Клоун» (конкурсы, игры, шоу ростовых игрушек, твистинг, аквагрим)</text:p>
          </table:table-cell>
        </table:table-row>
        <table:table-row table:style-name="Таблица1.1">
          <table:table-cell table:style-name="Таблица1.A94" office:value-type="string">
            <text:p text:style-name="P20">4.1</text:p>
          </table:table-cell>
          <table:table-cell table:style-name="Таблица1.B94" office:value-type="string">
            <text:p text:style-name="P146">Новогоднее представление «В гостях у сказки»</text:p>
          </table:table-cell>
          <table:table-cell table:style-name="Таблица1.C94" office:value-type="string">
            <text:p text:style-name="P121">24.12.2015, 15:30</text:p>
          </table:table-cell>
          <table:table-cell table:style-name="Таблица1.D94" office:value-type="string">
            <text:p text:style-name="P121">ГКУ «Социально-реабилитационный центр для несовершеннолетних «Маячок», пр.Мира, д.159</text:p>
          </table:table-cell>
          <table:table-cell table:style-name="Таблица1.E94" office:value-type="string">
            <text:p text:style-name="P121">Привлеченные средства</text:p>
          </table:table-cell>
          <table:table-cell table:style-name="Таблица1.F94" office:value-type="string">
            <text:p text:style-name="P121">0-13, 15;</text:p>
            <text:p text:style-name="P121">14-30, 10</text:p>
            <text:p text:style-name="P121"/>
          </table:table-cell>
          <table:table-cell table:style-name="Таблица1.G94" office:value-type="string">
            <text:p text:style-name="P5">С.А.Инявкина</text:p>
            <text:p text:style-name="P5">Е.Р.Шакирова</text:p>
            <text:p text:style-name="P5">Н.Г.Дульцева</text:p>
            <text:p text:style-name="P5"/>
          </table:table-cell>
          <table:table-cell table:style-name="Таблица1.H94" office:value-type="string">
            <text:p text:style-name="P121">Выступление подготовленной волонтерской группы «Доктор Клоун» (конкурсы, игры, шоу ростовых игрушек, твистинг, аквагрим)</text:p>
          </table:table-cell>
        </table:table-row>
        <table:table-row table:style-name="Таблица1.1">
          <table:table-cell table:style-name="Таблица1.A95" office:value-type="string">
            <text:p text:style-name="P6">4.<text:span text:style-name="T79">2</text:span></text:p>
            <text:p text:style-name="P6"/>
          </table:table-cell>
          <table:table-cell table:style-name="Таблица1.B95" office:value-type="string">
            <text:p text:style-name="P146">Новогоднее представление «В гостях у сказки»</text:p>
          </table:table-cell>
          <table:table-cell table:style-name="Таблица1.C95" office:value-type="string">
            <text:p text:style-name="P121">22.12.2015,</text:p>
            <text:p text:style-name="P121">13:30</text:p>
          </table:table-cell>
          <table:table-cell table:style-name="Таблица1.D95" office:value-type="string">
            <text:p text:style-name="P121">ГКУ Центр <text:s/>«Преодоление»,</text:p>
            <text:p text:style-name="P121">пл/р-он Луговое, ул.Дружбы, 103-А</text:p>
          </table:table-cell>
          <table:table-cell table:style-name="Таблица1.E95" office:value-type="string">
            <text:p text:style-name="P121">Привлеченные средства</text:p>
          </table:table-cell>
          <table:table-cell table:style-name="Таблица1.F95" office:value-type="string">
            <text:p text:style-name="P121">0-13, 25;</text:p>
            <text:p text:style-name="P121">14-30, 15;</text:p>
            <text:p text:style-name="P121">31+, 15</text:p>
          </table:table-cell>
          <table:table-cell table:style-name="Таблица1.G95" office:value-type="string">
            <text:p text:style-name="P5">С.А.Инявкина</text:p>
            <text:p text:style-name="P5">Е.Р.Шакирова</text:p>
            <text:p text:style-name="P5">Н.Г.Дульцева</text:p>
            <text:p text:style-name="P5"/>
          </table:table-cell>
          <table:table-cell table:style-name="Таблица1.H95" office:value-type="string">
            <text:p text:style-name="P121">Выступление подготовленной волонтерской группы «Доктор Клоун» (конкурсы, игры, шоу ростовых игрушек, твистинг, аквагрим)</text:p>
          </table:table-cell>
        </table:table-row>
        <table:table-row table:style-name="Таблица1.1">
          <table:table-cell table:style-name="Таблица1.A96" office:value-type="string">
            <text:p text:style-name="P18">5</text:p>
          </table:table-cell>
          <table:table-cell table:style-name="Таблица1.B96" office:value-type="string">
            <text:p text:style-name="P120">Новогоднее представление «В гостях у сказки» для людей с проблемами слуха (<text:span text:style-name="T24">Сахалинское региональное отделение ОООИ «Всероссийское общество глухих»)</text:span></text:p>
          </table:table-cell>
          <table:table-cell table:style-name="Таблица1.C96" office:value-type="string">
            <text:p text:style-name="P121">19.12.2015, 17:30</text:p>
          </table:table-cell>
          <table:table-cell table:style-name="Таблица1.D96" office:value-type="string">
            <text:p text:style-name="P121">Клуб «Альтаир», г.Южно-Сахалинск, </text:p>
            <text:p text:style-name="P121">пр.Мира, д.263-Б</text:p>
          </table:table-cell>
          <table:table-cell table:style-name="Таблица1.E96" office:value-type="string">
            <text:p text:style-name="P121">Привлеченные средства</text:p>
          </table:table-cell>
          <table:table-cell table:style-name="Таблица1.F96" office:value-type="string">
            <text:p text:style-name="P121">0-13, 10;</text:p>
            <text:p text:style-name="P121">14-30, 10;</text:p>
            <text:p text:style-name="P121">31+; 10</text:p>
          </table:table-cell>
          <table:table-cell table:style-name="Таблица1.G96" office:value-type="string">
            <text:p text:style-name="P5">С.А.Инявкина</text:p>
            <text:p text:style-name="P5">Е.Р.Шакирова</text:p>
            <text:p text:style-name="P5">Н.Г.Дульцева</text:p>
            <text:p text:style-name="P5"/>
          </table:table-cell>
          <table:table-cell table:style-name="Таблица1.H96" office:value-type="string">
            <text:p text:style-name="P121">Выступление подготовленной волонтерской группы «Доктор Клоун» (конкурсы, игры, шоу ростовых игрушек, твистинг, аквагрим)</text:p>
          </table:table-cell>
        </table:table-row>
        <table:table-row table:style-name="Таблица1.1">
          <table:table-cell table:style-name="Таблица1.A97" office:value-type="string">
            <text:p text:style-name="P19">6</text:p>
          </table:table-cell>
          <table:table-cell table:style-name="Таблица1.B97" office:value-type="string">
            <text:h text:style-name="P227" text:outline-level="3"><text:span text:style-name="T59">Новогоднее представление «В гостях у сказки» <text:s/>для людей, имеющих </text:span><text:soft-page-break/><text:span text:style-name="T59">ограниченные возможности здоровья (</text:span><text:span text:style-name="T58">Сахалинская региональная общественная организация «Общество детей – инвалидов «Ариди»)</text:span></text:h>
          </table:table-cell>
          <table:table-cell table:style-name="Таблица1.C97" office:value-type="string">
            <text:p text:style-name="P121">19.12.2015, 16:00</text:p>
          </table:table-cell>
          <table:table-cell table:style-name="Таблица1.D97" office:value-type="string">
            <text:p text:style-name="P121">Клуб «Альтаир», г.Южно-Сахалинск, </text:p>
            <text:p text:style-name="P121">пр.Мира, д.263-Б</text:p>
          </table:table-cell>
          <table:table-cell table:style-name="Таблица1.E97" office:value-type="string">
            <text:p text:style-name="P121">Привлеченные средства</text:p>
          </table:table-cell>
          <table:table-cell table:style-name="Таблица1.F97" office:value-type="string">
            <text:p text:style-name="P121">0-13; 10;</text:p>
            <text:p text:style-name="P121">14-30, 10;</text:p>
            <text:p text:style-name="P121">31+; 10</text:p>
          </table:table-cell>
          <table:table-cell table:style-name="Таблица1.G97" office:value-type="string">
            <text:p text:style-name="P5">С.А.Инявкина</text:p>
            <text:p text:style-name="P5">Е.Р.Шакирова</text:p>
            <text:p text:style-name="P5">Н.Г.Дульцева</text:p>
            <text:p text:style-name="P5"/>
          </table:table-cell>
          <table:table-cell table:style-name="Таблица1.H97" office:value-type="string">
            <text:p text:style-name="P121">Выступление подготовленной волонтерской группы «Доктор Клоун» (конкурсы, игры, шоу <text:soft-page-break/>ростовых игрушек, твистинг, аквагрим)</text:p>
          </table:table-cell>
        </table:table-row>
        <table:table-row table:style-name="Таблица1.1">
          <table:table-cell table:style-name="Таблица1.A98" office:value-type="string">
            <text:p text:style-name="P19">7</text:p>
          </table:table-cell>
          <table:table-cell table:style-name="Таблица1.B98" office:value-type="string">
            <text:p text:style-name="P74"><text:span text:style-name="T25">Новогоднее представление «В гостях у сказки» для людей с проблемами зрения</text:span><text:span text:style-name="T32"> (ГБУК «Сахалинская областная специальная библиотека для слепых»)</text:span></text:p>
          </table:table-cell>
          <table:table-cell table:style-name="Таблица1.C98" office:value-type="string">
            <text:p text:style-name="P121">25.12.2015, </text:p>
            <text:p text:style-name="P121">12:00</text:p>
          </table:table-cell>
          <table:table-cell table:style-name="Таблица1.D98" office:value-type="string">
            <text:p text:style-name="P121">Корейский культурный центр, г.Южно-Сахалинск, ул.Физкультурная, д.42 </text:p>
          </table:table-cell>
          <table:table-cell table:style-name="Таблица1.E98" office:value-type="string">
            <text:p text:style-name="P121">Привлеченные средства</text:p>
          </table:table-cell>
          <table:table-cell table:style-name="Таблица1.F98" office:value-type="string">
            <text:p text:style-name="P121">0-13, 5;</text:p>
            <text:p text:style-name="P121">14-30, 10;</text:p>
            <text:p text:style-name="P121">31+, 20</text:p>
          </table:table-cell>
          <table:table-cell table:style-name="Таблица1.G98" office:value-type="string">
            <text:p text:style-name="P5">С.А.Инявкина</text:p>
            <text:p text:style-name="P5">Е.Р.Шакирова</text:p>
            <text:p text:style-name="P5">Н.Г.Дульцева</text:p>
            <text:p text:style-name="P5"/>
          </table:table-cell>
          <table:table-cell table:style-name="Таблица1.H98" office:value-type="string">
            <text:p text:style-name="P121">Выступление подготовленной волонтерской группы «Доктор Клоун» (конкурсы, игры, шоу ростовых игрушек, твистинг, аквагрим)</text:p>
          </table:table-cell>
        </table:table-row>
        <table:table-row table:style-name="Таблица1.1">
          <table:table-cell table:style-name="Таблица1.A100" office:value-type="string">
            <text:p text:style-name="P46">8</text:p>
          </table:table-cell>
          <table:table-cell table:style-name="Таблица1.B100" office:value-type="string">
            <text:p text:style-name="P126">Комплекс мастер-классов «Творческая мастерская» </text:p>
          </table:table-cell>
          <table:table-cell table:style-name="Таблица1.C100" office:value-type="string">
            <text:p text:style-name="P126">07.10.2015,</text:p>
            <text:p text:style-name="P126">14.10.2015,</text:p>
            <text:p text:style-name="P126">21.10.2015,</text:p>
            <text:p text:style-name="P126">28.10.2015,</text:p>
            <text:p text:style-name="P126">11.11.2015,</text:p>
            <text:p text:style-name="P126">18.11.2015,</text:p>
            <text:p text:style-name="P126">25.11.2015,</text:p>
            <text:p text:style-name="P126">02.12.2015,</text:p>
            <text:p text:style-name="P126">09.12.2015,</text:p>
            <text:p text:style-name="P126">16.12.2015,</text:p>
            <text:p text:style-name="P126">23.12.2015,</text:p>
            <text:p text:style-name="P126">11:00</text:p>
          </table:table-cell>
          <table:table-cell table:style-name="Таблица1.D100" office:value-type="string">
            <text:p text:style-name="P47">ГБУК «Сахалинская областная специальная библиотека для слепых»,</text:p>
            <text:p text:style-name="P126">г.Южно-Сахалинск, </text:p>
            <text:p text:style-name="P126">ул.Милицейская, д.13-А</text:p>
          </table:table-cell>
          <table:table-cell table:style-name="Таблица1.E100" office:value-type="string">
            <text:p text:style-name="P126">Привлеченные средства</text:p>
          </table:table-cell>
          <table:table-cell table:style-name="Таблица1.F100" office:value-type="string">
            <text:p text:style-name="P126">14-30, 10;</text:p>
            <text:p text:style-name="P126">31+, 10</text:p>
          </table:table-cell>
          <table:table-cell table:style-name="Таблица1.G100" office:value-type="string">
            <text:p text:style-name="P45">С.А.Инявкина</text:p>
            <text:p text:style-name="P45">Т.И.Воронина</text:p>
          </table:table-cell>
          <table:table-cell table:style-name="Таблица1.H100" office:value-type="string">
            <text:p text:style-name="P110"><text:span text:style-name="T25">Направление: духовно-нравственное.</text:span> </text:p>
            <text:p text:style-name="P45">Роль: организация.</text:p>
            <text:p text:style-name="P45">Проведение мастер-классов по лепке из глины для людей с проблемами зрения.</text:p>
            <text:p text:style-name="P126"/>
          </table:table-cell>
        </table:table-row>
        <table:table-row table:style-name="Таблица1.1">
          <table:table-cell table:style-name="Таблица1.A100" office:value-type="string">
            <text:p text:style-name="P20">9</text:p>
          </table:table-cell>
          <table:table-cell table:style-name="Таблица1.B100" office:value-type="string">
            <text:p text:style-name="P8">Акция «Мы рядом с вами» </text:p>
          </table:table-cell>
          <table:table-cell table:style-name="Таблица1.C100" office:value-type="string">
            <text:p text:style-name="P5">В течение квартала</text:p>
          </table:table-cell>
          <table:table-cell table:style-name="Таблица1.D100" office:value-type="string">
            <text:p text:style-name="P5">Квартиры ветеранов в ГО «Город Южно-<text:soft-page-break/>Сахалинск»</text:p>
          </table:table-cell>
          <table:table-cell table:style-name="Таблица1.E100" office:value-type="string">
            <text:p text:style-name="P5">Привлеченные средства</text:p>
          </table:table-cell>
          <table:table-cell table:style-name="Таблица1.F100" office:value-type="string">
            <text:p text:style-name="P109">14-30, 5</text:p>
            <text:p text:style-name="P130">31+, 10</text:p>
          </table:table-cell>
          <table:table-cell table:style-name="Таблица1.G100" office:value-type="string">
            <text:p text:style-name="P5">С.А.Инявкина</text:p>
          </table:table-cell>
          <table:table-cell table:style-name="Таблица1.H100" office:value-type="string">
            <text:p text:style-name="P5">Направление: духовно-нравственное.</text:p>
            <text:p text:style-name="P5">Роль: организация.</text:p>
            <text:p text:style-name="P5"><text:soft-page-break/>Поздравление пожилых людей с ограниченными <text:s/>возможностями, членов клуба «Ветеран» на дому.</text:p>
          </table:table-cell>
        </table:table-row>
        <table:table-row table:style-name="Таблица1.1">
          <table:table-cell table:style-name="Таблица1.A101" table:number-columns-spanned="8" office:value-type="string">
            <text:p text:style-name="P67">Клуб «Аэлит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02" office:value-type="string">
            <text:p text:style-name="P24">1</text:p>
          </table:table-cell>
          <table:table-cell table:style-name="Таблица1.B102" office:value-type="string">
            <text:p text:style-name="P38">«Киномастерская» </text:p>
          </table:table-cell>
          <table:table-cell table:style-name="Таблица1.C102" office:value-type="string">
            <text:p text:style-name="P39">В течение квартала</text:p>
            <text:p text:style-name="P39"/>
          </table:table-cell>
          <table:table-cell table:style-name="Таблица1.D102" office:value-type="string">
            <text:p text:style-name="P29">Клуб «Аэлита»,</text:p>
            <text:p text:style-name="P29">г. Южно-Сахалинск, ул. Емельянова, 11</text:p>
            <text:p text:style-name="P29"/>
          </table:table-cell>
          <table:table-cell table:style-name="Таблица1.E102" office:value-type="string">
            <text:p text:style-name="P30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02" office:value-type="string">
            <text:p text:style-name="P31">0-13, 5;</text:p>
            <text:p text:style-name="P31">14-30, 30;</text:p>
            <text:p text:style-name="P31">31+, 10</text:p>
          </table:table-cell>
          <table:table-cell table:style-name="Таблица1.G102" office:value-type="string">
            <text:p text:style-name="P34">Е.А. Киреева</text:p>
            <text:p text:style-name="P34"/>
          </table:table-cell>
          <table:table-cell table:style-name="Таблица1.H102" office:value-type="string">
            <text:p text:style-name="P27">Направление: духовно-нравственное, гражданско-патриотическое.</text:p>
            <text:p text:style-name="P11">Роль: организация.</text:p>
            <text:p text:style-name="P27">Творческое объединение любителей и профессионалов киноиндустрии при клубе «Аэлита» (создание художественного короткометражного фильма «Когда улыбается семья»).</text:p>
          </table:table-cell>
        </table:table-row>
        <table:table-row table:style-name="Таблица1.1">
          <table:table-cell table:style-name="Таблица1.A103" table:number-columns-spanned="8" office:value-type="string">
            <text:p text:style-name="P127">Клуб «Данко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04" office:value-type="string">
            <text:p text:style-name="P120">1.</text:p>
          </table:table-cell>
          <table:table-cell table:style-name="Таблица1.B104" office:value-type="string">
            <text:p text:style-name="P10">Комплекс мастер-классов «Добро в каждом из нас»</text:p>
          </table:table-cell>
          <table:table-cell table:style-name="Таблица1.C104" office:value-type="string">
            <text:p text:style-name="P96">15.07.2015-22.09.2015</text:p>
            <text:p text:style-name="P120"/>
          </table:table-cell>
          <table:table-cell table:style-name="Таблица1.D104" office:value-type="string">
            <text:p text:style-name="P120">Клуб «Данко»,</text:p>
            <text:p text:style-name="P120">г.Южно-Сахалинск, ул.Поповича, д.75 кв. 77</text:p>
          </table:table-cell>
          <table:table-cell table:style-name="Таблица1.E104" office:value-type="string">
            <text:p text:style-name="P10">Привлеченные средства</text:p>
            <text:p text:style-name="P96"/>
            <text:p text:style-name="P120"/>
          </table:table-cell>
          <table:table-cell table:style-name="Таблица1.F104" office:value-type="string">
            <text:p text:style-name="P120">0-13, 10;</text:p>
            <text:p text:style-name="P10">14-30, 10</text:p>
            <text:p text:style-name="P96"/>
            <text:p text:style-name="P96"/>
            <text:p text:style-name="P120"/>
          </table:table-cell>
          <table:table-cell table:style-name="Таблица1.G104" office:value-type="string">
            <text:p text:style-name="P5">С.А.Инявкина</text:p>
            <text:p text:style-name="P17">Н.П.Маскаева</text:p>
            <text:p text:style-name="P5"/>
          </table:table-cell>
          <table:table-cell table:style-name="Таблица1.H104" office:value-type="string">
            <text:p text:style-name="P5">Направление: духовно-нравственное.</text:p>
            <text:p text:style-name="P5">Роль: организация.</text:p>
          </table:table-cell>
        </table:table-row>
        <table:table-row table:style-name="Таблица1.1">
          <table:table-cell table:style-name="Таблица1.A105" office:value-type="string">
            <text:p text:style-name="P120">1.1</text:p>
          </table:table-cell>
          <table:table-cell table:style-name="Таблица1.B105" office:value-type="string">
            <text:p text:style-name="P96">Мастер-класс</text:p>
            <text:p text:style-name="P97">«Волшебные узоры»<text:tab/></text:p>
          </table:table-cell>
          <table:table-cell table:style-name="Таблица1.C105" office:value-type="string">
            <text:p text:style-name="P96">28.10.2015,</text:p>
            <text:p text:style-name="P96">16:00</text:p>
          </table:table-cell>
          <table:table-cell table:style-name="Таблица1.D105" office:value-type="string">
            <text:p text:style-name="P96">Клуб «Данко»,</text:p>
            <text:p text:style-name="P96">г.Южно-Сахалинск, ул.Поповича, д.75 кв. 77</text:p>
          </table:table-cell>
          <table:table-cell table:style-name="Таблица1.E105" office:value-type="string">
            <text:p text:style-name="P10">Привлеченные средства</text:p>
            <text:p text:style-name="P96"/>
            <text:p text:style-name="P96"/>
          </table:table-cell>
          <table:table-cell table:style-name="Таблица1.F105" office:value-type="string">
            <text:p text:style-name="P120">0-13, 5;</text:p>
            <text:p text:style-name="P120">14-30, 5</text:p>
          </table:table-cell>
          <table:table-cell table:style-name="Таблица1.G105" office:value-type="string">
            <text:p text:style-name="P5">С.А.Инявкина</text:p>
            <text:p text:style-name="P17">Н.П.Маскаева</text:p>
            <text:p text:style-name="P96"/>
          </table:table-cell>
          <table:table-cell table:style-name="Таблица1.H105" office:value-type="string">
            <text:p text:style-name="P96">Изготовление изделий в технике «макраме» </text:p>
          </table:table-cell>
        </table:table-row>
        <table:table-row table:style-name="Таблица1.1">
          <table:table-cell table:style-name="Таблица1.A106" office:value-type="string">
            <text:p text:style-name="P120">1.2</text:p>
          </table:table-cell>
          <table:table-cell table:style-name="Таблица1.B106" office:value-type="string">
            <text:p text:style-name="P96">Мастер-класс «Мы умельцы»</text:p>
          </table:table-cell>
          <table:table-cell table:style-name="Таблица1.C106" office:value-type="string">
            <text:p text:style-name="P96">18.11.2015,</text:p>
            <text:p text:style-name="P96">16:00</text:p>
          </table:table-cell>
          <table:table-cell table:style-name="Таблица1.D106" office:value-type="string">
            <text:p text:style-name="P96">Клуб «Данко»,</text:p>
            <text:p text:style-name="P96">г.Южно-Сахалинск, ул.Поповича, д.75 кв. 77</text:p>
          </table:table-cell>
          <table:table-cell table:style-name="Таблица1.E106" office:value-type="string">
            <text:p text:style-name="P10">Привлеченные средства</text:p>
            <text:p text:style-name="P96"/>
            <text:p text:style-name="P96"/>
          </table:table-cell>
          <table:table-cell table:style-name="Таблица1.F106" office:value-type="string">
            <text:p text:style-name="P120">0-13, 5;</text:p>
            <text:p text:style-name="P120">14-30, 5</text:p>
          </table:table-cell>
          <table:table-cell table:style-name="Таблица1.G106" office:value-type="string">
            <text:p text:style-name="P5">С.А.Инявкина</text:p>
            <text:p text:style-name="P120">Н.П.Маскаева</text:p>
            <text:p text:style-name="P96"/>
          </table:table-cell>
          <table:table-cell table:style-name="Таблица1.H106" office:value-type="string">
            <text:p text:style-name="P96">Изготовление изделий в технике «бисероплетение»</text:p>
          </table:table-cell>
        </table:table-row>
        <table:table-row table:style-name="Таблица1.1">
          <table:table-cell table:style-name="Таблица1.A107" table:number-columns-spanned="8" office:value-type="string">
            <text:p text:style-name="P179">Итого: будет проведено <text:span text:style-name="T80">8</text:span> мероприятий/<text:span text:style-name="T66">3 </text:span><text:span text:style-name="T5">комплекса мероприятий</text:span> с охватом <text:span text:style-name="T16">741 </text:span>человек, из них в возрасте от 14 до 30 - <text:span text:style-name="T15">38</text:span><text:span text:style-name="T16">1</text:span> челове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08" table:number-columns-spanned="8" office:value-type="string">
            <text:p text:style-name="P219"><text:span text:style-name="T21">4. Направление деятельности</text:span><text:span text:style-name="T22">: совершенствование системы патриотического воспитания и допризывной подготовки молодеж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09" table:number-columns-spanned="8" office:value-type="string">
            <text:p text:style-name="P66">Клуб «Альтаир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10" office:value-type="string">
            <text:p text:style-name="P121">1.</text:p>
          </table:table-cell>
          <table:table-cell table:style-name="Таблица1.B110" office:value-type="string">
            <text:p text:style-name="P8">Беседа «Конституция РФ-главный закон страны».</text:p>
            <text:p text:style-name="P8">Конкурс рисунков «Мы выбираем великое будущее страны», посвященный празднованию Дня Конституции РФ Видеовикторина.</text:p>
          </table:table-cell>
          <table:table-cell table:style-name="Таблица1.C110" office:value-type="string">
            <text:p text:style-name="P5">10.12.2015,</text:p>
            <text:p text:style-name="P5">17:00</text:p>
          </table:table-cell>
          <table:table-cell table:style-name="Таблица1.D110" office:value-type="string">
            <text:p text:style-name="P5">клуб «Альтаир»,</text:p>
            <text:p text:style-name="P5">г.Южно-Сахалинск,</text:p>
            <text:p text:style-name="P5">пр.Мира, д.263-Б</text:p>
          </table:table-cell>
          <table:table-cell table:style-name="Таблица1.E110" office:value-type="string">
            <text:p text:style-name="P121">Привлеченные средства</text:p>
          </table:table-cell>
          <table:table-cell table:style-name="Таблица1.F110" office:value-type="string">
            <text:p text:style-name="P109">14-30, 15</text:p>
            <text:p text:style-name="P121"/>
          </table:table-cell>
          <table:table-cell table:style-name="Таблица1.G110" office:value-type="string">
            <text:p text:style-name="P5">С.А.Инявкина</text:p>
            <text:p text:style-name="P5">Е.Р.Шакирова</text:p>
            <text:p text:style-name="P5">Н.Г.Дульцева</text:p>
          </table:table-cell>
          <table:table-cell table:style-name="Таблица1.H110" office:value-type="string">
            <text:p text:style-name="P5">Направление: гражданско-патриотическое.</text:p>
            <text:p text:style-name="P5">Роль: организация.</text:p>
            <text:p text:style-name="P5">Подведение итогов конкурса рисунков с привлечением специалиста библиотеки семейного чтения. Награждение победителей.</text:p>
          </table:table-cell>
        </table:table-row>
        <table:table-row table:style-name="Таблица1.1">
          <table:table-cell table:style-name="Таблица1.A111" table:number-columns-spanned="8" office:value-type="string">
            <text:p text:style-name="P67">Клуб «Аэлит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12" office:value-type="string">
            <text:p text:style-name="P24">1.</text:p>
          </table:table-cell>
          <table:table-cell table:style-name="Таблица1.B112" office:value-type="string">
            <text:p text:style-name="P36">Клуб военного моделизма «Новик» (сборка и окраска моделей военной техники) </text:p>
            <text:p text:style-name="P38"/>
          </table:table-cell>
          <table:table-cell table:style-name="Таблица1.C112" office:value-type="string">
            <text:p text:style-name="P39">В течение квартала, по субботам и воскресеньям</text:p>
            <text:p text:style-name="P39"/>
          </table:table-cell>
          <table:table-cell table:style-name="Таблица1.D112" office:value-type="string">
            <text:p text:style-name="P29">Клуб «Аэлита»,</text:p>
            <text:p text:style-name="P29">г. Южно-Сахалинск, ул. Емельянова, 11</text:p>
            <text:p text:style-name="P29"/>
          </table:table-cell>
          <table:table-cell table:style-name="Таблица1.E112" office:value-type="string">
            <text:p text:style-name="P40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12" office:value-type="string">
            <text:p text:style-name="P23">0-13, 5</text:p>
            <text:p text:style-name="P23">14-30, 10</text:p>
            <text:p text:style-name="P23">31+, 5</text:p>
          </table:table-cell>
          <table:table-cell table:style-name="Таблица1.G112" office:value-type="string">
            <text:p text:style-name="P34">И.Е.Чернявская</text:p>
          </table:table-cell>
          <table:table-cell table:style-name="Таблица1.H112" office:value-type="string">
            <text:p text:style-name="P37">Направление: духовно-нравственное, гражданско-патриотическое.</text:p>
            <text:p text:style-name="P7">Роль: организация.</text:p>
            <text:p text:style-name="P37">Сборка и окраска моделей военной техники. </text:p>
            <text:p text:style-name="P25">Ведущий: А.А.Ковецкий.</text:p>
          </table:table-cell>
        </table:table-row>
        <table:table-row table:style-name="Таблица1.1">
          <table:table-cell table:style-name="Таблица1.A113" table:number-columns-spanned="8" office:value-type="string">
            <text:p text:style-name="P62">Клуб «Радуг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4">
          <table:table-cell table:style-name="Таблица1.A114" office:value-type="string">
            <text:p text:style-name="P137">1.</text:p>
          </table:table-cell>
          <table:table-cell table:style-name="Таблица1.B114" office:value-type="string">
            <text:p text:style-name="P178">Цикл встреч участников</text:p>
            <text:p text:style-name="P178">патриотической экспедиции «Возвращение» совместно с СРОО по туризму «Адреналин» со школьниками и молодежью</text:p>
            <text:p text:style-name="P178"><text:soft-page-break/></text:p>
          </table:table-cell>
          <table:table-cell table:style-name="Таблица1.C114" office:value-type="string">
            <text:p text:style-name="P178">С сентября по декабрь</text:p>
          </table:table-cell>
          <table:table-cell table:style-name="Таблица1.D114" office:value-type="string">
            <text:p text:style-name="P178">Сахалинская область, о.Сахалин</text:p>
          </table:table-cell>
          <table:table-cell table:style-name="Таблица1.E114" office:value-type="string">
            <text:p text:style-name="P178">МП «Повышение эффективности молодежной политики в городском округе «Город Южно-Сахалинск» на 2015-2020 <text:soft-page-break/>годы»</text:p>
          </table:table-cell>
          <table:table-cell table:style-name="Таблица1.F114" office:value-type="string">
            <text:p text:style-name="P156">0-13, 40</text:p>
            <text:p text:style-name="P156">14-30, 60;</text:p>
            <text:p text:style-name="P156">31+, 10</text:p>
          </table:table-cell>
          <table:table-cell table:style-name="Таблица1.G114" office:value-type="string">
            <text:p text:style-name="P156">Н.А.Кассова</text:p>
          </table:table-cell>
          <table:table-cell table:style-name="Таблица1.H114" office:value-type="string">
            <text:p text:style-name="Standard">Направления: патриотическое воспитания, <text:s/>пропаганда здорового образа жизни.</text:p>
            <text:p text:style-name="P156">Роль: организация</text:p>
          </table:table-cell>
        </table:table-row>
        <table:table-row table:style-name="Таблица1.1">
          <table:table-cell table:style-name="Таблица1.A115" table:number-columns-spanned="8" office:value-type="string">
            <text:p text:style-name="P68">ГПЦ «ЮГР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16" office:value-type="string">
            <text:p text:style-name="P184">1</text:p>
          </table:table-cell>
          <table:table-cell table:style-name="Таблица1.B116" office:value-type="string">
            <text:p text:style-name="P222">Час<text:span text:style-name="T70">ы</text:span> профилактики «Проступок. Правонарушение. Преступление»</text:p>
          </table:table-cell>
          <table:table-cell table:style-name="Таблица1.C116" office:value-type="string">
            <text:p text:style-name="P151">Октябрь-ноябрь</text:p>
          </table:table-cell>
          <table:table-cell table:style-name="Таблица1.D116" office:value-type="string">
            <text:p text:style-name="P113"><text:span text:style-name="T25">МБОУ СОШ </text:span><text:span text:style-name="T34">г</text:span><text:span text:style-name="T35">орода </text:span><text:span text:style-name="T34">Южно</text:span><text:span text:style-name="T25">-Сахалинск</text:span><text:span text:style-name="T35">а</text:span></text:p>
          </table:table-cell>
          <table:table-cell table:style-name="Таблица1.E116" office:value-type="string">
            <text:p text:style-name="P212">МП «Повышение эффективности молодежной политики в городском округе «Город Южно- Сахалинск» на 2015-2020 годы»</text:p>
          </table:table-cell>
          <table:table-cell table:style-name="Таблица1.F116" office:value-type="string">
            <text:p text:style-name="P111"><text:span text:style-name="T25">14-30,</text:span><text:span text:style-name="T26">7</text:span><text:span text:style-name="T27">0</text:span></text:p>
            <text:p text:style-name="P12"/>
          </table:table-cell>
          <table:table-cell table:style-name="Таблица1.G116" office:value-type="string">
            <text:p text:style-name="P12">Л.Н.Свиркунова</text:p>
            <text:p text:style-name="P12">Л.В.Уварова</text:p>
          </table:table-cell>
          <table:table-cell table:style-name="Таблица1.H116" office:value-type="string">
            <text:p text:style-name="P12">Направление: Гражданско-патриотическое. </text:p>
            <text:p text:style-name="P12">Роль: организация.</text:p>
            <text:p text:style-name="P48">Развитие представления о том, что проступок, правонарушение, преступление, отрицательно влияют на окружающих людей, совершение подобных действий может караться законом.</text:p>
          </table:table-cell>
        </table:table-row>
        <table:table-row table:style-name="Таблица1.1">
          <table:table-cell table:style-name="Таблица1.A117" office:value-type="string">
            <text:p text:style-name="P152">2</text:p>
          </table:table-cell>
          <table:table-cell table:style-name="Таблица1.B117" office:value-type="string">
            <text:p text:style-name="P223">«<text:span text:style-name="T71">Остров доброты»</text:span></text:p>
          </table:table-cell>
          <table:table-cell table:style-name="Таблица1.C117" office:value-type="string">
            <text:p text:style-name="P186">30.10.2015</text:p>
          </table:table-cell>
          <table:table-cell table:style-name="Таблица1.D117" office:value-type="string">
            <text:p text:style-name="P49"><text:span text:style-name="T72">Клуб «</text:span>ГПЦ «ЮГР»</text:p>
            <text:p text:style-name="P55">г.Южно-Сахалинск, ул.Украинская, д.15а</text:p>
          </table:table-cell>
          <table:table-cell table:style-name="Таблица1.E117" office:value-type="string">
            <text:p text:style-name="P213">МП «Повышение эффективности молодежной политики в городском округе «Город Южно- Сахалинск» на 2015-2020 годы»</text:p>
          </table:table-cell>
          <table:table-cell table:style-name="Таблица1.F117" office:value-type="string">
            <text:p text:style-name="P115"><text:span text:style-name="T27">1</text:span><text:span text:style-name="T25">4-30, 30</text:span></text:p>
          </table:table-cell>
          <table:table-cell table:style-name="Таблица1.G117" office:value-type="string">
            <text:p text:style-name="P13">Л.Н.Свиркунова</text:p>
            <text:p text:style-name="P51">Т.С.Ваганова</text:p>
          </table:table-cell>
          <table:table-cell table:style-name="Таблица1.H117" office:value-type="string">
            <text:p text:style-name="P191">Направления: <text:span text:style-name="T13">гражданско-</text:span> патриотическое воспитания.</text:p>
            <text:p text:style-name="P54">Роль: организация.</text:p>
            <text:p text:style-name="P51">Мероприятие посвящено «Дню народного единства»</text:p>
            <text:p text:style-name="P51"/>
          </table:table-cell>
        </table:table-row>
        <table:table-row table:style-name="Таблица1.1">
          <table:table-cell table:style-name="Таблица1.A118" office:value-type="string">
            <text:p text:style-name="P154">3</text:p>
          </table:table-cell>
          <table:table-cell table:style-name="Таблица1.B118" office:value-type="string">
            <text:p text:style-name="P153">Интерактивное занятие «Среда обитания. Смертельные спайсы»</text:p>
          </table:table-cell>
          <table:table-cell table:style-name="Таблица1.C118" office:value-type="string">
            <text:p text:style-name="P187">06.11.2015</text:p>
          </table:table-cell>
          <table:table-cell table:style-name="Таблица1.D118" office:value-type="string">
            <text:p text:style-name="P114"><text:span text:style-name="T37">МБОУ СОШ </text:span><text:span text:style-name="T38">№</text:span><text:span text:style-name="T39">31</text:span><text:span text:style-name="T37">, г</text:span><text:span text:style-name="T34">.Южно-Сахалинск, <text:s/></text:span><text:span text:style-name="T36">п/р Ново-Александровск, ул.Советская, д.91</text:span></text:p>
          </table:table-cell>
          <table:table-cell table:style-name="Таблица1.E118" office:value-type="string">
            <text:p text:style-name="P212">МП «Повышение эффективности молодежной политики в городском <text:soft-page-break/>округе «Город Южно- Сахалинск» на 2015-2020 годы»</text:p>
          </table:table-cell>
          <table:table-cell table:style-name="Таблица1.F118" office:value-type="string">
            <text:p text:style-name="P111"><text:span text:style-name="T25">14-30,</text:span><text:span text:style-name="T28">2</text:span><text:span text:style-name="T27">0</text:span></text:p>
            <text:p text:style-name="P12"/>
          </table:table-cell>
          <table:table-cell table:style-name="Таблица1.G118" office:value-type="string">
            <text:p text:style-name="P12">Л.Н.Свиркунова</text:p>
            <text:p text:style-name="P12">Л.В.Уварова</text:p>
          </table:table-cell>
          <table:table-cell table:style-name="Таблица1.H118" office:value-type="string">
            <text:p text:style-name="P12">Направление: Гражданско-патриотическое. </text:p>
            <text:p text:style-name="P12">Роль: организация</text:p>
            <text:p text:style-name="P22"><text:span text:style-name="T9">Показ </text:span>презентаци<text:span text:style-name="T9">и</text:span> и документальн<text:span text:style-name="T9">ого</text:span> фильм<text:span text:style-name="T9">а</text:span> о вреде синтетических наркотиков.</text:p>
          </table:table-cell>
        </table:table-row>
        <table:table-row table:style-name="Таблица1.1">
          <table:table-cell table:style-name="Таблица1.A119" office:value-type="string">
            <text:p text:style-name="P154">4</text:p>
          </table:table-cell>
          <table:table-cell table:style-name="Таблица1.B119" office:value-type="string">
            <text:p text:style-name="P153">Час<text:span text:style-name="T70">ы</text:span> профилактики «Уголовная ответственность несовершеннолетних», <text:span text:style-name="Основной_20_шрифт_20_абзаца"><text:span text:style-name="T73">приуроченный к Всероссийскому Дню правовой помощи детям.</text:span></text:span><text:span text:style-name="T72"> </text:span></text:p>
          </table:table-cell>
          <table:table-cell table:style-name="Таблица1.C119" office:value-type="string">
            <text:p text:style-name="P151">Ноябрь</text:p>
          </table:table-cell>
          <table:table-cell table:style-name="Таблица1.D119" office:value-type="string">
            <text:p text:style-name="P70"><text:span text:style-name="T29">МБОУ СОШ г</text:span><text:span text:style-name="T26">орода </text:span><text:span text:style-name="T29">Южно-Сахалинск</text:span><text:span text:style-name="T26">а</text:span></text:p>
          </table:table-cell>
          <table:table-cell table:style-name="Таблица1.E119" office:value-type="string">
            <text:p text:style-name="P212">МП «Повышение эффективности молодежной политики в городском округе «Город Южно- Сахалинск» на 2015-2020 годы»</text:p>
          </table:table-cell>
          <table:table-cell table:style-name="Таблица1.F119" office:value-type="string">
            <text:p text:style-name="P111"><text:span text:style-name="T25">14-30,</text:span><text:span text:style-name="T26">5</text:span><text:span text:style-name="T27">0</text:span></text:p>
            <text:p text:style-name="P12"/>
          </table:table-cell>
          <table:table-cell table:style-name="Таблица1.G119" office:value-type="string">
            <text:p text:style-name="P12">Л.Н.Свиркунова</text:p>
            <text:p text:style-name="P12">Л.В.Уварова</text:p>
          </table:table-cell>
          <table:table-cell table:style-name="Таблица1.H119" office:value-type="string">
            <text:p text:style-name="P12">Направление: Гражданско-патриотическое. </text:p>
            <text:p text:style-name="P12">Роль: организация</text:p>
            <text:p text:style-name="P56">Упорядочивание знаний подростков об уголовной ответственности несовершеннолетних. Ознакомление с видами наказаний, применяемых к несовершеннолетним. Воспитание чувства ответственности за свои поступки.</text:p>
          </table:table-cell>
        </table:table-row>
        <table:table-row table:style-name="Таблица1.1">
          <table:table-cell table:style-name="Таблица1.A120" office:value-type="string">
            <text:p text:style-name="P154">5</text:p>
          </table:table-cell>
          <table:table-cell table:style-name="Таблица1.B120" office:value-type="string">
            <text:p text:style-name="P71">Слайд-презентация «Конституция Российской Федерации»</text:p>
          </table:table-cell>
          <table:table-cell table:style-name="Таблица1.C120" office:value-type="string">
            <text:p text:style-name="P116">11.12.2015</text:p>
          </table:table-cell>
          <table:table-cell table:style-name="Таблица1.D120" office:value-type="string">
            <text:p text:style-name="P113"><text:span text:style-name="T25">МБОУ СОШ </text:span><text:span text:style-name="T27">№</text:span><text:span text:style-name="T29">4</text:span><text:span text:style-name="T25">, г.Южно-Сахалинск, </text:span><text:span text:style-name="Основной_20_шрифт_20_абзаца"><text:span text:style-name="T34">ул. </text:span></text:span><text:span text:style-name="T25">Садовая, д.5</text:span></text:p>
          </table:table-cell>
          <table:table-cell table:style-name="Таблица1.E120" office:value-type="string">
            <text:p text:style-name="P212">МП «Повышение эффективности молодежной политики в городском округе «Город Южно- Сахалинск» на 2015-2020 годы»</text:p>
          </table:table-cell>
          <table:table-cell table:style-name="Таблица1.F120" office:value-type="string">
            <text:p text:style-name="P117">14-30, 30</text:p>
          </table:table-cell>
          <table:table-cell table:style-name="Таблица1.G120" office:value-type="string">
            <text:p text:style-name="P12">Л.Н.Свиркунова</text:p>
            <text:p text:style-name="P12">Л.В.Уварова</text:p>
          </table:table-cell>
          <table:table-cell table:style-name="Таблица1.H120" office:value-type="string">
            <text:p text:style-name="P12">Направление: Гражданско-патриотическое. </text:p>
            <text:p text:style-name="P12">Роль: организация.</text:p>
            <text:p text:style-name="P48">Информационная беседа и показ слайд-презентации о Конституции РФ и ее роли в законодательстве РФ.</text:p>
          </table:table-cell>
        </table:table-row>
        <table:table-row table:style-name="Таблица1.1">
          <table:table-cell table:style-name="Таблица1.A121" office:value-type="string">
            <text:p text:style-name="P154">6</text:p>
          </table:table-cell>
          <table:table-cell table:style-name="Таблица1.B121" office:value-type="string">
            <text:p text:style-name="P71">«<text:span text:style-name="T74">Имею право» слайд-викторина</text:span></text:p>
          </table:table-cell>
          <table:table-cell table:style-name="Таблица1.C121" office:value-type="string">
            <text:p text:style-name="P118">18.12.2015</text:p>
          </table:table-cell>
          <table:table-cell table:style-name="Таблица1.D121" office:value-type="string">
            <text:p text:style-name="P50"><text:span text:style-name="T72">Клуб «</text:span>ГПЦ «ЮГР»</text:p>
            <text:p text:style-name="P55">г.Южно-Сахалинск, <text:soft-page-break/>ул.Украинская, д.15а</text:p>
          </table:table-cell>
          <table:table-cell table:style-name="Таблица1.E121" office:value-type="string">
            <text:p text:style-name="P214">МП «Повышение эффективности <text:soft-page-break/>молодежной политики в городском округе «Город Южно- Сахалинск» на 2015-2020 годы»</text:p>
          </table:table-cell>
          <table:table-cell table:style-name="Таблица1.F121" office:value-type="string">
            <text:p text:style-name="P119">14-30,15</text:p>
          </table:table-cell>
          <table:table-cell table:style-name="Таблица1.G121" office:value-type="string">
            <text:p text:style-name="P14">Л.Н.Свиркунова</text:p>
            <text:p text:style-name="P52">Т.С.Ваганова</text:p>
          </table:table-cell>
          <table:table-cell table:style-name="Таблица1.H121" office:value-type="string">
            <text:p text:style-name="P14">Направление: Гражданско-патриотическое. </text:p>
            <text:p text:style-name="P14">Роль: организация.</text:p>
            <text:p text:style-name="P48"/>
          </table:table-cell>
        </table:table-row>
        <table:table-row table:style-name="Таблица1.1">
          <table:table-cell table:style-name="Таблица1.A122" table:number-columns-spanned="8" office:value-type="string">
            <text:p text:style-name="P86">Итого: будет проведено <text:span text:style-name="T12">9</text:span> мероприятий с охватом <text:span text:style-name="T3">360</text:span> человек, из них в возрасте от 14 до 30 – <text:span text:style-name="T3">300</text:span><text:span text:style-name="T12"> </text:span>челове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23" table:number-columns-spanned="8" office:value-type="string">
            <text:p text:style-name="P145"><text:span text:style-name="T60">5. Направление деятельности:</text:span><text:span text:style-name="T61"> мероприятия в рамках выполнения муниципального задания на оказание муниципальных услуг (выполнение рабо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24" table:number-columns-spanned="8" office:value-type="string">
            <text:p text:style-name="P66">Клуб «Альтаир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25" office:value-type="string">
            <text:p text:style-name="P121">1.</text:p>
          </table:table-cell>
          <table:table-cell table:style-name="Таблица1.B125" office:value-type="string">
            <text:p text:style-name="P121">Комплекс мероприятий, посвященный празднованию Дня Матери </text:p>
          </table:table-cell>
          <table:table-cell table:style-name="Таблица1.C125" office:value-type="string">
            <text:p text:style-name="P121">19.11.2015-</text:p>
            <text:p text:style-name="P121">22.11.2014</text:p>
          </table:table-cell>
          <table:table-cell table:style-name="Таблица1.D125" office:value-type="string">
            <text:p text:style-name="P5">клуб «Альтаир»,</text:p>
            <text:p text:style-name="P5">г.Южно-Сахалинск,</text:p>
            <text:p text:style-name="P121">пр.Мира, д.263-Б</text:p>
          </table:table-cell>
          <table:table-cell table:style-name="Таблица1.E125" office:value-type="string">
            <text:p text:style-name="P121">Субсидия на выполнение муниципального задания</text:p>
            <text:p text:style-name="P121">Привлеченные средства</text:p>
          </table:table-cell>
          <table:table-cell table:style-name="Таблица1.F125" office:value-type="string">
            <text:p text:style-name="P1">0-13, 15;</text:p>
            <text:p text:style-name="P121">14-30, 30;</text:p>
            <text:p text:style-name="P121">31+, 15</text:p>
          </table:table-cell>
          <table:table-cell table:style-name="Таблица1.G125" office:value-type="string">
            <text:p text:style-name="P5">С.А.Инявкина</text:p>
            <text:p text:style-name="P121">Н.Г.Дульцева </text:p>
            <text:p text:style-name="P5"/>
            <text:p text:style-name="P5"/>
            <text:p text:style-name="P121"/>
            <text:p text:style-name="P121"/>
          </table:table-cell>
          <table:table-cell table:style-name="Таблица1.H125" office:value-type="string">
            <text:p text:style-name="P121">Направление: <text:span text:style-name="T77">духовно-нравственное.</text:span></text:p>
            <text:p text:style-name="P126">Роль: организация.</text:p>
          </table:table-cell>
        </table:table-row>
        <table:table-row table:style-name="Таблица1.1">
          <table:table-cell table:style-name="Таблица1.A126" office:value-type="string">
            <text:p text:style-name="P121">1.1</text:p>
          </table:table-cell>
          <table:table-cell table:style-name="Таблица1.B126" office:value-type="string">
            <text:p text:style-name="P5">Мастер-класс «Цветы для мамы»</text:p>
          </table:table-cell>
          <table:table-cell table:style-name="Таблица1.C126" office:value-type="string">
            <text:p text:style-name="P5">19.11.2015, 17:00</text:p>
          </table:table-cell>
          <table:table-cell table:style-name="Таблица1.D126" office:value-type="string">
            <text:p text:style-name="P5">клуб «Альтаир»,</text:p>
            <text:p text:style-name="P5">г.Южно-Сахалинск,</text:p>
            <text:p text:style-name="P5">пр.Мира, д.263-Б</text:p>
          </table:table-cell>
          <table:table-cell table:style-name="Таблица1.E126" office:value-type="string">
            <text:p text:style-name="P121">Привлеченные средства</text:p>
          </table:table-cell>
          <table:table-cell table:style-name="Таблица1.F126" office:value-type="string">
            <text:p text:style-name="P1">0-13, 5;</text:p>
            <text:p text:style-name="P121">14-30, 10;</text:p>
            <text:p text:style-name="P5">31+, 5</text:p>
          </table:table-cell>
          <table:table-cell table:style-name="Таблица1.G126" office:value-type="string">
            <text:p text:style-name="P5">С.А.Инявкина</text:p>
            <text:p text:style-name="P121">Н.Г.Дульцева</text:p>
          </table:table-cell>
          <table:table-cell table:style-name="Таблица1.H126" office:value-type="string">
            <text:p text:style-name="P121">Выполнение рисунков в технике «Рисование правым полушарием». Выставка рисунков.</text:p>
          </table:table-cell>
        </table:table-row>
        <table:table-row table:style-name="Таблица1.1">
          <table:table-cell table:style-name="Таблица1.A128" office:value-type="string">
            <text:p text:style-name="P121">1.2</text:p>
          </table:table-cell>
          <table:table-cell table:style-name="Таблица1.B128" office:value-type="string">
            <text:p text:style-name="P5">Праздничная конкурсная программа «Ах, какие мамочки», посвященная Дню Матери.</text:p>
          </table:table-cell>
          <table:table-cell table:style-name="Таблица1.C128" office:value-type="string">
            <text:p text:style-name="P5">22.11.2015,</text:p>
            <text:p text:style-name="P5">12:00</text:p>
          </table:table-cell>
          <table:table-cell table:style-name="Таблица1.D128" office:value-type="string">
            <text:p text:style-name="P5">клуб «Альтаир»,</text:p>
            <text:p text:style-name="P5">г.Южно-Сахалинск,</text:p>
            <text:p text:style-name="P5">пр.Мира, д.263-Б</text:p>
          </table:table-cell>
          <table:table-cell table:style-name="Таблица1.E128" office:value-type="string">
            <text:p text:style-name="P121">Субсидия на выполнение муниципального задания</text:p>
          </table:table-cell>
          <table:table-cell table:style-name="Таблица1.F128" office:value-type="string">
            <text:p text:style-name="P5">0-13, 10</text:p>
            <text:p text:style-name="P5">14-30, 20</text:p>
            <text:p text:style-name="P121">31+, 10</text:p>
          </table:table-cell>
          <table:table-cell table:style-name="Таблица1.G128" office:value-type="string">
            <text:p text:style-name="P5">С.А.Инявкина</text:p>
            <text:p text:style-name="P121">Н.Г.Дульцева</text:p>
          </table:table-cell>
          <table:table-cell table:style-name="Таблица1.H128" office:value-type="string">
            <text:p text:style-name="P121">Праздничный концерт, семейные конкурсы. Награждение победителей.</text:p>
          </table:table-cell>
        </table:table-row>
        <table:table-row table:style-name="Таблица1.1">
          <table:table-cell table:style-name="Таблица1.A128" office:value-type="string">
            <text:p text:style-name="P121">2</text:p>
          </table:table-cell>
          <table:table-cell table:style-name="Таблица1.B128" office:value-type="string">
            <text:p text:style-name="P5">Комплекс мероприятий, посвященный празднованию Нового года</text:p>
          </table:table-cell>
          <table:table-cell table:style-name="Таблица1.C128" office:value-type="string">
            <text:p text:style-name="P5">01.12.2015-20.12.2015</text:p>
          </table:table-cell>
          <table:table-cell table:style-name="Таблица1.D128" office:value-type="string">
            <text:p text:style-name="P5">клуб «Альтаир»,</text:p>
            <text:p text:style-name="P5">г.Южно-Сахалинск,</text:p>
            <text:p text:style-name="P5">пр.Мира, д.263-Б</text:p>
          </table:table-cell>
          <table:table-cell table:style-name="Таблица1.E128" office:value-type="string">
            <text:p text:style-name="P121">Субсидия на выполнение муниципального задания</text:p>
          </table:table-cell>
          <table:table-cell table:style-name="Таблица1.F128" office:value-type="string">
            <text:p text:style-name="P5">0-13, 15;</text:p>
            <text:p text:style-name="P5">14-30, 45</text:p>
          </table:table-cell>
          <table:table-cell table:style-name="Таблица1.G128" office:value-type="string">
            <text:p text:style-name="P5">С.А.Инявкина</text:p>
            <text:p text:style-name="P121">Н.Г.Дульцева Е.Р.Шакирова</text:p>
            <text:p text:style-name="P121"/>
          </table:table-cell>
          <table:table-cell table:style-name="Таблица1.H128" office:value-type="string">
            <text:p text:style-name="P121">Направление: <text:span text:style-name="T77">духовно-нравственное.</text:span></text:p>
            <text:p text:style-name="P121">Роль: организация.</text:p>
          </table:table-cell>
        </table:table-row>
        <table:table-row table:style-name="Таблица1.1">
          <table:table-cell table:style-name="Таблица1.A147" office:value-type="string">
            <text:p text:style-name="P121">2.1.</text:p>
          </table:table-cell>
          <table:table-cell table:style-name="Таблица1.B150" office:value-type="string">
            <text:p text:style-name="P5">«Мастерская <text:soft-page-break/>добрых дел» </text:p>
          </table:table-cell>
          <table:table-cell table:style-name="Таблица1.C150" office:value-type="string">
            <text:p text:style-name="P5">01.12.2015-<text:soft-page-break/>20.12.2015</text:p>
          </table:table-cell>
          <table:table-cell table:style-name="Таблица1.D150" office:value-type="string">
            <text:p text:style-name="P5">клуб «Альтаир»,</text:p>
            <text:p text:style-name="P5"><text:soft-page-break/>г.Южно-Сахалинск,</text:p>
            <text:p text:style-name="P5">пр.Мира, д.263-Б</text:p>
          </table:table-cell>
          <table:table-cell table:style-name="Таблица1.E150" office:value-type="string">
            <text:p text:style-name="P121">Субсидия на <text:soft-page-break/>выполнение муниципального задания</text:p>
          </table:table-cell>
          <table:table-cell table:style-name="Таблица1.F150" office:value-type="string">
            <text:p text:style-name="P5">0-13, 10;</text:p>
            <text:p text:style-name="P5"><text:soft-page-break/>14-30, 20</text:p>
          </table:table-cell>
          <table:table-cell table:style-name="Таблица1.G150" office:value-type="string">
            <text:p text:style-name="P5">С.А.Инявкина</text:p>
            <text:p text:style-name="P121"><text:soft-page-break/>Н.Г.Дульцева Е.Р.Шакирова</text:p>
            <text:p text:style-name="P121"/>
          </table:table-cell>
          <table:table-cell table:style-name="Таблица1.H150" office:value-type="string">
            <text:p text:style-name="P121">Изготовление новогодних <text:soft-page-break/>сувениров, поделок, <text:s/>поздравительных открыток и др.</text:p>
          </table:table-cell>
        </table:table-row>
        <table:table-row table:style-name="Таблица1.1">
          <table:table-cell table:style-name="Таблица1.A147" office:value-type="string">
            <text:p text:style-name="P121">2.2.</text:p>
          </table:table-cell>
          <table:table-cell table:style-name="Таблица1.B150" office:value-type="string">
            <text:p text:style-name="P5">Новогодняя выставка живописных работ студии живописи и дизайна «Мир красок»</text:p>
          </table:table-cell>
          <table:table-cell table:style-name="Таблица1.C150" office:value-type="string">
            <text:p text:style-name="P5">24.12.2015, 17:00</text:p>
          </table:table-cell>
          <table:table-cell table:style-name="Таблица1.D150" office:value-type="string">
            <text:p text:style-name="P5">клуб «Альтаир»,</text:p>
            <text:p text:style-name="P5">г.Южно-Сахалинск,</text:p>
            <text:p text:style-name="P5">пр.Мира, д.263-Б</text:p>
          </table:table-cell>
          <table:table-cell table:style-name="Таблица1.E150" office:value-type="string">
            <text:p text:style-name="P121">Субсидия на выполнение муниципального задания</text:p>
          </table:table-cell>
          <table:table-cell table:style-name="Таблица1.F150" office:value-type="string">
            <text:p text:style-name="P5">0-13, 5;</text:p>
            <text:p text:style-name="P5">14-30, 15</text:p>
          </table:table-cell>
          <table:table-cell table:style-name="Таблица1.G150" office:value-type="string">
            <text:p text:style-name="P5">С.А.Инявкина</text:p>
            <text:p text:style-name="P121">Н.Г.Дульцева</text:p>
          </table:table-cell>
          <table:table-cell table:style-name="Таблица1.H150" office:value-type="string">
            <text:p text:style-name="P121">Познавательный час «Основы изобразительной грамоты», викторина, чаепитие.</text:p>
          </table:table-cell>
        </table:table-row>
        <table:table-row table:style-name="Таблица1.1">
          <table:table-cell table:style-name="Таблица1.A147" office:value-type="string">
            <text:p text:style-name="P121">2.3.</text:p>
          </table:table-cell>
          <table:table-cell table:style-name="Таблица1.B150" office:value-type="string">
            <text:p text:style-name="P5">Квест «Новогодний переполох»</text:p>
          </table:table-cell>
          <table:table-cell table:style-name="Таблица1.C150" office:value-type="string">
            <text:p text:style-name="P5">30.12.2015, 16:00</text:p>
          </table:table-cell>
          <table:table-cell table:style-name="Таблица1.D150" office:value-type="string">
            <text:p text:style-name="P5">клуб «Альтаир»,</text:p>
            <text:p text:style-name="P5">г.Южно-Сахалинск,</text:p>
            <text:p text:style-name="P5">пр.Мира, д.263-Б, придомовая территория</text:p>
          </table:table-cell>
          <table:table-cell table:style-name="Таблица1.E150" office:value-type="string">
            <text:p text:style-name="P121">Субсидия на выполнение муниципального задания</text:p>
          </table:table-cell>
          <table:table-cell table:style-name="Таблица1.F150" office:value-type="string">
            <text:p text:style-name="P5">14-30, 10</text:p>
          </table:table-cell>
          <table:table-cell table:style-name="Таблица1.G150" office:value-type="string">
            <text:p text:style-name="P5">С.А.Инявкина</text:p>
            <text:p text:style-name="P121">Е.Р.Шакирова</text:p>
            <text:p text:style-name="P121"/>
          </table:table-cell>
          <table:table-cell table:style-name="Таблица1.H150" office:value-type="string">
            <text:p text:style-name="P121">Поиск и выполнение <text:s/>шуточных заданий подростками и молодежью, награждение волонтеров, чаепитие.</text:p>
          </table:table-cell>
        </table:table-row>
        <table:table-row table:style-name="Таблица1.1">
          <table:table-cell table:style-name="Таблица1.A132" table:number-columns-spanned="8" office:value-type="string">
            <text:p text:style-name="P128">Клуб «Аэлит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47" office:value-type="string">
            <text:p text:style-name="P60">1</text:p>
          </table:table-cell>
          <table:table-cell table:style-name="Таблица1.B150" office:value-type="string">
            <text:p text:style-name="P21">Празднование Нового года</text:p>
          </table:table-cell>
          <table:table-cell table:style-name="Таблица1.C150" office:value-type="string">
            <text:p text:style-name="P78">Декабрь</text:p>
          </table:table-cell>
          <table:table-cell table:style-name="Таблица1.D150" office:value-type="string">
            <text:p text:style-name="P29">Клуб «Аэлита»,</text:p>
            <text:p text:style-name="P29">г. Южно-Сахалинск, ул. Емельянова, 11</text:p>
          </table:table-cell>
          <table:table-cell table:style-name="Таблица1.E150" office:value-type="string">
            <text:p text:style-name="P134">Субсидия на выполнение муниципального задания</text:p>
          </table:table-cell>
          <table:table-cell table:style-name="Таблица1.F150" office:value-type="string">
            <text:p text:style-name="P23">0-13, 10;</text:p>
            <text:p text:style-name="P23">14-30, 20;</text:p>
            <text:p text:style-name="P43">31+, 10</text:p>
          </table:table-cell>
          <table:table-cell table:style-name="Таблица1.G150" office:value-type="string">
            <text:p text:style-name="P34">Е.А.Киреева,</text:p>
            <text:p text:style-name="P34">И.Е.Чернявская</text:p>
          </table:table-cell>
          <table:table-cell table:style-name="Таблица1.H150" office:value-type="string">
            <text:p text:style-name="P105">Направление: духовно-нравственное.</text:p>
            <text:p text:style-name="P131">Роль: организация.</text:p>
            <text:p text:style-name="P105">Организация семейного праздника перед Новым Годом: конкурсы, сказка, чаепитие.</text:p>
          </table:table-cell>
        </table:table-row>
        <table:table-row table:style-name="Таблица1.1">
          <table:table-cell table:style-name="Таблица1.A134" table:number-columns-spanned="8" office:value-type="string">
            <text:p text:style-name="P69">Клуб «Бумеранг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35" office:value-type="string">
            <text:p text:style-name="P100">1</text:p>
          </table:table-cell>
          <table:table-cell table:style-name="Таблица1.B135" office:value-type="string">
            <text:p text:style-name="P88">Фотомастерская «Новогодняя открытка»</text:p>
          </table:table-cell>
          <table:table-cell table:style-name="Таблица1.C135" office:value-type="string">
            <text:p text:style-name="P84">23.12.2015</text:p>
          </table:table-cell>
          <table:table-cell table:style-name="Таблица1.D135" office:value-type="string">
            <text:p text:style-name="P84">Клуб «Бумеранг», ул.Сахалинская 25а</text:p>
          </table:table-cell>
          <table:table-cell table:style-name="Таблица1.E135" office:value-type="string">
            <text:p text:style-name="P132">Субсидия на выполнение муниципального задания</text:p>
          </table:table-cell>
          <table:table-cell table:style-name="Таблица1.F135" office:value-type="string">
            <text:p text:style-name="P84">0-13, 15;</text:p>
            <text:p text:style-name="P84">14-30; 20</text:p>
            <text:p text:style-name="P84">31+, 5</text:p>
          </table:table-cell>
          <table:table-cell table:style-name="Таблица1.G135" office:value-type="string">
            <text:p text:style-name="P93">К.В. Рюмкина </text:p>
            <text:p text:style-name="P95">В.А.Козлов</text:p>
          </table:table-cell>
          <table:table-cell table:style-name="Таблица1.H135" office:value-type="string">
            <text:p text:style-name="P83">Направление: духовно-нравственное. </text:p>
            <text:p text:style-name="P87">Роль: организация.</text:p>
          </table:table-cell>
        </table:table-row>
        <table:table-row table:style-name="Таблица1.1">
          <table:table-cell table:style-name="Таблица1.A136" table:number-columns-spanned="8" office:value-type="string">
            <text:p text:style-name="P69">Клуб «Данко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37" office:value-type="string">
            <text:p text:style-name="P6">1</text:p>
          </table:table-cell>
          <table:table-cell table:style-name="Таблица1.B137" office:value-type="string">
            <text:p text:style-name="P215">Экскурсия «Памятник природы — гора Лягушка»</text:p>
          </table:table-cell>
          <table:table-cell table:style-name="Таблица1.C137" office:value-type="string">
            <text:p text:style-name="P215">11.10.2015, 10:00</text:p>
          </table:table-cell>
          <table:table-cell table:style-name="Таблица1.D137" office:value-type="string">
            <text:p text:style-name="P220">Корсаковский район, поселок Весточка</text:p>
            <text:p text:style-name="P120"/>
          </table:table-cell>
          <table:table-cell table:style-name="Таблица1.E137" office:value-type="string">
            <text:p text:style-name="P120">Субсидия на выполнение муниципального задания</text:p>
          </table:table-cell>
          <table:table-cell table:style-name="Таблица1.F137" office:value-type="string">
            <text:p text:style-name="P120">0-13, 10;</text:p>
            <text:p text:style-name="P120">14-30, 15;</text:p>
            <text:p text:style-name="P120">31+, 5</text:p>
          </table:table-cell>
          <table:table-cell table:style-name="Таблица1.G137" office:value-type="string">
            <text:p text:style-name="P5">С.А.Инявкина</text:p>
            <text:p text:style-name="P120">Н.П.Маскаева</text:p>
            <text:p text:style-name="P5"/>
          </table:table-cell>
          <table:table-cell table:style-name="Таблица1.H137" office:value-type="string">
            <text:p text:style-name="P120">Направление: пропаганда здорового образа жизни, развитие туризма и краеведения</text:p>
            <text:p text:style-name="P120">Роль: организация</text:p>
            <text:p text:style-name="P120">Прохождение туристического маршрута, <text:soft-page-break/>семейные конкурсы</text:p>
          </table:table-cell>
        </table:table-row>
        <table:table-row table:style-name="Таблица1.1">
          <table:table-cell table:style-name="Таблица1.A142" office:value-type="string">
            <text:p text:style-name="P6">2</text:p>
          </table:table-cell>
          <table:table-cell table:style-name="Таблица1.B150" office:value-type="string">
            <text:p text:style-name="P42">Экскурсия "Мой любимый город», посвященная празднованию Дня Народного Единства</text:p>
            <text:p text:style-name="P216"/>
          </table:table-cell>
          <table:table-cell table:style-name="Таблица1.C150" office:value-type="string">
            <text:p text:style-name="P217">15.11.2015, 14:00</text:p>
          </table:table-cell>
          <table:table-cell table:style-name="Таблица1.D150" office:value-type="string">
            <text:p text:style-name="P221">Городской округ «Город Южно-Сахалинск»</text:p>
          </table:table-cell>
          <table:table-cell table:style-name="Таблица1.E150" office:value-type="string">
            <text:p text:style-name="P120">Субсидия на выполнение муниципального задания</text:p>
          </table:table-cell>
          <table:table-cell table:style-name="Таблица1.F150" office:value-type="string">
            <text:p text:style-name="P120">0-13, 12;</text:p>
            <text:p text:style-name="P120">14-30, 15;</text:p>
            <text:p text:style-name="P120">31+, 3</text:p>
          </table:table-cell>
          <table:table-cell table:style-name="Таблица1.G150" office:value-type="string">
            <text:p text:style-name="P5">С.А.Инявкина</text:p>
            <text:p text:style-name="P120">Н.П.Маскаева</text:p>
            <text:p text:style-name="P5"/>
          </table:table-cell>
          <table:table-cell table:style-name="Таблица1.H150" office:value-type="string">
            <text:p text:style-name="P120">Направление: развитие туризма и краеведения</text:p>
            <text:p text:style-name="P120">Роль: организация</text:p>
            <text:p text:style-name="P120">Посещение главных достопримечательностей города. Викторина «История нашего города»</text:p>
          </table:table-cell>
        </table:table-row>
        <table:table-row table:style-name="Таблица1.1">
          <table:table-cell table:style-name="Таблица1.A142" office:value-type="string">
            <text:p text:style-name="P6">3</text:p>
          </table:table-cell>
          <table:table-cell table:style-name="Таблица1.B150" office:value-type="string">
            <text:p text:style-name="P108">Комплекс мероприятий, посвященный к празднованию Дня Матери</text:p>
            <text:p text:style-name="P108"/>
          </table:table-cell>
          <table:table-cell table:style-name="Таблица1.C150" office:value-type="string">
            <text:p text:style-name="P120">22.11.2015-25.11.2015</text:p>
          </table:table-cell>
          <table:table-cell table:style-name="Таблица1.D150" office:value-type="string">
            <text:p text:style-name="P96">Клуб «Данко»,</text:p>
            <text:p text:style-name="P120">г.Южно-Сахалинск, ул.Поповича, д.75 кв. 77</text:p>
          </table:table-cell>
          <table:table-cell table:style-name="Таблица1.E150" office:value-type="string">
            <text:p text:style-name="P120">Субсидия на выполнение муниципального задания</text:p>
          </table:table-cell>
          <table:table-cell table:style-name="Таблица1.F150" office:value-type="string">
            <text:p text:style-name="P120">0-13, 10;</text:p>
            <text:p text:style-name="P120">14-30, 20;</text:p>
            <text:p text:style-name="P120">31+, 5</text:p>
          </table:table-cell>
          <table:table-cell table:style-name="Таблица1.G150" office:value-type="string">
            <text:p text:style-name="P125">С.А.Инявкина</text:p>
            <text:p text:style-name="P125">Н.П.Маскаева</text:p>
            <text:p text:style-name="P63">А.О.Сергеев</text:p>
          </table:table-cell>
          <table:table-cell table:style-name="Таблица1.H150" office:value-type="string">
            <text:p text:style-name="P5">Направление: духовно-нравственное.</text:p>
            <text:p text:style-name="P120">Роль: организация</text:p>
          </table:table-cell>
        </table:table-row>
        <table:table-row table:style-name="Таблица1.1">
          <table:table-cell table:style-name="Таблица1.A142" office:value-type="string">
            <text:p text:style-name="P6">3.1</text:p>
          </table:table-cell>
          <table:table-cell table:style-name="Таблица1.B150" office:value-type="string">
            <text:p text:style-name="P10">Концерт для мам <text:s/>«Самой любимой, самой родной!»</text:p>
          </table:table-cell>
          <table:table-cell table:style-name="Таблица1.C150" office:value-type="string">
            <text:p text:style-name="P5">22.11.2015,</text:p>
            <text:p text:style-name="P120">12:00</text:p>
          </table:table-cell>
          <table:table-cell table:style-name="Таблица1.D150" office:value-type="string">
            <text:p text:style-name="P96">Клуб «Данко»,</text:p>
            <text:p text:style-name="P120">г.Южно-Сахалинск, ул.Поповича, д.75 кв. 77</text:p>
          </table:table-cell>
          <table:table-cell table:style-name="Таблица1.E150" office:value-type="string">
            <text:p text:style-name="P120">Субсидия на выполнение муниципального задания</text:p>
          </table:table-cell>
          <table:table-cell table:style-name="Таблица1.F150" office:value-type="string">
            <text:p text:style-name="P120">0-13, 5;</text:p>
            <text:p text:style-name="P120">14-30, 15;</text:p>
            <text:p text:style-name="P120">31+, 5</text:p>
          </table:table-cell>
          <table:table-cell table:style-name="Таблица1.G150" office:value-type="string">
            <text:p text:style-name="P125">С.А.Инявкина</text:p>
            <text:p text:style-name="P125">Н.П.Маскаева</text:p>
            <text:p text:style-name="P63">А.О.Сергеев</text:p>
          </table:table-cell>
          <table:table-cell table:style-name="Таблица1.H150" office:value-type="string">
            <text:p text:style-name="P120">Выступление подростков и молодежи объединения «Лира», конкурсы, чаепитие.</text:p>
          </table:table-cell>
        </table:table-row>
        <table:table-row table:style-name="Таблица1.1">
          <table:table-cell table:style-name="Таблица1.A142" office:value-type="string">
            <text:p text:style-name="P6">3.2.</text:p>
          </table:table-cell>
          <table:table-cell table:style-name="Таблица1.B150" office:value-type="string">
            <text:p text:style-name="P108">Мастер-класс «Сувенир для мамочки»</text:p>
          </table:table-cell>
          <table:table-cell table:style-name="Таблица1.C150" office:value-type="string">
            <text:p text:style-name="P120">25.11.2015, 16:00</text:p>
          </table:table-cell>
          <table:table-cell table:style-name="Таблица1.D150" office:value-type="string">
            <text:p text:style-name="P96">Клуб «Данко»,</text:p>
            <text:p text:style-name="P96">г.Южно-Сахалинск, ул.Поповича, д.75 кв. 77</text:p>
          </table:table-cell>
          <table:table-cell table:style-name="Таблица1.E150" office:value-type="string">
            <text:p text:style-name="P10">Субсидия на выполнение муниципального задания</text:p>
          </table:table-cell>
          <table:table-cell table:style-name="Таблица1.F150" office:value-type="string">
            <text:p text:style-name="P120">0-13, 5;</text:p>
            <text:p text:style-name="P120">14-30, 5</text:p>
            <text:p text:style-name="P120"/>
          </table:table-cell>
          <table:table-cell table:style-name="Таблица1.G150" office:value-type="string">
            <text:p text:style-name="P125">С.А.Инявкина</text:p>
            <text:p text:style-name="P125">Н.П.Маскаева</text:p>
            <text:p text:style-name="P120"/>
          </table:table-cell>
          <table:table-cell table:style-name="Таблица1.H150" office:value-type="string">
            <text:p text:style-name="P120">Изготовление поделок в технике макраме и бисероплетения.</text:p>
          </table:table-cell>
        </table:table-row>
        <table:table-row table:style-name="Таблица1.1">
          <table:table-cell table:style-name="Таблица1.A142" office:value-type="string">
            <text:p text:style-name="P6">4</text:p>
          </table:table-cell>
          <table:table-cell table:style-name="Таблица1.B150" office:value-type="string">
            <text:p text:style-name="P215">Комплекс мероприятий, посвященный празднованию Нового года</text:p>
          </table:table-cell>
          <table:table-cell table:style-name="Таблица1.C150" office:value-type="string">
            <text:p text:style-name="P215">01.12.2015-20.12.2015</text:p>
          </table:table-cell>
          <table:table-cell table:style-name="Таблица1.D150" office:value-type="string">
            <text:p text:style-name="P96">Клуб «Данко»,</text:p>
            <text:p text:style-name="P96">г.Южно-Сахалинск, ул.Поповича, д.75 кв. 77;</text:p>
            <text:p text:style-name="P108">Район южного склона СТК «Горный воздух»</text:p>
          </table:table-cell>
          <table:table-cell table:style-name="Таблица1.E150" office:value-type="string">
            <text:p text:style-name="P10">Субсидия на выполнение муниципального задания</text:p>
          </table:table-cell>
          <table:table-cell table:style-name="Таблица1.F150" office:value-type="string">
            <text:p text:style-name="P120">0-13, 30;</text:p>
            <text:p text:style-name="P120">14-30, 25;</text:p>
            <text:p text:style-name="P120">31+, 15</text:p>
          </table:table-cell>
          <table:table-cell table:style-name="Таблица1.G150" office:value-type="string">
            <text:p text:style-name="P125">С.А.Инявкина</text:p>
            <text:p text:style-name="P125">Н.П.Маскаева</text:p>
            <text:p text:style-name="P120">А.О.Сергеев</text:p>
            <text:p text:style-name="P120"/>
          </table:table-cell>
          <table:table-cell table:style-name="Таблица1.H150" office:value-type="string">
            <text:p text:style-name="P5">Направление: духовно-нравственное.</text:p>
            <text:p text:style-name="P120">Роль: организация</text:p>
          </table:table-cell>
        </table:table-row>
        <table:table-row table:style-name="Таблица1.1">
          <table:table-cell table:style-name="Таблица1.A143" office:value-type="string">
            <text:p text:style-name="P6">4.1.</text:p>
          </table:table-cell>
          <table:table-cell table:style-name="Таблица1.B150" office:value-type="string">
            <text:p text:style-name="P215">«Мастерская добрых дел» </text:p>
          </table:table-cell>
          <table:table-cell table:style-name="Таблица1.C150" office:value-type="string">
            <text:p text:style-name="P215">01.12.2015-20.12.2015</text:p>
          </table:table-cell>
          <table:table-cell table:style-name="Таблица1.D150" office:value-type="string">
            <text:p text:style-name="P96">Клуб «Данко»,</text:p>
            <text:p text:style-name="P96">г.Южно-Сахалинск, <text:soft-page-break/>ул.Поповича, д.75 кв. 77</text:p>
          </table:table-cell>
          <table:table-cell table:style-name="Таблица1.E150" office:value-type="string">
            <text:p text:style-name="P10">Субсидия на выполнение муниципальног<text:soft-page-break/>о задания</text:p>
          </table:table-cell>
          <table:table-cell table:style-name="Таблица1.F150" office:value-type="string">
            <text:p text:style-name="P120">0-13, 10;</text:p>
            <text:p text:style-name="P120">14-30, 15;</text:p>
            <text:p text:style-name="P120">31+, 5</text:p>
          </table:table-cell>
          <table:table-cell table:style-name="Таблица1.G150" office:value-type="string">
            <text:p text:style-name="P125">С.А.Инявкина</text:p>
            <text:p text:style-name="P125">Н.П.Маскаева</text:p>
            <text:p text:style-name="P120">А.О.Сергеев</text:p>
            <text:p text:style-name="P120"><text:soft-page-break/></text:p>
          </table:table-cell>
          <table:table-cell table:style-name="Таблица1.H150" office:value-type="string">
            <text:p text:style-name="P120">Изготовление новогодних сувениров, поделок, <text:s/>поздравительных <text:soft-page-break/>открыток и др.</text:p>
          </table:table-cell>
        </table:table-row>
        <table:table-row table:style-name="Таблица1.1">
          <table:table-cell table:style-name="Таблица1.A144" office:value-type="string">
            <text:p text:style-name="P6">4.2.</text:p>
          </table:table-cell>
          <table:table-cell table:style-name="Таблица1.B150" office:value-type="string">
            <text:p text:style-name="P108">Зимний поход <text:s/>«Путешествие к Деду Морозу» </text:p>
          </table:table-cell>
          <table:table-cell table:style-name="Таблица1.C150" office:value-type="string">
            <text:p text:style-name="P120">20.12.2015, 14:00</text:p>
          </table:table-cell>
          <table:table-cell table:style-name="Таблица1.D150" office:value-type="string">
            <text:p text:style-name="P108">Район южного склона СТК «Горный воздух»</text:p>
          </table:table-cell>
          <table:table-cell table:style-name="Таблица1.E150" office:value-type="string">
            <text:p text:style-name="P10">Субсидия на выполнение муниципального задания</text:p>
          </table:table-cell>
          <table:table-cell table:style-name="Таблица1.F150" office:value-type="string">
            <text:p text:style-name="P120">0-13, 5;</text:p>
            <text:p text:style-name="P120">14-30, 5;</text:p>
            <text:p text:style-name="P120">31+, 5</text:p>
          </table:table-cell>
          <table:table-cell table:style-name="Таблица1.G150" office:value-type="string">
            <text:p text:style-name="P125">С.А.Инявкина</text:p>
            <text:p text:style-name="P125">Н.П.Маскаева</text:p>
            <text:p text:style-name="P120"/>
          </table:table-cell>
          <table:table-cell table:style-name="Таблица1.H150" office:value-type="string">
            <text:p text:style-name="P120">Катание на ледянках, семейные конкурсы вокруг новогодней елки.</text:p>
          </table:table-cell>
        </table:table-row>
        <table:table-row table:style-name="Таблица1.1">
          <table:table-cell table:style-name="Таблица1.A147" office:value-type="string">
            <text:p text:style-name="P6">4.3.</text:p>
          </table:table-cell>
          <table:table-cell table:style-name="Таблица1.B150" office:value-type="string">
            <text:p text:style-name="P108">Праздничная игровая программа «Новогодний серпантин»</text:p>
          </table:table-cell>
          <table:table-cell table:style-name="Таблица1.C150" office:value-type="string">
            <text:p text:style-name="P120">27.12.2015, 15:00</text:p>
          </table:table-cell>
          <table:table-cell table:style-name="Таблица1.D150" office:value-type="string">
            <text:p text:style-name="P96">Клуб «Данко»,</text:p>
            <text:p text:style-name="P96">г.Южно-Сахалинск, ул.Поповича, д.75 кв. 77</text:p>
          </table:table-cell>
          <table:table-cell table:style-name="Таблица1.E150" office:value-type="string">
            <text:p text:style-name="P10">Субсидия на выполнение муниципального задания</text:p>
          </table:table-cell>
          <table:table-cell table:style-name="Таблица1.F150" office:value-type="string">
            <text:p text:style-name="P120">0-13, 15;</text:p>
            <text:p text:style-name="P120">14-30, 5;</text:p>
            <text:p text:style-name="P120">31+, 5</text:p>
          </table:table-cell>
          <table:table-cell table:style-name="Таблица1.G150" office:value-type="string">
            <text:p text:style-name="P125">С.А.Инявкина</text:p>
            <text:p text:style-name="P125">Н.П.Маскаева</text:p>
            <text:p text:style-name="P120">А.О.Сергеев</text:p>
          </table:table-cell>
          <table:table-cell table:style-name="Таблица1.H150" office:value-type="string">
            <text:p text:style-name="P120">Новогодние игры и конкурсы, загадки, чаепитие.</text:p>
          </table:table-cell>
        </table:table-row>
        <table:table-row table:style-name="Таблица1.1">
          <table:table-cell table:style-name="Таблица1.A146" table:number-columns-spanned="8" office:value-type="string">
            <text:p text:style-name="P207">Клуб «Дружб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47" office:value-type="string">
            <text:p text:style-name="P188">1</text:p>
          </table:table-cell>
          <table:table-cell table:style-name="Таблица1.B150" office:value-type="string">
            <text:p text:style-name="P225">Торжественное вручение паспортов, приуроченное к празднованию Дня Конституции РФ</text:p>
          </table:table-cell>
          <table:table-cell table:style-name="Таблица1.C150" office:value-type="string">
            <text:p text:style-name="P225">12.12.2015</text:p>
          </table:table-cell>
          <table:table-cell table:style-name="Таблица1.D150" office:value-type="string">
            <text:p text:style-name="P224">Администрация города Южно-Сахалинска, ул.Ленина,<text:span text:style-name="T75">173</text:span></text:p>
          </table:table-cell>
          <table:table-cell table:style-name="Таблица1.E150" office:value-type="string">
            <text:p text:style-name="P163"><text:span text:style-name="T65">Субсидия на выполнение муниципального задания</text:span> </text:p>
          </table:table-cell>
          <table:table-cell table:style-name="Таблица1.F150" office:value-type="string">
            <text:p text:style-name="P158">14-30, <text:span text:style-name="T76">5</text:span>0</text:p>
          </table:table-cell>
          <table:table-cell table:style-name="Таблица1.G150" office:value-type="string">
            <text:p text:style-name="P156">Т.П.Романцова</text:p>
          </table:table-cell>
          <table:table-cell table:style-name="Таблица1.H150" office:value-type="string">
            <text:p text:style-name="P159"><text:span text:style-name="T40">Направление: <text:s/></text:span><text:span text:style-name="T65">гражданско-патриотическое.</text:span> </text:p>
            <text:p text:style-name="P165">Роль: организация.</text:p>
            <text:p text:style-name="P170">Вручение паспортов в Администрации <text:span text:style-name="T63">города Южно-Сахалинска лучшим ученикам городских школ</text:span></text:p>
          </table:table-cell>
        </table:table-row>
        <table:table-row table:style-name="Таблица1.1">
          <table:table-cell table:style-name="Таблица1.A148" table:number-columns-spanned="8" office:value-type="string">
            <text:p text:style-name="P211">ГПЦ «ЮГР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50" office:value-type="string">
            <text:p text:style-name="P155">1</text:p>
          </table:table-cell>
          <table:table-cell table:style-name="Таблица1.B150" office:value-type="string">
            <text:p text:style-name="P152"><text:span text:style-name="T72">Акция </text:span>«<text:span text:style-name="T74">Позвоните маме», приуроченная к «Дню матери»</text:span></text:p>
          </table:table-cell>
          <table:table-cell table:style-name="Таблица1.C150" office:value-type="string">
            <text:p text:style-name="P189">13.11.2015</text:p>
          </table:table-cell>
          <table:table-cell table:style-name="Таблица1.D150" office:value-type="string">
            <text:p text:style-name="P72">Улицы города Южно-Сахалинска</text:p>
          </table:table-cell>
          <table:table-cell table:style-name="Таблица1.E150" office:value-type="string">
            <text:p text:style-name="P135">Субсидия на выполнение муниципального задания</text:p>
          </table:table-cell>
          <table:table-cell table:style-name="Таблица1.F150" office:value-type="string">
            <text:p text:style-name="P119">14-30, 100</text:p>
          </table:table-cell>
          <table:table-cell table:style-name="Таблица1.G150" office:value-type="string">
            <text:p text:style-name="P14">Л.Н.Свиркунова</text:p>
            <text:p text:style-name="P53">Т.С.Ваганова</text:p>
          </table:table-cell>
          <table:table-cell table:style-name="Таблица1.H150" office:value-type="string">
            <text:p text:style-name="P73">Профилактика семейных отношений</text:p>
            <text:p text:style-name="P73">Роль: организация</text:p>
          </table:table-cell>
        </table:table-row>
        <table:table-row table:style-name="Таблица1.1">
          <table:table-cell table:style-name="Таблица1.A150" office:value-type="string">
            <text:p text:style-name="P155">2</text:p>
          </table:table-cell>
          <table:table-cell table:style-name="Таблица1.B150" office:value-type="string">
            <text:p text:style-name="P152">Комплекс мероприятий, приуроченный ко Дням Воинской Славы России</text:p>
          </table:table-cell>
          <table:table-cell table:style-name="Таблица1.C150" office:value-type="string">
            <text:p text:style-name="P184">03.12.2015-23.12.2015</text:p>
          </table:table-cell>
          <table:table-cell table:style-name="Таблица1.D150" office:value-type="string">
            <text:p text:style-name="P152">Городской округ «Город Южно-Сахалинск»</text:p>
          </table:table-cell>
          <table:table-cell table:style-name="Таблица1.E150" office:value-type="string">
            <text:p text:style-name="P136">Субсидия на выполнение муниципального задания</text:p>
          </table:table-cell>
          <table:table-cell table:style-name="Таблица1.F150" office:value-type="string">
            <text:p text:style-name="P185">14-30, 60</text:p>
          </table:table-cell>
          <table:table-cell table:style-name="Таблица1.G150" office:value-type="string">
            <text:p text:style-name="P15">Л.Н.Свиркунова</text:p>
            <text:p text:style-name="P57">Т.С.Ваганова</text:p>
            <text:p text:style-name="P58">Л.В.Уварова</text:p>
          </table:table-cell>
          <table:table-cell table:style-name="Таблица1.H150" office:value-type="string">
            <text:p text:style-name="P15">Направление: Гражданско-патриотическое. </text:p>
            <text:p text:style-name="P59">Роль: организация</text:p>
          </table:table-cell>
        </table:table-row>
        <table:table-row table:style-name="Таблица1.1">
          <table:table-cell table:style-name="Таблица1.A151" office:value-type="string">
            <text:p text:style-name="P155">2.1</text:p>
          </table:table-cell>
          <table:table-cell table:style-name="Таблица1.B152" office:value-type="string">
            <text:p text:style-name="P16">Экскурси<text:span text:style-name="T10">и</text:span> на площадь Славы приуроченн<text:span text:style-name="T10">ые</text:span> к Дню героев Отечества</text:p>
          </table:table-cell>
          <table:table-cell table:style-name="Таблица1.C152" office:value-type="string">
            <text:p text:style-name="P112"><text:span text:style-name="T25">0</text:span><text:span text:style-name="T27">8</text:span><text:span text:style-name="T25">.12.2015, </text:span><text:span text:style-name="T26">10</text:span><text:span text:style-name="T35">.12.2015</text:span></text:p>
            <text:p text:style-name="P16"/>
          </table:table-cell>
          <table:table-cell table:style-name="Таблица1.D152" office:value-type="string">
            <text:p text:style-name="P16">Площадь Славы, г.Южно-Сахалинск, ул.Горького </text:p>
          </table:table-cell>
          <table:table-cell table:style-name="Таблица1.E152" office:value-type="string">
            <text:p text:style-name="P135">Субсидия на выполнение муниципального задания</text:p>
          </table:table-cell>
          <table:table-cell table:style-name="Таблица1.F152" office:value-type="string">
            <text:p text:style-name="P111"><text:span text:style-name="T25">14-30,</text:span><text:span text:style-name="T26">30</text:span></text:p>
            <text:p text:style-name="P12"/>
          </table:table-cell>
          <table:table-cell table:style-name="Таблица1.G152" office:value-type="string">
            <text:p text:style-name="P12">Л.Н.Свиркунова</text:p>
            <text:p text:style-name="P15">Л.В.Уварова</text:p>
          </table:table-cell>
          <table:table-cell table:style-name="Таблица1.H152" office:value-type="string">
            <text:p text:style-name="P12">Направление: Гражданско-патриотическое. </text:p>
            <text:p text:style-name="P12">Роль: организация</text:p>
            <text:p text:style-name="P48">Рассказ о героях Отечества и их подвигах.</text:p>
          </table:table-cell>
        </table:table-row>
        <table:table-row table:style-name="Таблица1.1">
          <table:table-cell table:style-name="Таблица1.A152" office:value-type="string">
            <text:p text:style-name="P155">2.2</text:p>
          </table:table-cell>
          <table:table-cell table:style-name="Таблица1.B152" office:value-type="string">
            <text:p text:style-name="P16">Встреча с <text:soft-page-break/>участниками боевых действий, посвящена Вводу ограниченного контингента советских войск в Афганистан</text:p>
          </table:table-cell>
          <table:table-cell table:style-name="Таблица1.C152" office:value-type="string">
            <text:p text:style-name="P16">23.12.2015</text:p>
            <text:p text:style-name="P16"><text:soft-page-break/></text:p>
          </table:table-cell>
          <table:table-cell table:style-name="Таблица1.D152" office:value-type="string">
            <text:p text:style-name="P113"><text:span text:style-name="T25">МБОУ СОШ </text:span><text:span text:style-name="T27">№</text:span><text:span text:style-name="T29">4</text:span><text:span text:style-name="T25">, </text:span><text:soft-page-break/><text:span text:style-name="T25">г.Южно-Сахалинск, </text:span><text:span text:style-name="Основной_20_шрифт_20_абзаца"><text:span text:style-name="T34">ул. </text:span></text:span><text:span text:style-name="T25">Садовая, д.5</text:span></text:p>
          </table:table-cell>
          <table:table-cell table:style-name="Таблица1.E152" office:value-type="string">
            <text:p text:style-name="P135">Субсидия на <text:soft-page-break/>выполнение муниципального задания</text:p>
          </table:table-cell>
          <table:table-cell table:style-name="Таблица1.F152" office:value-type="string">
            <text:p text:style-name="P111"><text:span text:style-name="T25">14-30,</text:span><text:span text:style-name="T27">30</text:span></text:p>
            <text:p text:style-name="P12"><text:soft-page-break/></text:p>
          </table:table-cell>
          <table:table-cell table:style-name="Таблица1.G152" office:value-type="string">
            <text:p text:style-name="P12">Л.Н.Свиркунова</text:p>
            <text:p text:style-name="P12"><text:soft-page-break/>Л.В.Уварова</text:p>
          </table:table-cell>
          <table:table-cell table:style-name="Таблица1.H152" office:value-type="string">
            <text:p text:style-name="P12">Направление: Гражданско-<text:soft-page-break/>патриотическое. </text:p>
            <text:p text:style-name="P12">Роль: организация</text:p>
            <text:p text:style-name="P48">Рассказ участников боевых действий о подвиге советского солдата в Афганистане.</text:p>
          </table:table-cell>
        </table:table-row>
        <table:table-row table:style-name="Таблица1.1">
          <table:table-cell table:style-name="Таблица1.A153" table:number-columns-spanned="8" office:value-type="string">
            <text:p text:style-name="P209">Итого: будет проведено <text:span text:style-name="T66">11 </text:span>мероприятий с охватом <text:span text:style-name="T3">575</text:span><text:span text:style-name="T66"> </text:span>человек, из них в возрасте от 14 до 30 – <text:span text:style-name="T4">400 </text:span>челове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54" office:value-type="string">
            <text:p text:style-name="P210"/>
          </table:table-cell>
          <table:table-cell table:style-name="Таблица1.B154" office:value-type="string">
            <text:p text:style-name="P208"/>
          </table:table-cell>
          <table:table-cell table:style-name="Таблица1.C154" office:value-type="string">
            <text:p text:style-name="P201"/>
          </table:table-cell>
          <table:table-cell table:style-name="Таблица1.D154" table:number-columns-spanned="2" office:value-type="string">
            <text:p text:style-name="P202">Итого: <text:span text:style-name="T67">3</text:span><text:span text:style-name="T7">9</text:span><text:span text:style-name="T8">1</text:span><text:span text:style-name="T7">0</text:span><text:span text:style-name="T6"> </text:span>человек,</text:p>
            <text:p text:style-name="P204">из них в возрасте 14-30 лет <text:s text:c="2"/><text:span text:style-name="T67">2446</text:span><text:span text:style-name="T68"> </text:span>человек</text:p>
          </table:table-cell>
          <table:covered-table-cell/>
          <table:table-cell table:style-name="Таблица1.F154" office:value-type="string">
            <text:p text:style-name="P208"/>
          </table:table-cell>
          <table:table-cell table:style-name="Таблица1.G154" office:value-type="string">
            <text:p text:style-name="P206"/>
          </table:table-cell>
          <table:table-cell table:style-name="Таблица1.H154" office:value-type="string">
            <text:p text:style-name="P177"/>
          </table:table-cell>
        </table:table-row>
      </table:table>
      <text:p text:style-name="P181"/>
      <text:p text:style-name="P150"/>
      <text:p text:style-name="P200">Специалист<text:tab/><text:tab/><text:tab/><text:tab/><text:tab/><text:tab/><text:tab/><text:tab/><text:tab/><text:tab/><text:tab/><text:tab/> <text:s text:c="27"/>Ю.Е.Сборщикова</text:p>
      <text:p text:style-name="P200"/>
      <text:p text:style-name="P200"/>
      <text:p text:style-name="P203">СОГЛАСОВАНО:</text:p>
      <text:p text:style-name="P203"><text:span text:style-name="T69">Заместитель н</text:span>ачальник<text:span text:style-name="T69">а</text:span> отдела реализации программ ____________________ <text:span text:style-name="T69">О.А.Гортованов</text:span></text:p>
      <text:p text:style-name="P203">и организации городских мероприятий</text:p>
      <text:p text:style-name="P150"/>
      <text:p text:style-name="P1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style:line-height-at-least="0.18cm" fo:hyphenation-ladder-count="no-limit"/>
      <style:text-properties fo:color="#000000" style:font-name="Times New Roman" fo:font-family="'Times New Roman'" style:font-family-generic="roman" style:font-pitch="variable" fo:font-size="12pt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style:line-height-at-least="0.18cm" fo:hyphenation-ladder-count="no-limit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, 宋体" style:font-pitch-asian="variable" style:font-size-asian="14pt" style:font-weight-asian="bold" style:font-name-complex="Mangal" style:font-family-complex="Mangal" style:font-family-generic-complex="roman" style:font-pitch-complex="variable" style:font-size-complex="14pt" style:font-weight-complex="bold"/>
    </style:style>
    <style:style style:name="Абзац_20_списка2" style:display-name="Абзац списка2" style:family="paragraph" style:parent-style-name="Standard" style:default-outline-level="">
      <style:paragraph-properties fo:margin-left="1.27cm" fo:margin-right="0cm" fo:margin-top="0cm" fo:margin-bottom="0cm" style:contextual-spacing="false" style:line-height-at-least="0.176cm" fo:text-indent="0cm" style:auto-text-indent="false"/>
      <style:text-properties style:letter-kerning="true" style:font-name-asian="Times New Roman2" style:font-family-asian="'Times New Roman'" style:font-family-generic-asian="system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2M55S</meta:editing-duration>
    <meta:editing-cycles>6</meta:editing-cycles>
    <meta:generator>LibreOffice/4.1.4.2$Windows_x86 LibreOffice_project/0a0440ccc0227ad9829de5f46be37cfb6edcf72</meta:generator>
    <dc:date>2015-10-13T15:31:06.549000000</dc:date>
    <meta:document-statistic meta:table-count="1" meta:image-count="0" meta:object-count="0" meta:page-count="29" meta:paragraph-count="1523" meta:word-count="4822" meta:character-count="40187" meta:non-whitespace-character-count="36683"/>
    <meta:user-defined meta:name="Info 1"/>
    <meta:user-defined meta:name="Info 2"/>
    <meta:user-defined meta:name="Info 3"/>
    <meta:user-defined meta:name="Info 4"/>
  </office:meta>
</office:document-meta>
</file>