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95cm" fo:margin-left="-0.40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3.651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2.223cm"/>
    </style:style>
    <style:style style:name="Таблица1.G" style:family="table-column">
      <style:table-column-properties style:column-width="3.307cm"/>
    </style:style>
    <style:style style:name="Таблица1.H" style:family="table-column">
      <style:table-column-properties style:column-width="3.9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575cm" fo:keep-together="auto"/>
    </style:style>
    <style:style style:name="Таблица1.A2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5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5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6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6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7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8" style:family="table-cell">
      <style:table-cell-properties fo:background-color="#dddddd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8" style:family="table-cell">
      <style:table-cell-properties fo:background-color="#dddddd" fo:padding-left="0.12cm" fo:padding-right="0.191cm" fo:padding-top="0cm" fo:padding-bottom="0cm" fo:border="0.5pt solid #000001">
        <style:background-image/>
      </style:table-cell-properties>
    </style:style>
    <style:style style:name="Таблица1.A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9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9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10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0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A1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12" style:family="table-row">
      <style:table-row-properties fo:background-color="transparent" fo:keep-together="auto">
        <style:background-image/>
      </style:table-row-properties>
    </style:style>
    <style:style style:name="Таблица1.A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" style:family="table-cell">
      <style:table-cell-properties style:vertical-align=""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page">
        <style:background-image/>
      </style:table-cell-properties>
    </style:style>
    <style:style style:name="Таблица1.E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35" style:family="table-row">
      <style:table-row-properties style:min-row-height="0.577cm" fo:keep-together="auto"/>
    </style:style>
    <style:style style:name="Таблица1.A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73" style:family="table-row">
      <style:table-row-properties style:min-row-height="0.885cm" fo:keep-together="auto"/>
    </style:style>
    <style:style style:name="Таблица1.A7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3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4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5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6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7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8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9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0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1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style:line-height-at-least="0.353cm"/>
    </style:style>
    <style:style style:name="P2" style:family="paragraph" style:parent-style-name="Text_20_body">
      <style:paragraph-properties fo:margin-top="0cm" fo:margin-bottom="0cm" style:contextual-spacing="false" style:line-height-at-least="0.353cm"/>
      <style:text-properties officeooo:paragraph-rsid="000416c0"/>
    </style:style>
    <style:style style:name="P3" style:family="paragraph" style:parent-style-name="Text_20_body">
      <style:paragraph-properties fo:margin-top="0cm" fo:margin-bottom="0cm" style:contextual-spacing="false" style:line-height-at-least="0.353cm"/>
      <style:text-properties fo:color="#000000"/>
    </style:style>
    <style:style style:name="P4" style:family="paragraph" style:parent-style-name="Text_20_body">
      <style:paragraph-properties fo:margin-top="0cm" fo:margin-bottom="0cm" style:contextual-spacing="false" style:line-height-at-least="0.353cm"/>
      <style:text-properties fo:color="#000000" officeooo:paragraph-rsid="000416c0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western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460ac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bfbb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0a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1460ac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1a32fa" style:font-size-asian="12pt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officeooo:paragraph-rsid="00245f5c" style:font-size-asian="12pt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169303" style:font-size-asian="12pt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fbb2" style:font-size-asian="12pt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69303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rsid="001460ac" officeooo:paragraph-rsid="001460ac" style:font-size-asian="12pt" style:font-name-complex="Times New Roman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officeooo:rsid="00169303" officeooo:paragraph-rsid="00169303" style:font-size-asian="12pt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0ac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1460ac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0ac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font-name-complex="Times New Roman"/>
    </style:style>
    <style:style style:name="P5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ff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fo:language="ru" fo:country="RU" officeooo:rsid="0014fa57" officeooo:paragraph-rsid="0014fa57" style:font-size-asian="12pt" style:font-name-complex="Times New Roman"/>
    </style:style>
    <style:style style:name="P5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fo:language="ru" fo:country="RU" officeooo:rsid="00169303" officeooo:paragraph-rsid="00169303" style:font-size-asian="12pt" style:font-name-complex="Times New Roman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69303" officeooo:paragraph-rsid="00169303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officeooo:rsid="001460ac" officeooo:paragraph-rsid="001460ac" style:font-size-asian="12pt" style:font-weight-asian="bold" style:font-name-complex="Times New Roman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en" fo:country="US" style:font-size-asian="12pt" style:font-name-complex="Times New Roman1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officeooo:paragraph-rsid="001460ac" style:font-weight-asian="bold" style:font-name-complex="Times New Roman1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weight="bold" officeooo:paragraph-rsid="001460ac" style:font-weight-asian="bold" style:font-name-complex="Times New Roman1"/>
    </style:style>
    <style:style style:name="P6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fo:font-weight="bold" officeooo:rsid="001460ac" officeooo:paragraph-rsid="001460ac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language="ru" fo:country="RU" style:text-underline-style="none" fo:font-weight="bold" officeooo:rsid="001460ac" officeooo:paragraph-rsid="001460ac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7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officeooo:paragraph-rsid="001bfbb2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bfbb2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fo:font-size="12pt" officeooo:paragraph-rsid="001bfbb2" style:font-size-asian="12pt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1460ac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rsid="001460ac" officeooo:paragraph-rsid="001460ac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name-complex="Times New Roman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language="ru" fo:country="RU" officeooo:rsid="0014fa57" officeooo:paragraph-rsid="0014fa57" style:font-size-asian="12pt" style:language-asian="zh" style:country-asian="CN" style:font-name-complex="Times New Roman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fo:font-weight="bold" officeooo:rsid="001460ac" officeooo:paragraph-rsid="001460ac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fo:language="ru" fo:country="RU" fo:font-weight="bold" officeooo:rsid="0018a2a2" officeooo:paragraph-rsid="0018a2a2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274a1b" fo:background-color="transparent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a"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a" style:font-name="Times New Roman" fo:font-size="12pt" fo:language="en" fo:country="US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96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9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9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9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10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10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use-window-font-color="true" style:font-name="Times New Roman" fo:font-size="12pt" fo:background-color="transparent" style:font-size-asian="12pt" style:font-name-complex="Times New Roman"/>
    </style:style>
    <style:style style:name="P10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use-window-font-color="true" style:font-name="Times New Roman" fo:font-size="12pt" fo:language="ru" fo:country="RU" officeooo:rsid="00169303" officeooo:paragraph-rsid="00169303" fo:background-color="transparent" style:font-size-asian="12pt" style:font-name-complex="Times New Roman"/>
    </style:style>
    <style:style style:name="P103" style:family="paragraph" style:parent-style-name="Normal_20__28_Web_29_">
      <style:paragraph-properties fo:margin-top="0cm" fo:margin-bottom="0cm" style:contextual-spacing="false" fo:line-height="100%"/>
    </style:style>
    <style:style style:name="P104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105" style:family="paragraph" style:parent-style-name="Normal_20__28_Web_29_">
      <style:paragraph-properties fo:margin-top="0cm" fo:margin-bottom="0cm" style:contextual-spacing="false" fo:line-height="100%" fo:hyphenation-ladder-count="no-limit"/>
      <style:text-properties officeooo:paragraph-rsid="001460ac" fo:hyphenate="false" fo:hyphenation-remain-char-count="2" fo:hyphenation-push-char-count="2"/>
    </style:style>
    <style:style style:name="P106" style:family="paragraph" style:parent-style-name="Normal_20__28_Web_29_">
      <style:paragraph-properties fo:margin-top="0cm" fo:margin-bottom="0cm" style:contextual-spacing="false" fo:line-height="100%" fo:hyphenation-ladder-count="no-limit"/>
      <style:text-properties officeooo:paragraph-rsid="001bfbb2" fo:hyphenate="false" fo:hyphenation-remain-char-count="2" fo:hyphenation-push-char-count="2"/>
    </style:style>
    <style:style style:name="P107" style:family="paragraph" style:parent-style-name="Normal_20__28_Web_29_">
      <style:paragraph-properties fo:margin-top="0cm" fo:margin-bottom="0cm" style:contextual-spacing="false" fo:line-height="100%"/>
      <style:text-properties officeooo:paragraph-rsid="001460ac"/>
    </style:style>
    <style:style style:name="P108" style:family="paragraph" style:parent-style-name="Normal_20__28_Web_29_">
      <style:paragraph-properties fo:margin-top="0cm" fo:margin-bottom="0cm" style:contextual-spacing="false" fo:line-height="100%"/>
      <style:text-properties officeooo:paragraph-rsid="001c9cc3"/>
    </style:style>
    <style:style style:name="P109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background-color="#ffffff" fo:hyphenate="false" fo:hyphenation-remain-char-count="2" fo:hyphenation-push-char-count="2"/>
    </style:style>
    <style:style style:name="P110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color="#00000a" officeooo:paragraph-rsid="001460ac" style:font-name-asian="Times New Roman1" fo:hyphenate="false" fo:hyphenation-remain-char-count="2" fo:hyphenation-push-char-count="2"/>
    </style:style>
    <style:style style:name="P111" style:family="paragraph" style:parent-style-name="Normal_20__28_Web_29_">
      <style:paragraph-properties fo:margin-top="0cm" fo:margin-bottom="0cm" style:contextual-spacing="false"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Normal_20__28_Web_29_">
      <style:paragraph-properties fo:margin-top="0cm" fo:margin-bottom="0cm" style:contextual-spacing="false" fo:line-height="100%" fo:hyphenation-ladder-count="no-limit"/>
      <style:text-properties style:font-name-asian="Times New Roman1" fo:hyphenate="false" fo:hyphenation-remain-char-count="2" fo:hyphenation-push-char-count="2"/>
    </style:style>
    <style:style style:name="P113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2pt" officeooo:paragraph-rsid="0025d33e" style:font-size-asian="12pt" style:font-size-complex="12pt"/>
    </style:style>
    <style:style style:name="P114" style:family="paragraph" style:parent-style-name="Normal_20__28_Web_29_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5d33e" style:font-size-asian="12pt" style:font-size-complex="12pt"/>
    </style:style>
    <style:style style:name="P11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7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18" style:family="paragraph" style:parent-style-name="Обычный_20__28_веб_29_">
      <style:paragraph-properties fo:margin-top="0cm" fo:margin-bottom="0cm" style:contextual-spacing="false"/>
    </style:style>
    <style:style style:name="P119" style:family="paragraph" style:parent-style-name="Обычный_20__28_веб_29_">
      <style:paragraph-properties fo:margin-top="0cm" fo:margin-bottom="0cm" style:contextual-spacing="false" fo:line-height="100%"/>
    </style:style>
    <style:style style:name="P120" style:family="paragraph" style:parent-style-name="Обычный_20__28_веб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121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122" style:family="paragraph" style:parent-style-name="Обычный_20__28_веб_29_">
      <style:paragraph-properties fo:margin-top="0cm" fo:margin-bottom="0cm" style:contextual-spacing="false"/>
      <style:text-properties officeooo:paragraph-rsid="0012092d"/>
    </style:style>
    <style:style style:name="P123" style:family="paragraph" style:parent-style-name="Обычный_20__28_веб_29_">
      <style:paragraph-properties fo:margin-top="0cm" fo:margin-bottom="0cm" style:contextual-spacing="false"/>
      <style:text-properties fo:language="ru" fo:country="RU" fo:font-weight="bold" officeooo:rsid="00202ea7" officeooo:paragraph-rsid="00202ea7" style:font-weight-asian="bold" style:font-weight-complex="bold"/>
    </style:style>
    <style:style style:name="P124" style:family="paragraph" style:parent-style-name="Standard">
      <style:text-properties officeooo:paragraph-rsid="001460ac"/>
    </style:style>
    <style:style style:name="P12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05370c" officeooo:paragraph-rsid="0005370c"/>
    </style:style>
    <style:style style:name="P126" style:family="paragraph" style:parent-style-name="Standard">
      <style:paragraph-properties style:line-height-at-least="0.176cm"/>
      <style:text-properties officeooo:rsid="0005370c" officeooo:paragraph-rsid="0005370c"/>
    </style:style>
    <style:style style:name="P127" style:family="paragraph" style:parent-style-name="Standard">
      <style:paragraph-properties style:snap-to-layout-grid="false"/>
    </style:style>
    <style:style style:name="P128" style:family="paragraph" style:parent-style-name="Standard">
      <style:paragraph-properties style:line-height-at-least="0.176cm"/>
    </style:style>
    <style:style style:name="P129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130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</style:style>
    <style:style style:name="P131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paragraph-rsid="0028e434"/>
    </style:style>
    <style:style style:name="P132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paragraph-rsid="00298b90"/>
    </style:style>
    <style:style style:name="P133" style:family="paragraph" style:parent-style-name="Standard">
      <style:paragraph-properties style:line-height-at-least="0.176cm"/>
      <style:text-properties officeooo:paragraph-rsid="000416c0"/>
    </style:style>
    <style:style style:name="P134" style:family="paragraph" style:parent-style-name="Standard">
      <style:paragraph-properties style:line-height-at-least="0.176cm" fo:text-align="justify" style:justify-single-word="false"/>
    </style:style>
    <style:style style:name="P135" style:family="paragraph" style:parent-style-name="Standard">
      <style:paragraph-properties style:line-height-at-least="0.176cm" style:snap-to-layout-grid="false"/>
    </style:style>
    <style:style style:name="P136" style:family="paragraph" style:parent-style-name="Standard">
      <style:paragraph-properties style:line-height-at-least="0.176cm"/>
      <style:text-properties officeooo:paragraph-rsid="0005370c"/>
    </style:style>
    <style:style style:name="P137" style:family="paragraph" style:parent-style-name="Standard">
      <style:paragraph-properties style:line-height-at-least="0.176cm"/>
      <style:text-properties officeooo:paragraph-rsid="00169303"/>
    </style:style>
    <style:style style:name="P138" style:family="paragraph" style:parent-style-name="Standard">
      <style:paragraph-properties style:line-height-at-least="0.176cm"/>
      <style:text-properties fo:color="#000000"/>
    </style:style>
    <style:style style:name="P139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40" style:family="paragraph" style:parent-style-name="Standard">
      <style:paragraph-properties style:snap-to-layout-grid="false"/>
      <style:text-properties fo:color="#000000"/>
    </style:style>
    <style:style style:name="P141" style:family="paragraph" style:parent-style-name="Standard">
      <style:paragraph-properties style:snap-to-layout-grid="false"/>
      <style:text-properties fo:color="#000000" officeooo:paragraph-rsid="000416c0"/>
    </style:style>
    <style:style style:name="P142" style:family="paragraph" style:parent-style-name="Standard">
      <style:paragraph-properties style:line-height-at-least="0.176cm"/>
      <style:text-properties fo:color="#000000" fo:language="ru" fo:country="RU" style:font-name-complex="Times New Roman"/>
    </style:style>
    <style:style style:name="P143" style:family="paragraph" style:parent-style-name="Standard">
      <style:paragraph-properties style:line-height-at-least="0.176cm" style:snap-to-layout-grid="false"/>
      <style:text-properties fo:color="#000000" fo:language="ru" fo:country="RU" style:font-name-complex="Times New Roman"/>
    </style:style>
    <style:style style:name="P144" style:family="paragraph" style:parent-style-name="Standard">
      <style:paragraph-properties style:line-height-at-least="0.176cm" style:snap-to-layout-grid="false"/>
      <style:text-properties fo:color="#000000" fo:language="ru" fo:country="RU" officeooo:paragraph-rsid="00083450" style:font-name-complex="Times New Roman"/>
    </style:style>
    <style:style style:name="P145" style:family="paragraph" style:parent-style-name="Standard">
      <style:paragraph-properties style:line-height-at-least="0.176cm" style:snap-to-layout-grid="false"/>
      <style:text-properties fo:color="#000000" fo:language="ru" fo:country="RU" officeooo:rsid="0002d2ab" officeooo:paragraph-rsid="0002d2ab" style:font-name-complex="Times New Roman"/>
    </style:style>
    <style:style style:name="P14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7" style:family="paragraph" style:parent-style-name="Standard">
      <style:paragraph-properties style:line-height-at-least="0.18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48" style:family="paragraph" style:parent-style-name="Standard">
      <style:paragraph-properties style:line-height-at-least="0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49" style:family="paragraph" style:parent-style-name="Standard">
      <style:paragraph-properties style:line-height-at-least="0.176cm"/>
      <style:text-properties fo:color="#00000a" officeooo:paragraph-rsid="000416c0" style:language-asian="ru" style:country-asian="RU"/>
    </style:style>
    <style:style style:name="P150" style:family="paragraph" style:parent-style-name="Standard">
      <style:paragraph-properties style:line-height-at-least="0.176cm"/>
      <style:text-properties fo:color="#00000a" officeooo:paragraph-rsid="00169303" style:language-asian="ru" style:country-asian="RU"/>
    </style:style>
    <style:style style:name="P151" style:family="paragraph" style:parent-style-name="Standard">
      <style:text-properties fo:color="#00000a" style:font-name="Times New Roman" fo:font-size="12pt" style:font-name-asian="Calibri" style:font-size-asian="12pt" style:language-asian="en" style:country-asian="US" style:font-size-complex="12pt"/>
    </style:style>
    <style:style style:name="P152" style:family="paragraph" style:parent-style-name="Standard">
      <style:paragraph-properties style:line-height-at-least="0.176cm"/>
      <style:text-properties fo:color="#00000a" style:font-name="Times New Roman" fo:font-size="12pt" style:font-name-asian="Calibri" style:font-size-asian="12pt" style:language-asian="en" style:country-asian="US" style:font-size-complex="12pt"/>
    </style:style>
    <style:style style:name="P153" style:family="paragraph" style:parent-style-name="Standard">
      <style:paragraph-properties style:line-height-at-least="0.176cm"/>
      <style:text-properties fo:color="#00000a" style:font-name="Times New Roman" fo:font-size="12pt" officeooo:paragraph-rsid="0062fe54" style:font-name-asian="Calibri" style:font-size-asian="12pt" style:language-asian="en" style:country-asian="US" style:font-size-complex="12pt"/>
    </style:style>
    <style:style style:name="P154" style:family="paragraph" style:parent-style-name="Standard">
      <style:paragraph-properties style:line-height-at-least="0.176cm"/>
      <style:text-properties fo:color="#00000a" style:font-name="Times New Roman" fo:font-size="12pt" officeooo:paragraph-rsid="006c1c79" style:font-name-asian="Calibri" style:font-size-asian="12pt" style:language-asian="en" style:country-asian="US" style:font-size-complex="12pt"/>
    </style:style>
    <style:style style:name="P155" style:family="paragraph" style:parent-style-name="Standard">
      <style:paragraph-properties fo:hyphenation-ladder-count="no-limit"/>
      <style:text-properties fo:color="#00000a" style:font-name="Times New Roman"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5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a" style:font-name="Times New Roman" fo:font-size="12pt" style:font-name-asian="Calibri" style:font-size-asian="12pt" style:language-asian="en" style:country-asian="US" style:font-size-complex="12pt"/>
    </style:style>
    <style:style style:name="P157" style:family="paragraph" style:parent-style-name="Standard">
      <style:paragraph-properties style:snap-to-layout-grid="false"/>
      <style:text-properties fo:color="#00000a" style:font-name="Times New Roman" fo:font-size="12pt" style:font-name-asian="Calibri" style:font-size-asian="12pt" style:language-asian="en" style:country-asian="US" style:font-size-complex="12pt"/>
    </style:style>
    <style:style style:name="P158" style:family="paragraph" style:parent-style-name="Standard">
      <style:text-properties fo:color="#00000a" style:font-name="Times New Roman" fo:font-size="12pt" style:font-name-asian="Calibri" style:font-size-asian="12pt" style:font-size-complex="12pt"/>
    </style:style>
    <style:style style:name="P159" style:family="paragraph" style:parent-style-name="Standard">
      <style:text-properties fo:color="#00000a" style:font-name="Times New Roman" fo:font-size="12pt" officeooo:paragraph-rsid="006c1c79" style:font-name-asian="Calibri" style:font-size-asian="12pt" style:font-size-complex="12pt"/>
    </style:style>
    <style:style style:name="P160" style:family="paragraph" style:parent-style-name="Standard">
      <style:paragraph-properties style:snap-to-layout-grid="false"/>
      <style:text-properties fo:color="#00000a" style:font-name="Times New Roman" fo:font-size="12pt" officeooo:paragraph-rsid="006a6e67" style:font-name-asian="Calibri" style:font-size-asian="12pt" style:font-size-complex="12pt"/>
    </style:style>
    <style:style style:name="P161" style:family="paragraph" style:parent-style-name="Standard">
      <style:paragraph-properties style:line-height-at-least="0cm" fo:hyphenation-ladder-count="no-limit"/>
      <style:text-properties fo:hyphenate="true" fo:hyphenation-remain-char-count="2" fo:hyphenation-push-char-count="2"/>
    </style:style>
    <style:style style:name="P162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 officeooo:rsid="0005370c" officeooo:paragraph-rsid="0005370c"/>
    </style:style>
    <style:style style:name="P16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en" fo:country="US" officeooo:rsid="0005370c" officeooo:paragraph-rsid="0005370c"/>
    </style:style>
    <style:style style:name="P164" style:family="paragraph" style:parent-style-name="Standard">
      <style:paragraph-properties style:line-height-at-least="0.18cm" fo:hyphenation-ladder-count="no-limit"/>
      <style:text-properties fo:hyphenate="true" fo:hyphenation-remain-char-count="2" fo:hyphenation-push-char-count="2"/>
    </style:style>
    <style:style style:name="P165" style:family="paragraph" style:parent-style-name="Standard">
      <style:text-properties fo:language="ru" fo:country="RU"/>
    </style:style>
    <style:style style:name="P166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/>
    </style:style>
    <style:style style:name="P167" style:family="paragraph" style:parent-style-name="Standard">
      <style:paragraph-properties style:line-height-at-least="0.176cm" style:snap-to-layout-grid="false"/>
      <style:text-properties fo:language="ru" fo:country="RU"/>
    </style:style>
    <style:style style:name="P168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fo:font-weight="bold" officeooo:rsid="0018a2a2" officeooo:paragraph-rsid="0018a2a2" style:font-weight-asian="bold" style:font-weight-complex="bold"/>
    </style:style>
    <style:style style:name="P169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ru" fo:country="RU" fo:font-weight="bold" officeooo:rsid="00202ea7" officeooo:paragraph-rsid="00202ea7" style:font-weight-asian="bold" style:font-weight-complex="bold"/>
    </style:style>
    <style:style style:name="P17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202ea7" officeooo:paragraph-rsid="00202ea7" style:font-weight-asian="bold" style:font-weight-complex="bold"/>
    </style:style>
    <style:style style:name="P171" style:family="paragraph" style:parent-style-name="Standard">
      <style:text-properties fo:language="ru" fo:country="RU" officeooo:rsid="0014fa57" officeooo:paragraph-rsid="0014fa57"/>
    </style:style>
    <style:style style:name="P172" style:family="paragraph" style:parent-style-name="Standard">
      <style:text-properties fo:language="ru" fo:country="RU" officeooo:rsid="0014fa57" officeooo:paragraph-rsid="0020c649"/>
    </style:style>
    <style:style style:name="P173" style:family="paragraph" style:parent-style-name="Standard">
      <style:paragraph-properties style:line-height-at-least="0.176cm"/>
      <style:text-properties fo:language="ru" fo:country="RU" officeooo:rsid="00169303" officeooo:paragraph-rsid="00169303"/>
    </style:style>
    <style:style style:name="P174" style:family="paragraph" style:parent-style-name="Standard">
      <style:paragraph-properties style:line-height-at-least="0.176cm"/>
      <style:text-properties fo:language="ru" fo:country="RU" style:font-name-complex="Times New Roman"/>
    </style:style>
    <style:style style:name="P175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99d6f" officeooo:paragraph-rsid="00099d6f"/>
    </style:style>
    <style:style style:name="P176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083450" officeooo:paragraph-rsid="00083450"/>
    </style:style>
    <style:style style:name="P177" style:family="paragraph" style:parent-style-name="Standard">
      <style:text-properties fo:language="ru" fo:country="RU" officeooo:rsid="0030d48a" officeooo:paragraph-rsid="0030d48a"/>
    </style:style>
    <style:style style:name="P178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7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1e57d7"/>
    </style:style>
    <style:style style:name="P18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12092d"/>
    </style:style>
    <style:style style:name="P181" style:family="paragraph" style:parent-style-name="Standard">
      <style:text-properties officeooo:paragraph-rsid="0012092d"/>
    </style:style>
    <style:style style:name="P182" style:family="paragraph" style:parent-style-name="Standard"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18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55c74b" style:font-size-asian="12pt" style:font-size-complex="12pt"/>
    </style:style>
    <style:style style:name="P187" style:family="paragraph" style:parent-style-name="Standard">
      <style:text-properties style:font-name="Times New Roman" fo:font-size="12pt" officeooo:paragraph-rsid="0062fe54" style:font-size-asian="12pt" style:font-size-complex="12pt"/>
    </style:style>
    <style:style style:name="P188" style:family="paragraph" style:parent-style-name="Standard">
      <style:text-properties style:font-name="Times New Roman" fo:font-size="12pt" officeooo:rsid="006c1c79" officeooo:paragraph-rsid="006c1c79" style:font-size-asian="12pt" style:font-size-complex="12pt"/>
    </style:style>
    <style:style style:name="P18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1c79" officeooo:paragraph-rsid="006c1c79" style:font-size-asian="12pt" style:font-size-complex="12pt"/>
    </style:style>
    <style:style style:name="P19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1c79" officeooo:paragraph-rsid="006c686c" style:font-size-asian="12pt" style:font-size-complex="12pt"/>
    </style:style>
    <style:style style:name="P19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officeooo:rsid="006c686c" officeooo:paragraph-rsid="006c686c" style:font-size-asian="12pt" style:font-size-complex="12pt"/>
    </style:style>
    <style:style style:name="P19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c1c79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style:snap-to-layout-grid="false"/>
      <style:text-properties style:font-name="Times New Roman" fo:font-size="12pt" officeooo:paragraph-rsid="0055c74b" style:font-size-asian="12pt" style:font-size-complex="12pt"/>
    </style:style>
    <style:style style:name="P196" style:family="paragraph" style:parent-style-name="Standard">
      <style:paragraph-properties style:snap-to-layout-grid="false"/>
      <style:text-properties style:font-name="Times New Roman" fo:font-size="12pt" officeooo:paragraph-rsid="006a6e67" style:font-size-asian="12pt" style:font-size-complex="12pt"/>
    </style:style>
    <style:style style:name="P197" style:family="paragraph" style:parent-style-name="Standard">
      <style:text-properties style:font-name="Times New Roman" fo:font-size="12pt" officeooo:paragraph-rsid="0050c51c" style:font-size-asian="12pt" style:font-size-complex="12pt"/>
    </style:style>
    <style:style style:name="P19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officeooo:rsid="0055c74b" officeooo:paragraph-rsid="0055c74b" style:font-size-asian="12pt" style:font-size-complex="12pt"/>
    </style:style>
    <style:style style:name="P199" style:family="paragraph" style:parent-style-name="Standard">
      <style:text-properties style:font-name="Times New Roman" fo:font-size="12pt" officeooo:paragraph-rsid="0053215c" style:font-size-asian="12pt" style:font-size-complex="12pt"/>
    </style:style>
    <style:style style:name="P200" style:family="paragraph" style:parent-style-name="Standard">
      <style:text-properties style:font-name="Times New Roman" fo:font-size="12pt" officeooo:paragraph-rsid="00552d84" style:font-size-asian="12pt" style:font-size-complex="12pt"/>
    </style:style>
    <style:style style:name="P20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officeooo:rsid="005e798d" officeooo:paragraph-rsid="005e798d" style:font-size-asian="12pt" style:font-size-complex="12pt"/>
    </style:style>
    <style:style style:name="P202" style:family="paragraph" style:parent-style-name="Standard">
      <style:text-properties style:font-name="Times New Roman" fo:font-size="12pt" officeooo:rsid="00644ea6" officeooo:paragraph-rsid="00644ea6" style:font-size-asian="12pt" style:font-size-complex="12pt"/>
    </style:style>
    <style:style style:name="P203" style:family="paragraph" style:parent-style-name="Standard">
      <style:text-properties style:font-name="Times New Roman" fo:font-size="12pt" officeooo:rsid="00644ea6" officeooo:paragraph-rsid="00690e83" style:font-size-asian="12pt" style:font-size-complex="12pt"/>
    </style:style>
    <style:style style:name="P204" style:family="paragraph" style:parent-style-name="Standard">
      <style:text-properties style:font-name="Times New Roman" fo:font-size="12pt" officeooo:paragraph-rsid="0030d48a" style:font-size-asian="12pt" style:font-size-complex="12pt"/>
    </style:style>
    <style:style style:name="P205" style:family="paragraph" style:parent-style-name="Standard">
      <style:paragraph-properties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6" style:family="paragraph" style:parent-style-name="Standard">
      <style:paragraph-properties style:snap-to-layout-grid="false"/>
      <style:text-properties style:font-name="Times New Roman" fo:font-size="12pt" fo:language="ru" fo:country="RU" fo:font-style="normal" officeooo:rsid="0064d72a" officeooo:paragraph-rsid="0064d72a" style:font-size-asian="12pt" style:font-style-asian="normal" style:font-size-complex="12pt" style:font-style-complex="normal"/>
    </style:style>
    <style:style style:name="P207" style:family="paragraph" style:parent-style-name="Standard">
      <style:paragraph-properties style:snap-to-layout-grid="false"/>
      <style:text-properties style:font-name="Times New Roman" fo:font-size="12pt" fo:language="ru" fo:country="RU" fo:font-style="normal" officeooo:rsid="006c1c79" officeooo:paragraph-rsid="006c1c79" style:font-size-asian="12pt" style:font-style-asian="normal" style:font-size-complex="12pt" style:font-style-complex="normal"/>
    </style:style>
    <style:style style:name="P20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officeooo:rsid="00552d84" officeooo:paragraph-rsid="00552d84" style:font-size-asian="12pt" style:font-style-asian="normal" style:font-size-complex="12pt" style:font-style-complex="normal"/>
    </style:style>
    <style:style style:name="P209" style:family="paragraph" style:parent-style-name="Standard">
      <style:paragraph-properties style:snap-to-layout-grid="false"/>
      <style:text-properties style:font-name="Times New Roman" fo:font-size="12pt" fo:language="ru" fo:country="RU" officeooo:rsid="0059dc04" officeooo:paragraph-rsid="0059dc04" style:font-size-asian="12pt" style:font-size-complex="12pt"/>
    </style:style>
    <style:style style:name="P210" style:family="paragraph" style:parent-style-name="Standard">
      <style:text-properties style:font-name="Times New Roman" fo:font-size="12pt" fo:language="ru" fo:country="RU" officeooo:rsid="0050c51c" officeooo:paragraph-rsid="0050c51c" style:font-size-asian="12pt" style:font-size-complex="12pt"/>
    </style:style>
    <style:style style:name="P211" style:family="paragraph" style:parent-style-name="Standard">
      <style:paragraph-properties style:snap-to-layout-grid="false"/>
      <style:text-properties style:font-name="Times New Roman" fo:font-size="12pt" fo:language="ru" fo:country="RU" officeooo:rsid="0055c74b" officeooo:paragraph-rsid="0055c74b" style:font-size-asian="12pt" style:font-size-complex="12pt"/>
    </style:style>
    <style:style style:name="P21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caa6" officeooo:paragraph-rsid="0053caa6" style:font-size-asian="12pt" style:font-size-complex="12pt"/>
    </style:style>
    <style:style style:name="P21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fo:language="ru" fo:country="RU" officeooo:rsid="0052acd2" officeooo:paragraph-rsid="0052acd2" style:font-size-asian="12pt" style:font-size-complex="12pt"/>
    </style:style>
    <style:style style:name="P214" style:family="paragraph" style:parent-style-name="Standard">
      <style:text-properties style:font-name="Times New Roman" fo:font-size="12pt" fo:language="ru" fo:country="RU" officeooo:rsid="00552d84" officeooo:paragraph-rsid="00552d84" style:font-size-asian="12pt" style:font-size-complex="12pt"/>
    </style:style>
    <style:style style:name="P215" style:family="paragraph" style:parent-style-name="Standard">
      <style:text-properties style:font-name="Times New Roman" fo:font-size="12pt" fo:language="ru" fo:country="RU" officeooo:rsid="00552d84" officeooo:paragraph-rsid="00644ea6" style:font-size-asian="12pt" style:font-size-complex="12pt"/>
    </style:style>
    <style:style style:name="P216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21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1c1c1c" style:font-name="Times New Roman" fo:font-size="12pt" style:font-size-asian="12pt" style:language-asian="ru" style:country-asian="RU" style:font-size-complex="12pt"/>
    </style:style>
    <style:style style:name="P218" style:family="paragraph" style:parent-style-name="Table_20_Contents">
      <style:text-properties fo:font-size="12pt" fo:language="ru" fo:country="RU" officeooo:rsid="0060fe8b" officeooo:paragraph-rsid="0060fe8b" fo:background-color="#ffffff" style:font-size-asian="12pt" style:font-size-complex="12pt"/>
    </style:style>
    <style:style style:name="P219" style:family="paragraph" style:parent-style-name="Table_20_Contents">
      <style:text-properties fo:font-size="12pt" fo:language="ru" fo:country="RU" officeooo:rsid="006077e5" officeooo:paragraph-rsid="006077e5" fo:background-color="transparent" style:font-size-asian="12pt" style:font-size-complex="12pt"/>
    </style:style>
    <style:style style:name="P220" style:family="paragraph" style:parent-style-name="Table_20_Contents">
      <style:paragraph-properties style:line-height-at-least="0.176cm">
        <style:tab-stops>
          <style:tab-stop style:position="1cm"/>
        </style:tab-stops>
      </style:paragraph-properties>
      <style:text-properties fo:language="ru" fo:country="RU"/>
    </style:style>
    <style:style style:name="P221" style:family="paragraph" style:parent-style-name="Обычный_20__28_веб_29_">
      <style:paragraph-properties fo:margin-top="0cm" fo:margin-bottom="0.21cm" style:contextual-spacing="false"/>
    </style:style>
    <style:style style:name="P222" style:family="paragraph" style:parent-style-name="Обычный_20__28_веб_29_">
      <style:paragraph-properties fo:margin-top="0cm" fo:margin-bottom="0.21cm" style:contextual-spacing="false"/>
      <style:text-properties officeooo:paragraph-rsid="001e57d7"/>
    </style:style>
    <style:style style:name="P223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officeooo:paragraph-rsid="001a32fa" style:font-size-asian="14pt" style:font-size-complex="14pt"/>
    </style:style>
    <style:style style:name="P22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officeooo:paragraph-rsid="001a32fa" style:font-size-asian="14pt" style:font-weight-asian="bold" style:font-size-complex="14pt"/>
    </style:style>
    <style:style style:name="P225" style:family="paragraph" style:parent-style-name="Standard">
      <style:paragraph-properties fo:margin-left="0cm" fo:margin-right="-0.026cm" fo:text-indent="0cm" style:auto-text-indent="false"/>
      <style:text-properties fo:font-size="14pt" fo:language="ru" fo:country="RU" officeooo:rsid="0013efcc" officeooo:paragraph-rsid="0020c649" style:font-size-asian="12.25pt" style:font-size-complex="14pt"/>
    </style:style>
    <style:style style:name="P226" style:family="paragraph" style:parent-style-name="Standard">
      <style:paragraph-properties fo:margin-left="0cm" fo:margin-right="-0.026cm" fo:text-indent="0cm" style:auto-text-indent="false"/>
      <style:text-properties fo:font-size="12pt" fo:language="ru" fo:country="RU" officeooo:rsid="0019d8e4" officeooo:paragraph-rsid="0020c649" style:font-size-asian="12pt" style:font-size-complex="12pt"/>
    </style:style>
    <style:style style:name="P227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font-weight="bold" officeooo:paragraph-rsid="0030d48a" style:font-weight-asian="bold"/>
    </style:style>
    <style:style style:name="P228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fo:font-weight="bold" officeooo:paragraph-rsid="0030d48a" fo:background-color="transparent" style:font-size-asian="12pt" style:font-weight-asian="bold" style:font-size-complex="12pt" style:font-weight-complex="normal"/>
    </style:style>
    <style:style style:name="P229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14pt" fo:font-weight="bold" officeooo:paragraph-rsid="001a32fa" style:font-size-asian="14pt" style:font-weight-asian="bold" style:font-size-complex="14pt"/>
    </style:style>
    <style:style style:name="P230" style:family="paragraph" style:parent-style-name="Standard">
      <style:paragraph-properties fo:margin-left="0cm" fo:margin-right="-0.02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30d48a" officeooo:paragraph-rsid="0030d48a" fo:background-color="transparent" style:font-size-asian="12pt" style:font-weight-asian="bold" style:font-size-complex="12pt"/>
    </style:style>
    <style:style style:name="P2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5e798d" officeooo:paragraph-rsid="005e798d" fo:background-color="transparent" style:font-size-asian="12pt" style:font-weight-asian="normal" style:font-size-complex="12pt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3a6688" officeooo:paragraph-rsid="003a6688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5c74b" officeooo:paragraph-rsid="0055c74b" fo:background-color="transparent" style:font-size-asian="12pt" style:font-size-complex="12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caa6" officeooo:paragraph-rsid="0053caa6" fo:background-color="transparent" style:font-size-asian="12pt" style:font-size-complex="12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4d72a" officeooo:paragraph-rsid="0064d72a" fo:background-color="transparent" style:font-size-asian="12pt" style:font-size-complex="12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c1c79" officeooo:paragraph-rsid="006c1c79" fo:background-color="transparent" style:font-size-asian="12pt" style:font-size-complex="12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202ea7" officeooo:paragraph-rsid="00202ea7" fo:background-color="transparent" style:font-size-asian="12pt" style:font-size-complex="12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6c686c" officeooo:paragraph-rsid="006c686c" fo:background-color="transparent" style:font-size-asian="12pt" style:font-size-complex="12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4e97bd" officeooo:paragraph-rsid="004e97bd" fo:background-color="transparent" style:font-size-asian="12pt" style:font-size-complex="12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cce40" officeooo:paragraph-rsid="005cce40" fo:background-color="transparent" style:font-size-asian="12pt" style:font-size-complex="12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2862" officeooo:paragraph-rsid="00532862" fo:background-color="transparent" style:font-size-asian="12pt" style:font-size-complex="12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0c51c" officeooo:paragraph-rsid="0050c51c" fo:background-color="transparent" style:font-size-asian="12pt" style:font-size-complex="12p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0c51c" officeooo:paragraph-rsid="00202ea7" fo:background-color="transparent" style:font-size-asian="12pt" style:font-size-complex="12p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e798d" officeooo:paragraph-rsid="005e798d" fo:background-color="transparent" style:font-size-asian="12pt" style:font-size-complex="12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2pt" fo:language="ru" fo:country="RU" officeooo:rsid="0055c74b" officeooo:paragraph-rsid="0055c74b" fo:background-color="transparent" style:font-size-asian="12pt" style:font-name-complex="Times New Roman1" style:font-size-complex="12p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ru" fo:country="RU" officeooo:rsid="004f2942" officeooo:paragraph-rsid="004f2942" fo:background-color="transparent" style:font-size-asian="12pt" style:font-name-complex="Times New Roman1" style:font-size-complex="12pt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32862" officeooo:paragraph-rsid="00532862" fo:background-color="transparent" style:font-size-asian="12pt" style:font-name-complex="Times New Roman1" style:font-size-complex="12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50c51c" officeooo:paragraph-rsid="0050c51c" fo:background-color="transparent" style:font-size-asian="12pt" style:font-name-complex="Times New Roman1" style:font-size-complex="12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language-asian="zh" style:country-asian="CN" style:font-name-complex="Times New Roman1" style:font-size-complex="12pt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52d84" fo:background-color="transparent" style:font-size-asian="12pt" style:language-asian="zh" style:country-asian="CN" style:font-name-complex="Times New Roman1" style:font-size-complex="12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a6e67" fo:background-color="transparent" style:font-size-asian="12pt" style:language-asian="zh" style:country-asian="CN" style:font-name-complex="Times New Roman1" style:font-size-complex="12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3c523" fo:background-color="transparent" style:font-size-asian="12pt" style:language-asian="zh" style:country-asian="CN" style:font-name-complex="Times New Roman1" style:font-size-complex="12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5c74b" officeooo:paragraph-rsid="0055c74b" fo:background-color="transparent" style:font-size-asian="12pt" style:font-name-complex="Times New Roman1" style:font-size-complex="12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2pt" officeooo:paragraph-rsid="0055c74b" fo:background-color="transparent" style:font-size-asian="12pt" style:font-name-complex="Times New Roman1" style:font-size-complex="12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5c74b" fo:background-color="transparent" style:font-size-asian="12pt" style:font-name-complex="Times New Roman1" style:font-size-complex="12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1" style:font-size-complex="12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532862" fo:background-color="transparent" style:font-size-asian="12pt" style:font-name-complex="Times New Roman1" style:font-size-complex="12pt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background-color="transparent" style:font-size-asian="12pt" style:font-name-complex="Times New Roman1" style:font-size-complex="12pt" fo:hyphenate="tru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0c51c" fo:background-color="transparent" style:font-size-asian="12pt" style:font-name-complex="Times New Roman1" style:font-size-complex="12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5b955a" fo:background-color="transparent" style:font-size-asian="12pt" style:font-name-complex="Times New Roman1" style:font-size-complex="12pt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0c51c" officeooo:paragraph-rsid="0050c51c" fo:background-color="transparent" style:font-size-asian="12pt" style:font-name-complex="Times New Roman1" style:font-size-complex="12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21551d" fo:background-color="transparent" style:font-size-asian="12pt" style:font-size-complex="12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rsid="0053caa6" officeooo:paragraph-rsid="0053caa6" fo:background-color="transparent" style:font-size-asian="12pt" style:font-size-complex="12pt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6a6e67" style:font-size-asian="12pt" style:font-size-complex="12pt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552d84" style:font-size-asian="12pt" style:font-size-complex="12pt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552d84" fo:background-color="transparent" style:font-name-asian="Calibri" style:font-size-asian="12pt" style:language-asian="zh" style:country-asian="CN" style:font-name-complex="Times New Roman1" style:font-size-complex="12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6a6e67" fo:background-color="transparent" style:font-name-asian="Calibri" style:font-size-asian="12pt" style:language-asian="zh" style:country-asian="CN" style:font-name-complex="Times New Roman1" style:font-size-complex="12pt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officeooo:paragraph-rsid="006a6e67" style:font-name-asian="Calibri" style:font-size-asian="12pt" style:font-size-complex="12pt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a6e67" officeooo:paragraph-rsid="006a6e67" fo:background-color="transparent" style:font-name-asian="Calibri" style:font-size-asian="12pt" style:language-asian="zh" style:country-asian="CN" style:font-name-complex="Times New Roman1" style:font-size-complex="12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a6e67" officeooo:paragraph-rsid="006c1c79" fo:background-color="transparent" style:font-name-asian="Calibri" style:font-size-asian="12pt" style:language-asian="zh" style:country-asian="CN" style:font-name-complex="Times New Roman1" style:font-size-complex="1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style:font-name="Times New Roman" fo:font-size="12pt" fo:language="ru" fo:country="RU" officeooo:rsid="006c1c79" officeooo:paragraph-rsid="006c1c79" fo:background-color="transparent" style:font-name-asian="Calibri" style:font-size-asian="12pt" style:language-asian="zh" style:country-asian="CN" style:font-name-complex="Times New Roman1" style:font-size-complex="12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c74b" officeooo:paragraph-rsid="0055c74b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2d84" officeooo:paragraph-rsid="0055c74b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552d84" officeooo:paragraph-rsid="00552d84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d704" officeooo:paragraph-rsid="0023d704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d704" officeooo:paragraph-rsid="0023eefd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23d704" fo:background-color="transparent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23eefd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rsid="0023eefd" officeooo:paragraph-rsid="0023eefd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552d84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21551d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30d48a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en" fo:country="US" fo:font-style="normal" fo:font-weight="normal" officeooo:rsid="003a6688" officeooo:paragraph-rsid="004e97b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en" fo:country="US" fo:font-weight="normal" officeooo:rsid="003a6688" officeooo:paragraph-rsid="00231dd4" fo:background-color="transparent" style:font-size-asian="12pt" style:font-weight-asian="normal" style:font-name-complex="Times New Roman" style:font-size-complex="12pt" style:font-weight-complex="normal"/>
    </style:style>
    <style:style style:name="P294" style:family="paragraph" style:parent-style-name="Абзац_20_списка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295" style:family="paragraph" style:parent-style-name="Абзац_20_списка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62fe54" fo:background-color="transparent" style:font-size-asian="12pt" style:font-name-complex="Times New Roman1" style:font-size-complex="12pt"/>
    </style:style>
    <style:style style:name="P296" style:family="paragraph" style:parent-style-name="Normal_20__28_Web_29_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5d33e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97" style:family="paragraph" style:parent-style-name="Normal_20__28_Web_29_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/>
      <style:text-properties style:font-name="Times New Roman" fo:font-size="12pt" officeooo:paragraph-rsid="0028e434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298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5d33e" fo:background-color="transparent" style:font-size-asian="12pt" style:font-name-complex="Times New Roman1" style:font-size-complex="12pt"/>
    </style:style>
    <style:style style:name="P299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5d33e" fo:background-color="transparent" style:font-size-asian="12pt" style:font-size-complex="12pt"/>
    </style:style>
    <style:style style:name="P300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8e434" fo:background-color="transparent" style:font-size-asian="12pt" style:font-size-complex="12pt"/>
    </style:style>
    <style:style style:name="P301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8e434" fo:background-color="transparent" style:font-size-asian="12pt" style:font-size-complex="12pt"/>
    </style:style>
    <style:style style:name="P302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2pt" fo:language="ru" fo:country="RU" fo:font-weight="normal" officeooo:paragraph-rsid="0028e434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644ea6" style:font-size-asian="12pt" style:font-size-complex="12pt"/>
    </style:style>
    <style:style style:name="P304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paragraph-rsid="00644ea6" style:font-size-asian="12pt" style:font-name-complex="Times New Roman1" style:font-size-complex="12pt"/>
    </style:style>
    <style:style style:name="P3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644ea6" fo:background-color="transparent" style:font-size-asian="12pt" style:font-size-complex="12pt"/>
    </style:style>
    <style:style style:name="P306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644ea6" fo:background-color="transparent" style:font-size-asian="12pt" style:font-size-complex="12pt"/>
    </style:style>
    <style:style style:name="P307" style:family="paragraph" style:parent-style-name="Абзац_20_списка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62fe54" style:font-size-asian="12pt" style:font-size-complex="12pt"/>
    </style:style>
    <style:style style:name="P308" style:family="paragraph" style:parent-style-name="Абзац_20_списка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641b63" style:font-size-asian="12pt" style:font-size-complex="12pt"/>
    </style:style>
    <style:style style:name="P309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style:font-size-asian="12pt" style:font-size-complex="12pt"/>
    </style:style>
    <style:style style:name="P310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rsid="005836e5" officeooo:paragraph-rsid="005836e5" style:font-size-asian="12pt" style:font-size-complex="12pt"/>
    </style:style>
    <style:style style:name="P311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paragraph-rsid="0052acd2" style:font-size-asian="12pt" style:font-size-complex="12pt"/>
    </style:style>
    <style:style style:name="P312" style:family="paragraph" style:parent-style-name="Standard">
      <style:paragraph-properties fo:margin-left="-0.148cm" fo:margin-right="0cm" fo:text-indent="0cm" style:auto-text-indent="false"/>
      <style:text-properties style:font-name="Times New Roman" fo:font-size="12pt" officeooo:paragraph-rsid="0055c74b" style:font-size-asian="12pt" style:font-size-complex="12pt"/>
    </style:style>
    <style:style style:name="P313" style:family="paragraph" style:parent-style-name="Standard">
      <style:paragraph-properties fo:margin-left="-0.148cm" fo:margin-right="0cm" fo:text-indent="0cm" style:auto-text-indent="false"/>
      <style:text-properties fo:color="#000000" style:font-name="Times New Roman" fo:font-size="12pt" fo:font-weight="normal" officeooo:paragraph-rsid="0055c74b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hyphenation-ladder-count="no-limit" fo:keep-with-next="always"/>
      <style:text-properties fo:color="#1c1c1c"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15" style:family="paragraph" style:parent-style-name="Standard">
      <style:paragraph-properties fo:margin-top="0cm" fo:margin-bottom="0.15cm" style:contextual-spacing="false"/>
      <style:text-properties style:font-name="Times New Roman" fo:font-size="12pt" officeooo:paragraph-rsid="0064d72a" style:font-size-asian="12pt" style:font-size-complex="12pt"/>
    </style:style>
    <style:style style:name="P316" style:family="paragraph" style:parent-style-name="Standard">
      <style:paragraph-properties fo:margin-top="0cm" fo:margin-bottom="0.15cm" style:contextual-spacing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644ea6" style:font-size-asian="12pt" style:font-size-complex="12pt"/>
    </style:style>
    <style:style style:name="P317" style:family="paragraph" style:parent-style-name="Standard">
      <style:paragraph-properties fo:margin-top="0cm" fo:margin-bottom="0.15cm" style:contextual-spacing="false" style:snap-to-layout-grid="false"/>
      <style:text-properties style:font-name="Times New Roman" fo:font-size="12pt" officeooo:paragraph-rsid="00644ea6" style:font-size-asian="12pt" style:font-name-complex="Times New Roman1" style:font-size-complex="12pt"/>
    </style:style>
    <style:style style:name="P318" style:family="paragraph" style:parent-style-name="Heading_20_3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9" style:family="paragraph" style:parent-style-name="Heading_20_3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20" style:family="paragraph" style:parent-style-name="Heading_20_3" style:list-style-name="">
      <style:paragraph-properties fo:margin-left="0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weight-complex="bold"/>
    </style:style>
    <style:style style:name="T7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fo:color="#00000a" style:language-asian="ru" style:country-asian="RU"/>
    </style:style>
    <style:style style:name="T14" style:family="text">
      <style:text-properties fo:color="#00000a" officeooo:rsid="0005370c" style:language-asian="ru" style:country-asian="RU"/>
    </style:style>
    <style:style style:name="T15" style:family="text">
      <style:text-properties fo:color="#00000a" fo:language="en" fo:country="US" style:language-asian="ru" style:country-asian="RU"/>
    </style:style>
    <style:style style:name="T16" style:family="text">
      <style:text-properties fo:color="#00000a" fo:language="en" fo:country="US" officeooo:rsid="000416c0" style:language-asian="ru" style:country-asian="RU"/>
    </style:style>
    <style:style style:name="T17" style:family="text">
      <style:text-properties fo:color="#00000a" fo:language="en" fo:country="US" officeooo:rsid="0005370c" style:language-asian="ru" style:country-asian="RU"/>
    </style:style>
    <style:style style:name="T18" style:family="text">
      <style:text-properties fo:color="#00000a" style:font-name="Times New Roman" fo:font-size="12pt" style:font-size-asian="12pt" style:language-asian="ru" style:country-asian="RU" style:font-name-complex="Times New Roman1" style:font-size-complex="12pt"/>
    </style:style>
    <style:style style:name="T19" style:family="text">
      <style:text-properties fo:color="#00000a"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20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21" style:family="text">
      <style:text-properties fo:color="#00000a" style:font-name-asian="Calibri" style:language-asian="en" style:country-asian="US"/>
    </style:style>
    <style:style style:name="T22" style:family="text">
      <style:text-properties fo:color="#00000a" fo:language="ru" fo:country="RU" officeooo:rsid="0055c74b" style:font-name-asian="Calibri" style:language-asian="en" style:country-asian="US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officeooo:rsid="000416c0"/>
    </style:style>
    <style:style style:name="T26" style:family="text">
      <style:text-properties fo:color="#000000" style:font-name="Times New Roman" fo:font-size="12pt" fo:background-color="#ffffff" style:font-size-asian="12pt" style:font-name-complex="Times New Roman"/>
    </style:style>
    <style:style style:name="T27" style:family="text">
      <style:text-properties fo:color="#000000" style:font-name="Times New Roman" fo:font-size="12pt" officeooo:rsid="001bfbb2" fo:background-color="#ffffff" style:font-size-asian="12pt" style:font-name-complex="Times New Roman"/>
    </style:style>
    <style:style style:name="T28" style:family="text">
      <style:text-properties fo:color="#000000" style:font-name="Times New Roman" fo:font-size="12pt" fo:language="ru" fo:country="RU" officeooo:rsid="001460ac" fo:background-color="#ffffff" style:font-size-asian="12pt" style:font-name-complex="Times New Roman"/>
    </style:style>
    <style:style style:name="T29" style:family="text">
      <style:text-properties fo:color="#000000" style:font-name="Times New Roman" fo:font-size="12pt" fo:language="ru" fo:country="RU" officeooo:rsid="001bfbb2" fo:background-color="#ffffff" style:font-size-asian="12pt" style:font-name-complex="Times New Roman"/>
    </style:style>
    <style:style style:name="T30" style:family="text">
      <style:text-properties fo:color="#000000" style:font-name="Times New Roman" fo:font-size="12pt" fo:language="ru" fo:country="RU" officeooo:rsid="001bfbb2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ru" fo:country="RU" officeooo:rsid="00231dd4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ru" fo:country="RU" officeooo:rsid="002b311a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231dd4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74a1b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8" style:family="text">
      <style:text-properties fo:color="#000000" style:font-name="Times New Roman" fo:font-size="12pt" style:text-underline-style="solid" style:text-underline-width="auto" style:text-underline-color="font-color" fo:font-weight="bold" officeooo:rsid="0021322e" style:font-size-asian="12pt" style:font-weight-asian="bold" style:font-name-complex="Times New Roman" style:font-size-complex="12pt"/>
    </style:style>
    <style:style style:name="T39" style:family="text">
      <style:text-properties fo:color="#000000" style:font-name="Times New Roman" fo:font-size="12pt" style:text-underline-style="solid" style:text-underline-width="auto" style:text-underline-color="font-color" fo:font-weight="bold" officeooo:rsid="002b311a" style:font-size-asian="12pt" style:font-weight-asian="bold" style:font-name-complex="Times New Roman" style:font-size-complex="12pt"/>
    </style:style>
    <style:style style:name="T40" style:family="text">
      <style:text-properties fo:color="#000000" fo:font-style="italic" style:font-style-asian="italic"/>
    </style:style>
    <style:style style:name="T41" style:family="text">
      <style:text-properties fo:color="#000000" fo:font-style="italic" fo:font-weight="bold" style:font-style-asian="italic" style:font-weight-asian="bold"/>
    </style:style>
    <style:style style:name="T42" style:family="text">
      <style:text-properties fo:color="#000000" fo:language="ru" fo:country="RU" style:font-name-complex="Times New Roman"/>
    </style:style>
    <style:style style:name="T43" style:family="text">
      <style:text-properties fo:color="#000000" fo:language="ru" fo:country="RU" officeooo:rsid="00644ea6" style:font-name-asian="Times New Roman1" style:language-asian="ru" style:country-asian="RU" style:font-name-complex="Times New Roman1"/>
    </style:style>
    <style:style style:name="T44" style:family="text">
      <style:text-properties fo:color="#000000" style:font-name-asian="Times New Roman1" style:language-asian="ru" style:country-asian="RU" style:font-name-complex="Times New Roman1"/>
    </style:style>
    <style:style style:name="T45" style:family="text">
      <style:text-properties fo:color="#000000" officeooo:rsid="000c5e28" style:font-name-asian="Times New Roman1" style:language-asian="ru" style:country-asian="RU" style:font-name-complex="Times New Roman1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officeooo:rsid="0021551d" style:font-weight-asian="normal" style:font-weight-complex="normal"/>
    </style:style>
    <style:style style:name="T48" style:family="text">
      <style:text-properties fo:color="#000000" fo:font-weight="normal" officeooo:rsid="004e97bd"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asian="Times New Roman1"/>
    </style:style>
    <style:style style:name="T51" style:family="text">
      <style:text-properties fo:language="en" fo:country="US" fo:font-weight="bold" officeooo:rsid="00135a42" style:font-weight-asian="bold"/>
    </style:style>
    <style:style style:name="T52" style:family="text">
      <style:text-properties fo:language="en" fo:country="US" fo:font-weight="bold" officeooo:rsid="0007a462" style:font-weight-asian="bold"/>
    </style:style>
    <style:style style:name="T53" style:family="text">
      <style:text-properties fo:language="en" fo:country="US" fo:font-weight="bold" officeooo:rsid="001a32fa" style:font-weight-asian="bold"/>
    </style:style>
    <style:style style:name="T54" style:family="text">
      <style:text-properties officeooo:rsid="000416c0"/>
    </style:style>
    <style:style style:name="T55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56" style:family="text">
      <style:text-properties fo:font-size="12pt" fo:font-weight="normal" style:font-size-asian="12pt" style:font-weight-asian="normal" style:font-size-complex="12pt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style="italic" style:font-size-asian="12pt" style:font-style-asian="italic" style:font-size-complex="12pt"/>
    </style:style>
    <style:style style:name="T6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2" style:family="text">
      <style:text-properties fo:language="ru" fo:country="RU"/>
    </style:style>
    <style:style style:name="T63" style:family="text">
      <style:text-properties fo:language="ru" fo:country="RU" officeooo:rsid="00169303"/>
    </style:style>
    <style:style style:name="T64" style:family="text">
      <style:text-properties fo:language="ru" fo:country="RU" fo:font-weight="bold" officeooo:rsid="0013efcc" style:font-weight-asian="bold"/>
    </style:style>
    <style:style style:name="T65" style:family="text">
      <style:text-properties fo:language="ru" fo:country="RU" officeooo:rsid="0013efcc"/>
    </style:style>
    <style:style style:name="T66" style:family="text">
      <style:text-properties fo:language="ru" fo:country="RU" officeooo:rsid="001bfbb2"/>
    </style:style>
    <style:style style:name="T67" style:family="text">
      <style:text-properties fo:language="ru" fo:country="RU" officeooo:rsid="001e4369"/>
    </style:style>
    <style:style style:name="T68" style:family="text">
      <style:text-properties fo:language="ru" fo:country="RU" style:font-name-complex="Times New Roman"/>
    </style:style>
    <style:style style:name="T69" style:family="text">
      <style:text-properties fo:language="ru" fo:country="RU" officeooo:rsid="001fa838"/>
    </style:style>
    <style:style style:name="T70" style:family="text">
      <style:text-properties fo:language="ru" fo:country="RU" officeooo:rsid="0064d72a"/>
    </style:style>
    <style:style style:name="T71" style:family="text">
      <style:text-properties fo:language="ru" fo:country="RU" officeooo:rsid="00644ea6"/>
    </style:style>
    <style:style style:name="T72" style:family="text">
      <style:text-properties fo:language="ru" fo:country="RU" officeooo:rsid="0064d72a" style:font-name-complex="Times New Roman1"/>
    </style:style>
    <style:style style:name="T73" style:family="text">
      <style:text-properties fo:language="ru" fo:country="RU" officeooo:rsid="006c1c79" style:font-name-complex="Times New Roman1"/>
    </style:style>
    <style:style style:name="T74" style:family="text">
      <style:text-properties fo:language="ru" fo:country="RU" officeooo:rsid="006c1c79"/>
    </style:style>
    <style:style style:name="T75" style:family="text">
      <style:text-properties fo:language="ru" fo:country="RU" officeooo:rsid="0055c74b"/>
    </style:style>
    <style:style style:name="T76" style:family="text">
      <style:text-properties fo:language="ru" fo:country="RU" officeooo:rsid="005b955a"/>
    </style:style>
    <style:style style:name="T77" style:family="text">
      <style:text-properties fo:language="ru" fo:country="RU" officeooo:rsid="00552d84"/>
    </style:style>
    <style:style style:name="T78" style:family="text">
      <style:text-properties fo:language="ru" fo:country="RU" fo:font-style="normal" officeooo:rsid="00552d84" style:font-style-asian="normal" style:font-style-complex="normal"/>
    </style:style>
    <style:style style:name="T79" style:family="text">
      <style:text-properties fo:language="ru" fo:country="RU" officeooo:rsid="00552d84" fo:background-color="transparent" style:font-name-complex="Times New Roman1"/>
    </style:style>
    <style:style style:name="T80" style:family="text">
      <style:text-properties fo:language="ru" fo:country="RU" officeooo:rsid="003ec0e8"/>
    </style:style>
    <style:style style:name="T81" style:family="text">
      <style:text-properties fo:language="ru" fo:country="RU" officeooo:rsid="00532862"/>
    </style:style>
    <style:style style:name="T82" style:family="text">
      <style:text-properties fo:language="ru" fo:country="RU" officeooo:rsid="0062fe54" style:font-name-asian="Times New Roman1"/>
    </style:style>
    <style:style style:name="T83" style:family="text">
      <style:text-properties fo:language="ru" fo:country="RU" officeooo:rsid="00552d84" style:font-name-asian="Times New Roman1"/>
    </style:style>
    <style:style style:name="T84" style:family="text">
      <style:text-properties fo:language="ru" fo:country="RU" officeooo:rsid="00128bde" style:font-name-asian="Times New Roman1" style:font-name-complex="Times New Roman1"/>
    </style:style>
    <style:style style:name="T85" style:family="text">
      <style:text-properties fo:language="ru" fo:country="RU" officeooo:rsid="00690e83"/>
    </style:style>
    <style:style style:name="T86" style:family="text">
      <style:text-properties fo:language="ru" fo:country="RU" officeooo:rsid="0021322e"/>
    </style:style>
    <style:style style:name="T87" style:family="text">
      <style:text-properties fo:language="ru" fo:country="RU" officeooo:rsid="00231dd4"/>
    </style:style>
    <style:style style:name="T88" style:family="text">
      <style:text-properties fo:language="ru" fo:country="RU" officeooo:rsid="0025d33e"/>
    </style:style>
    <style:style style:name="T89" style:family="text">
      <style:text-properties fo:language="ru" fo:country="RU" officeooo:rsid="00274a1b"/>
    </style:style>
    <style:style style:name="T90" style:family="text">
      <style:text-properties fo:language="ru" fo:country="RU" officeooo:rsid="0028e434"/>
    </style:style>
    <style:style style:name="T91" style:family="text">
      <style:text-properties fo:language="ru" fo:country="RU" officeooo:rsid="0030d48a"/>
    </style:style>
    <style:style style:name="T92" style:family="text">
      <style:text-properties fo:language="ru" fo:country="RU" style:text-underline-style="solid" style:text-underline-width="auto" style:text-underline-color="font-color" officeooo:rsid="0030d48a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officeooo:rsid="006b5279"/>
    </style:style>
    <style:style style:name="T96" style:family="text">
      <style:text-properties officeooo:rsid="00169303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officeooo:rsid="0021322e" style:font-weight-asian="bold" style:font-weight-complex="bold"/>
    </style:style>
    <style:style style:name="T99" style:family="text">
      <style:text-properties fo:font-weight="bold" officeooo:rsid="0021c5f8" style:font-weight-asian="bold" style:font-weight-complex="bold"/>
    </style:style>
    <style:style style:name="T100" style:family="text">
      <style:text-properties fo:font-weight="bold" officeooo:rsid="00231dd4" style:font-weight-asian="bold" style:font-weight-complex="bold"/>
    </style:style>
    <style:style style:name="T101" style:family="text">
      <style:text-properties fo:font-weight="bold" officeooo:rsid="002d9953" style:font-weight-asian="bold" style:font-weight-complex="bold"/>
    </style:style>
    <style:style style:name="T102" style:family="text">
      <style:text-properties fo:font-weight="bold" officeooo:rsid="002f944f" style:font-weight-asian="bold" style:font-weight-complex="bold"/>
    </style:style>
    <style:style style:name="T103" style:family="text">
      <style:text-properties officeooo:rsid="00083450"/>
    </style:style>
    <style:style style:name="T104" style:family="text">
      <style:text-properties officeooo:rsid="0002d2ab"/>
    </style:style>
    <style:style style:name="T105" style:family="text">
      <style:text-properties fo:color="#1c1c1c" style:language-asian="ru" style:country-asian="RU" style:font-name-complex="Times New Roman1"/>
    </style:style>
    <style:style style:name="T106" style:family="text">
      <style:text-properties style:font-name-complex="Times New Roman1"/>
    </style:style>
    <style:style style:name="T107" style:family="text">
      <style:text-properties officeooo:rsid="001f34b4" style:font-name-complex="Times New Roman1"/>
    </style:style>
    <style:style style:name="T108" style:family="text">
      <style:text-properties officeooo:rsid="00128bde" style:font-name-complex="Times New Roman1"/>
    </style:style>
    <style:style style:name="T109" style:family="text">
      <style:text-properties officeooo:rsid="004f101e" style:font-name-complex="Times New Roman1"/>
    </style:style>
    <style:style style:name="T110" style:family="text">
      <style:text-properties officeooo:rsid="005836e5"/>
    </style:style>
    <style:style style:name="T111" style:family="text">
      <style:text-properties officeooo:rsid="000c15d1"/>
    </style:style>
    <style:style style:name="T112" style:family="text">
      <style:text-properties officeooo:rsid="006c1c79"/>
    </style:style>
    <style:style style:name="T113" style:family="text">
      <style:text-properties officeooo:rsid="006c686c"/>
    </style:style>
    <style:style style:name="T114" style:family="text">
      <style:text-properties officeooo:rsid="0052acd2"/>
    </style:style>
    <style:style style:name="T115" style:family="text">
      <style:text-properties fo:background-color="transparent" style:font-name-complex="Times New Roman1"/>
    </style:style>
    <style:style style:name="T116" style:family="text">
      <style:text-properties fo:background-color="transparent" style:language-asian="zh" style:country-asian="CN" style:font-name-complex="Times New Roman1"/>
    </style:style>
    <style:style style:name="T117" style:family="text">
      <style:text-properties officeooo:rsid="0055c74b"/>
    </style:style>
    <style:style style:name="T118" style:family="text">
      <style:text-properties officeooo:rsid="0023c523"/>
    </style:style>
    <style:style style:name="T119" style:family="text">
      <style:text-properties officeooo:rsid="0053caa6"/>
    </style:style>
    <style:style style:name="T120" style:family="text">
      <style:text-properties style:language-asian="zh" style:country-asian="CN" style:font-name-complex="Times New Roman1"/>
    </style:style>
    <style:style style:name="T121" style:family="text">
      <style:text-properties officeooo:rsid="00552d84"/>
    </style:style>
    <style:style style:name="T122" style:family="text">
      <style:text-properties officeooo:rsid="0053215c"/>
    </style:style>
    <style:style style:name="T123" style:family="text">
      <style:text-properties officeooo:rsid="0059b81a"/>
    </style:style>
    <style:style style:name="T124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125" style:family="text">
      <style:text-properties officeooo:rsid="0023d704"/>
    </style:style>
    <style:style style:name="T126" style:family="text">
      <style:text-properties officeooo:rsid="0023eefd"/>
    </style:style>
    <style:style style:name="T127" style:family="text">
      <style:text-properties officeooo:rsid="0020c649"/>
    </style:style>
    <style:style style:name="T128" style:family="text">
      <style:text-properties officeooo:rsid="00231dd4"/>
    </style:style>
    <style:style style:name="T129" style:family="text">
      <style:text-properties officeooo:rsid="0025d33e"/>
    </style:style>
    <style:style style:name="T130" style:family="text">
      <style:text-properties officeooo:rsid="00274a1b"/>
    </style:style>
    <style:style style:name="T131" style:family="text">
      <style:text-properties officeooo:rsid="0028e434"/>
    </style:style>
    <style:style style:name="T132" style:family="text">
      <style:text-properties officeooo:rsid="002ba794"/>
    </style:style>
    <style:style style:name="T133" style:family="text">
      <style:text-properties officeooo:rsid="0027591d"/>
    </style:style>
    <style:style style:name="T13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П<text:span text:style-name="T65">лан</text:span> <text:span text:style-name="T65">мероприятий структурных подразделений </text:span></text:p>
      <text:p text:style-name="P223"><text:span text:style-name="T64">Муниципального бюджетного учреждения «Центр молодежных инициатив» на</text:span><text:span text:style-name="T97"> </text:span><text:span text:style-name="T51">I</text:span><text:span text:style-name="T52">I</text:span><text:span text:style-name="T53">I</text:span><text:span text:style-name="T51"> </text:span><text:span text:style-name="T64">квартал</text:span><text:span text:style-name="T97"> </text:span><text:span text:style-name="T51">2015</text:span><text:span text:style-name="T97"> года</text:span></text:p>
      <text:p text:style-name="P2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4">№ п/п</text:p>
          </table:table-cell>
          <table:table-cell table:style-name="Таблица1.A1" office:value-type="string">
            <text:p text:style-name="P65">Наименование мероприятия</text:p>
          </table:table-cell>
          <table:table-cell table:style-name="Таблица1.A1" office:value-type="string">
            <text:p text:style-name="P65">Дата и время проведения</text:p>
          </table:table-cell>
          <table:table-cell table:style-name="Таблица1.A1" office:value-type="string">
            <text:p text:style-name="P65">Место проведения</text:p>
          </table:table-cell>
          <table:table-cell table:style-name="Таблица1.A1" office:value-type="string">
            <text:p text:style-name="P65">Источник финансирования</text:p>
          </table:table-cell>
          <table:table-cell table:style-name="Таблица1.A1" office:value-type="string">
            <text:p text:style-name="P65">Целевая аудитория (возраст участников и их количество)</text:p>
          </table:table-cell>
          <table:table-cell table:style-name="Таблица1.A1" office:value-type="string">
            <text:p text:style-name="P65">Ответственное лицо</text:p>
          </table:table-cell>
          <table:table-cell table:style-name="Таблица1.H1" office:value-type="string">
            <text:p text:style-name="P65">Примечание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05"><text:span text:style-name="T9">1. Направление деятельности:</text:span><text:span text:style-name="T11"> 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67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6">1.</text:p>
          </table:table-cell>
          <table:table-cell table:style-name="Таблица1.B4" office:value-type="string">
            <text:p text:style-name="P14">Конкурс рисунков на асфальте «Радужное лето»</text:p>
          </table:table-cell>
          <table:table-cell table:style-name="Таблица1.C4" office:value-type="string">
            <text:p text:style-name="P14">01.07.2015,</text:p>
            <text:p text:style-name="P14">15:00</text:p>
          </table:table-cell>
          <table:table-cell table:style-name="Таблица1.D4" office:value-type="string">
            <text:p text:style-name="P105"><text:span text:style-name="T67">К</text:span>луб «Альтаир»,</text:p>
            <text:p text:style-name="P105">г.Южно-Сахалинск,</text:p>
            <text:p text:style-name="P105">пр.Мира, 263-Б (придомовая территория)</text:p>
          </table:table-cell>
          <table:table-cell table:style-name="Таблица1.E4" office:value-type="string">
            <text:p text:style-name="P105">Привлеченные средства </text:p>
          </table:table-cell>
          <table:table-cell table:style-name="Таблица1.F4" office:value-type="string">
            <text:p text:style-name="P105">0-13, 5;</text:p>
            <text:p text:style-name="P105">14-30, 10;</text:p>
            <text:p text:style-name="P105">31+, 2</text:p>
          </table:table-cell>
          <table:table-cell table:style-name="Таблица1.G4" office:value-type="string">
            <text:p text:style-name="P105">Е.Р.Шакирова</text:p>
            <text:p text:style-name="P105">Н.Г.Дульцева</text:p>
          </table:table-cell>
          <table:table-cell table:style-name="Таблица1.H4" office:value-type="string">
            <text:p text:style-name="P105">Направление: духовно-нравственное.</text:p>
            <text:p text:style-name="P105">Роль: организация.</text:p>
            <text:p text:style-name="P105">Награждение победителей и участников возрастных категорий.</text:p>
          </table:table-cell>
        </table:table-row>
        <table:table-row table:style-name="Таблица1.1">
          <table:table-cell table:style-name="Таблица1.A5" office:value-type="string">
            <text:p text:style-name="P46">2.</text:p>
          </table:table-cell>
          <table:table-cell table:style-name="Таблица1.B5" office:value-type="string">
            <text:p text:style-name="P48">Конкурсно-игровая программа для детей и подростков «Летние каникулы»</text:p>
          </table:table-cell>
          <table:table-cell table:style-name="Таблица1.C5" office:value-type="string">
            <text:p text:style-name="P105">31.07.2015,</text:p>
            <text:p text:style-name="P105">15:00</text:p>
          </table:table-cell>
          <table:table-cell table:style-name="Таблица1.D5" office:value-type="string">
            <text:p text:style-name="P105"><text:span text:style-name="T67">К</text:span>луб «Альтаир»,</text:p>
            <text:p text:style-name="P105">г.Южно-Сахалинск,</text:p>
            <text:p text:style-name="P105">пр.Мира, 263-Б (придомовая территория)</text:p>
          </table:table-cell>
          <table:table-cell table:style-name="Таблица1.E5" office:value-type="string">
            <text:p text:style-name="P105">Привлеченные средства </text:p>
          </table:table-cell>
          <table:table-cell table:style-name="Таблица1.F5" office:value-type="string">
            <text:p text:style-name="P105">0-13, 15;</text:p>
            <text:p text:style-name="P105">14-30, 10;</text:p>
            <text:p text:style-name="P105">31+, 5</text:p>
          </table:table-cell>
          <table:table-cell table:style-name="Таблица1.G5" office:value-type="string">
            <text:p text:style-name="P105">Н.Г.Дульцева</text:p>
            <text:p text:style-name="P105">Е.Р.Шакирова</text:p>
          </table:table-cell>
          <table:table-cell table:style-name="Таблица1.H5" office:value-type="string">
            <text:p text:style-name="P105">Направление: духовно-нравственное.</text:p>
            <text:p text:style-name="P105">Роль: организация</text:p>
            <text:p text:style-name="P105">Конкурсы, игры, твистинг, аквагрим. Для детей и подростков микрорайона.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16">3.</text:p>
          </table:table-cell>
          <table:table-cell table:style-name="Таблица1.B6" office:value-type="string">
            <text:p text:style-name="P14">Спортивно-игровая программа «Семейный отдых — это круто!», посвященная празднованию Дня Семьи, Верности и Любви</text:p>
          </table:table-cell>
          <table:table-cell table:style-name="Таблица1.C6" office:value-type="string">
            <text:p text:style-name="P105"><text:span text:style-name="T12">16.07.2015</text:span>,</text:p>
            <text:p text:style-name="P105">10:00</text:p>
          </table:table-cell>
          <table:table-cell table:style-name="Таблица1.D6" office:value-type="string">
            <text:p text:style-name="P44">Анивский район, с.Таранай</text:p>
            <text:p text:style-name="P110">пляж Анивский</text:p>
          </table:table-cell>
          <table:table-cell table:style-name="Таблица1.E6" office:value-type="string">
            <text:p text:style-name="P14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6" office:value-type="string">
            <text:p text:style-name="P107">0-13, 8;</text:p>
            <text:p text:style-name="P107">14-30, 15;</text:p>
            <text:p text:style-name="P105">31+, 10</text:p>
          </table:table-cell>
          <table:table-cell table:style-name="Таблица1.G6" office:value-type="string">
            <text:p text:style-name="P105">Е.Р.Шакирова</text:p>
            <text:p text:style-name="P105">Н.П.Маскаева</text:p>
          </table:table-cell>
          <table:table-cell table:style-name="Таблица1.H6" office:value-type="string">
            <text:p text:style-name="P105">Направление: духовно-нравственное, пропаганда здорового образа жизни.</text:p>
            <text:p text:style-name="P105">Роль: организация (совместно с клубом «Данко»)</text:p>
            <text:p text:style-name="P105">Семейные конкурсы, игры, эстафеты. Награждение.</text:p>
          </table:table-cell>
        </table:table-row>
        <table:table-row table:style-name="Таблица1.1">
          <table:table-cell table:style-name="Таблица1.A7" office:value-type="string">
            <text:p text:style-name="P46">4.</text:p>
          </table:table-cell>
          <table:table-cell table:style-name="Таблица1.B7" office:value-type="string">
            <text:p text:style-name="P48">Мастер-класс «Подарено от души», посвященный празднованию Дня Учителя</text:p>
          </table:table-cell>
          <table:table-cell table:style-name="Таблица1.C7" office:value-type="string">
            <text:p text:style-name="P105">23.09.2015, </text:p>
            <text:p text:style-name="P105">10:00</text:p>
          </table:table-cell>
          <table:table-cell table:style-name="Таблица1.D7" office:value-type="string">
            <text:p text:style-name="P48">МБОУ СОШ №26, </text:p>
            <text:p text:style-name="P48">г.Южно-Сахалинск, ул.Комсомольская, 300</text:p>
          </table:table-cell>
          <table:table-cell table:style-name="Таблица1.E7" office:value-type="string">
            <text:p text:style-name="P105">Привлеченные средства </text:p>
          </table:table-cell>
          <table:table-cell table:style-name="Таблица1.F7" office:value-type="string">
            <text:p text:style-name="P105">14-30, 25</text:p>
          </table:table-cell>
          <table:table-cell table:style-name="Таблица1.G7" office:value-type="string">
            <text:p text:style-name="P105">С.А.Инявкина</text:p>
            <text:p text:style-name="P105">Е.Р.Шакирова</text:p>
          </table:table-cell>
          <table:table-cell table:style-name="Таблица1.H7" office:value-type="string">
            <text:p text:style-name="P105">Направление: духовно-нравственное.</text:p>
            <text:p text:style-name="P105">Роль: организация.</text:p>
            <text:p text:style-name="P105">Изготовление подарочных конвертов в технике скрапбукинг.</text:p>
          </table:table-cell>
        </table:table-row>
        <table:table-row table:style-name="Таблица1.1">
          <table:table-cell table:style-name="Таблица1.A8" office:value-type="string">
            <text:p text:style-name="P16">5.</text:p>
          </table:table-cell>
          <table:table-cell table:style-name="Таблица1.B8" office:value-type="string">
            <text:p text:style-name="P105">Комплекс мероприятий, направленных на профилактику злоупотребления ПАВ и правонарушений среди подростков и молодежи</text:p>
          </table:table-cell>
          <table:table-cell table:style-name="Таблица1.C8" office:value-type="string">
            <text:p text:style-name="P105">25.09.2015-</text:p>
            <text:p text:style-name="P105">29.09.2015</text:p>
          </table:table-cell>
          <table:table-cell table:style-name="Таблица1.D8" office:value-type="string">
            <text:p text:style-name="P105"><text:span text:style-name="T67">К</text:span>луб «Альтаир»,</text:p>
            <text:p text:style-name="P105">г.Южно-Сахалинск,</text:p>
            <text:p text:style-name="P105">пр.Мира, 263-Б</text:p>
          </table:table-cell>
          <table:table-cell table:style-name="Таблица1.E8" office:value-type="string">
            <text:p text:style-name="P105">Привлеченные средства </text:p>
          </table:table-cell>
          <table:table-cell table:style-name="Таблица1.F8" office:value-type="string">
            <text:p text:style-name="P105">14-30, 30</text:p>
            <text:p text:style-name="P105"/>
          </table:table-cell>
          <table:table-cell table:style-name="Таблица1.G8" office:value-type="string">
            <text:p text:style-name="P105">С.А.Инявкина</text:p>
            <text:p text:style-name="P105">Е.Р.Шакирова</text:p>
            <text:p text:style-name="P105"/>
          </table:table-cell>
          <table:table-cell table:style-name="Таблица1.H8" office:value-type="string">
            <text:p text:style-name="P105">Направление: пропаганда здорового образа жизни,</text:p>
            <text:p text:style-name="P48">профилактика асоциальных явлений в молодежной среде</text:p>
            <text:p text:style-name="P105">Роль: организация.</text:p>
          </table:table-cell>
        </table:table-row>
        <table:table-row table:style-name="Таблица1.1">
          <table:table-cell table:style-name="Таблица1.A9" office:value-type="string">
            <text:p text:style-name="P16">5.1</text:p>
          </table:table-cell>
          <table:table-cell table:style-name="Таблица1.B9" office:value-type="string">
            <text:p text:style-name="P105">Профилактическая беседа «Спайс – <text:soft-page-break/>смерть за небольшие деньги». <text:s/></text:p>
            <text:p text:style-name="P105">Просмотр тематического видеоролика</text:p>
          </table:table-cell>
          <table:table-cell table:style-name="Таблица1.C9" office:value-type="string">
            <text:p text:style-name="P105">25.09.2015,</text:p>
            <text:p text:style-name="P105">15:00</text:p>
          </table:table-cell>
          <table:table-cell table:style-name="Таблица1.D9" office:value-type="string">
            <text:p text:style-name="P105">Клуб «Альтаир», г.Южно-<text:soft-page-break/>Сахалинск, </text:p>
            <text:p text:style-name="P105">пр.Мира, 263-Б,</text:p>
          </table:table-cell>
          <table:table-cell table:style-name="Таблица1.E9" office:value-type="string">
            <text:p text:style-name="P105">Привлеченные средства</text:p>
          </table:table-cell>
          <table:table-cell table:style-name="Таблица1.F9" office:value-type="string">
            <text:p text:style-name="P105">14-30, 15</text:p>
            <text:p text:style-name="P105"/>
          </table:table-cell>
          <table:table-cell table:style-name="Таблица1.G9" office:value-type="string">
            <text:p text:style-name="P14">С.А.Инявкина</text:p>
            <text:p text:style-name="P14">Е.Р.Шакирова</text:p>
            <text:p text:style-name="P14"><text:soft-page-break/></text:p>
          </table:table-cell>
          <table:table-cell table:style-name="Таблица1.H9" office:value-type="string">
            <text:p text:style-name="P10"><text:span text:style-name="T1">Встреча подростков со специалистом </text:span><text:soft-page-break/><text:span text:style-name="T1">медико-социального кабинета ГБУЗ «Южно-Сахалинская городская детская поликлиника» Обсуждение просмотренного фильма. </text:span></text:p>
          </table:table-cell>
        </table:table-row>
        <table:table-row table:style-name="Таблица1.1">
          <table:table-cell table:style-name="Таблица1.A10" office:value-type="string">
            <text:p text:style-name="P16">5.2</text:p>
          </table:table-cell>
          <table:table-cell table:style-name="Таблица1.B10" office:value-type="string">
            <text:p text:style-name="P105">Час профориентации «Знакомство с профессиями медицинского работника»</text:p>
            <text:p text:style-name="P105">Экскурсия в «Сахалинский базовый медицинский колледж»</text:p>
          </table:table-cell>
          <table:table-cell table:style-name="Таблица1.C10" office:value-type="string">
            <text:p text:style-name="P105">29.09.2015,</text:p>
            <text:p text:style-name="P105">15:00</text:p>
          </table:table-cell>
          <table:table-cell table:style-name="Таблица1.D10" office:value-type="string">
            <text:p text:style-name="P105">ГОБУСПО «Сахалинский базовый медицинский колледж», </text:p>
            <text:p text:style-name="P105">пр.Мира, 428-А</text:p>
          </table:table-cell>
          <table:table-cell table:style-name="Таблица1.E10" office:value-type="string">
            <text:p text:style-name="P105">Привлеченные средства </text:p>
          </table:table-cell>
          <table:table-cell table:style-name="Таблица1.F10" office:value-type="string">
            <text:p text:style-name="P105">14-30, 15</text:p>
            <text:p text:style-name="P105"/>
          </table:table-cell>
          <table:table-cell table:style-name="Таблица1.G10" office:value-type="string">
            <text:p text:style-name="P105">С.А.Инявкина</text:p>
            <text:p text:style-name="P105">Е.Р.Шакирова</text:p>
            <text:p text:style-name="P105"/>
          </table:table-cell>
          <table:table-cell table:style-name="Таблица1.H10" office:value-type="string">
            <text:p text:style-name="P105">Встреча подростков со специалистами ГОБУСПО «Сахалинский базовый медицинский колледж».</text:p>
          </table:table-cell>
        </table:table-row>
        <table:table-row table:style-name="Таблица1.1">
          <table:table-cell table:style-name="Таблица1.A11" table:number-columns-spanned="8" office:value-type="string">
            <text:p text:style-name="P67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2" office:value-type="string">
            <text:p text:style-name="P95">1.</text:p>
          </table:table-cell>
          <table:table-cell table:style-name="Таблица1.B12" office:value-type="string">
            <text:p text:style-name="P96">Комплекс мероприятий</text:p>
            <text:p text:style-name="P96">«Семейная Школа» </text:p>
          </table:table-cell>
          <table:table-cell table:style-name="Таблица1.C12" office:value-type="string">
            <text:p text:style-name="P97">В течение квартала</text:p>
          </table:table-cell>
          <table:table-cell table:style-name="Таблица1.D12" office:value-type="string">
            <text:p text:style-name="P98">Клуб «Аэлита»,</text:p>
            <text:p text:style-name="P98">г. Южно-Сахалинск, ул. Емельянова, 11</text:p>
          </table:table-cell>
          <table:table-cell table:style-name="Таблица1.E12" office:value-type="string">
            <text:p text:style-name="P99">Привлеченные средства</text:p>
          </table:table-cell>
          <table:table-cell table:style-name="Таблица1.F12" office:value-type="string">
            <text:p text:style-name="P100">0-13, 20;</text:p>
            <text:p text:style-name="P100">14-30, 25;</text:p>
            <text:p text:style-name="P100">31+, 20</text:p>
          </table:table-cell>
          <table:table-cell table:style-name="Таблица1.G12" office:value-type="string">
            <text:p text:style-name="P102">В.Д.Мезенцева</text:p>
            <text:p text:style-name="P101">Е.А.Киреева,</text:p>
            <text:p text:style-name="P101">И.Е.Чернявская</text:p>
          </table:table-cell>
          <table:table-cell table:style-name="Таблица1.H12" office:value-type="string">
            <text:p text:style-name="P96">Направление: пропаганда здорового образа жизни, духовно-нравственное.</text:p>
            <text:p text:style-name="P96"/>
          </table:table-cell>
        </table:table-row>
        <table:table-row table:style-name="Таблица1.1">
          <table:table-cell table:style-name="Таблица1.A13" office:value-type="string">
            <text:p text:style-name="P20">1.1</text:p>
          </table:table-cell>
          <table:table-cell table:style-name="Таблица1.B13" office:value-type="string">
            <text:p text:style-name="P21">«Семейная гостиная»</text:p>
          </table:table-cell>
          <table:table-cell table:style-name="Таблица1.C13" office:value-type="string">
            <text:p text:style-name="P23">Каждую среду</text:p>
          </table:table-cell>
          <table:table-cell table:style-name="Таблица1.D13" office:value-type="string">
            <text:p text:style-name="P24">Клуб «Аэлита»,</text:p>
            <text:p text:style-name="P24">г. Южно-Сахалинск, ул. Емельянова, 11</text:p>
          </table:table-cell>
          <table:table-cell table:style-name="Таблица1.E13" office:value-type="string">
            <text:p text:style-name="P26">Привлеченные средства</text:p>
          </table:table-cell>
          <table:table-cell table:style-name="Таблица1.F13" office:value-type="string">
            <text:p text:style-name="P41">14-30, 10</text:p>
            <text:p text:style-name="P41">31+, 5</text:p>
          </table:table-cell>
          <table:table-cell table:style-name="Таблица1.G13" office:value-type="string">
            <text:p text:style-name="P29">Е.А.Киреева,</text:p>
            <text:p text:style-name="P29">И.Е.Чернявская</text:p>
          </table:table-cell>
          <table:table-cell table:style-name="Таблица1.H13" office:value-type="string">
            <text:p text:style-name="P21">Организация дискуссионной площадки для молодых семей.</text:p>
          </table:table-cell>
        </table:table-row>
        <text:soft-page-break/>
        <table:table-row table:style-name="Таблица1.1">
          <table:table-cell table:style-name="Таблица1.A14" office:value-type="string">
            <text:p text:style-name="P20">1.2</text:p>
          </table:table-cell>
          <table:table-cell table:style-name="Таблица1.B14" office:value-type="string">
            <text:p text:style-name="P21">«Активный день» </text:p>
          </table:table-cell>
          <table:table-cell table:style-name="Таблица1.C14" office:value-type="string">
            <text:p text:style-name="P23">2 раза в месяц, вторник</text:p>
          </table:table-cell>
          <table:table-cell table:style-name="Таблица1.D14" office:value-type="string">
            <text:p text:style-name="P25"/>
          </table:table-cell>
          <table:table-cell table:style-name="Таблица1.E14" office:value-type="string">
            <text:p text:style-name="P26">Привлеченные средства</text:p>
          </table:table-cell>
          <table:table-cell table:style-name="Таблица1.F14" office:value-type="string">
            <text:p text:style-name="P41">14-30, 15</text:p>
            <text:p text:style-name="P41">31+, 5</text:p>
          </table:table-cell>
          <table:table-cell table:style-name="Таблица1.G14" office:value-type="string">
            <text:p text:style-name="P29">Е.А.Киреева</text:p>
            <text:p text:style-name="P29"/>
          </table:table-cell>
          <table:table-cell table:style-name="Таблица1.H14" office:value-type="string">
            <text:p text:style-name="P21">Совместные прогулки, посещение музеев, выезды на природу.</text:p>
          </table:table-cell>
        </table:table-row>
        <table:table-row table:style-name="Таблица1.1">
          <table:table-cell table:style-name="Таблица1.A15" office:value-type="string">
            <text:p text:style-name="P20">1.3</text:p>
          </table:table-cell>
          <table:table-cell table:style-name="Таблица1.B15" office:value-type="string">
            <text:p text:style-name="P21">«Ура, детвора»</text:p>
          </table:table-cell>
          <table:table-cell table:style-name="Таблица1.C15" office:value-type="string">
            <text:p text:style-name="P23">Каждый <text:s/>четверг</text:p>
          </table:table-cell>
          <table:table-cell table:style-name="Таблица1.D15" office:value-type="string">
            <text:p text:style-name="P24">Клуб «Аэлита»,</text:p>
            <text:p text:style-name="P24">г. Южно-Сахалинск, ул. Емельянова, 11</text:p>
          </table:table-cell>
          <table:table-cell table:style-name="Таблица1.E15" office:value-type="string">
            <text:p text:style-name="P26">Привлеченные средства</text:p>
          </table:table-cell>
          <table:table-cell table:style-name="Таблица1.F15" office:value-type="string">
            <text:p text:style-name="P41">0-13,20</text:p>
          </table:table-cell>
          <table:table-cell table:style-name="Таблица1.G15" office:value-type="string">
            <text:p text:style-name="P29">Е.А.Киреева</text:p>
            <text:p text:style-name="P29"/>
          </table:table-cell>
          <table:table-cell table:style-name="Таблица1.H15" office:value-type="string">
            <text:p text:style-name="P21">Организация площадки для совместных игр детей с родителями.</text:p>
          </table:table-cell>
        </table:table-row>
        <table:table-row table:style-name="Таблица1.1">
          <table:table-cell table:style-name="Таблица1.A16" office:value-type="string">
            <text:p text:style-name="P20">1.4</text:p>
          </table:table-cell>
          <table:table-cell table:style-name="Таблица1.B16" office:value-type="string">
            <text:p text:style-name="P21">«Сказкотерапия»</text:p>
          </table:table-cell>
          <table:table-cell table:style-name="Таблица1.C16" office:value-type="string">
            <text:p text:style-name="P23">Каждую <text:s/>пятницу</text:p>
          </table:table-cell>
          <table:table-cell table:style-name="Таблица1.D16" office:value-type="string">
            <text:p text:style-name="P24">Клуб «Аэлита»,</text:p>
            <text:p text:style-name="P24">г. Южно-Сахалинск, ул. Емельянова, 11</text:p>
          </table:table-cell>
          <table:table-cell table:style-name="Таблица1.E16" office:value-type="string">
            <text:p text:style-name="P26">Привлеченные средства</text:p>
          </table:table-cell>
          <table:table-cell table:style-name="Таблица1.F16" office:value-type="string">
            <text:p text:style-name="P28">0-13, 0;</text:p>
            <text:p text:style-name="P28">14-30, 5;</text:p>
            <text:p text:style-name="P28">31+, 5</text:p>
          </table:table-cell>
          <table:table-cell table:style-name="Таблица1.G16" office:value-type="string">
            <text:p text:style-name="P29">И.Е.Чернявская</text:p>
          </table:table-cell>
          <table:table-cell table:style-name="Таблица1.H16" office:value-type="string">
            <text:p text:style-name="P21">Психологические тренинги на основе детального разбора сказок.</text:p>
          </table:table-cell>
        </table:table-row>
        <table:table-row table:style-name="Таблица1.1">
          <table:table-cell table:style-name="Таблица1.A17" office:value-type="string">
            <text:p text:style-name="P20">2</text:p>
          </table:table-cell>
          <table:table-cell table:style-name="Таблица1.B17" office:value-type="string">
            <text:p text:style-name="P7"><text:span text:style-name="T6"><text:s/></text:span><text:span text:style-name="T4">Выставка «Народная кукла»</text:span></text:p>
          </table:table-cell>
          <table:table-cell table:style-name="Таблица1.C17" office:value-type="string">
            <text:p text:style-name="P7"><text:span text:style-name="T28">И</text:span><text:span text:style-name="T26">юль-</text:span><text:span text:style-name="T28">А</text:span><text:span text:style-name="T26">вгуст</text:span></text:p>
          </table:table-cell>
          <table:table-cell table:style-name="Таблица1.D17" office:value-type="string">
            <text:p text:style-name="P87">г. Южно-Сахалинск, Сахалинский зооботанический парк</text:p>
          </table:table-cell>
          <table:table-cell table:style-name="Таблица1.E17" office:value-type="string">
            <text:p text:style-name="P27">Привлеченные средства</text:p>
          </table:table-cell>
          <table:table-cell table:style-name="Таблица1.F17" office:value-type="string">
            <text:p text:style-name="P19">0-13, 20;</text:p>
            <text:p text:style-name="P19">14-30, 50;</text:p>
            <text:p text:style-name="P50">31+, 50</text:p>
          </table:table-cell>
          <table:table-cell table:style-name="Таблица1.G17" office:value-type="string">
            <text:p text:style-name="P29">Е.А.Киреева</text:p>
            <text:p text:style-name="P29"/>
          </table:table-cell>
          <table:table-cell table:style-name="Таблица1.H17" office:value-type="string">
            <text:p text:style-name="P69">Направление: духовно-нравственное.</text:p>
          </table:table-cell>
        </table:table-row>
        <table:table-row table:style-name="Таблица1.1">
          <table:table-cell table:style-name="Таблица1.A18" office:value-type="string">
            <text:p text:style-name="P40">3</text:p>
          </table:table-cell>
          <table:table-cell table:style-name="Таблица1.B18" office:value-type="string">
            <text:p text:style-name="P21">Комплекс мероприятий «Творческое пространство» </text:p>
          </table:table-cell>
          <table:table-cell table:style-name="Таблица1.C18" office:value-type="string">
            <text:p text:style-name="P23">В течение <text:s/>квартала, каждая пятница</text:p>
          </table:table-cell>
          <table:table-cell table:style-name="Таблица1.D18" office:value-type="string">
            <text:p text:style-name="P24">Клуб «Аэлита»,</text:p>
            <text:p text:style-name="P30">г. Южно-Сахалинск, ул. Емельянова, 11</text:p>
          </table:table-cell>
          <table:table-cell table:style-name="Таблица1.E18" office:value-type="string">
            <text:p text:style-name="P2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8" office:value-type="string">
            <text:p text:style-name="P28">0-13, 10;</text:p>
            <text:p text:style-name="P28">14-30, 25;</text:p>
            <text:p text:style-name="P28">31+, 20</text:p>
          </table:table-cell>
          <table:table-cell table:style-name="Таблица1.G18" office:value-type="string">
            <text:p text:style-name="P29">И.Е.Чернявская</text:p>
          </table:table-cell>
          <table:table-cell table:style-name="Таблица1.H18" office:value-type="string">
            <text:p text:style-name="P21">Организация творческих площадок: организация мини концертов, совместных мероприятий с интересными людьми города, музыкальные джемы, мастерская рукоделий, игротека.</text:p>
            <text:p text:style-name="P70">Направление: пропаганда <text:soft-page-break/>здорового образа жизни, духовно-нравственное.</text:p>
          </table:table-cell>
        </table:table-row>
        <table:table-row table:style-name="Таблица1.1">
          <table:table-cell table:style-name="Таблица1.A19" office:value-type="string">
            <text:p text:style-name="P40">4</text:p>
          </table:table-cell>
          <table:table-cell table:style-name="Таблица1.B19" office:value-type="string">
            <text:p text:style-name="P22">Фри Маркет </text:p>
            <text:p text:style-name="P22">(в рамках "Ярмарки идей", посвящённой Дню города)</text:p>
          </table:table-cell>
          <table:table-cell table:style-name="Таблица1.C19" office:value-type="string">
            <text:p text:style-name="P23">13.09.2015</text:p>
          </table:table-cell>
          <table:table-cell table:style-name="Таблица1.D19" office:value-type="string">
            <text:p text:style-name="P30"><text:span text:style-name="T66">Городской округ «Город</text:span> Южно-Сахалинск<text:span text:style-name="T66">»</text:span></text:p>
          </table:table-cell>
          <table:table-cell table:style-name="Таблица1.E19" office:value-type="string">
            <text:p text:style-name="P26">Привлеченные средства</text:p>
          </table:table-cell>
          <table:table-cell table:style-name="Таблица1.F19" office:value-type="string">
            <text:p text:style-name="P28">0-13, 10;</text:p>
            <text:p text:style-name="P28">14-30, 25;</text:p>
            <text:p text:style-name="P28">31+, 20</text:p>
          </table:table-cell>
          <table:table-cell table:style-name="Таблица1.G19" office:value-type="string">
            <text:p text:style-name="P56">В.Д.Мезенцева</text:p>
            <text:p text:style-name="P29">Е.А.Киреева,</text:p>
            <text:p text:style-name="P29">И.Е.Чернявская</text:p>
          </table:table-cell>
          <table:table-cell table:style-name="Таблица1.H19" office:value-type="string">
            <text:p text:style-name="P21">Бесплатная ярмарка – сбор вещей, привлечение волонтёров для проведения мероприятия, свободное распространение вещей среди населения.</text:p>
            <text:p text:style-name="P70">Направление: духовно-нравственное.</text:p>
          </table:table-cell>
        </table:table-row>
        <table:table-row table:style-name="Таблица1.1">
          <table:table-cell table:style-name="Таблица1.A20" office:value-type="string">
            <text:p text:style-name="P40">5</text:p>
          </table:table-cell>
          <table:table-cell table:style-name="Таблица1.B20" office:value-type="string">
            <text:p text:style-name="P36">Фестиваль семьи </text:p>
            <text:p text:style-name="P31">в День Семьи, Любви и Верности (тематические площадки для детей и семей)</text:p>
          </table:table-cell>
          <table:table-cell table:style-name="Таблица1.C20" office:value-type="string">
            <text:p text:style-name="P31">11.<text:span text:style-name="T96">07.2015</text:span></text:p>
            <text:p text:style-name="P31"/>
          </table:table-cell>
          <table:table-cell table:style-name="Таблица1.D20" office:value-type="string">
            <text:p text:style-name="P31"><text:span text:style-name="T66">МБУ </text:span>Городской парк культуры и отдыха <text:span text:style-name="T62">им.</text:span><text:span text:style-name="T63">Ю.</text:span><text:span text:style-name="T62">Гагарина</text:span>, </text:p>
            <text:p text:style-name="P32">г. Южно-Сахалинск, </text:p>
            <text:p text:style-name="P32">ул.Детская, 1</text:p>
          </table:table-cell>
          <table:table-cell table:style-name="Таблица1.E20" office:value-type="string">
            <text:p text:style-name="P1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0" office:value-type="string">
            <text:p text:style-name="P19">0-13, 80;</text:p>
            <text:p text:style-name="P19">14-30, 80;</text:p>
            <text:p text:style-name="P19">31+, 80</text:p>
          </table:table-cell>
          <table:table-cell table:style-name="Таблица1.G20" office:value-type="string">
            <text:p text:style-name="P56">в.Д.Мезенцева</text:p>
            <text:p text:style-name="P29">Е.А.Киреева</text:p>
            <text:p text:style-name="P19">И.Е.Чернявская</text:p>
          </table:table-cell>
          <table:table-cell table:style-name="Таблица1.H20" office:value-type="string">
            <text:p text:style-name="P69">Направление: гражданско-патриотическое,</text:p>
            <text:p text:style-name="P19">духовно-нравственное.</text:p>
            <text:p text:style-name="P19"/>
          </table:table-cell>
        </table:table-row>
        <table:table-row table:style-name="Таблица1.1">
          <table:table-cell table:style-name="Таблица1.A21" table:number-columns-spanned="8" office:value-type="string">
            <text:p text:style-name="P67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" office:value-type="string">
            <text:p text:style-name="P73">1</text:p>
          </table:table-cell>
          <table:table-cell table:style-name="Таблица1.B22" office:value-type="string">
            <text:p text:style-name="P79">Учебно-тренировочные походы</text:p>
          </table:table-cell>
          <table:table-cell table:style-name="Таблица1.C22" office:value-type="string">
            <text:p text:style-name="P72">27.07.2015-30.07.2015; </text:p>
            <text:p text:style-name="P72">01.08.2015-04.08.2015</text:p>
          </table:table-cell>
          <table:table-cell table:style-name="Таблица1.D22" office:value-type="string">
            <text:p text:style-name="P72">Корсаковский район </text:p>
          </table:table-cell>
          <table:table-cell table:style-name="Таблица1.E22" office:value-type="string">
            <text:p text:style-name="P79">Привлеченные средства</text:p>
          </table:table-cell>
          <table:table-cell table:style-name="Таблица1.F22" office:value-type="string">
            <text:p text:style-name="P120">0-13, 10;</text:p>
            <text:p text:style-name="P120">14-30 , 20;</text:p>
          </table:table-cell>
          <table:table-cell table:style-name="Таблица1.G22" office:value-type="string">
            <text:p text:style-name="P84">К.В. Рюмкина </text:p>
            <text:p text:style-name="P84">В.П.Павлов </text:p>
            <text:p text:style-name="P84">В.А.Козлов</text:p>
          </table:table-cell>
          <table:table-cell table:style-name="Таблица1.H22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3" office:value-type="string">
            <text:p text:style-name="P81">2</text:p>
          </table:table-cell>
          <table:table-cell table:style-name="Таблица1.B23" office:value-type="string">
            <text:p text:style-name="P79">Школа <text:soft-page-break/>спортивного туризма и альпинизма </text:p>
          </table:table-cell>
          <table:table-cell table:style-name="Таблица1.C23" office:value-type="string">
            <text:p text:style-name="P72">Сентябрь, <text:soft-page-break/>вторник, четверг </text:p>
          </table:table-cell>
          <table:table-cell table:style-name="Таблица1.D23" office:value-type="string">
            <text:p text:style-name="P72">Клуб «Бумеранг», <text:soft-page-break/>ул.Сахалинская 25а</text:p>
          </table:table-cell>
          <table:table-cell table:style-name="Таблица1.E23" office:value-type="string">
            <text:p text:style-name="P79">Без <text:soft-page-break/>финансирования</text:p>
          </table:table-cell>
          <table:table-cell table:style-name="Таблица1.F23" office:value-type="string">
            <text:p text:style-name="P8">0-13<text:span text:style-name="T34">, 15; </text:span></text:p>
            <text:p text:style-name="P72"><text:soft-page-break/>14-30, 30</text:p>
          </table:table-cell>
          <table:table-cell table:style-name="Таблица1.G23" office:value-type="string">
            <text:p text:style-name="P84">К.В. Рюмкина </text:p>
            <text:p text:style-name="P84"><text:soft-page-break/>В.П.Павлов </text:p>
            <text:p text:style-name="P84">В.А.Козлов</text:p>
          </table:table-cell>
          <table:table-cell table:style-name="Таблица1.H23" office:value-type="string">
            <text:p text:style-name="P71">Направление: <text:soft-page-break/>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4" office:value-type="string">
            <text:p text:style-name="P81">3</text:p>
          </table:table-cell>
          <table:table-cell table:style-name="Таблица1.B24" office:value-type="string">
            <text:p text:style-name="P79">Собрание актива клуба</text:p>
          </table:table-cell>
          <table:table-cell table:style-name="Таблица1.C24" office:value-type="string">
            <text:p text:style-name="P72">Сентябрь, </text:p>
            <text:p text:style-name="P72">каждая среда,</text:p>
            <text:p text:style-name="P72">18:30-19:30</text:p>
          </table:table-cell>
          <table:table-cell table:style-name="Таблица1.D24" office:value-type="string">
            <text:p text:style-name="P72">Клуб «Бумеранг», ул.Сахалинская 25а</text:p>
          </table:table-cell>
          <table:table-cell table:style-name="Таблица1.E24" office:value-type="string">
            <text:p text:style-name="P79">Без финансирования</text:p>
          </table:table-cell>
          <table:table-cell table:style-name="Таблица1.F24" office:value-type="string">
            <text:p text:style-name="P72">14-30, 30;</text:p>
            <text:p text:style-name="P72">31+, 10</text:p>
          </table:table-cell>
          <table:table-cell table:style-name="Таблица1.G24" office:value-type="string">
            <text:p text:style-name="P84">К.В. Рюмкина </text:p>
            <text:p text:style-name="P84">В.П.Павлов</text:p>
          </table:table-cell>
          <table:table-cell table:style-name="Таблица1.H24" office:value-type="string">
            <text:p text:style-name="P71">Направление: гражданско-патриотическое. </text:p>
            <text:p text:style-name="P71">Роль: организация.</text:p>
          </table:table-cell>
        </table:table-row>
        <table:table-row table:style-name="Таблица1.1">
          <table:table-cell table:style-name="Таблица1.A25" office:value-type="string">
            <text:p text:style-name="P81">4</text:p>
          </table:table-cell>
          <table:table-cell table:style-name="Таблица1.B25" office:value-type="string">
            <text:p text:style-name="P72">Площадка на день города: велосипедная трасса, краеведческий центр</text:p>
          </table:table-cell>
          <table:table-cell table:style-name="Таблица1.C25" office:value-type="string">
            <text:p text:style-name="P72">12.09.2015</text:p>
          </table:table-cell>
          <table:table-cell table:style-name="Таблица1.D25" office:value-type="string">
            <text:p text:style-name="P72"><text:span text:style-name="T66">Городской округ «Город</text:span> Южно-Сахалинск<text:span text:style-name="T66">»</text:span></text:p>
          </table:table-cell>
          <table:table-cell table:style-name="Таблица1.E25" office:value-type="string">
            <text:p text:style-name="P79">Привлеченные средства</text:p>
          </table:table-cell>
          <table:table-cell table:style-name="Таблица1.F25" office:value-type="string">
            <text:p text:style-name="P72">0-13, 50;</text:p>
            <text:p text:style-name="P72">14-30, 150</text:p>
          </table:table-cell>
          <table:table-cell table:style-name="Таблица1.G25" office:value-type="string">
            <text:p text:style-name="P84">Рюмкина К.В.</text:p>
            <text:p text:style-name="P84">Павлов В.П.</text:p>
            <text:p text:style-name="P85">Козлов В.А.</text:p>
            <text:p text:style-name="P85">Мезенцева В.Д.</text:p>
            <text:p text:style-name="P85">Шнейдере М.Р.</text:p>
          </table:table-cell>
          <table:table-cell table:style-name="Таблица1.H25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6" office:value-type="string">
            <text:p text:style-name="P81">5</text:p>
          </table:table-cell>
          <table:table-cell table:style-name="Таблица1.B26" office:value-type="string">
            <text:p text:style-name="P73">Учебно-тренировочные сбор по скалолазанию </text:p>
          </table:table-cell>
          <table:table-cell table:style-name="Таблица1.C26" office:value-type="string">
            <text:p text:style-name="P71">13.09.2015 </text:p>
          </table:table-cell>
          <table:table-cell table:style-name="Таблица1.D26" office:value-type="string">
            <text:p text:style-name="P72">п<text:span text:style-name="T66">л</text:span>/р-он Хомутово, скальный массив</text:p>
          </table:table-cell>
          <table:table-cell table:style-name="Таблица1.E26" office:value-type="string">
            <text:p text:style-name="P79">Привлеченные средства</text:p>
          </table:table-cell>
          <table:table-cell table:style-name="Таблица1.F26" office:value-type="string">
            <text:p text:style-name="P71">0-13, 10,</text:p>
            <text:p text:style-name="P71">14-30, 30,</text:p>
            <text:p text:style-name="P71">30+, 10</text:p>
          </table:table-cell>
          <table:table-cell table:style-name="Таблица1.G26" office:value-type="string">
            <text:p text:style-name="P84">Рюмкина К.В.</text:p>
            <text:p text:style-name="P84">Павлов В.П.</text:p>
            <text:p text:style-name="P85">Козлов В.А.</text:p>
          </table:table-cell>
          <table:table-cell table:style-name="Таблица1.H26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7" office:value-type="string">
            <text:p text:style-name="P81">6</text:p>
          </table:table-cell>
          <table:table-cell table:style-name="Таблица1.B27" office:value-type="string">
            <text:p text:style-name="P73">Учебно-тренировочный сбор по спортивному туризму </text:p>
          </table:table-cell>
          <table:table-cell table:style-name="Таблица1.C27" office:value-type="string">
            <text:p text:style-name="P71">19.09.2015-20.09.2015</text:p>
          </table:table-cell>
          <table:table-cell table:style-name="Таблица1.D27" office:value-type="string">
            <text:p text:style-name="P71">Корсаковский район </text:p>
          </table:table-cell>
          <table:table-cell table:style-name="Таблица1.E27" office:value-type="string">
            <text:p text:style-name="P78">Привлеченные средства</text:p>
          </table:table-cell>
          <table:table-cell table:style-name="Таблица1.F27" office:value-type="string">
            <text:p text:style-name="P71">14-30, 20,</text:p>
            <text:p text:style-name="P71">31+, 10</text:p>
          </table:table-cell>
          <table:table-cell table:style-name="Таблица1.G27" office:value-type="string">
            <text:p text:style-name="P84">Рюмкина К.В.</text:p>
            <text:p text:style-name="P84">Павлов В.П.</text:p>
            <text:p text:style-name="P84">Козлов В.А.</text:p>
          </table:table-cell>
          <table:table-cell table:style-name="Таблица1.H27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8" office:value-type="string">
            <text:p text:style-name="P81">7</text:p>
          </table:table-cell>
          <table:table-cell table:style-name="Таблица1.B28" office:value-type="string">
            <text:p text:style-name="P79">Программа «В согласии с природой +»</text:p>
          </table:table-cell>
          <table:table-cell table:style-name="Таблица1.C28" office:value-type="string">
            <text:p text:style-name="P72">Сентябрь</text:p>
          </table:table-cell>
          <table:table-cell table:style-name="Таблица1.D28" office:value-type="string">
            <text:p text:style-name="P72">Учреждения образования, культуры, социальной защиты и молодежной политики г.Южно-Сахалинска</text:p>
          </table:table-cell>
          <table:table-cell table:style-name="Таблица1.E28" office:value-type="string">
            <text:p text:style-name="P79">Привлеченные средства</text:p>
          </table:table-cell>
          <table:table-cell table:style-name="Таблица1.F28" office:value-type="string">
            <text:p text:style-name="P72">0-13,100;</text:p>
            <text:p text:style-name="P72">14-30,100</text:p>
          </table:table-cell>
          <table:table-cell table:style-name="Таблица1.G28" office:value-type="string">
            <text:p text:style-name="P84">М.Р.Шнейдере</text:p>
          </table:table-cell>
          <table:table-cell table:style-name="Таблица1.H28" office:value-type="string">
            <text:p text:style-name="P71">Направление: гражданско-патриотическо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29" office:value-type="string">
            <text:p text:style-name="P80">8</text:p>
          </table:table-cell>
          <table:table-cell table:style-name="Таблица1.B29" office:value-type="string">
            <text:p text:style-name="P73">Цикл мастер <text:soft-page-break/>классов по изготовлению поделок ручной работы, посвященным государственным и экологическим праздникам</text:p>
          </table:table-cell>
          <table:table-cell table:style-name="Таблица1.C29" office:value-type="string">
            <text:p text:style-name="P71">29.09.2015</text:p>
            <text:p text:style-name="P71"><text:soft-page-break/>11:00-12:00</text:p>
            <text:p text:style-name="P71">30.09.2015 16:00-17:00 <text:s/></text:p>
          </table:table-cell>
          <table:table-cell table:style-name="Таблица1.D29" office:value-type="string">
            <text:p text:style-name="P71"><text:span text:style-name="T66">ГКУ </text:span>Социально-<text:soft-page-break/>реабилитационный центр для несовершеннолетних «Маячок», пр. мира 159</text:p>
          </table:table-cell>
          <table:table-cell table:style-name="Таблица1.E29" office:value-type="string">
            <text:p text:style-name="P71">Привлеченные <text:soft-page-break/>средства</text:p>
          </table:table-cell>
          <table:table-cell table:style-name="Таблица1.F29" office:value-type="string">
            <text:p text:style-name="P71">0-13,26;</text:p>
            <text:p text:style-name="P71"><text:soft-page-break/>14-30,4</text:p>
          </table:table-cell>
          <table:table-cell table:style-name="Таблица1.G29" office:value-type="string">
            <text:p text:style-name="P71">М.Р.Шнейдере</text:p>
          </table:table-cell>
          <table:table-cell table:style-name="Таблица1.H29" office:value-type="string">
            <text:p text:style-name="P71">Направление: <text:soft-page-break/>профилактика асоциальных явлений в молодежной среде</text:p>
            <text:p text:style-name="P71">Роль: организация</text:p>
          </table:table-cell>
        </table:table-row>
        <table:table-row table:style-name="Таблица1.1">
          <table:table-cell table:style-name="Таблица1.A30" table:number-columns-spanned="8" office:value-type="string">
            <text:p text:style-name="P90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office:value-type="string">
            <text:p text:style-name="P125">1</text:p>
          </table:table-cell>
          <table:table-cell table:style-name="Таблица1.B31" office:value-type="string">
            <text:p text:style-name="P127">Комплекс мероприятий «Вечерний кинопросмотр фильма»</text:p>
            <text:p text:style-name="P127"/>
          </table:table-cell>
          <table:table-cell table:style-name="Таблица1.C31" office:value-type="string">
            <text:p text:style-name="P1"><text:span text:style-name="T23">0</text:span><text:span text:style-name="T24">3</text:span><text:span text:style-name="T23">.07.2015,</text:span></text:p>
            <text:p text:style-name="P1"><text:span text:style-name="T24">17</text:span><text:span text:style-name="T23">.07.2015,</text:span></text:p>
            <text:p text:style-name="P1"><text:span text:style-name="T24">31</text:span><text:span text:style-name="T23">.07.2015,</text:span></text:p>
            <text:p text:style-name="P1"><text:span text:style-name="T24">14</text:span><text:span text:style-name="T23">.0</text:span><text:span text:style-name="T24">8</text:span><text:span text:style-name="T23">.2015,</text:span></text:p>
            <text:p text:style-name="P1"><text:span text:style-name="T24">28</text:span><text:span text:style-name="T23">.0</text:span><text:span text:style-name="T24">8</text:span><text:span text:style-name="T23">.2015,</text:span></text:p>
            <text:p text:style-name="P1"><text:span text:style-name="T24">11</text:span><text:span text:style-name="T23">.0</text:span><text:span text:style-name="T24">9</text:span><text:span text:style-name="T23">.2015,</text:span></text:p>
            <text:p text:style-name="P1"><text:span text:style-name="T24">25</text:span><text:span text:style-name="T23">.0</text:span><text:span text:style-name="T24">9</text:span><text:span text:style-name="T23">.2015,</text:span></text:p>
            <text:p text:style-name="P127"><text:span text:style-name="T23">18:00-</text:span><text:span text:style-name="T24">20</text:span><text:span text:style-name="T23">:</text:span><text:span text:style-name="T24">0</text:span><text:span text:style-name="T23">0</text:span></text:p>
          </table:table-cell>
          <table:table-cell table:style-name="Таблица1.D31" office:value-type="string">
            <text:p text:style-name="P128">Клуб «Дружба», г. Южно-Сахалинск, Поповича, 20А.</text:p>
          </table:table-cell>
          <table:table-cell table:style-name="Таблица1.E31" office:value-type="string">
            <text:p text:style-name="P138">Без финансирования </text:p>
          </table:table-cell>
          <table:table-cell table:style-name="Таблица1.F31" office:value-type="string">
            <text:p text:style-name="P128">14-30, 20</text:p>
          </table:table-cell>
          <table:table-cell table:style-name="Таблица1.G31" office:value-type="string">
            <text:p text:style-name="P173">Т.П.Романцова</text:p>
            <text:p text:style-name="P128">С.П.Винокуров</text:p>
          </table:table-cell>
          <table:table-cell table:style-name="Таблица1.H31" office:value-type="string">
            <text:p text:style-name="P128">Направление: профилактика асоциальных явлений в молодежной среде </text:p>
            <text:p text:style-name="P128">Роль: организация.</text:p>
            <text:p text:style-name="P127">Просмотр кинофильма для привлечения молодежи к классическому кинематографу</text:p>
          </table:table-cell>
        </table:table-row>
        <table:table-row table:style-name="Таблица1.1">
          <table:table-cell table:style-name="Таблица1.A32" office:value-type="string">
            <text:p text:style-name="P125">2</text:p>
          </table:table-cell>
          <table:table-cell table:style-name="Таблица1.B32" office:value-type="string">
            <text:p text:style-name="P127">Комплекс мероприятий</text:p>
            <text:p text:style-name="P127">“Клуб истории России”</text:p>
          </table:table-cell>
          <table:table-cell table:style-name="Таблица1.C32" office:value-type="string">
            <text:p text:style-name="P3">07.07.2015,</text:p>
            <text:p text:style-name="P3">21.07.2015,</text:p>
            <text:p text:style-name="P3">04.08.2015,</text:p>
            <text:p text:style-name="P3">18.08.2015,</text:p>
            <text:p text:style-name="P3">01.09.2015,</text:p>
            <text:p text:style-name="P3">15.09.2015,</text:p>
            <text:p text:style-name="P140">18:00-19:30</text:p>
          </table:table-cell>
          <table:table-cell table:style-name="Таблица1.D32" office:value-type="string">
            <text:p text:style-name="P128">Клуб «Дружба», г. Южно-Сахалинск, Поповича, 20А.</text:p>
          </table:table-cell>
          <table:table-cell table:style-name="Таблица1.E32" office:value-type="string">
            <text:p text:style-name="P138">Без финансирования</text:p>
          </table:table-cell>
          <table:table-cell table:style-name="Таблица1.F32" office:value-type="string">
            <text:p text:style-name="P128">14-30, 20</text:p>
          </table:table-cell>
          <table:table-cell table:style-name="Таблица1.G32" office:value-type="string">
            <text:p text:style-name="P173">Т.П.Романцова</text:p>
            <text:p text:style-name="P128">С.П.Винокуров</text:p>
          </table:table-cell>
          <table:table-cell table:style-name="Таблица1.H32" office:value-type="string">
            <text:p text:style-name="P128">Направление: духовно-нравственное</text:p>
            <text:p text:style-name="P128">Роль: организация</text:p>
            <text:p text:style-name="P127">Привлечение молодёжи к культурно-историческим событиям РФ.</text:p>
          </table:table-cell>
        </table:table-row>
        <table:table-row table:style-name="Таблица1.1">
          <table:table-cell table:style-name="Таблица1.A33" office:value-type="string">
            <text:p text:style-name="P125">3</text:p>
          </table:table-cell>
          <table:table-cell table:style-name="Таблица1.B33" office:value-type="string">
            <text:p text:style-name="P127">Комплекс мероприятий</text:p>
            <text:p text:style-name="P127"><text:soft-page-break/><text:span text:style-name="T49">“</text:span>Литературная гостиная<text:span text:style-name="T49">”</text:span> </text:p>
          </table:table-cell>
          <table:table-cell table:style-name="Таблица1.C33" office:value-type="string">
            <text:p text:style-name="P4"><text:span text:style-name="T96">0</text:span>8.07.2015,</text:p>
            <text:p text:style-name="P4">22.07.2015,</text:p>
            <text:p text:style-name="P4"><text:soft-page-break/><text:span text:style-name="T96">0</text:span>8.07.2015,</text:p>
            <text:p text:style-name="P4">22.07.2015,</text:p>
            <text:p text:style-name="P4"><text:span text:style-name="T96">0</text:span>8.08.2015,</text:p>
            <text:p text:style-name="P4">22.08.2015,</text:p>
            <text:p text:style-name="P2"><text:span text:style-name="T25">0</text:span><text:span text:style-name="T23">8.09.2015,</text:span></text:p>
            <text:p text:style-name="P4">22.09.2015,</text:p>
            <text:p text:style-name="P140">18:00-19:30</text:p>
          </table:table-cell>
          <table:table-cell table:style-name="Таблица1.D33" office:value-type="string">
            <text:p text:style-name="P128">Клуб «Дружба», г. Южно-<text:soft-page-break/>Сахалинск, Поповича, 20А.</text:p>
          </table:table-cell>
          <table:table-cell table:style-name="Таблица1.E33" office:value-type="string">
            <text:p text:style-name="P138">Без финансирования </text:p>
          </table:table-cell>
          <table:table-cell table:style-name="Таблица1.F33" office:value-type="string">
            <text:p text:style-name="P128">14-30, 20</text:p>
          </table:table-cell>
          <table:table-cell table:style-name="Таблица1.G33" office:value-type="string">
            <text:p text:style-name="P173">Т.П.Романцова</text:p>
            <text:p text:style-name="P128">В.В.Чик</text:p>
          </table:table-cell>
          <table:table-cell table:style-name="Таблица1.H33" office:value-type="string">
            <text:p text:style-name="P128">Направление: развитие <text:soft-page-break/>профессиональных навыков.</text:p>
            <text:p text:style-name="P128">Роль: организация.</text:p>
            <text:p text:style-name="P127">Встречи молодых и талантливых поэтов, писателей. Литературные вечера, посвященные различным поэтам и писателям. Открытые микрофоны и авторские встречи. <text:s text:c="2"/></text:p>
          </table:table-cell>
        </table:table-row>
        <table:table-row table:style-name="Таблица1.1">
          <table:table-cell table:style-name="Таблица1.A34" office:value-type="string">
            <text:p text:style-name="P125">4</text:p>
          </table:table-cell>
          <table:table-cell table:style-name="Таблица1.B34" office:value-type="string">
            <text:p text:style-name="P147">Оригами </text:p>
          </table:table-cell>
          <table:table-cell table:style-name="Таблица1.C34" office:value-type="string">
            <text:p text:style-name="P148">10.07.2015,</text:p>
            <text:p text:style-name="P148">18:00-20:00</text:p>
          </table:table-cell>
          <table:table-cell table:style-name="Таблица1.D34" office:value-type="string">
            <text:p text:style-name="P128">Клуб «Дружба», г. Южно-Сахалинск, Поповича, 20А.</text:p>
          </table:table-cell>
          <table:table-cell table:style-name="Таблица1.E34" office:value-type="string">
            <text:p text:style-name="P138">Без финансирования</text:p>
          </table:table-cell>
          <table:table-cell table:style-name="Таблица1.F34" office:value-type="string">
            <text:p text:style-name="P128">14-30,10</text:p>
          </table:table-cell>
          <table:table-cell table:style-name="Таблица1.G34" office:value-type="string">
            <text:p text:style-name="P173">Т.П.Романцова</text:p>
            <text:p text:style-name="P128">В.В.Чик</text:p>
          </table:table-cell>
          <table:table-cell table:style-name="Таблица1.H34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>Обучение моделированию различных животных используя навыки оригами</text:p>
          </table:table-cell>
        </table:table-row>
        <table:table-row table:style-name="Таблица1.35">
          <table:table-cell table:style-name="Таблица1.A35" office:value-type="string">
            <text:p text:style-name="P125">5</text:p>
          </table:table-cell>
          <table:table-cell table:style-name="Таблица1.B35" office:value-type="string">
            <text:p text:style-name="P127">Комплекс мероприятий</text:p>
            <text:p text:style-name="P127">“Играя на гитаре”</text:p>
          </table:table-cell>
          <table:table-cell table:style-name="Таблица1.C35" office:value-type="string">
            <text:p text:style-name="P141">11.07.2015,</text:p>
            <text:p text:style-name="P4">25.07.2015,</text:p>
            <text:p text:style-name="P4">11.08.2015,</text:p>
            <text:p text:style-name="P4">25.08.2015,</text:p>
            <text:p text:style-name="P4">11.09.2015,</text:p>
            <text:p text:style-name="P4">25.09.2015,</text:p>
            <text:p text:style-name="P141">18:00-19:30</text:p>
          </table:table-cell>
          <table:table-cell table:style-name="Таблица1.D35" office:value-type="string">
            <text:p text:style-name="P137">Клуб «Дружба», </text:p>
            <text:p text:style-name="P137">г. Южно-Сахалинск, Поповича, 20А.</text:p>
          </table:table-cell>
          <table:table-cell table:style-name="Таблица1.E35" office:value-type="string">
            <text:p text:style-name="P138">Без финансирования</text:p>
          </table:table-cell>
          <table:table-cell table:style-name="Таблица1.F35" office:value-type="string">
            <text:p text:style-name="P128">14-30, 20</text:p>
          </table:table-cell>
          <table:table-cell table:style-name="Таблица1.G35" office:value-type="string">
            <text:p text:style-name="P173">Т.П.Романцова</text:p>
            <text:p text:style-name="P128">В.В.Чик</text:p>
          </table:table-cell>
          <table:table-cell table:style-name="Таблица1.H35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7">Обучение начальных навыков </text:p>
            <text:p text:style-name="P127"><text:soft-page-break/>Игре на гитаре, приобщение молодежи к музыке.</text:p>
          </table:table-cell>
        </table:table-row>
        <table:table-row table:style-name="Таблица1.1">
          <table:table-cell table:style-name="Таблица1.A36" office:value-type="string">
            <text:p text:style-name="P125">6</text:p>
          </table:table-cell>
          <table:table-cell table:style-name="Таблица1.B36" office:value-type="string">
            <text:p text:style-name="P129">Интеллектуальная игра <text:span text:style-name="T49">“</text:span>Логос<text:span text:style-name="T49">”</text:span></text:p>
          </table:table-cell>
          <table:table-cell table:style-name="Таблица1.C36" office:value-type="string">
            <text:p text:style-name="P128">15.07.2015,</text:p>
            <text:p text:style-name="P128">15.08.2015,</text:p>
            <text:p text:style-name="P128">15.09.2015,</text:p>
            <text:p text:style-name="P148">18:00-20:00</text:p>
            <text:p text:style-name="P161"/>
            <text:p text:style-name="P128"/>
          </table:table-cell>
          <table:table-cell table:style-name="Таблица1.D36" office:value-type="string">
            <text:p text:style-name="P128">Клуб «Дружба», г. Южно-Сахалинск, Поповича, 20А.</text:p>
          </table:table-cell>
          <table:table-cell table:style-name="Таблица1.E36" office:value-type="string">
            <text:p text:style-name="P138">Без финансирования</text:p>
          </table:table-cell>
          <table:table-cell table:style-name="Таблица1.F36" office:value-type="string">
            <text:p text:style-name="P128">14-30,15</text:p>
          </table:table-cell>
          <table:table-cell table:style-name="Таблица1.G36" office:value-type="string">
            <text:p text:style-name="P173">Т.П.Романцова</text:p>
            <text:p text:style-name="P137">В.В.Чик</text:p>
          </table:table-cell>
          <table:table-cell table:style-name="Таблица1.H36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37" office:value-type="string">
            <text:p text:style-name="P125">7</text:p>
          </table:table-cell>
          <table:table-cell table:style-name="Таблица1.B37" office:value-type="string">
            <text:p text:style-name="P129">Мастер класс</text:p>
            <text:p text:style-name="P129">”Макияж в домашних условиях”</text:p>
          </table:table-cell>
          <table:table-cell table:style-name="Таблица1.C37" office:value-type="string">
            <text:p text:style-name="P137">23.07.2015,</text:p>
            <text:p text:style-name="P150">18:00-20:00</text:p>
            <text:p text:style-name="P128"/>
          </table:table-cell>
          <table:table-cell table:style-name="Таблица1.D37" office:value-type="string">
            <text:p text:style-name="P128">Клуб «Дружба», г. Южно-Сахалинск, Поповича, 20А.</text:p>
          </table:table-cell>
          <table:table-cell table:style-name="Таблица1.E37" office:value-type="string">
            <text:p text:style-name="P138">Без финансирования</text:p>
          </table:table-cell>
          <table:table-cell table:style-name="Таблица1.F37" office:value-type="string">
            <text:p text:style-name="P128">14-30,<text:span text:style-name="T49">20</text:span></text:p>
          </table:table-cell>
          <table:table-cell table:style-name="Таблица1.G37" office:value-type="string">
            <text:p text:style-name="P173">Т.П.Романцова</text:p>
            <text:p text:style-name="P137">С.П.Винокуров</text:p>
          </table:table-cell>
          <table:table-cell table:style-name="Таблица1.H37" office:value-type="string">
            <text:p text:style-name="P129">Направление: пропаганда здорового образа жизни.</text:p>
            <text:p text:style-name="P129">Роль: организация.</text:p>
            <text:p text:style-name="P129">Обучение профессионального макияжа в домашних условиях. </text:p>
          </table:table-cell>
        </table:table-row>
        <table:table-row table:style-name="Таблица1.1">
          <table:table-cell table:style-name="Таблица1.A38" office:value-type="string">
            <text:p text:style-name="P162">8</text:p>
          </table:table-cell>
          <table:table-cell table:style-name="Таблица1.B38" office:value-type="string">
            <text:p text:style-name="P129">Игра <text:span text:style-name="T49">“</text:span>мафия<text:span text:style-name="T49">”</text:span></text:p>
          </table:table-cell>
          <table:table-cell table:style-name="Таблица1.C38" office:value-type="string">
            <text:p text:style-name="P128">26.07.2015,</text:p>
            <text:p text:style-name="P128">26.08.2015,</text:p>
            <text:p text:style-name="P137">26.09.2015,</text:p>
            <text:p text:style-name="P137">18:00-19:30</text:p>
          </table:table-cell>
          <table:table-cell table:style-name="Таблица1.D38" office:value-type="string">
            <text:p text:style-name="P128">Клуб «Дружба», г. Южно-Сахалинск, Поповича, 20А.</text:p>
          </table:table-cell>
          <table:table-cell table:style-name="Таблица1.E38" office:value-type="string">
            <text:p text:style-name="P138">Без финансирования</text:p>
          </table:table-cell>
          <table:table-cell table:style-name="Таблица1.F38" office:value-type="string">
            <text:p text:style-name="P128">14-30, 50</text:p>
          </table:table-cell>
          <table:table-cell table:style-name="Таблица1.G38" office:value-type="string">
            <text:p text:style-name="P173">Т.П.Романцова</text:p>
            <text:p text:style-name="P128">В.В.Чик</text:p>
          </table:table-cell>
          <table:table-cell table:style-name="Таблица1.H38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логически-развлекательной игры</text:p>
          </table:table-cell>
        </table:table-row>
        <table:table-row table:style-name="Таблица1.1">
          <table:table-cell table:style-name="Таблица1.A39" office:value-type="string">
            <text:p text:style-name="P162">9</text:p>
          </table:table-cell>
          <table:table-cell table:style-name="Таблица1.B39" office:value-type="string">
            <text:p text:style-name="P129">Мастер класс</text:p>
            <text:p text:style-name="P129"><text:soft-page-break/>”Прическа в домашних условиях”</text:p>
          </table:table-cell>
          <table:table-cell table:style-name="Таблица1.C39" office:value-type="string">
            <text:p text:style-name="P133">29.07.2015,</text:p>
            <text:p text:style-name="P149"><text:soft-page-break/>18:00-20:00</text:p>
            <text:p text:style-name="P128"/>
          </table:table-cell>
          <table:table-cell table:style-name="Таблица1.D39" office:value-type="string">
            <text:p text:style-name="P128">Клуб «Дружба», г. <text:soft-page-break/>Южно-Сахалинск, Поповича, 20А.</text:p>
          </table:table-cell>
          <table:table-cell table:style-name="Таблица1.E39" office:value-type="string">
            <text:p text:style-name="P138">Без <text:soft-page-break/>финансирования</text:p>
          </table:table-cell>
          <table:table-cell table:style-name="Таблица1.F39" office:value-type="string">
            <text:p text:style-name="P128">14-30,15</text:p>
          </table:table-cell>
          <table:table-cell table:style-name="Таблица1.G39" office:value-type="string">
            <text:p text:style-name="P173">Т.П.Романцова</text:p>
            <text:p text:style-name="P128"><text:soft-page-break/>В.В.Чик</text:p>
          </table:table-cell>
          <table:table-cell table:style-name="Таблица1.H39" office:value-type="string">
            <text:p text:style-name="P129">Направление: <text:soft-page-break/>пропаганда здорового образа жизни.</text:p>
            <text:p text:style-name="P129">Роль: организация.</text:p>
            <text:p text:style-name="P129">Обучение плетения профессиональных косичек в домашних условиях. </text:p>
          </table:table-cell>
        </table:table-row>
        <table:table-row table:style-name="Таблица1.1">
          <table:table-cell table:style-name="Таблица1.A40" office:value-type="string">
            <text:p text:style-name="P162">10</text:p>
          </table:table-cell>
          <table:table-cell table:style-name="Таблица1.B40" office:value-type="string">
            <text:p text:style-name="P129">«Чокнутый профессор»</text:p>
          </table:table-cell>
          <table:table-cell table:style-name="Таблица1.C40" office:value-type="string">
            <text:p text:style-name="P128">30.07.2015,</text:p>
            <text:p text:style-name="P128">18:00-19:30</text:p>
          </table:table-cell>
          <table:table-cell table:style-name="Таблица1.D40" office:value-type="string">
            <text:p text:style-name="P137">Клуб «Дружба», </text:p>
            <text:p text:style-name="P137">г. Южно-Сахалинск, Поповича, 20А.</text:p>
          </table:table-cell>
          <table:table-cell table:style-name="Таблица1.E40" office:value-type="string">
            <text:p text:style-name="P138">Без финансирования</text:p>
          </table:table-cell>
          <table:table-cell table:style-name="Таблица1.F40" office:value-type="string">
            <text:p text:style-name="P128">14-30, <text:span text:style-name="T49">20</text:span></text:p>
          </table:table-cell>
          <table:table-cell table:style-name="Таблица1.G40" office:value-type="string">
            <text:p text:style-name="P173">Т.П.Романцова</text:p>
            <text:p text:style-name="P128">С.П.Винокуров</text:p>
          </table:table-cell>
          <table:table-cell table:style-name="Таблица1.H40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научных экспериментов в бытовых условиях</text:p>
          </table:table-cell>
        </table:table-row>
        <table:table-row table:style-name="Таблица1.1">
          <table:table-cell table:style-name="Таблица1.A41" office:value-type="string">
            <text:p text:style-name="P162">11</text:p>
          </table:table-cell>
          <table:table-cell table:style-name="Таблица1.B41" office:value-type="string">
            <text:h text:style-name="P318" text:outline-level="3">Игра «Угадай мелодию»</text:h>
          </table:table-cell>
          <table:table-cell table:style-name="Таблица1.C41" office:value-type="string">
            <text:p text:style-name="P128"><text:span text:style-name="T54">0</text:span>6.08.2015, 18:00-19:30</text:p>
          </table:table-cell>
          <table:table-cell table:style-name="Таблица1.D41" office:value-type="string">
            <text:p text:style-name="P128">Клуб «Дружба», г. Южно-Сахалинск, Поповича, 20А.</text:p>
          </table:table-cell>
          <table:table-cell table:style-name="Таблица1.E41" office:value-type="string">
            <text:p text:style-name="P134">Без финансирования</text:p>
          </table:table-cell>
          <table:table-cell table:style-name="Таблица1.F41" office:value-type="string">
            <text:p text:style-name="P128">14-30, <text:span text:style-name="T49">30</text:span></text:p>
          </table:table-cell>
          <table:table-cell table:style-name="Таблица1.G41" office:value-type="string">
            <text:p text:style-name="P173">Т.П.Романцова</text:p>
            <text:p text:style-name="P128">С.П.Винокуров</text:p>
          </table:table-cell>
          <table:table-cell table:style-name="Таблица1.H41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42" office:value-type="string">
            <text:p text:style-name="P162">12</text:p>
          </table:table-cell>
          <table:table-cell table:style-name="Таблица1.B42" office:value-type="string">
            <text:h text:style-name="P318" text:outline-level="3">Живопись</text:h>
          </table:table-cell>
          <table:table-cell table:style-name="Таблица1.C42" office:value-type="string">
            <text:p text:style-name="P128">10.08.2015, 18:00-20:00</text:p>
          </table:table-cell>
          <table:table-cell table:style-name="Таблица1.D42" office:value-type="string">
            <text:p text:style-name="P128">Клуб «Дружба», г. Южно-Сахалинск, Поповича, 20А.</text:p>
          </table:table-cell>
          <table:table-cell table:style-name="Таблица1.E42" office:value-type="string">
            <text:p text:style-name="P134">Без финансирования</text:p>
          </table:table-cell>
          <table:table-cell table:style-name="Таблица1.F42" office:value-type="string">
            <text:p text:style-name="P128">14-30, 17</text:p>
          </table:table-cell>
          <table:table-cell table:style-name="Таблица1.G42" office:value-type="string">
            <text:p text:style-name="P173">Т.П.Романцова</text:p>
            <text:p text:style-name="P137">В.В.Чик</text:p>
          </table:table-cell>
          <table:table-cell table:style-name="Таблица1.H42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<text:soft-page-break/>Просмотр живописи, обсуждение данных произведений.</text:p>
          </table:table-cell>
        </table:table-row>
        <table:table-row table:style-name="Таблица1.1">
          <table:table-cell table:style-name="Таблица1.A43" office:value-type="string">
            <text:p text:style-name="P162">13</text:p>
          </table:table-cell>
          <table:table-cell table:style-name="Таблица1.B43" office:value-type="string">
            <text:p text:style-name="P129">Мастер класс</text:p>
            <text:p text:style-name="P129">“Сам себе инженер”</text:p>
          </table:table-cell>
          <table:table-cell table:style-name="Таблица1.C43" office:value-type="string">
            <text:p text:style-name="P128">11.09.2015</text:p>
            <text:p text:style-name="P128">18.00-19.30</text:p>
          </table:table-cell>
          <table:table-cell table:style-name="Таблица1.D43" office:value-type="string">
            <text:p text:style-name="P128">Клуб «Дружба», г. Южно-Сахалинск, Поповича, 20-А.</text:p>
          </table:table-cell>
          <table:table-cell table:style-name="Таблица1.E43" office:value-type="string">
            <text:p text:style-name="P134">Без финансирования</text:p>
          </table:table-cell>
          <table:table-cell table:style-name="Таблица1.F43" office:value-type="string">
            <text:p text:style-name="P128">14-30, 50</text:p>
          </table:table-cell>
          <table:table-cell table:style-name="Таблица1.G43" office:value-type="string">
            <text:p text:style-name="P173">Т.П.Романцова</text:p>
            <text:p text:style-name="P128">В.В.Чик</text:p>
          </table:table-cell>
          <table:table-cell table:style-name="Таблица1.H43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38">Ознакомление с начальными навыками работы с электро- техникой, проводкой и обычным домашним интерьером.</text:p>
          </table:table-cell>
        </table:table-row>
        <table:table-row table:style-name="Таблица1.1">
          <table:table-cell table:style-name="Таблица1.A44" office:value-type="string">
            <text:p text:style-name="P162">14</text:p>
          </table:table-cell>
          <table:table-cell table:style-name="Таблица1.B44" office:value-type="string">
            <text:p text:style-name="P127">Комплекс мероприятий</text:p>
            <text:h text:style-name="P320" text:outline-level="3"><text:span text:style-name="T55">“</text:span><text:span text:style-name="T56">Уроки игры в шахматы”</text:span></text:h>
          </table:table-cell>
          <table:table-cell table:style-name="Таблица1.C44" office:value-type="string">
            <text:p text:style-name="P1"><text:span text:style-name="T24">1</text:span><text:span text:style-name="T23">3.0</text:span><text:span text:style-name="T24">8</text:span><text:span text:style-name="T23">.2015,</text:span></text:p>
            <text:p text:style-name="P1"><text:span text:style-name="T24">2</text:span><text:span text:style-name="T23">7.0</text:span><text:span text:style-name="T24">8</text:span><text:span text:style-name="T23">.2015,</text:span></text:p>
            <text:p text:style-name="P1"><text:span text:style-name="T24">1</text:span><text:span text:style-name="T23">0.0</text:span><text:span text:style-name="T24">9</text:span><text:span text:style-name="T23">.2015,</text:span></text:p>
            <text:p text:style-name="P2"><text:span text:style-name="T24">2</text:span><text:span text:style-name="T23">4.0</text:span><text:span text:style-name="T24">9</text:span><text:span text:style-name="T23">.2015,</text:span></text:p>
            <text:p text:style-name="P2"><text:span text:style-name="T23">18:00-</text:span><text:span text:style-name="T24">20</text:span><text:span text:style-name="T23">:</text:span><text:span text:style-name="T24">0</text:span><text:span text:style-name="T23">0</text:span></text:p>
          </table:table-cell>
          <table:table-cell table:style-name="Таблица1.D44" office:value-type="string">
            <text:p text:style-name="P128">Клуб «Дружба», г. Южно-Сахалинск, Поповича, 20А.</text:p>
          </table:table-cell>
          <table:table-cell table:style-name="Таблица1.E44" office:value-type="string">
            <text:p text:style-name="P139">Без финансирования</text:p>
          </table:table-cell>
          <table:table-cell table:style-name="Таблица1.F44" office:value-type="string">
            <text:p text:style-name="P128">14-30, <text:span text:style-name="T49">30</text:span></text:p>
          </table:table-cell>
          <table:table-cell table:style-name="Таблица1.G44" office:value-type="string">
            <text:p text:style-name="P173">Т.П.Романцова</text:p>
            <text:p text:style-name="P128">С.П.Винокуров</text:p>
          </table:table-cell>
          <table:table-cell table:style-name="Таблица1.H44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уроков игры в шахматы.</text:p>
            <text:p text:style-name="P128"/>
          </table:table-cell>
        </table:table-row>
        <table:table-row table:style-name="Таблица1.1">
          <table:table-cell table:style-name="Таблица1.A45" office:value-type="string">
            <text:p text:style-name="P125">15</text:p>
          </table:table-cell>
          <table:table-cell table:style-name="Таблица1.B45" office:value-type="string">
            <text:h text:style-name="P319" text:outline-level="3">Турнир по игре</text:h>
            <text:h text:style-name="P320" text:outline-level="3"><text:span text:style-name="T58">“</text:span><text:span text:style-name="T57">Морской бой</text:span><text:span text:style-name="T59">”</text:span></text:h>
          </table:table-cell>
          <table:table-cell table:style-name="Таблица1.C45" office:value-type="string">
            <text:p text:style-name="P128">20.08.2015</text:p>
            <text:p text:style-name="P128">18:00-19:30</text:p>
            <text:p text:style-name="P128"/>
          </table:table-cell>
          <table:table-cell table:style-name="Таблица1.D45" office:value-type="string">
            <text:p text:style-name="P128">Клуб «Дружба», г. Южно-Сахалинск, Поповича, 20А.</text:p>
          </table:table-cell>
          <table:table-cell table:style-name="Таблица1.E45" office:value-type="string">
            <text:p text:style-name="P139">Без финансирования</text:p>
          </table:table-cell>
          <table:table-cell table:style-name="Таблица1.F45" office:value-type="string">
            <text:p text:style-name="P128">14-30, 50</text:p>
          </table:table-cell>
          <table:table-cell table:style-name="Таблица1.G45" office:value-type="string">
            <text:p text:style-name="P173">Т.П.Романцова</text:p>
            <text:p text:style-name="P128">В.В.Чик</text:p>
          </table:table-cell>
          <table:table-cell table:style-name="Таблица1.H45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турнирных <text:soft-page-break/>состязаний по игре “морской бой”</text:p>
            <text:p text:style-name="P128"/>
          </table:table-cell>
        </table:table-row>
        <table:table-row table:style-name="Таблица1.1">
          <table:table-cell table:style-name="Таблица1.A46" office:value-type="string">
            <text:p text:style-name="P163">16</text:p>
          </table:table-cell>
          <table:table-cell table:style-name="Таблица1.B46" office:value-type="string">
            <text:p text:style-name="P164"><text:span text:style-name="T13">Игра </text:span><text:span text:style-name="T15">“</text:span><text:span text:style-name="T13">Мономолия</text:span><text:span text:style-name="T15">”</text:span></text:p>
          </table:table-cell>
          <table:table-cell table:style-name="Таблица1.C46" office:value-type="string">
            <text:p text:style-name="P148">20.08.2015,</text:p>
            <text:p text:style-name="P148">18:00-20:00</text:p>
          </table:table-cell>
          <table:table-cell table:style-name="Таблица1.D46" office:value-type="string">
            <text:p text:style-name="P128">Клуб «Дружба», г. Южно-Сахалинск, Поповича, 20А.</text:p>
          </table:table-cell>
          <table:table-cell table:style-name="Таблица1.E46" office:value-type="string">
            <text:p text:style-name="P139">Без финансирования</text:p>
          </table:table-cell>
          <table:table-cell table:style-name="Таблица1.F46" office:value-type="string">
            <text:p text:style-name="P128">14-30,<text:span text:style-name="T49"> 30</text:span></text:p>
          </table:table-cell>
          <table:table-cell table:style-name="Таблица1.G46" office:value-type="string">
            <text:p text:style-name="P173">Т.П.Романцова</text:p>
            <text:p text:style-name="P128">С.П.Винокуров</text:p>
          </table:table-cell>
          <table:table-cell table:style-name="Таблица1.H46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47" office:value-type="string">
            <text:p text:style-name="P163">17</text:p>
          </table:table-cell>
          <table:table-cell table:style-name="Таблица1.B47" office:value-type="string">
            <text:p text:style-name="P147">Игра «Поле чудес»</text:p>
          </table:table-cell>
          <table:table-cell table:style-name="Таблица1.C47" office:value-type="string">
            <text:p text:style-name="P161"><text:span text:style-name="T16">0</text:span><text:span text:style-name="T13">3.09.2015,</text:span></text:p>
            <text:p text:style-name="P148">18:00-20:00</text:p>
          </table:table-cell>
          <table:table-cell table:style-name="Таблица1.D47" office:value-type="string">
            <text:p text:style-name="P128">Клуб «Дружба», г. Южно-Сахалинск, Поповича, 20А.</text:p>
          </table:table-cell>
          <table:table-cell table:style-name="Таблица1.E47" office:value-type="string">
            <text:p text:style-name="P138">Без финансирования</text:p>
          </table:table-cell>
          <table:table-cell table:style-name="Таблица1.F47" office:value-type="string">
            <text:p text:style-name="P128">14-30,<text:span text:style-name="T49">30</text:span></text:p>
          </table:table-cell>
          <table:table-cell table:style-name="Таблица1.G47" office:value-type="string">
            <text:p text:style-name="P173">Т.П.Романцова</text:p>
            <text:p text:style-name="P128">С.П.Винокуров</text:p>
          </table:table-cell>
          <table:table-cell table:style-name="Таблица1.H47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48" office:value-type="string">
            <text:p text:style-name="P163">18</text:p>
          </table:table-cell>
          <table:table-cell table:style-name="Таблица1.B48" office:value-type="string">
            <text:p text:style-name="P164"><text:span text:style-name="T13">Квест игра </text:span><text:span text:style-name="T15">“</text:span><text:span text:style-name="T13">Вжик</text:span><text:span text:style-name="T15">”</text:span></text:p>
          </table:table-cell>
          <table:table-cell table:style-name="Таблица1.C48" office:value-type="string">
            <text:p text:style-name="P161"><text:span text:style-name="T17">0</text:span><text:span text:style-name="T13">4.</text:span><text:span text:style-name="T14">0</text:span><text:span text:style-name="T13">9.2015-</text:span><text:span text:style-name="T14">11.09.2015,</text:span></text:p>
            <text:p text:style-name="P148">18:00-20:00</text:p>
          </table:table-cell>
          <table:table-cell table:style-name="Таблица1.D48" office:value-type="string">
            <text:p text:style-name="P128">Клуб «Дружба», г. Южно-Сахалинск, Поповича, 20А.</text:p>
          </table:table-cell>
          <table:table-cell table:style-name="Таблица1.E48" office:value-type="string">
            <text:p text:style-name="P138">Без финансирования</text:p>
          </table:table-cell>
          <table:table-cell table:style-name="Таблица1.F48" office:value-type="string">
            <text:p text:style-name="P128">14-30,16</text:p>
          </table:table-cell>
          <table:table-cell table:style-name="Таблица1.G48" office:value-type="string">
            <text:p text:style-name="P173">Т.П.Романцова</text:p>
            <text:p text:style-name="P128">В.В.Чик</text:p>
          </table:table-cell>
          <table:table-cell table:style-name="Таблица1.H48" office:value-type="string">
            <text:p text:style-name="P128">Направление: развитие профессиональных навыков.</text:p>
            <text:p text:style-name="P128">Роль: организация.</text:p>
            <text:p text:style-name="P128">Организация фото-квсета по городу, с задачей сделать самую креативную фотографию.</text:p>
          </table:table-cell>
        </table:table-row>
        <table:table-row table:style-name="Таблица1.1">
          <table:table-cell table:style-name="Таблица1.A69" office:value-type="string">
            <text:p text:style-name="P162">19</text:p>
          </table:table-cell>
          <table:table-cell table:style-name="Таблица1.B69" office:value-type="string">
            <text:p text:style-name="P129">Игра «<text:span text:style-name="T49">Alias</text:span>»</text:p>
          </table:table-cell>
          <table:table-cell table:style-name="Таблица1.C69" office:value-type="string">
            <text:p text:style-name="P128">17.09.2015,</text:p>
            <text:p text:style-name="P128"><text:soft-page-break/>18.00-19.30</text:p>
          </table:table-cell>
          <table:table-cell table:style-name="Таблица1.D69" office:value-type="string">
            <text:p text:style-name="P128">Клуб «Дружба», г. <text:soft-page-break/>Южно-Сахалинск, Поповича, 20-А.</text:p>
          </table:table-cell>
          <table:table-cell table:style-name="Таблица1.E69" office:value-type="string">
            <text:p text:style-name="P134">Без <text:soft-page-break/>финансирования</text:p>
          </table:table-cell>
          <table:table-cell table:style-name="Таблица1.F69" office:value-type="string">
            <text:p text:style-name="P128">14-30, <text:span text:style-name="T49">30</text:span></text:p>
          </table:table-cell>
          <table:table-cell table:style-name="Таблица1.G69" office:value-type="string">
            <text:p text:style-name="P173">Т.П.Романцова</text:p>
            <text:p text:style-name="P128"><text:soft-page-break/>С.П.Винокуров</text:p>
          </table:table-cell>
          <table:table-cell table:style-name="Таблица1.H69" office:value-type="string">
            <text:p text:style-name="P128">Направление: <text:soft-page-break/>развитие профессиональных навыков.</text:p>
            <text:p text:style-name="P128">Роль: организация.</text:p>
            <text:p text:style-name="P128">Проведение интеллектуально-развлекательной игры</text:p>
          </table:table-cell>
        </table:table-row>
        <table:table-row table:style-name="Таблица1.1">
          <table:table-cell table:style-name="Таблица1.A50" table:number-columns-spanned="8" office:value-type="string">
            <text:p text:style-name="P169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1" table:number-columns-spanned="8" office:value-type="string">
            <text:p text:style-name="P237">Объединение <text:span text:style-name="T114">«Наслед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9" office:value-type="string">
            <text:p text:style-name="P233">1</text:p>
          </table:table-cell>
          <table:table-cell table:style-name="Таблица1.B69" office:value-type="string">
            <text:p text:style-name="P183">Однодневный поход в окрестностях Синегорска</text:p>
          </table:table-cell>
          <table:table-cell table:style-name="Таблица1.C69" office:value-type="string">
            <text:p text:style-name="P309">26.09.2015,</text:p>
            <text:p text:style-name="P309">16:00 </text:p>
          </table:table-cell>
          <table:table-cell table:style-name="Таблица1.D69" office:value-type="string">
            <text:p text:style-name="P182">ГО «Город Южно-Сахалинск»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82">0-13, 10;</text:p>
            <text:p text:style-name="P182">14-30, 15</text:p>
          </table:table-cell>
          <table:table-cell table:style-name="Таблица1.G69" office:value-type="string">
            <text:p text:style-name="P252">П.А.Снигур</text:p>
            <text:p text:style-name="P182">В.К.Миненко</text:p>
          </table:table-cell>
          <table:table-cell table:style-name="Таблица1.H69" office:value-type="string">
            <text:p text:style-name="P182">Направление: <text:s/>туризм и краеведение .</text:p>
            <text:p text:style-name="P49">Роль: организация.</text:p>
            <text:p text:style-name="P294"><text:span text:style-name="T70">С</text:span>бор участников похода в, инструктаж поведения в походных условиях, поход на больничный ручей, изучение и фотографирование мест залегания аммонитов, поиски остатков аммонитов, доставка найденных экземпляров <text:s/>в музей для изучения и выставки в <text:soft-page-break/>экспозиции «История под ногами».</text:p>
          </table:table-cell>
        </table:table-row>
        <table:table-row table:style-name="Таблица1.1">
          <table:table-cell table:style-name="Таблица1.A53" table:number-columns-spanned="8" office:value-type="string">
            <text:p text:style-name="P234">Объединение «Выжиг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9" office:value-type="string">
            <text:p text:style-name="P233">2</text:p>
          </table:table-cell>
          <table:table-cell table:style-name="Таблица1.B69" office:value-type="string">
            <text:p text:style-name="P217">Конкурс работ по теме: <text:s/>«Герои любимых сказок»</text:p>
          </table:table-cell>
          <table:table-cell table:style-name="Таблица1.C69" office:value-type="string">
            <text:p text:style-name="P182">04.06.2015</text:p>
            <text:p text:style-name="P182">16:00</text:p>
          </table:table-cell>
          <table:table-cell table:style-name="Таблица1.D69" office:value-type="string">
            <text:p text:style-name="P152">Клуб «Синегорье»,</text:p>
            <text:p text:style-name="P152">с. Синегорск, ул.Коммунистическая,</text:p>
            <text:p text:style-name="P155">16, каб.413 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52">0-13,15</text:p>
            <text:p text:style-name="P151">14-30,2</text:p>
          </table:table-cell>
          <table:table-cell table:style-name="Таблица1.G69" office:value-type="string">
            <text:p text:style-name="P252">П.А.Снигур</text:p>
            <text:p text:style-name="P182">Л.Е.Любушкина </text:p>
          </table:table-cell>
          <table:table-cell table:style-name="Таблица1.H69" office:value-type="string">
            <text:p text:style-name="P182">Направление: духовно-нравственное</text:p>
            <text:p text:style-name="P182">Роль: организация</text:p>
            <text:p text:style-name="P303"><text:span text:style-name="T43">Проведение</text:span><text:span text:style-name="T44"> конкурса.</text:span><text:span text:style-name="T105"> </text:span><text:span text:style-name="T44">Подведение итогов и награждение,чаепитие.</text:span></text:p>
          </table:table-cell>
        </table:table-row>
        <table:table-row table:style-name="Таблица1.1">
          <table:table-cell table:style-name="Таблица1.A69" office:value-type="string">
            <text:p text:style-name="P233">3</text:p>
          </table:table-cell>
          <table:table-cell table:style-name="Таблица1.B69" office:value-type="string">
            <text:p text:style-name="P184">Выставка <text:s/>работ по теме : «Весёлый цирк»</text:p>
          </table:table-cell>
          <table:table-cell table:style-name="Таблица1.C69" office:value-type="string">
            <text:p text:style-name="P182">07.07.2015-30.07.2015</text:p>
          </table:table-cell>
          <table:table-cell table:style-name="Таблица1.D69" office:value-type="string">
            <text:p text:style-name="P152">Клуб «Синегорье»,</text:p>
            <text:p text:style-name="P152">с. Синегорск, ул.Коммунистическая,</text:p>
            <text:p text:style-name="P155">16, фойе 3 этажа.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52">0-13,15</text:p>
            <text:p text:style-name="P151">14-30,2</text:p>
          </table:table-cell>
          <table:table-cell table:style-name="Таблица1.G69" office:value-type="string">
            <text:p text:style-name="P253">П.А.Снигур</text:p>
            <text:p text:style-name="P271">Л.Е.Любушкина</text:p>
          </table:table-cell>
          <table:table-cell table:style-name="Таблица1.H69" office:value-type="string">
            <text:p text:style-name="P182">Направление: духовно-нравственное</text:p>
            <text:p text:style-name="P182">Роль: организация</text:p>
            <text:p text:style-name="P303"><text:span text:style-name="T106">Оформление выставки. </text:span><text:span text:style-name="T44">Подведение итогов и награждение.</text:span></text:p>
          </table:table-cell>
        </table:table-row>
        <table:table-row table:style-name="Таблица1.1">
          <table:table-cell table:style-name="Таблица1.A69" office:value-type="string">
            <text:p text:style-name="P233">4</text:p>
          </table:table-cell>
          <table:table-cell table:style-name="Таблица1.B69" office:value-type="string">
            <text:p text:style-name="P314">Конкурс работ по теме: «Автомобиль моей мечты»</text:p>
          </table:table-cell>
          <table:table-cell table:style-name="Таблица1.C69" office:value-type="string">
            <text:p text:style-name="P182">17.08.2015</text:p>
            <text:p text:style-name="P182">16:00</text:p>
          </table:table-cell>
          <table:table-cell table:style-name="Таблица1.D69" office:value-type="string">
            <text:p text:style-name="P152">Клуб «Синегорье»,</text:p>
            <text:p text:style-name="P152">с. Синегорск, ул.Коммунистическая,</text:p>
            <text:p text:style-name="P155">16, каб.413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52">0-13,15</text:p>
            <text:p text:style-name="P151">14-30,2</text:p>
          </table:table-cell>
          <table:table-cell table:style-name="Таблица1.G69" office:value-type="string">
            <text:p text:style-name="P253">П.А.Снигур</text:p>
            <text:p text:style-name="P271">Л.Е.Любушкина</text:p>
          </table:table-cell>
          <table:table-cell table:style-name="Таблица1.H69" office:value-type="string">
            <text:p text:style-name="P182">Направление: духовно-нравственное</text:p>
            <text:p text:style-name="P182">Роль: организация</text:p>
            <text:p text:style-name="P303"><text:span text:style-name="T43">Проведение</text:span><text:span text:style-name="T44"> конкурса.</text:span><text:span text:style-name="T105"> </text:span><text:span text:style-name="T44">Подведение итогов и награждение,чаепитие.</text:span></text:p>
          </table:table-cell>
        </table:table-row>
        <text:soft-page-break/>
        <table:table-row table:style-name="Таблица1.1">
          <table:table-cell table:style-name="Таблица1.A57" table:number-columns-spanned="8" office:value-type="string">
            <text:p text:style-name="P234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9" office:value-type="string">
            <text:p text:style-name="P233">5</text:p>
          </table:table-cell>
          <table:table-cell table:style-name="Таблица1.B69" office:value-type="string">
            <text:p text:style-name="P146"><text:span text:style-name="T71">Экологическ</text:span><text:span text:style-name="T70">ая прогулка</text:span> «Краски лета» в рамках празднования Международного <text:s/>Дня молодежи.</text:p>
          </table:table-cell>
          <table:table-cell table:style-name="Таблица1.C69" office:value-type="string">
            <text:p text:style-name="P182">12.08.2015</text:p>
            <text:p text:style-name="P182">12:00 -<text:span text:style-name="T110">15:00</text:span></text:p>
          </table:table-cell>
          <table:table-cell table:style-name="Таблица1.D69" office:value-type="string">
            <text:p text:style-name="P182">с <text:s/>Синегорск, стадион.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82"><text:span text:style-name="T111">0-13</text:span>, 10</text:p>
          </table:table-cell>
          <table:table-cell table:style-name="Таблица1.G69" office:value-type="string">
            <text:p text:style-name="P274">П.А.Снигур</text:p>
            <text:p text:style-name="P158">В.Н.Сергеева</text:p>
          </table:table-cell>
          <table:table-cell table:style-name="Таблица1.H69" office:value-type="string">
            <text:p text:style-name="P158">Направление: здоровый образ жизни.</text:p>
            <text:p text:style-name="P182">Роль: организация.</text:p>
            <text:p text:style-name="P315"><text:span text:style-name="T106">Знакомство с техникой безопасности в лесу. Сбор природного материала. </text:span><text:span text:style-name="T72">Очистка стадиона от мусора.</text:span></text:p>
          </table:table-cell>
        </table:table-row>
        <table:table-row table:style-name="Таблица1.1">
          <table:table-cell table:style-name="Таблица1.A69" office:value-type="string">
            <text:p text:style-name="P233">6</text:p>
          </table:table-cell>
          <table:table-cell table:style-name="Таблица1.B69" office:value-type="string">
            <text:p text:style-name="P205">Круглый стол «Ученье свет…» посвященный Дню Знаний</text:p>
          </table:table-cell>
          <table:table-cell table:style-name="Таблица1.C69" office:value-type="string">
            <text:p text:style-name="P182">02.09.2015</text:p>
            <text:p text:style-name="P182">15:00-<text:span text:style-name="T110">17:00</text:span></text:p>
          </table:table-cell>
          <table:table-cell table:style-name="Таблица1.D69" office:value-type="string">
            <text:p text:style-name="P153">Клуб «Синегорье»,</text:p>
            <text:p text:style-name="P153">с. Синегорск, ул.Коммунистическая,</text:p>
            <text:p text:style-name="P187"><text:span text:style-name="T21">16, </text:span>каб № 301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84"><text:span text:style-name="T111">0</text:span>-13, 10</text:p>
          </table:table-cell>
          <table:table-cell table:style-name="Таблица1.G69" office:value-type="string">
            <text:p text:style-name="P275">П.А.Снигур</text:p>
            <text:p text:style-name="P276">В.Н.Сергеева</text:p>
          </table:table-cell>
          <table:table-cell table:style-name="Таблица1.H69" office:value-type="string">
            <text:p text:style-name="P184">Направление: Духовно-нравственное. <text:s text:c="4"/></text:p>
            <text:p text:style-name="P184">Роль: <text:span text:style-name="T111">организация</text:span></text:p>
            <text:p text:style-name="P316"><text:span text:style-name="T106">Беседа, посвященная Дню знаний, </text:span><text:span text:style-name="T107">обсуждение поступивших высказываний,</text:span><text:span text:style-name="T106"> чаепитие. </text:span></text:p>
          </table:table-cell>
        </table:table-row>
        <table:table-row table:style-name="Таблица1.1">
          <table:table-cell table:style-name="Таблица1.A60" table:number-columns-spanned="8" office:value-type="string">
            <text:p text:style-name="P235">Объединение «Мастериц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9" office:value-type="string">
            <text:p text:style-name="P236">7</text:p>
          </table:table-cell>
          <table:table-cell table:style-name="Таблица1.B69" office:value-type="string">
            <text:p text:style-name="P206">Мастер-класс «<text:span text:style-name="T112">Разноцветные птички»</text:span></text:p>
          </table:table-cell>
          <table:table-cell table:style-name="Таблица1.C69" office:value-type="string">
            <text:p text:style-name="P188">23.07.2015</text:p>
            <text:p text:style-name="P188">12:00-14:00</text:p>
          </table:table-cell>
          <table:table-cell table:style-name="Таблица1.D69" office:value-type="string">
            <text:p text:style-name="P154">Клуб «Синегорье»,</text:p>
            <text:p text:style-name="P154">с. Синегорск, ул.Коммунистическая,</text:p>
            <text:p text:style-name="P154">16, каб № 30<text:span text:style-name="T112">6</text:span>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89">0-13, 1<text:span text:style-name="T113">2</text:span></text:p>
            <text:p text:style-name="P191">14-30, 3</text:p>
          </table:table-cell>
          <table:table-cell table:style-name="Таблица1.G69" office:value-type="string">
            <text:p text:style-name="P277">П.А.Снигур</text:p>
            <text:p text:style-name="P279">Н.Г.Коледа</text:p>
          </table:table-cell>
          <table:table-cell table:style-name="Таблица1.H69" office:value-type="string">
            <text:p text:style-name="P185">Направление: Духовно-нравственное. <text:s text:c="4"/></text:p>
            <text:p text:style-name="P193">Роль: <text:span text:style-name="T111">организация</text:span></text:p>
            <text:p text:style-name="P47"><text:span text:style-name="T108"><text:s/>Изготовление фигурок птиц </text:span><text:span text:style-name="T73">в технике «Оригами».</text:span><text:span text:style-name="T108"> Составление коллективной </text:span><text:soft-page-break/><text:span text:style-name="T108">композиции.</text:span></text:p>
          </table:table-cell>
        </table:table-row>
        <table:table-row table:style-name="Таблица1.1">
          <table:table-cell table:style-name="Таблица1.A62" office:value-type="string">
            <text:p text:style-name="P236">8</text:p>
          </table:table-cell>
          <table:table-cell table:style-name="Таблица1.B62" office:value-type="string">
            <text:p text:style-name="P207">Игровая программа «Веселая прогулка»</text:p>
          </table:table-cell>
          <table:table-cell table:style-name="Таблица1.C62" office:value-type="string">
            <text:p text:style-name="P188">11.08.2015</text:p>
            <text:p text:style-name="P188">12:00-15:00</text:p>
          </table:table-cell>
          <table:table-cell table:style-name="Таблица1.D62" office:value-type="string">
            <text:p text:style-name="P154">Клуб «Синегорье»,</text:p>
            <text:p text:style-name="P154">с. Синегорск, ул.Коммунистическая,</text:p>
            <text:p text:style-name="P154">16, <text:span text:style-name="T74">территория клуба</text:span></text:p>
          </table:table-cell>
          <table:table-cell table:style-name="Таблица1.E62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2" office:value-type="string">
            <text:p text:style-name="P190">0-13, 1<text:span text:style-name="T113">2</text:span></text:p>
            <text:p text:style-name="P191">14-30, 3</text:p>
          </table:table-cell>
          <table:table-cell table:style-name="Таблица1.G62" office:value-type="string">
            <text:p text:style-name="P278">П.А.Снигур</text:p>
            <text:p text:style-name="P279">Н.Г.Коледа</text:p>
          </table:table-cell>
          <table:table-cell table:style-name="Таблица1.H62" office:value-type="string">
            <text:p text:style-name="P159">Направление: здоровый образ жизни.</text:p>
            <text:p text:style-name="P185">Роль: организация.</text:p>
            <text:p text:style-name="P47"><text:span text:style-name="T108">Сбор участников. Проведение подвижных игр, конкурсов на ловкость, внимательность и сообразительность. Выявление самых активных.. </text:span><text:span text:style-name="T73">Награждение призами.</text:span></text:p>
          </table:table-cell>
        </table:table-row>
        <table:table-row table:style-name="Таблица1.1">
          <table:table-cell table:style-name="Таблица1.A69" office:value-type="string">
            <text:p text:style-name="P236">9</text:p>
          </table:table-cell>
          <table:table-cell table:style-name="Таблица1.B69" office:value-type="string">
            <text:p text:style-name="P207">Мастер-класс «Салфетки из цветных лоскутков»</text:p>
          </table:table-cell>
          <table:table-cell table:style-name="Таблица1.C69" office:value-type="string">
            <text:p text:style-name="P188">20.08.2015</text:p>
            <text:p text:style-name="P188">12:00-14:00</text:p>
          </table:table-cell>
          <table:table-cell table:style-name="Таблица1.D69" office:value-type="string">
            <text:p text:style-name="P154">Клуб «Синегорье»,</text:p>
            <text:p text:style-name="P154">с. Синегорск, ул.Коммунистическая,</text:p>
            <text:p text:style-name="P154">16, каб № 30<text:span text:style-name="T112">6</text:span></text:p>
          </table:table-cell>
          <table:table-cell table:style-name="Таблица1.E69" office:value-type="string">
            <text:p text:style-name="P113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90">0-13, 1<text:span text:style-name="T113">2</text:span></text:p>
            <text:p text:style-name="P191">14-30, 3</text:p>
          </table:table-cell>
          <table:table-cell table:style-name="Таблица1.G69" office:value-type="string">
            <text:p text:style-name="P277">П.А.Снигур</text:p>
            <text:p text:style-name="P279">Н.Г.Коледа</text:p>
          </table:table-cell>
          <table:table-cell table:style-name="Таблица1.H69" office:value-type="string">
            <text:p text:style-name="P185">Направление: Духовно-нравственное. <text:s text:c="4"/></text:p>
            <text:p text:style-name="P193">Роль: <text:span text:style-name="T111">организация</text:span></text:p>
            <text:p text:style-name="P47"><text:span text:style-name="T73">К</text:span><text:span text:style-name="T108">раткая вводная беседа, изготовление салфеток </text:span><text:span text:style-name="T73">в технике «Лоскутное шитьё»</text:span><text:span text:style-name="T108">.</text:span></text:p>
          </table:table-cell>
        </table:table-row>
        <table:table-row table:style-name="Таблица1.1">
          <table:table-cell table:style-name="Таблица1.A69" office:value-type="string">
            <text:p text:style-name="P238">10</text:p>
          </table:table-cell>
          <table:table-cell table:style-name="Таблица1.B69" office:value-type="string">
            <text:p text:style-name="P245">Комплекс мероприятий в рамках празднования Дня Семьи, Любви и Верности</text:p>
          </table:table-cell>
          <table:table-cell table:style-name="Таблица1.C69" office:value-type="string">
            <text:p text:style-name="P255">06.07.2015-08.07.2015</text:p>
          </table:table-cell>
          <table:table-cell table:style-name="Таблица1.D69" office:value-type="string">
            <text:p text:style-name="P186">Клуб «Синегорье»</text:p>
            <text:p text:style-name="P186">г. Южно-Сахалинск,</text:p>
            <text:p text:style-name="P186">с. Синегорск, ул.</text:p>
            <text:p text:style-name="P186">Коммунистическая, <text:span text:style-name="T115">д. 16, 4этаж, холл.</text:span><text:span text:style-name="T116">фойе 3 </text:span><text:soft-page-break/><text:span text:style-name="T116">этажа, </text:span></text:p>
          </table:table-cell>
          <table:table-cell table:style-name="Таблица1.E69" office:value-type="string">
            <text:p text:style-name="P296">Субсидия на выполнение муниципаль-ного задания <text:span text:style-name="T88">на оказание муниципальной услуги на 2015 </text:span><text:soft-page-break/><text:span text:style-name="T88">год</text:span></text:p>
          </table:table-cell>
          <table:table-cell table:style-name="Таблица1.F69" office:value-type="string">
            <text:p text:style-name="P195">0-13, <text:span text:style-name="T117">3</text:span>5</text:p>
            <text:p text:style-name="P258">14-30,1</text:p>
          </table:table-cell>
          <table:table-cell table:style-name="Таблица1.G69" office:value-type="string">
            <text:p text:style-name="P246">П.А.Снигур</text:p>
            <text:p text:style-name="P247">Н.В.Веденеева</text:p>
          </table:table-cell>
          <table:table-cell table:style-name="Таблица1.H69" office:value-type="string">
            <text:p text:style-name="P259">Направлени<text:span text:style-name="T75">е</text:span>:</text:p>
            <text:p text:style-name="P259">духовно-нравственное.</text:p>
            <text:p text:style-name="P259">Роль: организация.</text:p>
          </table:table-cell>
        </table:table-row>
        <table:table-row table:style-name="Таблица1.1">
          <table:table-cell table:style-name="Таблица1.A69" office:value-type="string">
            <text:p text:style-name="P238">10.1</text:p>
          </table:table-cell>
          <table:table-cell table:style-name="Таблица1.B69" office:value-type="string">
            <text:p text:style-name="P184">Оформление информационного стенда к дню Семьи, Верности и Любви.</text:p>
          </table:table-cell>
          <table:table-cell table:style-name="Таблица1.C69" office:value-type="string">
            <text:p text:style-name="P184">0<text:span text:style-name="T117">6</text:span>.07.2015,</text:p>
            <text:p text:style-name="P184">1<text:span text:style-name="T110">6</text:span>:00-<text:span text:style-name="T110">18:00</text:span></text:p>
          </table:table-cell>
          <table:table-cell table:style-name="Таблица1.D69" office:value-type="string">
            <text:p text:style-name="P184">Клуб «Синегорье»</text:p>
            <text:p text:style-name="P184">г. Южно-Сахалинск,</text:p>
            <text:p text:style-name="P184">с. Синегорск, ул.</text:p>
            <text:p text:style-name="P184">Коммунистическая,</text:p>
            <text:p text:style-name="P184">д. 16, 4этаж, холл.</text:p>
          </table:table-cell>
          <table:table-cell table:style-name="Таблица1.E69" office:value-type="string">
            <text:p text:style-name="P114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194">0-13, 5</text:p>
            <text:p text:style-name="P194">14-30,1</text:p>
          </table:table-cell>
          <table:table-cell table:style-name="Таблица1.G69" office:value-type="string">
            <text:p text:style-name="P209">П.А.Снигур</text:p>
            <text:p text:style-name="P194">Н.В.Веденеева</text:p>
          </table:table-cell>
          <table:table-cell table:style-name="Таблица1.H69" office:value-type="string">
            <text:p text:style-name="P194">Направление: здоров<text:span text:style-name="T76">ый </text:span>образ жизни.</text:p>
            <text:p text:style-name="P194">Роль: организация.</text:p>
            <text:p text:style-name="P194">Оформление стенда рисунками, статьями, информационными вырезками.</text:p>
            <text:p text:style-name="P194"/>
          </table:table-cell>
        </table:table-row>
        <table:table-row table:style-name="Таблица1.1">
          <table:table-cell table:style-name="Таблица1.A69" office:value-type="string">
            <text:p text:style-name="P238">10.2</text:p>
          </table:table-cell>
          <table:table-cell table:style-name="Таблица1.B69" office:value-type="string">
            <text:p text:style-name="P260">«Ромашкин день» <text:s/>выставка работ, <text:s/>в рамках празднования Дня Семьи, Любви и Верности</text:p>
          </table:table-cell>
          <table:table-cell table:style-name="Таблица1.C69" office:value-type="string">
            <text:p text:style-name="P251"><text:span text:style-name="T118">0</text:span>8.07.2015-15.07.2015</text:p>
          </table:table-cell>
          <table:table-cell table:style-name="Таблица1.D69" office:value-type="string">
            <text:p text:style-name="P251">Клуб «Синегорье», г, Южно- Сахалинск, с. Синегорск, ул. Коммунистическая, д.16, фойе 3 этажа, </text:p>
          </table:table-cell>
          <table:table-cell table:style-name="Таблица1.E69" office:value-type="string">
            <text:p text:style-name="P298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251">0-13, 30</text:p>
          </table:table-cell>
          <table:table-cell table:style-name="Таблица1.G69" office:value-type="string">
            <text:p text:style-name="P254">П.А.Снигур</text:p>
            <text:p text:style-name="P254">Н.Г.Коледа</text:p>
          </table:table-cell>
          <table:table-cell table:style-name="Таблица1.H69" office:value-type="string">
            <text:p text:style-name="P256">Направлени<text:span text:style-name="T75">е</text:span>:</text:p>
            <text:p text:style-name="P256">духовно-нравственное.</text:p>
            <text:p text:style-name="P256"><text:bookmark text:name="__DdeLink__3369_212363013411"/>Роль: организация.</text:p>
            <text:p text:style-name="P248">Изготовление работ. Оформление выставки.</text:p>
          </table:table-cell>
        </table:table-row>
        <table:table-row table:style-name="Таблица1.1">
          <table:table-cell table:style-name="Таблица1.A69" office:value-type="string">
            <text:p text:style-name="P238">11</text:p>
          </table:table-cell>
          <table:table-cell table:style-name="Таблица1.B69" office:value-type="string">
            <text:p text:style-name="P239">Комплекс мероприятий в рамках празднования Дня гражданской обороны</text:p>
          </table:table-cell>
          <table:table-cell table:style-name="Таблица1.C69" office:value-type="string">
            <text:p text:style-name="P266">18.09.2015 </text:p>
            <text:p text:style-name="P270">-<text:span text:style-name="T117">25.09.2015</text:span></text:p>
          </table:table-cell>
          <table:table-cell table:style-name="Таблица1.D69" office:value-type="string">
            <text:p text:style-name="P256">Клуб «Синегорье», г.Южно-Сахалинск, с.Синегорск, ул.Коммунистическая,</text:p>
            <text:p text:style-name="P262">16, фойе 4 этажа.</text:p>
          </table:table-cell>
          <table:table-cell table:style-name="Таблица1.E69" office:value-type="string">
            <text:p text:style-name="P299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256">0-13, <text:span text:style-name="T117">30</text:span>;</text:p>
            <text:p text:style-name="P256">14-30, <text:span text:style-name="T117">4</text:span></text:p>
          </table:table-cell>
          <table:table-cell table:style-name="Таблица1.G69" office:value-type="string">
            <text:p text:style-name="P256">П.А.Снигур,</text:p>
            <text:p text:style-name="P256">Л.Е.Любушкина</text:p>
          </table:table-cell>
          <table:table-cell table:style-name="Таблица1.H69" office:value-type="string">
            <text:p text:style-name="P256">Направление: профилактика асоциальных явлений в молодежной среде. </text:p>
            <text:p text:style-name="P256">Роль: организация</text:p>
          </table:table-cell>
        </table:table-row>
        <table:table-row table:style-name="Таблица1.1">
          <table:table-cell table:style-name="Таблица1.A69" office:value-type="string">
            <text:p text:style-name="P240"><text:span text:style-name="T113">11</text:span>.1</text:p>
          </table:table-cell>
          <table:table-cell table:style-name="Таблица1.B69" office:value-type="string">
            <text:p text:style-name="P267">Викторина «Осторожно, огонь!».</text:p>
            <text:p text:style-name="P241">Объединение «Выжигание»</text:p>
          </table:table-cell>
          <table:table-cell table:style-name="Таблица1.C69" office:value-type="string">
            <text:p text:style-name="P266">18.09.2015 </text:p>
            <text:p text:style-name="P270">16:00-<text:span text:style-name="T110">17:30</text:span></text:p>
          </table:table-cell>
          <table:table-cell table:style-name="Таблица1.D69" office:value-type="string">
            <text:p text:style-name="P256">Клуб «Синегорье», г.Южно-Сахалинск, с.Синегорск, <text:soft-page-break/>ул.Коммунистическая,</text:p>
            <text:p text:style-name="P262">16, фойе 4 этажа.</text:p>
          </table:table-cell>
          <table:table-cell table:style-name="Таблица1.E69" office:value-type="string">
            <text:p text:style-name="P299">Субсидия на выполнение муниципаль-ного задания <text:span text:style-name="T88">на оказание муни</text:span><text:soft-page-break/><text:span text:style-name="T88">ципальной услуги на 2015 год</text:span></text:p>
          </table:table-cell>
          <table:table-cell table:style-name="Таблица1.F69" office:value-type="string">
            <text:p text:style-name="P256">0-13, 15;</text:p>
            <text:p text:style-name="P256">14-30, <text:span text:style-name="T119">2</text:span></text:p>
          </table:table-cell>
          <table:table-cell table:style-name="Таблица1.G69" office:value-type="string">
            <text:p text:style-name="P256">П.А.Снигур,</text:p>
            <text:p text:style-name="P256">Л.Е.Любушкина</text:p>
          </table:table-cell>
          <table:table-cell table:style-name="Таблица1.H69" office:value-type="string">
            <text:p text:style-name="P216">Направление: профилактика асоциальных явлений в молодежной среде. </text:p>
            <text:p text:style-name="P216"><text:soft-page-break/>Роль: организация</text:p>
            <text:p text:style-name="P305"><text:span text:style-name="T44">Проведение викторины по теме «</text:span><text:span text:style-name="T106">Осторожно, огонь!» <text:s/>Подведение итогов и награждение грамотами.</text:span></text:p>
          </table:table-cell>
        </table:table-row>
        <table:table-row table:style-name="Таблица1.1">
          <table:table-cell table:style-name="Таблица1.A69" office:value-type="string">
            <text:p text:style-name="P240"><text:span text:style-name="T113">11</text:span>.2</text:p>
          </table:table-cell>
          <table:table-cell table:style-name="Таблица1.B69" office:value-type="string">
            <text:p text:style-name="P267">Веселые старты «Юные пожарные»</text:p>
            <text:p text:style-name="P241">Объединение «Выжигание»</text:p>
          </table:table-cell>
          <table:table-cell table:style-name="Таблица1.C69" office:value-type="string">
            <text:p text:style-name="P266">25.09.2015 </text:p>
            <text:p text:style-name="P270">16:00-<text:span text:style-name="T110">18:00</text:span></text:p>
          </table:table-cell>
          <table:table-cell table:style-name="Таблица1.D69" office:value-type="string">
            <text:p text:style-name="P256">Клуб «Синегорье», г.Южно-Сахалинск, с.Синегорск, ул.Коммунистическая,</text:p>
            <text:p text:style-name="P262">16, фойе 4 этажа.</text:p>
          </table:table-cell>
          <table:table-cell table:style-name="Таблица1.E69" office:value-type="string">
            <text:p text:style-name="P299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69" office:value-type="string">
            <text:p text:style-name="P256">0-13,15;</text:p>
            <text:p text:style-name="P256">14-30,<text:span text:style-name="T119">2</text:span></text:p>
          </table:table-cell>
          <table:table-cell table:style-name="Таблица1.G69" office:value-type="string">
            <text:p text:style-name="P257">П.А.Снигур,</text:p>
            <text:p text:style-name="P257">Л.Е.Любушкина </text:p>
          </table:table-cell>
          <table:table-cell table:style-name="Таблица1.H69" office:value-type="string">
            <text:p text:style-name="P216">Направление: профилактика асоциальных явлений в молодежной среде. </text:p>
            <text:p text:style-name="P216">Роль: организация</text:p>
            <text:p text:style-name="P306"><text:span text:style-name="T44">«</text:span><text:span text:style-name="T45">Веселые старты» со спортивными заданиями на скорость и ловкость.</text:span><text:span text:style-name="T44"> Подведение итогов и награждение грамотами.</text:span></text:p>
          </table:table-cell>
        </table:table-row>
        <table:table-row table:style-name="Таблица1.1">
          <table:table-cell table:style-name="Таблица1.A70" table:number-columns-spanned="8" office:value-type="string">
            <text:p text:style-name="P67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1" office:value-type="string">
            <text:p text:style-name="P130">1</text:p>
          </table:table-cell>
          <table:table-cell table:style-name="Таблица1.B71" office:value-type="string">
            <text:p text:style-name="P220">Мастер-класс «Ромашковая поляна», приуроченный к празднованию дня семьи, любви и верности</text:p>
          </table:table-cell>
          <table:table-cell table:style-name="Таблица1.C71" office:value-type="string">
            <text:p text:style-name="P130">08.07.2015</text:p>
            <text:p text:style-name="P130">17:00</text:p>
          </table:table-cell>
          <table:table-cell table:style-name="Таблица1.D71" office:value-type="string">
            <text:p text:style-name="P166">Клуб «ГПЦ «ЮГР», г.Южно-Сахалинск, ул.Украинская, д.15а</text:p>
          </table:table-cell>
          <table:table-cell table:style-name="Таблица1.E71" office:value-type="string">
            <text:p text:style-name="P166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F71" office:value-type="string">
            <text:p text:style-name="P135">14-30, 15</text:p>
          </table:table-cell>
          <table:table-cell table:style-name="Таблица1.G71" office:value-type="string">
            <text:p text:style-name="P167">Л.Н.Свиркунова</text:p>
            <text:p text:style-name="P167">Л.В.Уварова</text:p>
          </table:table-cell>
          <table:table-cell table:style-name="Таблица1.H71" office:value-type="string">
            <text:p text:style-name="P174">Направление: духовно-нравственное.</text:p>
            <text:p text:style-name="P174">Роль: организация.</text:p>
            <text:p text:style-name="P174">Изготовление ромашек как символ<text:span text:style-name="T129">а</text:span> семьи</text:p>
          </table:table-cell>
        </table:table-row>
        <table:table-row table:style-name="Таблица1.1">
          <table:table-cell table:style-name="Таблица1.A72" table:number-columns-spanned="8" office:value-type="string">
            <text:p text:style-name="P179">Итого: будет проведено <text:span text:style-name="T128">45</text:span> мероприяти<text:span text:style-name="T87">й/ 4 комплекса мероприятий</text:span> с охватом <text:span text:style-name="T102">2014</text:span> человек, из них в возрасте от 14 до 30 – <text:span text:style-name="T98">1227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73" table:number-columns-spanned="8" office:value-type="string">
            <text:p text:style-name="P222"><text:span text:style-name="T9">2. Направление деятельности</text:span><text:span text:style-name="T10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4" table:number-columns-spanned="8" office:value-type="string">
            <text:p text:style-name="P67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office:value-type="string">
            <text:p text:style-name="P20">1</text:p>
          </table:table-cell>
          <table:table-cell table:style-name="Таблица1.B75" office:value-type="string">
            <text:p text:style-name="P7"><text:span text:style-name="T4">Праздник, посвященный Всемирному Дню Морей</text:span><text:span text:style-name="T3"> совместно с СООО клуб «Бумеранг»</text:span></text:p>
          </table:table-cell>
          <table:table-cell table:style-name="Таблица1.C75" office:value-type="string">
            <text:p text:style-name="P87">27.09.2015</text:p>
          </table:table-cell>
          <table:table-cell table:style-name="Таблица1.D75" office:value-type="string">
            <text:p text:style-name="P12"><text:span text:style-name="T26"><text:s/></text:span><text:span text:style-name="T29">МБУ Г</text:span><text:span text:style-name="T26">ородской парк </text:span><text:span text:style-name="T27">к</text:span><text:span text:style-name="T29">ультуры и отдыха </text:span><text:span text:style-name="T26">им. Ю.Гагарина,</text:span><text:span text:style-name="T3"> </text:span></text:p>
            <text:p text:style-name="P35">ул. Детская, 1</text:p>
          </table:table-cell>
          <table:table-cell table:style-name="Таблица1.E75" office:value-type="string">
            <text:p text:style-name="P8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5" office:value-type="string">
            <text:p text:style-name="P19">0-13, 20;</text:p>
            <text:p text:style-name="P19">14-30, 50;</text:p>
            <text:p text:style-name="P51">31+, 50</text:p>
          </table:table-cell>
          <table:table-cell table:style-name="Таблица1.G75" office:value-type="string">
            <text:p text:style-name="P55">В.Д.Мезенцева</text:p>
            <text:p text:style-name="P29">Е.А.Киреева,</text:p>
            <text:p text:style-name="P31">И. Е.Чернявская</text:p>
          </table:table-cell>
          <table:table-cell table:style-name="Таблица1.H75" office:value-type="string">
            <text:p text:style-name="P69">Направление: духовно-нравственное, гражданско-патриотическое.</text:p>
            <text:p text:style-name="P92">Роль: <text:span text:style-name="T89">со</text:span>организация.</text:p>
            <text:p text:style-name="P69"/>
            <text:p text:style-name="P88"/>
          </table:table-cell>
        </table:table-row>
        <table:table-row table:style-name="Таблица1.1">
          <table:table-cell table:style-name="Таблица1.A76" table:number-columns-spanned="8" office:value-type="string">
            <text:p text:style-name="P58">Клуб «Бумеранг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7" office:value-type="string">
            <text:p text:style-name="P75">1</text:p>
          </table:table-cell>
          <table:table-cell table:style-name="Таблица1.B77" office:value-type="string">
            <text:p text:style-name="P72">Туристский форум «Школа природы», совместно с СООО Клуб «Бумеранг»</text:p>
          </table:table-cell>
          <table:table-cell table:style-name="Таблица1.C77" office:value-type="string">
            <text:p text:style-name="P72">01.07.2015-23.07.2015 </text:p>
          </table:table-cell>
          <table:table-cell table:style-name="Таблица1.D77" office:value-type="string">
            <text:p text:style-name="P74"><text:s/>Корсаковский район,</text:p>
            <text:p text:style-name="P74">Озеро Вавайское</text:p>
          </table:table-cell>
          <table:table-cell table:style-name="Таблица1.E77" office:value-type="string">
            <text:p text:style-name="P79">Привлеченные средства</text:p>
          </table:table-cell>
          <table:table-cell table:style-name="Таблица1.F77" office:value-type="string">
            <text:p text:style-name="P72">0-13,30; </text:p>
            <text:p text:style-name="P72">14-30, 120</text:p>
          </table:table-cell>
          <table:table-cell table:style-name="Таблица1.G77" office:value-type="string">
            <text:p text:style-name="P84">В.Д. Мезенцева К.В. Рюмкина </text:p>
            <text:p text:style-name="P84">В.П.Павлов </text:p>
            <text:p text:style-name="P86">В.А.Козлов</text:p>
          </table:table-cell>
          <table:table-cell table:style-name="Таблица1.H77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78" office:value-type="string">
            <text:p text:style-name="P75">2</text:p>
          </table:table-cell>
          <table:table-cell table:style-name="Таблица1.B78" office:value-type="string">
            <text:p text:style-name="P73">День туризма, совместно с СООО Клуб «Бумеранг»</text:p>
          </table:table-cell>
          <table:table-cell table:style-name="Таблица1.C78" office:value-type="string">
            <text:p text:style-name="P71">26.09.2015 </text:p>
          </table:table-cell>
          <table:table-cell table:style-name="Таблица1.D78" office:value-type="string">
            <text:p text:style-name="P71"><text:span text:style-name="T66">Городской округ «Город</text:span> Южно-Сахалинск<text:span text:style-name="T66">»</text:span></text:p>
          </table:table-cell>
          <table:table-cell table:style-name="Таблица1.E78" office:value-type="string">
            <text:p text:style-name="P78">Привлеченные средства</text:p>
          </table:table-cell>
          <table:table-cell table:style-name="Таблица1.F78" office:value-type="string">
            <text:p text:style-name="P71">0-13,30; </text:p>
            <text:p text:style-name="P71">14-30, 70;</text:p>
            <text:p text:style-name="P71">31+, 20</text:p>
          </table:table-cell>
          <table:table-cell table:style-name="Таблица1.G78" office:value-type="string">
            <text:p text:style-name="P84">Рюмкина К.В.</text:p>
            <text:p text:style-name="P84">Павлов В.П.</text:p>
            <text:p text:style-name="P84">Козлов В.А.</text:p>
            <text:p text:style-name="P84">Мезенцева В.Д.</text:p>
          </table:table-cell>
          <table:table-cell table:style-name="Таблица1.H78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79" office:value-type="string">
            <text:p text:style-name="P75">3</text:p>
          </table:table-cell>
          <table:table-cell table:style-name="Таблица1.B79" office:value-type="string">
            <text:p text:style-name="P73">Праздник, посвященный Всемирному дню морей, совместно с СООО Клуб «Бумеранг»</text:p>
          </table:table-cell>
          <table:table-cell table:style-name="Таблица1.C79" office:value-type="string">
            <text:p text:style-name="P71">27.09.2015</text:p>
          </table:table-cell>
          <table:table-cell table:style-name="Таблица1.D79" office:value-type="string">
            <text:p text:style-name="P76"><text:span text:style-name="T66">Городской округ «Город</text:span> Южно-Сахалинск<text:span text:style-name="T66">»</text:span></text:p>
          </table:table-cell>
          <table:table-cell table:style-name="Таблица1.E79" office:value-type="string">
            <text:p text:style-name="P79">Привлеченные средства</text:p>
          </table:table-cell>
          <table:table-cell table:style-name="Таблица1.F79" office:value-type="string">
            <text:p text:style-name="P72">0-13, 30;</text:p>
            <text:p text:style-name="P72">14-30, 120</text:p>
          </table:table-cell>
          <table:table-cell table:style-name="Таблица1.G79" office:value-type="string">
            <text:p text:style-name="P84">Рюмкина К.В.</text:p>
            <text:p text:style-name="P84">Павлов В.П.</text:p>
            <text:p text:style-name="P85">Козлов В.А.</text:p>
            <text:p text:style-name="P85">Шнейдере М.Р.</text:p>
            <text:p text:style-name="P85">Мезенцева В.Д.</text:p>
          </table:table-cell>
          <table:table-cell table:style-name="Таблица1.H79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80" table:number-columns-spanned="8" office:value-type="string">
            <text:p text:style-name="P91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81" office:value-type="string">
            <text:p text:style-name="P118">1.</text:p>
          </table:table-cell>
          <table:table-cell table:style-name="Таблица1.B81" office:value-type="string">
            <text:p text:style-name="P118">Цикл походов выходного дня совместно с СРОО по туризму «Адреналин»</text:p>
          </table:table-cell>
          <table:table-cell table:style-name="Таблица1.C81" office:value-type="string">
            <text:p text:style-name="P118">В течение года</text:p>
          </table:table-cell>
          <table:table-cell table:style-name="Таблица1.D81" office:value-type="string">
            <text:p text:style-name="P118">Городской округ «Город Южно-Сахалинск»</text:p>
          </table:table-cell>
          <table:table-cell table:style-name="Таблица1.E81" office:value-type="string">
            <text:p text:style-name="P11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1" office:value-type="string">
            <text:p text:style-name="P118">0-13, 12; </text:p>
            <text:p text:style-name="P118">14-30,190; </text:p>
            <text:p text:style-name="P118">31+, 120</text:p>
          </table:table-cell>
          <table:table-cell table:style-name="Таблица1.G81" office:value-type="string">
            <text:p text:style-name="P118">А.Ф.Халиулова</text:p>
            <text:p text:style-name="P118"/>
          </table:table-cell>
          <table:table-cell table:style-name="Таблица1.H81" office:value-type="string">
            <text:p text:style-name="P118">Направление: туризм и краеведение, пропаганда здорового образа жизни.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1</text:p>
          </table:table-cell>
          <table:table-cell table:style-name="Таблица1.B96" office:value-type="string">
            <text:p text:style-name="P118">Поход на Чертов и Ведьмин мосты</text:p>
          </table:table-cell>
          <table:table-cell table:style-name="Таблица1.C96" office:value-type="string">
            <text:p text:style-name="P118">05.07.2015</text:p>
          </table:table-cell>
          <table:table-cell table:style-name="Таблица1.D96" office:value-type="string">
            <text:p text:style-name="P118">Холм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0-13, 3; </text:p>
            <text:p text:style-name="P118">14-30, 20; </text:p>
            <text:p text:style-name="P118">31+, 10</text:p>
          </table:table-cell>
          <table:table-cell table:style-name="Таблица1.G96" office:value-type="string">
            <text:p text:style-name="P118">А.Ф.Халиулова</text:p>
            <text:p text:style-name="P118"/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2</text:p>
          </table:table-cell>
          <table:table-cell table:style-name="Таблица1.B96" office:value-type="string">
            <text:p text:style-name="P118">Поход на г. Майорскую</text:p>
          </table:table-cell>
          <table:table-cell table:style-name="Таблица1.C96" office:value-type="string">
            <text:p text:style-name="P121">12.07.2015</text:p>
          </table:table-cell>
          <table:table-cell table:style-name="Таблица1.D96" office:value-type="string">
            <text:p text:style-name="P118">Корсаков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0-13, 3; </text:p>
            <text:p text:style-name="P118">14-30, 20; </text:p>
            <text:p text:style-name="P118">31+, 10</text:p>
          </table:table-cell>
          <table:table-cell table:style-name="Таблица1.G96" office:value-type="string">
            <text:p text:style-name="P118">А.Ф.Халиулова</text:p>
            <text:p text:style-name="P118"/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Standard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3</text:p>
          </table:table-cell>
          <table:table-cell table:style-name="Таблица1.B96" office:value-type="string">
            <text:p text:style-name="P118">Поход на ст. Перевал</text:p>
          </table:table-cell>
          <table:table-cell table:style-name="Таблица1.C96" office:value-type="string">
            <text:p text:style-name="P118">19.07.2015</text:p>
          </table:table-cell>
          <table:table-cell table:style-name="Таблица1.D96" office:value-type="string">
            <text:p text:style-name="P118">Городской округ «Город Южно-<text:soft-page-break/>Сахалинск»</text:p>
          </table:table-cell>
          <table:table-cell table:style-name="Таблица1.E96" office:value-type="string">
            <text:p text:style-name="P118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P118">А.Ф.Халиулова</text:p>
            <text:p text:style-name="P118"/>
          </table:table-cell>
          <table:table-cell table:style-name="Таблица1.H96" office:value-type="string">
            <text:p text:style-name="P221">Направление: туризм и <text:soft-page-break/>краеведение, пропаганда здорового образа жизни. 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4</text:p>
          </table:table-cell>
          <table:table-cell table:style-name="Таблица1.B96" office:value-type="string">
            <text:p text:style-name="P118">Велопоход Южно-Сахалинск-Корсаков</text:p>
          </table:table-cell>
          <table:table-cell table:style-name="Таблица1.C96" office:value-type="string">
            <text:p text:style-name="P118">26.07.2015</text:p>
          </table:table-cell>
          <table:table-cell table:style-name="Таблица1.D96" office:value-type="string">
            <text:p text:style-name="P118">Городской округ «Город Южно-Сахалинск»- Корсаков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Standard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5</text:p>
          </table:table-cell>
          <table:table-cell table:style-name="Таблица1.B96" office:value-type="string">
            <text:p text:style-name="P118">Поход на м. Слепиковского</text:p>
          </table:table-cell>
          <table:table-cell table:style-name="Таблица1.C96" office:value-type="string">
            <text:p text:style-name="P118">02.08.2015</text:p>
          </table:table-cell>
          <table:table-cell table:style-name="Таблица1.D96" office:value-type="string">
            <text:p text:style-name="P118">Холм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0-13, 3; </text:p>
            <text:p text:style-name="P118">14-30, 2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P118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6</text:p>
          </table:table-cell>
          <table:table-cell table:style-name="Таблица1.B96" office:value-type="string">
            <text:p text:style-name="P118">Поход на пик Чехова</text:p>
          </table:table-cell>
          <table:table-cell table:style-name="Таблица1.C96" office:value-type="string">
            <text:p text:style-name="P118">09.08.2015</text:p>
          </table:table-cell>
          <table:table-cell table:style-name="Таблица1.D96" office:value-type="string">
            <text:p text:style-name="P118">Городской округ «Город Южно-Сахалинск»</text:p>
          </table:table-cell>
          <table:table-cell table:style-name="Таблица1.E96" office:value-type="string">
            <text:p text:style-name="P118">МП «Повышение эффективности молодежной <text:soft-page-break/>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<text:soft-page-break/>здорового образа жизни.</text:p>
            <text:p text:style-name="Standard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7</text:p>
          </table:table-cell>
          <table:table-cell table:style-name="Таблица1.B96" office:value-type="string">
            <text:p text:style-name="P118">Поход в долину туристов</text:p>
          </table:table-cell>
          <table:table-cell table:style-name="Таблица1.C96" office:value-type="string">
            <text:p text:style-name="P118">16.08.2015</text:p>
          </table:table-cell>
          <table:table-cell table:style-name="Таблица1.D96" office:value-type="string">
            <text:p text:style-name="P118">Городской округ «Город Южно-Сахалинск»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P118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8</text:p>
          </table:table-cell>
          <table:table-cell table:style-name="Таблица1.B96" office:value-type="string">
            <text:p text:style-name="P118">Велопоход на оз. Щит</text:p>
          </table:table-cell>
          <table:table-cell table:style-name="Таблица1.C96" office:value-type="string">
            <text:p text:style-name="P118">23.08.2015</text:p>
          </table:table-cell>
          <table:table-cell table:style-name="Таблица1.D96" office:value-type="string">
            <text:p text:style-name="P118">Корсаков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Standard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9</text:p>
          </table:table-cell>
          <table:table-cell table:style-name="Таблица1.B96" office:value-type="string">
            <text:p text:style-name="P178">Поход на г. Быкова</text:p>
          </table:table-cell>
          <table:table-cell table:style-name="Таблица1.C96" office:value-type="string">
            <text:p text:style-name="P178">30.08.2015</text:p>
          </table:table-cell>
          <table:table-cell table:style-name="Таблица1.D96" office:value-type="string">
            <text:p text:style-name="P178">Городской округ «Город Южно-Сахалинск»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<text:soft-page-break/>округе «Город Южно-Сахалинск» на 2015-2020 годы»</text:p>
          </table:table-cell>
          <table:table-cell table:style-name="Таблица1.F96" office:value-type="string">
            <text:p text:style-name="P118">0-13, 3; </text:p>
            <text:p text:style-name="P118">14-30, 20; </text:p>
            <text:p text:style-name="P127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P118"><text:soft-page-break/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10</text:p>
          </table:table-cell>
          <table:table-cell table:style-name="Таблица1.B96" office:value-type="string">
            <text:p text:style-name="P118">Поход на оз. Изменчивое</text:p>
          </table:table-cell>
          <table:table-cell table:style-name="Таблица1.C96" office:value-type="string">
            <text:p text:style-name="P118">06.09.2015</text:p>
          </table:table-cell>
          <table:table-cell table:style-name="Таблица1.D96" office:value-type="string">
            <text:p text:style-name="P118">Корсаков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Standard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11</text:p>
          </table:table-cell>
          <table:table-cell table:style-name="Таблица1.B96" office:value-type="string">
            <text:p text:style-name="P118">Поход на быковские пороги</text:p>
          </table:table-cell>
          <table:table-cell table:style-name="Таблица1.C96" office:value-type="string">
            <text:p text:style-name="P118">13.09.2015</text:p>
          </table:table-cell>
          <table:table-cell table:style-name="Таблица1.D96" office:value-type="string">
            <text:p text:style-name="P118">Долин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10; </text:p>
            <text:p text:style-name="P118">31+, 10</text:p>
          </table:table-cell>
          <table:table-cell table:style-name="Таблица1.G96" office:value-type="string">
            <text:p text:style-name="Standard">А.Ф.Халиулова</text:p>
            <text:p text:style-name="P122">Н.А.Кассова</text:p>
          </table:table-cell>
          <table:table-cell table:style-name="Таблица1.H96" office:value-type="string">
            <text:p text:style-name="P221">Направление: туризм и краеведение, пропаганда здорового образа жизни.</text:p>
            <text:p text:style-name="P118"><text:s/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1.12</text:p>
          </table:table-cell>
          <table:table-cell table:style-name="Таблица1.B96" office:value-type="string">
            <text:p text:style-name="P118">Поход на г. Майорскую</text:p>
          </table:table-cell>
          <table:table-cell table:style-name="Таблица1.C96" office:value-type="string">
            <text:p text:style-name="P118">27.09.2015</text:p>
          </table:table-cell>
          <table:table-cell table:style-name="Таблица1.D96" office:value-type="string">
            <text:p text:style-name="P118">Корсаковский р-н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1.F96" office:value-type="string">
            <text:p text:style-name="P118">0-13, 10; </text:p>
            <text:p text:style-name="P118">14-30, 40; </text:p>
            <text:p text:style-name="P118">31+, 10</text:p>
          </table:table-cell>
          <table:table-cell table:style-name="Таблица1.G96" office:value-type="string">
            <text:p text:style-name="P181">А.Ф.Халиулова</text:p>
            <text:p text:style-name="P181">Н.А.Кассова</text:p>
          </table:table-cell>
          <table:table-cell table:style-name="Таблица1.H96" office:value-type="string">
            <text:p text:style-name="Standard">Направления: патриотическое воспитания, <text:s/>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2.</text:p>
          </table:table-cell>
          <table:table-cell table:style-name="Таблица1.B96" office:value-type="string">
            <text:p text:style-name="P118">Цикл встреч с путешественниками совместно с СРОО по туризму «Адреналин»</text:p>
          </table:table-cell>
          <table:table-cell table:style-name="Таблица1.C96" office:value-type="string">
            <text:p text:style-name="P118">В течение года</text:p>
          </table:table-cell>
          <table:table-cell table:style-name="Таблица1.D96" office:value-type="string">
            <text:p text:style-name="P118">Клуб «Радуга», г. Южно-Сахалинск, ул.Ленина, 329-В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60; 31+, 20</text:p>
          </table:table-cell>
          <table:table-cell table:style-name="Таблица1.G96" office:value-type="string">
            <text:p text:style-name="P118">А.Ф.Халиулова</text:p>
            <text:p text:style-name="P118">Н.А.Кассова</text:p>
          </table:table-cell>
          <table:table-cell table:style-name="Таблица1.H96" office:value-type="string">
            <text:p text:style-name="P118">Направление: туризм и краеведение, пропаганда здорового образа жизни.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3.</text:p>
          </table:table-cell>
          <table:table-cell table:style-name="Таблица1.B96" office:value-type="string">
            <text:p text:style-name="P118">Цикл семинаров по безопасности совместно с СРОО по туризму «Адреналин»</text:p>
          </table:table-cell>
          <table:table-cell table:style-name="Таблица1.C96" office:value-type="string">
            <text:p text:style-name="P118">В течение года</text:p>
          </table:table-cell>
          <table:table-cell table:style-name="Таблица1.D96" office:value-type="string">
            <text:p text:style-name="P118">Клуб «Радуга», г. Южно-Сахалинск, ул.Ленина, 329-В</text:p>
          </table:table-cell>
          <table:table-cell table:style-name="Таблица1.E96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6" office:value-type="string">
            <text:p text:style-name="P118">14-30, 20</text:p>
            <text:p text:style-name="P118">31+, 10</text:p>
          </table:table-cell>
          <table:table-cell table:style-name="Таблица1.G96" office:value-type="string">
            <text:p text:style-name="P119">А.Ф.Халиулова</text:p>
            <text:p text:style-name="P119"/>
          </table:table-cell>
          <table:table-cell table:style-name="Таблица1.H96" office:value-type="string">
            <text:p text:style-name="P118">Направление: туризм и краеведение, пропаганда здорового образа жизни.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6" office:value-type="string">
            <text:p text:style-name="P118">4.</text:p>
          </table:table-cell>
          <table:table-cell table:style-name="Таблица1.B96" office:value-type="string">
            <text:p text:style-name="P118">Цикл семинаров по начальной туристкой подготовке совместно с СРОО по туризму «Адреналин»</text:p>
          </table:table-cell>
          <table:table-cell table:style-name="Таблица1.C96" office:value-type="string">
            <text:p text:style-name="P118">01.09.2015-31.12.2015 (каждый понедельник и среду в 19:00-21:00)</text:p>
          </table:table-cell>
          <table:table-cell table:style-name="Таблица1.D96" office:value-type="string">
            <text:p text:style-name="P118">Центр детско-юношеского туризма, </text:p>
            <text:p text:style-name="P118">г. Южно-Сахалинск, ул. Академическая, 32-А</text:p>
          </table:table-cell>
          <table:table-cell table:style-name="Таблица1.E96" office:value-type="string">
            <text:p text:style-name="P118">Без финансирования</text:p>
          </table:table-cell>
          <table:table-cell table:style-name="Таблица1.F96" office:value-type="string">
            <text:p text:style-name="P118">14-30, 16;</text:p>
            <text:p text:style-name="P118">31+, 4</text:p>
          </table:table-cell>
          <table:table-cell table:style-name="Таблица1.G96" office:value-type="string">
            <text:p text:style-name="P118">А.Ф.Халиулова</text:p>
            <text:p text:style-name="P118">Н.А.Кассова</text:p>
            <text:p text:style-name="P118"/>
          </table:table-cell>
          <table:table-cell table:style-name="Таблица1.H96" office:value-type="string">
            <text:p text:style-name="P118">Направление: туризм и краеведение, пропаганда здорового образа жизни.</text:p>
            <text:p text:style-name="P118">Роль: организация.</text:p>
          </table:table-cell>
        </table:table-row>
        <table:table-row table:style-name="Таблица1.1">
          <table:table-cell table:style-name="Таблица1.A97" table:number-columns-spanned="8" office:value-type="string">
            <text:p text:style-name="P9"><text:span text:style-name="T34">Итого: будет проведено </text:span><text:span text:style-name="T36">7</text:span><text:span text:style-name="T35"> </text:span><text:span text:style-name="T34">мероприяти</text:span><text:span text:style-name="T31">й/1 комплекс мероприятий</text:span><text:span text:style-name="T34"> с охватом </text:span><text:span text:style-name="T38">9</text:span><text:span text:style-name="T39">9</text:span><text:span text:style-name="T38">2</text:span><text:span text:style-name="T34"> человек</text:span><text:span text:style-name="T32">а</text:span><text:span text:style-name="T34">, из них в возрасте от 14 до 30 –</text:span><text:span text:style-name="T37"> </text:span><text:span text:style-name="T38">646</text:span><text:span text:style-name="T34"> челове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8" table:number-columns-spanned="8" office:value-type="string">
            <text:p text:style-name="P119"><text:span text:style-name="T40">3. Направление деятельности: </text:span><text:span text:style-name="T41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9" table:number-columns-spanned="8" office:value-type="string">
            <text:p text:style-name="P67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00" office:value-type="string">
            <text:p text:style-name="P15">1.</text:p>
          </table:table-cell>
          <table:table-cell table:style-name="Таблица1.B100" office:value-type="string">
            <text:p text:style-name="P116">Комплекс мероприятий в рамках социального волонтерского проекта «Доктор – <text:s/>Клоун: радость общения!»</text:p>
          </table:table-cell>
          <table:table-cell table:style-name="Таблица1.C100" office:value-type="string">
            <text:p text:style-name="P104">Июль-сентябрь</text:p>
          </table:table-cell>
          <table:table-cell table:style-name="Таблица1.D100" office:value-type="string">
            <text:p text:style-name="P104">Клуб «Альтаир», г.Южно-Сахалинск, </text:p>
            <text:p text:style-name="P104">пр.Мира, 263-Б, (согласно плана проекта)</text:p>
          </table:table-cell>
          <table:table-cell table:style-name="Таблица1.E100" office:value-type="string">
            <text:p text:style-name="P1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00" office:value-type="string">
            <text:p text:style-name="P104">0-13, 40;</text:p>
            <text:p text:style-name="P104">14-30,130;</text:p>
            <text:p text:style-name="P104">31+, 40</text:p>
          </table:table-cell>
          <table:table-cell table:style-name="Таблица1.G100" office:value-type="string">
            <text:p text:style-name="P13">С.А.Инявкина</text:p>
            <text:p text:style-name="P13">Е.Р.Шакирова</text:p>
            <text:p text:style-name="P13">Н.Г.Дульцева</text:p>
            <text:p text:style-name="P13">Т.И.Воронина</text:p>
            <text:p text:style-name="P13">М.Р.Шнейдере</text:p>
            <text:p text:style-name="P13"/>
            <text:p text:style-name="P13"/>
          </table:table-cell>
          <table:table-cell table:style-name="Таблица1.H100" office:value-type="string">
            <text:p text:style-name="P13">Направление: духовно-нравственное,</text:p>
            <text:p text:style-name="P13">профилактика асоциальных явлений в молодежной среде.</text:p>
            <text:p text:style-name="P13">Роль: организация.</text:p>
          </table:table-cell>
        </table:table-row>
        <table:table-row table:style-name="Таблица1.1">
          <table:table-cell table:style-name="Таблица1.A101" office:value-type="string">
            <text:p text:style-name="P15">1.1</text:p>
          </table:table-cell>
          <table:table-cell table:style-name="Таблица1.B101" office:value-type="string">
            <text:p text:style-name="P13">Благотворительная акция «Праздник в подарок»</text:p>
          </table:table-cell>
          <table:table-cell table:style-name="Таблица1.C101" office:value-type="string">
            <text:p text:style-name="P104">Июль-сентябрь</text:p>
            <text:p text:style-name="P106">(1 раз в месяц-день по договорённости)<text:span text:style-name="T30">Городской округ «Город</text:span><text:span text:style-name="T34"> Южно-Сахалинск</text:span><text:span text:style-name="T30">»</text:span></text:p>
          </table:table-cell>
          <table:table-cell table:style-name="Таблица1.D101" office:value-type="string">
            <text:p text:style-name="P77"><text:span text:style-name="T66">Городской округ «Город</text:span> Южно-Сахалинск<text:span text:style-name="T66">»</text:span></text:p>
          </table:table-cell>
          <table:table-cell table:style-name="Таблица1.E101" office:value-type="string">
            <text:p text:style-name="P15">Привлеченные средства</text:p>
          </table:table-cell>
          <table:table-cell table:style-name="Таблица1.F101" office:value-type="string">
            <text:p text:style-name="P104">0-13, 10;</text:p>
            <text:p text:style-name="P104">14-30, 10;</text:p>
            <text:p text:style-name="P104">31+, 15</text:p>
          </table:table-cell>
          <table:table-cell table:style-name="Таблица1.G101" office:value-type="string">
            <text:p text:style-name="P13">С.А.Инявкина</text:p>
            <text:p text:style-name="P13">Е.Р.Шакирова</text:p>
            <text:p text:style-name="P13">М.Р.Шнейдере</text:p>
            <text:p text:style-name="P13"/>
            <text:p text:style-name="P7"/>
            <text:p text:style-name="P13"/>
          </table:table-cell>
          <table:table-cell table:style-name="Таблица1.H101" office:value-type="string">
            <text:p text:style-name="P13">Поздравления с Днем рождения <text:s/>детей-инвалидов, детей с ограниченными возможностями здоровья.</text:p>
          </table:table-cell>
        </table:table-row>
        <table:table-row table:style-name="Таблица1.1">
          <table:table-cell table:style-name="Таблица1.A102" office:value-type="string">
            <text:p text:style-name="P15">1.2</text:p>
          </table:table-cell>
          <table:table-cell table:style-name="Таблица1.B102" office:value-type="string">
            <text:p text:style-name="P117">Презентационные мероприятия «Часы знакомств» </text:p>
          </table:table-cell>
          <table:table-cell table:style-name="Таблица1.C102" office:value-type="string">
            <text:p text:style-name="P104">Сентябрь-октябрь</text:p>
          </table:table-cell>
          <table:table-cell table:style-name="Таблица1.D102" office:value-type="string">
            <text:p text:style-name="P104">МБОУ СОШ города Южно-Сахалинска</text:p>
          </table:table-cell>
          <table:table-cell table:style-name="Таблица1.E102" office:value-type="string">
            <text:p text:style-name="P104">Привлеченные средства, средства гранта Фонда социальных инициатив «Энергия»</text:p>
          </table:table-cell>
          <table:table-cell table:style-name="Таблица1.F102" office:value-type="string">
            <text:p text:style-name="P104">14-30, 100</text:p>
          </table:table-cell>
          <table:table-cell table:style-name="Таблица1.G102" office:value-type="string">
            <text:p text:style-name="P104">С.А.Инявкина</text:p>
            <text:p text:style-name="P104">Е.Р.Шакирова</text:p>
            <text:p text:style-name="P104">Н.Г.Дульцева</text:p>
          </table:table-cell>
          <table:table-cell table:style-name="Таблица1.H102" office:value-type="string">
            <text:p text:style-name="P104">Набор волонтеров группу «Доктор Клоун»</text:p>
            <text:p text:style-name="P104">Демонстрация <text:span text:style-name="T93">видеопрезентации.</text:span> Предоставление раздаточного материала.</text:p>
          </table:table-cell>
        </table:table-row>
        <table:table-row table:style-name="Таблица1.1">
          <table:table-cell table:style-name="Таблица1.A103" office:value-type="string">
            <text:p text:style-name="P15">1.3</text:p>
          </table:table-cell>
          <table:table-cell table:style-name="Таблица1.B103" office:value-type="string">
            <text:p text:style-name="P13">Праздничная конкурсно-игровая программа «Мульти-пульти», посвященная Дню Семьи, Любви и Верности </text:p>
          </table:table-cell>
          <table:table-cell table:style-name="Таблица1.C103" office:value-type="string">
            <text:p text:style-name="P104">14.07.2015,</text:p>
            <text:p text:style-name="P104">14:00</text:p>
          </table:table-cell>
          <table:table-cell table:style-name="Таблица1.D103" office:value-type="string">
            <text:p text:style-name="P104">ГКУ Центр <text:s/>«Преодоление»,</text:p>
            <text:p text:style-name="P104">пл/р-он Луговое, ул.Дружбы, 103-А</text:p>
          </table:table-cell>
          <table:table-cell table:style-name="Таблица1.E103" office:value-type="string">
            <text:p text:style-name="P15">Привлеченные средства</text:p>
          </table:table-cell>
          <table:table-cell table:style-name="Таблица1.F103" office:value-type="string">
            <text:p text:style-name="P104">0-13, 25;</text:p>
            <text:p text:style-name="P104">14-30, 10;</text:p>
            <text:p text:style-name="P104">31+, 15</text:p>
          </table:table-cell>
          <table:table-cell table:style-name="Таблица1.G103" office:value-type="string">
            <text:p text:style-name="P13">Е.Р.Шакирова</text:p>
            <text:p text:style-name="P13">М.Р.Шнейдере</text:p>
            <text:p text:style-name="P13"/>
            <text:p text:style-name="P7"/>
            <text:p text:style-name="P13"/>
          </table:table-cell>
          <table:table-cell table:style-name="Таблица1.H103" office:value-type="string">
            <text:p text:style-name="P13">Конкурсы, игры, шоу ростовых игрушек, твистинг.</text:p>
          </table:table-cell>
        </table:table-row>
        <table:table-row table:style-name="Таблица1.1">
          <table:table-cell table:style-name="Таблица1.A104" office:value-type="string">
            <text:p text:style-name="P15">1.4</text:p>
          </table:table-cell>
          <table:table-cell table:style-name="Таблица1.B104" office:value-type="string">
            <text:p text:style-name="P13">Творческая <text:soft-page-break/>площадка «Мы умеем – мы научим!»</text:p>
          </table:table-cell>
          <table:table-cell table:style-name="Таблица1.C104" office:value-type="string">
            <text:p text:style-name="P104">22.09.2015,</text:p>
            <text:p text:style-name="P104"><text:soft-page-break/>14:00</text:p>
          </table:table-cell>
          <table:table-cell table:style-name="Таблица1.D104" office:value-type="string">
            <text:p text:style-name="P104">ГКУ Центр <text:s/><text:soft-page-break/>«Преодоление»,</text:p>
            <text:p text:style-name="P104">пл/р-он Луговое, ул.Дружбы, 103-А</text:p>
          </table:table-cell>
          <table:table-cell table:style-name="Таблица1.E104" office:value-type="string">
            <text:p text:style-name="P15">Привлеченные <text:soft-page-break/>средства</text:p>
          </table:table-cell>
          <table:table-cell table:style-name="Таблица1.F104" office:value-type="string">
            <text:p text:style-name="P104">0-13, 5;</text:p>
            <text:p text:style-name="P104"><text:soft-page-break/>14-30, 10;</text:p>
            <text:p text:style-name="P104">31+, 10</text:p>
          </table:table-cell>
          <table:table-cell table:style-name="Таблица1.G104" office:value-type="string">
            <text:p text:style-name="P13">С.А.Инявкина</text:p>
            <text:p text:style-name="P13"><text:soft-page-break/>Е.Р.Шакирова</text:p>
            <text:p text:style-name="P13">Т.И.Воронина</text:p>
            <text:p text:style-name="P13">Н.Г.Дульцева</text:p>
            <text:p text:style-name="P13"/>
            <text:p text:style-name="P13"/>
            <text:p text:style-name="P13"/>
          </table:table-cell>
          <table:table-cell table:style-name="Таблица1.H104" office:value-type="string">
            <text:p text:style-name="P13">Мастер-классы для <text:soft-page-break/>детей-инвалидов, детей с ограниченными возможностями здоровья. («Кляксография», «Глиняная игрушка», «Рисуем пальчиками», твистинг, аквагрим).</text:p>
          </table:table-cell>
        </table:table-row>
        <table:table-row table:style-name="Таблица1.1">
          <table:table-cell table:style-name="Таблица1.A105" office:value-type="string">
            <text:p text:style-name="P53">2.</text:p>
          </table:table-cell>
          <table:table-cell table:style-name="Таблица1.B105" office:value-type="string">
            <text:p text:style-name="P109">Комплекс мастер-классов «Творческая мастерская» </text:p>
          </table:table-cell>
          <table:table-cell table:style-name="Таблица1.C105" office:value-type="string">
            <text:p text:style-name="P109">22.07.2015,</text:p>
            <text:p text:style-name="P109">29.07.2015,</text:p>
            <text:p text:style-name="P109">05.08.2015,</text:p>
            <text:p text:style-name="P109">12.08.2015,</text:p>
            <text:p text:style-name="P109">19.08.2015,</text:p>
            <text:p text:style-name="P109">26.08.2015,</text:p>
            <text:p text:style-name="P109">02.09.2015,</text:p>
            <text:p text:style-name="P109">09.09.2015,</text:p>
            <text:p text:style-name="P109">23.09.2015,</text:p>
            <text:p text:style-name="P109">30.09.2015,</text:p>
            <text:p text:style-name="P109">12:00</text:p>
          </table:table-cell>
          <table:table-cell table:style-name="Таблица1.D105" office:value-type="string">
            <text:p text:style-name="P54">ГБУК «Сахалинская областная специальная библиотека для слепых»,</text:p>
            <text:p text:style-name="P109">г.Южно-Сахалинск, </text:p>
            <text:p text:style-name="P109">ул.Милицейская, д.13-А</text:p>
          </table:table-cell>
          <table:table-cell table:style-name="Таблица1.E105" office:value-type="string">
            <text:p text:style-name="P109">Привлеченные средства</text:p>
          </table:table-cell>
          <table:table-cell table:style-name="Таблица1.F105" office:value-type="string">
            <text:p text:style-name="P109">14-30, 10;</text:p>
            <text:p text:style-name="P109">31+, 10</text:p>
          </table:table-cell>
          <table:table-cell table:style-name="Таблица1.G105" office:value-type="string">
            <text:p text:style-name="P52">С.А.Инявкина</text:p>
            <text:p text:style-name="P52">Е.Р.Шакирова</text:p>
            <text:p text:style-name="P52">Т.И.Воронина</text:p>
          </table:table-cell>
          <table:table-cell table:style-name="Таблица1.H105" office:value-type="string">
            <text:p text:style-name="P52">Направление: духовно-нравственное.</text:p>
            <text:p text:style-name="P52">Роль: организация мастер-классов по лепке из глины для людей с проблемами зрения.</text:p>
            <text:p text:style-name="P109">Роль: <text:s/>организация.</text:p>
          </table:table-cell>
        </table:table-row>
        <table:table-row table:style-name="Таблица1.1">
          <table:table-cell table:style-name="Таблица1.A106" office:value-type="string">
            <text:p text:style-name="P15">3.</text:p>
          </table:table-cell>
          <table:table-cell table:style-name="Таблица1.B106" office:value-type="string">
            <text:p text:style-name="P104">Комплекс мастер-классов «Добро в каждом из нас»</text:p>
          </table:table-cell>
          <table:table-cell table:style-name="Таблица1.C106" office:value-type="string">
            <text:p text:style-name="P104">24.07.2015-</text:p>
            <text:p text:style-name="P104">30.09.2015</text:p>
          </table:table-cell>
          <table:table-cell table:style-name="Таблица1.D106" office:value-type="string">
            <text:p text:style-name="P104">Клуб «Альтаир», г.Южно-Сахалинск, </text:p>
            <text:p text:style-name="P104">пр.Мира, 263-Б</text:p>
          </table:table-cell>
          <table:table-cell table:style-name="Таблица1.E106" office:value-type="string">
            <text:p text:style-name="P104">Привлеченные средства</text:p>
          </table:table-cell>
          <table:table-cell table:style-name="Таблица1.F106" office:value-type="string">
            <text:p text:style-name="P104">0-13, 10;</text:p>
            <text:p text:style-name="P104">14-30, 30</text:p>
          </table:table-cell>
          <table:table-cell table:style-name="Таблица1.G106" office:value-type="string">
            <text:p text:style-name="P13">С.А.Инявкина</text:p>
            <text:p text:style-name="P13">Е.Р.Шакирова</text:p>
            <text:p text:style-name="P13">Т.И.Воронина</text:p>
            <text:p text:style-name="P13"/>
          </table:table-cell>
          <table:table-cell table:style-name="Таблица1.H106" office:value-type="string">
            <text:p text:style-name="P13">Направление: духовно-нравственное.</text:p>
            <text:p text:style-name="P13">Роль: организация.</text:p>
          </table:table-cell>
        </table:table-row>
        <table:table-row table:style-name="Таблица1.1">
          <table:table-cell table:style-name="Таблица1.A107" office:value-type="string">
            <text:p text:style-name="P15">3.1</text:p>
          </table:table-cell>
          <table:table-cell table:style-name="Таблица1.B107" office:value-type="string">
            <text:p text:style-name="P111">«Перевоплощение»</text:p>
          </table:table-cell>
          <table:table-cell table:style-name="Таблица1.C107" office:value-type="string">
            <text:p text:style-name="P104">24.07.2015, 15:00</text:p>
          </table:table-cell>
          <table:table-cell table:style-name="Таблица1.D107" office:value-type="string">
            <text:p text:style-name="P104"><text:span text:style-name="T66">К</text:span>луб «Альтаир»,</text:p>
            <text:p text:style-name="P104">г.Южно-Сахалинск,</text:p>
            <text:p text:style-name="P104">пр.Мира, 263-Б</text:p>
          </table:table-cell>
          <table:table-cell table:style-name="Таблица1.E107" office:value-type="string">
            <text:p text:style-name="P104">Привлеченные средства </text:p>
          </table:table-cell>
          <table:table-cell table:style-name="Таблица1.F107" office:value-type="string">
            <text:p text:style-name="P104">0-13, 10;</text:p>
            <text:p text:style-name="P104">14-30, 10</text:p>
          </table:table-cell>
          <table:table-cell table:style-name="Таблица1.G107" office:value-type="string">
            <text:p text:style-name="P104">С.А.Инявкина</text:p>
          </table:table-cell>
          <table:table-cell table:style-name="Таблица1.H107" office:value-type="string">
            <text:p text:style-name="P104">Обучение рисованию в технике аквагрим.</text:p>
          </table:table-cell>
        </table:table-row>
        <table:table-row table:style-name="Таблица1.1">
          <table:table-cell table:style-name="Таблица1.A108" office:value-type="string">
            <text:p text:style-name="P15">3.2</text:p>
          </table:table-cell>
          <table:table-cell table:style-name="Таблица1.B108" office:value-type="string">
            <text:p text:style-name="P104">«Каргопольская игрушка»</text:p>
          </table:table-cell>
          <table:table-cell table:style-name="Таблица1.C108" office:value-type="string">
            <text:p text:style-name="P104">30.07.2015,</text:p>
            <text:p text:style-name="P104">16:00</text:p>
          </table:table-cell>
          <table:table-cell table:style-name="Таблица1.D108" office:value-type="string">
            <text:p text:style-name="P104">Клуб «Альтаир», г.Южно-Сахалинск, </text:p>
            <text:p text:style-name="P104">пр.Мира, 263-Б</text:p>
          </table:table-cell>
          <table:table-cell table:style-name="Таблица1.E108" office:value-type="string">
            <text:p text:style-name="P13">Привлеченные средства</text:p>
          </table:table-cell>
          <table:table-cell table:style-name="Таблица1.F108" office:value-type="string">
            <text:p text:style-name="P104">14-30, 10</text:p>
          </table:table-cell>
          <table:table-cell table:style-name="Таблица1.G108" office:value-type="string">
            <text:p text:style-name="P13">Т.И.Воронина </text:p>
          </table:table-cell>
          <table:table-cell table:style-name="Таблица1.H108" office:value-type="string">
            <text:p text:style-name="P13">Изготовление поделок в технике лепка из глины.</text:p>
          </table:table-cell>
        </table:table-row>
        <text:soft-page-break/>
        <table:table-row table:style-name="Таблица1.1">
          <table:table-cell table:style-name="Таблица1.A109" office:value-type="string">
            <text:p text:style-name="P15">3.3</text:p>
          </table:table-cell>
          <table:table-cell table:style-name="Таблица1.B109" office:value-type="string">
            <text:p text:style-name="P104">«Счастливое письмо»</text:p>
          </table:table-cell>
          <table:table-cell table:style-name="Таблица1.C109" office:value-type="string">
            <text:p text:style-name="P104">20.08.2015,</text:p>
            <text:p text:style-name="P104">17:00</text:p>
          </table:table-cell>
          <table:table-cell table:style-name="Таблица1.D109" office:value-type="string">
            <text:p text:style-name="P104">Клуб «Альтаир», г.Южно-Сахалинск, </text:p>
            <text:p text:style-name="P104">пр.Мира, 263-Б</text:p>
          </table:table-cell>
          <table:table-cell table:style-name="Таблица1.E109" office:value-type="string">
            <text:p text:style-name="P13">Привлеченные средства</text:p>
          </table:table-cell>
          <table:table-cell table:style-name="Таблица1.F109" office:value-type="string">
            <text:p text:style-name="P104">14-30, 10</text:p>
          </table:table-cell>
          <table:table-cell table:style-name="Таблица1.G109" office:value-type="string">
            <text:p text:style-name="P13">Е.Р.Шакирова</text:p>
            <text:p text:style-name="P13"/>
          </table:table-cell>
          <table:table-cell table:style-name="Таблица1.H109" office:value-type="string">
            <text:p text:style-name="P13">Изготовление подарочных конвертов.</text:p>
          </table:table-cell>
        </table:table-row>
        <table:table-row table:style-name="Таблица1.1">
          <table:table-cell table:style-name="Таблица1.A110" table:number-columns-spanned="8" office:value-type="string">
            <text:p text:style-name="P68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1" office:value-type="string">
            <text:p text:style-name="P20">1</text:p>
          </table:table-cell>
          <table:table-cell table:style-name="Таблица1.B111" office:value-type="string">
            <text:p text:style-name="P33">«Киномастерская» </text:p>
          </table:table-cell>
          <table:table-cell table:style-name="Таблица1.C111" office:value-type="string">
            <text:p text:style-name="P34">В течение квартала</text:p>
            <text:p text:style-name="P34"/>
          </table:table-cell>
          <table:table-cell table:style-name="Таблица1.D111" office:value-type="string">
            <text:p text:style-name="P24">Клуб «Аэлита»,</text:p>
            <text:p text:style-name="P24">г. Южно-Сахалинск, ул. Емельянова, 11</text:p>
            <text:p text:style-name="P24"/>
          </table:table-cell>
          <table:table-cell table:style-name="Таблица1.E111" office:value-type="string">
            <text:p text:style-name="P2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11" office:value-type="string">
            <text:p text:style-name="P28">0-13, 5;</text:p>
            <text:p text:style-name="P28">14-30, 30;</text:p>
            <text:p text:style-name="P28">31+, 10</text:p>
          </table:table-cell>
          <table:table-cell table:style-name="Таблица1.G111" office:value-type="string">
            <text:p text:style-name="P55">В.Д.Мезенцева</text:p>
            <text:p text:style-name="P29">И.Е.Чернявская</text:p>
          </table:table-cell>
          <table:table-cell table:style-name="Таблица1.H111" office:value-type="string">
            <text:p text:style-name="P21">Творческое объединение любителей и профессионалов киноиндустрии при клубе «Аэлита» (проведение мастер-классов, кинопросмотров с разбором работы съемочной группы, создание художественного короткометражного фильма «Сердцебиение»)</text:p>
            <text:p text:style-name="P21">Направление: духовно-нравственное, гражданско-патриотическое, здоровый образ жизни, профессионализм</text:p>
          </table:table-cell>
        </table:table-row>
        <table:table-row table:style-name="Таблица1.1">
          <table:table-cell table:style-name="Таблица1.A112" table:number-columns-spanned="8" office:value-type="string">
            <text:p text:style-name="P67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3" office:value-type="string">
            <text:p text:style-name="P73">1</text:p>
          </table:table-cell>
          <table:table-cell table:style-name="Таблица1.B113" office:value-type="string">
            <text:p text:style-name="P115">Комплекс мероприятий в рамках <text:soft-page-break/>социального волонтерского проекта «Доктор – <text:s/>Клоун: радость общения!», совместно с клубом «Альтаир»</text:p>
          </table:table-cell>
          <table:table-cell table:style-name="Таблица1.C113" office:value-type="string">
            <text:p text:style-name="P120">Июль-сентябрь</text:p>
          </table:table-cell>
          <table:table-cell table:style-name="Таблица1.D113" office:value-type="string">
            <text:p text:style-name="P120">Клуб «Альтаир», г.Южно-Сахалинск, </text:p>
            <text:p text:style-name="P120"><text:soft-page-break/>пр.Мира, 263-Б, (согласно плана проекта)</text:p>
          </table:table-cell>
          <table:table-cell table:style-name="Таблица1.E113" office:value-type="string">
            <text:p text:style-name="P38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113" office:value-type="string">
            <text:p text:style-name="P120">0-13, 40;</text:p>
            <text:p text:style-name="P120">14-30, 130</text:p>
            <text:p text:style-name="P120">31+, 40</text:p>
          </table:table-cell>
          <table:table-cell table:style-name="Таблица1.G113" office:value-type="string">
            <text:p text:style-name="P57">В.Д.Мезенцева</text:p>
            <text:p text:style-name="P37">М.Р.Шнейдере</text:p>
            <text:p text:style-name="P37"/>
            <text:p text:style-name="P37"><text:soft-page-break/></text:p>
          </table:table-cell>
          <table:table-cell table:style-name="Таблица1.H113" office:value-type="string">
            <text:p text:style-name="P37">Направление: духовно-нравственное,</text:p>
            <text:p text:style-name="P37"><text:soft-page-break/>профилактика асоциальных явлений в молодежной среде.</text:p>
            <text:p text:style-name="P37">Роль: соорганизация.</text:p>
          </table:table-cell>
        </table:table-row>
        <table:table-row table:style-name="Таблица1.1">
          <table:table-cell table:style-name="Таблица1.A114" office:value-type="string">
            <text:p text:style-name="P73">2</text:p>
          </table:table-cell>
          <table:table-cell table:style-name="Таблица1.B114" office:value-type="string">
            <text:p text:style-name="P7"><text:span text:style-name="T5">Благотворительная акция «Праздник в подарок»,</text:span> <text:span text:style-name="T5">совместно с клубом «Альтаир»</text:span></text:p>
          </table:table-cell>
          <table:table-cell table:style-name="Таблица1.C114" office:value-type="string">
            <text:p text:style-name="P120">Июль-<text:span text:style-name="T66">С</text:span>ентябрь</text:p>
            <text:p text:style-name="P120">(1 раз в месяц-день по договорённости)</text:p>
          </table:table-cell>
          <table:table-cell table:style-name="Таблица1.D114" office:value-type="string">
            <text:p text:style-name="P120">Квартиры </text:p>
          </table:table-cell>
          <table:table-cell table:style-name="Таблица1.E114" office:value-type="string">
            <text:p text:style-name="P38">Привлеченные средства</text:p>
          </table:table-cell>
          <table:table-cell table:style-name="Таблица1.F114" office:value-type="string">
            <text:p text:style-name="P120">0-13, 10;</text:p>
            <text:p text:style-name="P120">14-30, 10;</text:p>
            <text:p text:style-name="P120">31+, 15</text:p>
          </table:table-cell>
          <table:table-cell table:style-name="Таблица1.G114" office:value-type="string">
            <text:p text:style-name="P39"><text:span text:style-name="T63">В.Д.Мезенцева</text:span>М.Р.Шнейдере</text:p>
          </table:table-cell>
          <table:table-cell table:style-name="Таблица1.H114" office:value-type="string">
            <text:p text:style-name="P37">Поздравления с Днем рождения <text:s/>детей-инвалидов, детей с ограниченными возможностями здоровья.</text:p>
            <text:p text:style-name="P37">Роль: соорганизация.</text:p>
          </table:table-cell>
        </table:table-row>
        <table:table-row table:style-name="Таблица1.1">
          <table:table-cell table:style-name="Таблица1.A115" office:value-type="string">
            <text:p text:style-name="P73">3</text:p>
          </table:table-cell>
          <table:table-cell table:style-name="Таблица1.B115" office:value-type="string">
            <text:p text:style-name="P37">Праздничная конкурсно-игровая программа «Мульти-пульти», посвященная Дню Семьи, Любви и Верности, совместно с клубом «Альтаир»</text:p>
          </table:table-cell>
          <table:table-cell table:style-name="Таблица1.C115" office:value-type="string">
            <text:p text:style-name="P120">14.07.2015</text:p>
          </table:table-cell>
          <table:table-cell table:style-name="Таблица1.D115" office:value-type="string">
            <text:p text:style-name="P120">ГКУ Центр <text:s/>«Преодоление», пл/р-он Луговое, ул.Дружбы, 103-А</text:p>
          </table:table-cell>
          <table:table-cell table:style-name="Таблица1.E115" office:value-type="string">
            <text:p text:style-name="P38">Привлеченные средства</text:p>
          </table:table-cell>
          <table:table-cell table:style-name="Таблица1.F115" office:value-type="string">
            <text:p text:style-name="P120">0-13, 25;</text:p>
            <text:p text:style-name="P120">14-30 , 10;</text:p>
            <text:p text:style-name="P120">31+, 15</text:p>
          </table:table-cell>
          <table:table-cell table:style-name="Таблица1.G115" office:value-type="string">
            <text:p text:style-name="P37">М.Р.Шнейдере</text:p>
          </table:table-cell>
          <table:table-cell table:style-name="Таблица1.H115" office:value-type="string">
            <text:p text:style-name="P37">Конкурсы, игры, шоу ростовых игрушек, твистинг.</text:p>
            <text:p text:style-name="P37">Роль: соорганизация.</text:p>
          </table:table-cell>
        </table:table-row>
        <table:table-row table:style-name="Таблица1.1">
          <table:table-cell table:style-name="Таблица1.A116" table:number-columns-spanned="8" office:value-type="string">
            <text:p text:style-name="P67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7" office:value-type="string">
            <text:p text:style-name="P103">1.</text:p>
          </table:table-cell>
          <table:table-cell table:style-name="Таблица1.B117" office:value-type="string">
            <text:p text:style-name="P17">Комплекс мастер-классов «Добро в каждом из нас»</text:p>
          </table:table-cell>
          <table:table-cell table:style-name="Таблица1.C117" office:value-type="string">
            <text:p text:style-name="P83">15.07.2015-22.09.2015</text:p>
            <text:p text:style-name="P103"/>
          </table:table-cell>
          <table:table-cell table:style-name="Таблица1.D117" office:value-type="string">
            <text:p text:style-name="P103">Клуб «Данко»,</text:p>
            <text:p text:style-name="P103">г.Южно-Сахалинск, ул.Поповича, д.75 кв. 77</text:p>
          </table:table-cell>
          <table:table-cell table:style-name="Таблица1.E117" office:value-type="string">
            <text:p text:style-name="P17">Привлеченные средства</text:p>
            <text:p text:style-name="P83"/>
            <text:p text:style-name="P103"/>
          </table:table-cell>
          <table:table-cell table:style-name="Таблица1.F117" office:value-type="string">
            <text:p text:style-name="P103">0-13, 18;</text:p>
            <text:p text:style-name="P17">14-30, 32</text:p>
            <text:p text:style-name="P83"/>
            <text:p text:style-name="P83"/>
            <text:p text:style-name="P103"/>
          </table:table-cell>
          <table:table-cell table:style-name="Таблица1.G117" office:value-type="string">
            <text:p text:style-name="P13">С.А.Инявкина</text:p>
            <text:p text:style-name="P103">Е.Р.Шакирова</text:p>
            <text:p text:style-name="P18">Н.П.Маскаева</text:p>
            <text:p text:style-name="P13">Ю.С. Петрова</text:p>
            <text:p text:style-name="P13"/>
          </table:table-cell>
          <table:table-cell table:style-name="Таблица1.H117" office:value-type="string">
            <text:p text:style-name="P13">Направление: духовно-нравственное.</text:p>
            <text:p text:style-name="P13">Роль: организация.</text:p>
          </table:table-cell>
        </table:table-row>
        <table:table-row table:style-name="Таблица1.1">
          <table:table-cell table:style-name="Таблица1.A118" office:value-type="string">
            <text:p text:style-name="P103">1.1</text:p>
          </table:table-cell>
          <table:table-cell table:style-name="Таблица1.B118" office:value-type="string">
            <text:p text:style-name="P83">Мастер-класс</text:p>
            <text:p text:style-name="P83">«Путеводная нить»</text:p>
          </table:table-cell>
          <table:table-cell table:style-name="Таблица1.C118" office:value-type="string">
            <text:p text:style-name="P83">15.07.2015,</text:p>
            <text:p text:style-name="P83">10:00</text:p>
          </table:table-cell>
          <table:table-cell table:style-name="Таблица1.D118" office:value-type="string">
            <text:p text:style-name="P83">Клуб «Данко»,</text:p>
            <text:p text:style-name="P83">г.Южно-<text:soft-page-break/>Сахалинск, ул.Поповича, д.75 кв. 77</text:p>
          </table:table-cell>
          <table:table-cell table:style-name="Таблица1.E118" office:value-type="string">
            <text:p text:style-name="P17">Привлеченные средства</text:p>
            <text:p text:style-name="P83"><text:soft-page-break/></text:p>
            <text:p text:style-name="P83"/>
          </table:table-cell>
          <table:table-cell table:style-name="Таблица1.F118" office:value-type="string">
            <text:p text:style-name="P103">0-13, 4;</text:p>
            <text:p text:style-name="P103">14-30, 6</text:p>
          </table:table-cell>
          <table:table-cell table:style-name="Таблица1.G118" office:value-type="string">
            <text:p text:style-name="P103">Е.Р.Шакирова</text:p>
            <text:p text:style-name="P103">Н.П.Маскаева</text:p>
            <text:p text:style-name="P83"><text:soft-page-break/></text:p>
          </table:table-cell>
          <table:table-cell table:style-name="Таблица1.H118" office:value-type="string">
            <text:p text:style-name="P83">Изготовление изделий в технике <text:soft-page-break/>«макраме» </text:p>
          </table:table-cell>
        </table:table-row>
        <table:table-row table:style-name="Таблица1.1">
          <table:table-cell table:style-name="Таблица1.A119" office:value-type="string">
            <text:p text:style-name="P103">1.2</text:p>
          </table:table-cell>
          <table:table-cell table:style-name="Таблица1.B119" office:value-type="string">
            <text:p text:style-name="P83">Мастер-класс</text:p>
            <text:p text:style-name="P83">«Хрустальный дельфин»</text:p>
          </table:table-cell>
          <table:table-cell table:style-name="Таблица1.C119" office:value-type="string">
            <text:p text:style-name="P83">17.08.2015,</text:p>
            <text:p text:style-name="P83">14:00</text:p>
          </table:table-cell>
          <table:table-cell table:style-name="Таблица1.D119" office:value-type="string">
            <text:p text:style-name="P83">Клуб «Данко»,</text:p>
            <text:p text:style-name="P83">г.Южно-Сахалинск, ул.Поповича, д.75 кв. 77</text:p>
          </table:table-cell>
          <table:table-cell table:style-name="Таблица1.E119" office:value-type="string">
            <text:p text:style-name="P17">Привлеченные средства</text:p>
            <text:p text:style-name="P83"/>
            <text:p text:style-name="P83"/>
          </table:table-cell>
          <table:table-cell table:style-name="Таблица1.F119" office:value-type="string">
            <text:p text:style-name="P103">0-13, 5;</text:p>
            <text:p text:style-name="P103">14-30, 10</text:p>
          </table:table-cell>
          <table:table-cell table:style-name="Таблица1.G119" office:value-type="string">
            <text:p text:style-name="P13">С.А.Инявкина</text:p>
            <text:p text:style-name="P103">Н.П.Маскаева</text:p>
            <text:p text:style-name="P83"/>
          </table:table-cell>
          <table:table-cell table:style-name="Таблица1.H119" office:value-type="string">
            <text:p text:style-name="P83">Изготовление изделий в технике «бисероплетение»</text:p>
          </table:table-cell>
        </table:table-row>
        <table:table-row table:style-name="Таблица1.1">
          <table:table-cell table:style-name="Таблица1.A120" office:value-type="string">
            <text:p text:style-name="P103">1.3</text:p>
          </table:table-cell>
          <table:table-cell table:style-name="Таблица1.B120" office:value-type="string">
            <text:p text:style-name="P83">Мастер-класс</text:p>
            <text:p text:style-name="P83">«Частичка доброты»</text:p>
          </table:table-cell>
          <table:table-cell table:style-name="Таблица1.C120" office:value-type="string">
            <text:p text:style-name="P83">18.09.2015,</text:p>
            <text:p text:style-name="P83">16:00</text:p>
          </table:table-cell>
          <table:table-cell table:style-name="Таблица1.D120" office:value-type="string">
            <text:p text:style-name="P83">Клуб «Данко»,</text:p>
            <text:p text:style-name="P83">г.Южно-Сахалинск, ул.Поповича, д.75 кв. 77</text:p>
          </table:table-cell>
          <table:table-cell table:style-name="Таблица1.E120" office:value-type="string">
            <text:p text:style-name="P17">Привлеченные средства</text:p>
            <text:p text:style-name="P83"/>
            <text:p text:style-name="P83"/>
          </table:table-cell>
          <table:table-cell table:style-name="Таблица1.F120" office:value-type="string">
            <text:p text:style-name="P103">0-13, 5;</text:p>
            <text:p text:style-name="P103">14-30, 10</text:p>
          </table:table-cell>
          <table:table-cell table:style-name="Таблица1.G120" office:value-type="string">
            <text:p text:style-name="P13">С.А.Инявкина</text:p>
            <text:p text:style-name="P83">Ю.С.Петрова</text:p>
          </table:table-cell>
          <table:table-cell table:style-name="Таблица1.H120" office:value-type="string">
            <text:p text:style-name="P83">Изготовление открыток в техниках: бумагопластика и аппликация.</text:p>
          </table:table-cell>
        </table:table-row>
        <table:table-row table:style-name="Таблица1.1">
          <table:table-cell table:style-name="Таблица1.A121" office:value-type="string">
            <text:p text:style-name="P103">1.4</text:p>
          </table:table-cell>
          <table:table-cell table:style-name="Таблица1.B121" office:value-type="string">
            <text:p text:style-name="P83">Мастер-класс</text:p>
            <text:p text:style-name="P83">«Ляссе»</text:p>
          </table:table-cell>
          <table:table-cell table:style-name="Таблица1.C121" office:value-type="string">
            <text:p text:style-name="P83">22.09.2015,</text:p>
            <text:p text:style-name="P83">17:00</text:p>
          </table:table-cell>
          <table:table-cell table:style-name="Таблица1.D121" office:value-type="string">
            <text:p text:style-name="P83">Клуб «Данко»,</text:p>
            <text:p text:style-name="P83">г.Южно-Сахалинск, ул.Поповича, д.75 кв. 77</text:p>
          </table:table-cell>
          <table:table-cell table:style-name="Таблица1.E121" office:value-type="string">
            <text:p text:style-name="P17">Привлеченные средства</text:p>
            <text:p text:style-name="P83"/>
            <text:p text:style-name="P83"/>
          </table:table-cell>
          <table:table-cell table:style-name="Таблица1.F121" office:value-type="string">
            <text:p text:style-name="P103">0-13, 4;</text:p>
            <text:p text:style-name="P103">14-30, 6</text:p>
          </table:table-cell>
          <table:table-cell table:style-name="Таблица1.G121" office:value-type="string">
            <text:p text:style-name="P13">С.А.Инявкина</text:p>
            <text:p text:style-name="P103">Н.П.Маскаева</text:p>
            <text:p text:style-name="P83"/>
          </table:table-cell>
          <table:table-cell table:style-name="Таблица1.H121" office:value-type="string">
            <text:p text:style-name="P83">Изготовление изделий в технике «макраме»</text:p>
          </table:table-cell>
        </table:table-row>
        <table:table-row table:style-name="Таблица1.1">
          <table:table-cell table:style-name="Таблица1.A122" table:number-columns-spanned="8" office:value-type="string">
            <text:p text:style-name="P179">Итого: будет проведено <text:span text:style-name="T128">5</text:span> мероприятий/<text:span text:style-name="T128">3 </text:span><text:span text:style-name="T87">комплекса мероприятий</text:span> с охватом <text:span text:style-name="T98">660</text:span> человек, из них в возрасте от 14 до 30 - <text:span text:style-name="T98">382</text:span> человек<text:span text:style-name="T86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3" table:number-columns-spanned="8" office:value-type="string">
            <text:p text:style-name="P222"><text:span text:style-name="T9">4. Направление деятельности</text:span><text:span text:style-name="T10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4" table:number-columns-spanned="8" office:value-type="string">
            <text:p text:style-name="P67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5" office:value-type="string">
            <text:p text:style-name="P104">1.</text:p>
            <text:p text:style-name="P104"/>
          </table:table-cell>
          <table:table-cell table:style-name="Таблица1.B125" office:value-type="string">
            <text:p text:style-name="P82">«Познавательный кинозал»</text:p>
            <text:p text:style-name="P13">Просмотр художественного фильма «Красные дьяволята» 1923г.</text:p>
          </table:table-cell>
          <table:table-cell table:style-name="Таблица1.C125" office:value-type="string">
            <text:p text:style-name="P82">17.07.2015,</text:p>
            <text:p text:style-name="P82">16:00</text:p>
            <text:p text:style-name="P82"/>
            <text:p text:style-name="P82"/>
            <text:p text:style-name="P104"/>
          </table:table-cell>
          <table:table-cell table:style-name="Таблица1.D125" office:value-type="string">
            <text:p text:style-name="P104">Клуб «Альтаир»,</text:p>
            <text:p text:style-name="P104">г.Южно-Сахалинск,</text:p>
            <text:p text:style-name="P13">пр.Мира, 263-Б</text:p>
            <text:p text:style-name="P104"/>
          </table:table-cell>
          <table:table-cell table:style-name="Таблица1.E125" office:value-type="string">
            <text:p text:style-name="P104">Привлеченные средства</text:p>
          </table:table-cell>
          <table:table-cell table:style-name="Таблица1.F125" office:value-type="string">
            <text:p text:style-name="P104">14-30, 10</text:p>
            <text:p text:style-name="P104"/>
          </table:table-cell>
          <table:table-cell table:style-name="Таблица1.G125" office:value-type="string">
            <text:p text:style-name="P13">Е.Р.Шакирова</text:p>
            <text:p text:style-name="P82"/>
            <text:p text:style-name="P104"/>
          </table:table-cell>
          <table:table-cell table:style-name="Таблица1.H125" office:value-type="string">
            <text:p text:style-name="P13">Направление:</text:p>
            <text:p text:style-name="P7"><text:span text:style-name="T1">гражданско-патриотическое</text:span><text:span text:style-name="T33">.</text:span></text:p>
            <text:p text:style-name="P82">Роль: организация.</text:p>
            <text:p text:style-name="P82">Дискуссия о просмотренном фильме.</text:p>
          </table:table-cell>
        </table:table-row>
        <table:table-row table:style-name="Таблица1.1">
          <table:table-cell table:style-name="Таблица1.A126" office:value-type="string">
            <text:p text:style-name="P104">2.</text:p>
          </table:table-cell>
          <table:table-cell table:style-name="Таблица1.B126" office:value-type="string">
            <text:p text:style-name="P7"><text:span text:style-name="T33">Устный журнал «Герб.Флаг.Гимн»,</text:span><text:span text:style-name="T2"> посвященный празднованию Дня Государственного флага</text:span><text:span text:style-name="T33"> РФ</text:span></text:p>
          </table:table-cell>
          <table:table-cell table:style-name="Таблица1.C126" office:value-type="string">
            <text:p text:style-name="P82">21.08.2015,</text:p>
            <text:p text:style-name="P82">16:00</text:p>
          </table:table-cell>
          <table:table-cell table:style-name="Таблица1.D126" office:value-type="string">
            <text:p text:style-name="P104">Клуб «Альтаир»,</text:p>
            <text:p text:style-name="P104">г.Южно-Сахалинск,</text:p>
            <text:p text:style-name="P13">пр.Мира, 263-Б</text:p>
            <text:p text:style-name="P104"/>
          </table:table-cell>
          <table:table-cell table:style-name="Таблица1.E126" office:value-type="string">
            <text:p text:style-name="P104">Привлеченные средства</text:p>
          </table:table-cell>
          <table:table-cell table:style-name="Таблица1.F126" office:value-type="string">
            <text:p text:style-name="P104">14-30, 10</text:p>
            <text:p text:style-name="P104"/>
          </table:table-cell>
          <table:table-cell table:style-name="Таблица1.G126" office:value-type="string">
            <text:p text:style-name="P13">Е.Р.Шакирова</text:p>
            <text:p text:style-name="P13">С.А.Инявкина</text:p>
          </table:table-cell>
          <table:table-cell table:style-name="Таблица1.H126" office:value-type="string">
            <text:p text:style-name="P13">Направление:</text:p>
            <text:p text:style-name="P7"><text:span text:style-name="T1">гражданско-патриотическое</text:span><text:span text:style-name="T33">.</text:span></text:p>
            <text:p text:style-name="P82">Роль: организация.</text:p>
            <text:p text:style-name="P13">- демонстрация видеопрезентации, викторина </text:p>
          </table:table-cell>
        </table:table-row>
        <table:table-row table:style-name="Таблица1.1">
          <table:table-cell table:style-name="Таблица1.A127" table:number-columns-spanned="8" office:value-type="string">
            <text:p text:style-name="P67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8" office:value-type="string">
            <text:p text:style-name="P15">1.</text:p>
          </table:table-cell>
          <table:table-cell table:style-name="Таблица1.B128" office:value-type="string">
            <text:p text:style-name="P45">Комплекс мероприятий в рамках празднования Дня Государственного флага РФ</text:p>
          </table:table-cell>
          <table:table-cell table:style-name="Таблица1.C128" office:value-type="string">
            <text:p text:style-name="P103">21.08.2015</text:p>
          </table:table-cell>
          <table:table-cell table:style-name="Таблица1.D128" office:value-type="string">
            <text:p text:style-name="P103">МБУ ГПКиО</text:p>
            <text:p text:style-name="P17">ул. Детская, 1,</text:p>
            <text:p text:style-name="P83">Клуб «Данко»,</text:p>
            <text:p text:style-name="P83">г.Южно-Сахалинск, ул.Поповича, д.75 кв. 77</text:p>
          </table:table-cell>
          <table:table-cell table:style-name="Таблица1.E128" office:value-type="string">
            <text:p text:style-name="P17">Привлеченные средства</text:p>
            <text:p text:style-name="P83"/>
            <text:p text:style-name="P103"/>
          </table:table-cell>
          <table:table-cell table:style-name="Таблица1.F128" office:value-type="string">
            <text:p text:style-name="P103">0-13, 10;</text:p>
            <text:p text:style-name="P103">14-30, 30</text:p>
          </table:table-cell>
          <table:table-cell table:style-name="Таблица1.G128" office:value-type="string">
            <text:p text:style-name="P13">С.А.Инявкина</text:p>
            <text:p text:style-name="P13">Н.П.Маскаева</text:p>
            <text:p text:style-name="P13">Ю.С.Петрова</text:p>
            <text:p text:style-name="P13"/>
          </table:table-cell>
          <table:table-cell table:style-name="Таблица1.H128" office:value-type="string">
            <text:p text:style-name="P13">Направление:</text:p>
            <text:p text:style-name="P13">Гражданско-патриотическое</text:p>
            <text:p text:style-name="P13">Роль: организация</text:p>
            <text:p text:style-name="P13"/>
          </table:table-cell>
        </table:table-row>
        <table:table-row table:style-name="Таблица1.1">
          <table:table-cell table:style-name="Таблица1.A129" office:value-type="string">
            <text:p text:style-name="P15">1.1</text:p>
          </table:table-cell>
          <table:table-cell table:style-name="Таблица1.B129" office:value-type="string">
            <text:p text:style-name="P103">Викторина «Что ты знаешь о флаге своей страны?»</text:p>
          </table:table-cell>
          <table:table-cell table:style-name="Таблица1.C129" office:value-type="string">
            <text:p text:style-name="P103">21.08.2015,</text:p>
            <text:p text:style-name="P103">10:00</text:p>
          </table:table-cell>
          <table:table-cell table:style-name="Таблица1.D129" office:value-type="string">
            <text:p text:style-name="P83">Клуб «Данко»,</text:p>
            <text:p text:style-name="P83">г.Южно-Сахалинск, ул.Поповича, д.75 кв. 77</text:p>
          </table:table-cell>
          <table:table-cell table:style-name="Таблица1.E129" office:value-type="string">
            <text:p text:style-name="P17">Привлеченные средства</text:p>
            <text:p text:style-name="P83"/>
            <text:p text:style-name="P103"/>
          </table:table-cell>
          <table:table-cell table:style-name="Таблица1.F129" office:value-type="string">
            <text:p text:style-name="P103">0-13, 5;</text:p>
            <text:p text:style-name="P103">14-30, 15</text:p>
          </table:table-cell>
          <table:table-cell table:style-name="Таблица1.G129" office:value-type="string">
            <text:p text:style-name="P13">С.А.Инявкина</text:p>
            <text:p text:style-name="P13">Ю.С.Петрова</text:p>
            <text:p text:style-name="P13"/>
          </table:table-cell>
          <table:table-cell table:style-name="Таблица1.H129" office:value-type="string">
            <text:p text:style-name="P13">Демонстрация видеопрезентации.</text:p>
            <text:p text:style-name="P13">Конкурс </text:p>
            <text:p text:style-name="P13">«Символы РФ»</text:p>
          </table:table-cell>
        </table:table-row>
        <table:table-row table:style-name="Таблица1.1">
          <table:table-cell table:style-name="Таблица1.A130" office:value-type="string">
            <text:p text:style-name="P15">1.2</text:p>
          </table:table-cell>
          <table:table-cell table:style-name="Таблица1.B130" office:value-type="string">
            <text:p text:style-name="P103">Спортивная программа «Чтоб стать мужчиной - мало им родиться…»</text:p>
          </table:table-cell>
          <table:table-cell table:style-name="Таблица1.C130" office:value-type="string">
            <text:p text:style-name="P103">21.08.2015,</text:p>
            <text:p text:style-name="P103">14:00</text:p>
          </table:table-cell>
          <table:table-cell table:style-name="Таблица1.D130" office:value-type="string">
            <text:p text:style-name="P103">МБУ ГПКиО</text:p>
            <text:p text:style-name="P17">ул. Детская, 1</text:p>
          </table:table-cell>
          <table:table-cell table:style-name="Таблица1.E130" office:value-type="string">
            <text:p text:style-name="P17">Привлеченные средства</text:p>
            <text:p text:style-name="P83"/>
            <text:p text:style-name="P103"/>
          </table:table-cell>
          <table:table-cell table:style-name="Таблица1.F130" office:value-type="string">
            <text:p text:style-name="P103">0-13, 5;</text:p>
            <text:p text:style-name="P103">14-30,15</text:p>
          </table:table-cell>
          <table:table-cell table:style-name="Таблица1.G130" office:value-type="string">
            <text:p text:style-name="P13">С.А.Инявкина</text:p>
            <text:p text:style-name="P13">Н.П.Маскаева</text:p>
            <text:p text:style-name="P13"/>
          </table:table-cell>
          <table:table-cell table:style-name="Таблица1.H130" office:value-type="string">
            <text:p text:style-name="P13">Соревнования команд, награждение</text:p>
          </table:table-cell>
        </table:table-row>
        <table:table-row table:style-name="Таблица1.1">
          <table:table-cell table:style-name="Таблица1.A131" table:number-columns-spanned="8" office:value-type="string">
            <text:p text:style-name="P67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2" office:value-type="string">
            <text:p text:style-name="P175">1</text:p>
          </table:table-cell>
          <table:table-cell table:style-name="Таблица1.B132" office:value-type="string">
            <text:p text:style-name="P166">Конкурс «Тайны родного края»</text:p>
          </table:table-cell>
          <table:table-cell table:style-name="Таблица1.C132" office:value-type="string">
            <text:p text:style-name="P130">16.07.2015</text:p>
            <text:p text:style-name="P130">16:00</text:p>
          </table:table-cell>
          <table:table-cell table:style-name="Таблица1.D132" office:value-type="string">
            <text:p text:style-name="P166">Клуб «ГПЦ «ЮГР», г.Южно-Сахалинск, ул.Украинская, д.15а</text:p>
          </table:table-cell>
          <table:table-cell table:style-name="Таблица1.E132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2" office:value-type="string">
            <text:p text:style-name="P135">0-13, 10</text:p>
            <text:p text:style-name="P135">14-30, 5</text:p>
          </table:table-cell>
          <table:table-cell table:style-name="Таблица1.G132" office:value-type="string">
            <text:p text:style-name="P167">Л.Н.Свиркунова</text:p>
            <text:p text:style-name="P167">Л.В.Уварова</text:p>
          </table:table-cell>
          <table:table-cell table:style-name="Таблица1.H132" office:value-type="string">
            <text:p text:style-name="P128"><text:span text:style-name="Основной_20_шрифт_20_абзаца"><text:span text:style-name="T42">Направление: </text:span></text:span><text:span text:style-name="Основной_20_шрифт_20_абзаца"><text:span text:style-name="T68">гражданско-патриотическое.</text:span></text:span></text:p>
            <text:p text:style-name="P142">Роль: организация.</text:p>
            <text:p text:style-name="P143">Интеллектуальные задания на знание истории Сахалинской области, города Южно-Сахалинска.</text:p>
          </table:table-cell>
        </table:table-row>
        <table:table-row table:style-name="Таблица1.1">
          <table:table-cell table:style-name="Таблица1.A133" office:value-type="string">
            <text:p text:style-name="P175">2</text:p>
          </table:table-cell>
          <table:table-cell table:style-name="Таблица1.B133" office:value-type="string">
            <text:p text:style-name="P176">Интерактивное занятие «Золотое кольцо России»</text:p>
          </table:table-cell>
          <table:table-cell table:style-name="Таблица1.C133" office:value-type="string">
            <text:p text:style-name="P130">20.07.2015</text:p>
            <text:p text:style-name="P130">1<text:span text:style-name="Основной_20_шрифт_20_абзаца"><text:span text:style-name="T62">6</text:span></text:span>:00</text:p>
          </table:table-cell>
          <table:table-cell table:style-name="Таблица1.D133" office:value-type="string">
            <text:p text:style-name="P166">Клуб «ГПЦ «ЮГР», г.Южно-Сахалинск, ул.Украинская, д.15а</text:p>
          </table:table-cell>
          <table:table-cell table:style-name="Таблица1.E133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3" office:value-type="string">
            <text:p text:style-name="P135">14-30, 15</text:p>
          </table:table-cell>
          <table:table-cell table:style-name="Таблица1.G133" office:value-type="string">
            <text:p text:style-name="P167">Л.Н.Свиркунова</text:p>
            <text:p text:style-name="P167">Л.В.Уварова</text:p>
          </table:table-cell>
          <table:table-cell table:style-name="Таблица1.H133" office:value-type="string">
            <text:p text:style-name="P128"><text:span text:style-name="Основной_20_шрифт_20_абзаца"><text:span text:style-name="T42">Направление: </text:span></text:span><text:span text:style-name="Основной_20_шрифт_20_абзаца"><text:span text:style-name="T68">гражданско-патриотическое.</text:span></text:span></text:p>
            <text:p text:style-name="P142">Роль: организация.</text:p>
            <text:p text:style-name="P144">Показ презентации о <text:span text:style-name="T103">древних русских городах, в которых сохранились уникальные памятники истории и культуры России.</text:span></text:p>
          </table:table-cell>
        </table:table-row>
        <table:table-row table:style-name="Таблица1.1">
          <table:table-cell table:style-name="Таблица1.A134" office:value-type="string">
            <text:p text:style-name="P175">3</text:p>
          </table:table-cell>
          <table:table-cell table:style-name="Таблица1.B134" office:value-type="string">
            <text:p text:style-name="P166">Слайд-презентация «ВМФ России», приуроченная <text:span text:style-name="T130">ко</text:span> Дню Военно-морского флота России</text:p>
          </table:table-cell>
          <table:table-cell table:style-name="Таблица1.C134" office:value-type="string">
            <text:p text:style-name="P130">27.07.2015</text:p>
            <text:p text:style-name="P130">17:00</text:p>
          </table:table-cell>
          <table:table-cell table:style-name="Таблица1.D134" office:value-type="string">
            <text:p text:style-name="P166">Клуб «ГПЦ «ЮГР», г.Южно-Сахалинск, ул.Украинская, д.15а</text:p>
          </table:table-cell>
          <table:table-cell table:style-name="Таблица1.E134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4" office:value-type="string">
            <text:p text:style-name="P135">14-30, 15</text:p>
          </table:table-cell>
          <table:table-cell table:style-name="Таблица1.G134" office:value-type="string">
            <text:p text:style-name="P167">Л.Н.Свиркунова</text:p>
            <text:p text:style-name="P167">Л.В.Уварова</text:p>
          </table:table-cell>
          <table:table-cell table:style-name="Таблица1.H134" office:value-type="string">
            <text:p text:style-name="P174">Направление: гражданско-патриотическое.</text:p>
            <text:p text:style-name="P174">Роль: организация.</text:p>
            <text:p text:style-name="P174">История формирования и современный этап развития <text:s/>ВМФ России.</text:p>
          </table:table-cell>
        </table:table-row>
        <table:table-row table:style-name="Таблица1.1">
          <table:table-cell table:style-name="Таблица1.A135" office:value-type="string">
            <text:p text:style-name="P175">4</text:p>
          </table:table-cell>
          <table:table-cell table:style-name="Таблица1.B135" office:value-type="string">
            <text:p text:style-name="P130"><text:span text:style-name="Основной_20_шрифт_20_абзаца"><text:span text:style-name="T62">Мастер-класс «</text:span></text:span><text:span text:style-name="Основной_20_шрифт_20_абзаца"><text:span text:style-name="T69">Российский</text:span></text:span><text:span text:style-name="Основной_20_шрифт_20_абзаца"><text:span text:style-name="T62"> триколор» </text:span></text:span><text:span text:style-name="Основной_20_шрифт_20_абзаца"><text:span text:style-name="T68">приуроченный ко Дню Государственного флага РФ</text:span></text:span></text:p>
          </table:table-cell>
          <table:table-cell table:style-name="Таблица1.C135" office:value-type="string">
            <text:p text:style-name="P132">21.08.2015, </text:p>
            <text:p text:style-name="P132">16:00</text:p>
          </table:table-cell>
          <table:table-cell table:style-name="Таблица1.D135" office:value-type="string">
            <text:p text:style-name="P166">Клуб «ГПЦ «ЮГР», г.Южно-Сахалинск, ул.Украинская, д.15а</text:p>
          </table:table-cell>
          <table:table-cell table:style-name="Таблица1.E135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5" office:value-type="string">
            <text:p text:style-name="P135">0-13, 10</text:p>
            <text:p text:style-name="P135">14-30, 5</text:p>
            <text:p text:style-name="P135"/>
          </table:table-cell>
          <table:table-cell table:style-name="Таблица1.G135" office:value-type="string">
            <text:p text:style-name="P167">Л.Н.Свиркунова</text:p>
            <text:p text:style-name="P167">Л.В.Уварова</text:p>
          </table:table-cell>
          <table:table-cell table:style-name="Таблица1.H135" office:value-type="string">
            <text:p text:style-name="P128"><text:span text:style-name="Основной_20_шрифт_20_абзаца"><text:span text:style-name="T68">Направление: гражданско-патриотическое.</text:span></text:span></text:p>
            <text:p text:style-name="P174">Роль: организация.</text:p>
            <text:p text:style-name="P174">Изготовление открыток в цветах Государственного флага РФ</text:p>
          </table:table-cell>
        </table:table-row>
        <table:table-row table:style-name="Таблица1.1">
          <table:table-cell table:style-name="Таблица1.A136" office:value-type="string">
            <text:p text:style-name="P175">5</text:p>
          </table:table-cell>
          <table:table-cell table:style-name="Таблица1.B136" office:value-type="string">
            <text:p text:style-name="P166">Слайд-презентация «Курская битва», приуроченная Дню победы советских войск в Курской битве</text:p>
          </table:table-cell>
          <table:table-cell table:style-name="Таблица1.C136" office:value-type="string">
            <text:p text:style-name="P130">24.08.2015</text:p>
            <text:p text:style-name="P130">17:00</text:p>
          </table:table-cell>
          <table:table-cell table:style-name="Таблица1.D136" office:value-type="string">
            <text:p text:style-name="P166">Клуб «ГПЦ «ЮГР», г.Южно-Сахалинск, ул.Украинская, д.15а</text:p>
          </table:table-cell>
          <table:table-cell table:style-name="Таблица1.E136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6" office:value-type="string">
            <text:p text:style-name="P135">14-30, 15</text:p>
          </table:table-cell>
          <table:table-cell table:style-name="Таблица1.G136" office:value-type="string">
            <text:p text:style-name="P167">Л.Н.Свиркунова</text:p>
            <text:p text:style-name="P167">Л.В.Уварова</text:p>
          </table:table-cell>
          <table:table-cell table:style-name="Таблица1.H136" office:value-type="string">
            <text:p text:style-name="P174">Направление: гражданско-патриотическое.</text:p>
            <text:p text:style-name="P174">Роль: организация.</text:p>
            <text:p text:style-name="P142">История битвы на Курской дуге</text:p>
          </table:table-cell>
        </table:table-row>
        <table:table-row table:style-name="Таблица1.1">
          <table:table-cell table:style-name="Таблица1.A137" office:value-type="string">
            <text:p text:style-name="P175">6</text:p>
          </table:table-cell>
          <table:table-cell table:style-name="Таблица1.B137" office:value-type="string">
            <text:p text:style-name="P166">Военизированная игра на местности «<text:span text:style-name="T104">Звезда</text:span>»</text:p>
          </table:table-cell>
          <table:table-cell table:style-name="Таблица1.C137" office:value-type="string">
            <text:p text:style-name="P130">27.08.2015</text:p>
            <text:p text:style-name="P130">16:00</text:p>
          </table:table-cell>
          <table:table-cell table:style-name="Таблица1.D137" office:value-type="string">
            <text:p text:style-name="P166">г.Южно-Сахалинск, ул.Украинская, д.1. <text:s/>поляна бывшей воинской части.</text:p>
          </table:table-cell>
          <table:table-cell table:style-name="Таблица1.E137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7" office:value-type="string">
            <text:p text:style-name="P167">0-13, 10</text:p>
            <text:p text:style-name="P167">14-30, 5</text:p>
          </table:table-cell>
          <table:table-cell table:style-name="Таблица1.G137" office:value-type="string">
            <text:p text:style-name="P167">Л.Н.Свиркунова</text:p>
            <text:p text:style-name="P167">Л.В.Уварова</text:p>
          </table:table-cell>
          <table:table-cell table:style-name="Таблица1.H137" office:value-type="string">
            <text:p text:style-name="P128"><text:span text:style-name="Основной_20_шрифт_20_абзаца"><text:span text:style-name="T42">Направление: </text:span></text:span><text:span text:style-name="Основной_20_шрифт_20_абзаца"><text:span text:style-name="T68">гражданско-патриотическое.</text:span></text:span></text:p>
            <text:p text:style-name="P142">Роль: организация.</text:p>
            <text:p text:style-name="P145">Захват группы диверсантов, поиск похищенного флага. </text:p>
          </table:table-cell>
        </table:table-row>
        <table:table-row table:style-name="Таблица1.1">
          <table:table-cell table:style-name="Таблица1.A138" office:value-type="string">
            <text:p text:style-name="P175">7</text:p>
          </table:table-cell>
          <table:table-cell table:style-name="Таблица1.B138" office:value-type="string">
            <text:p text:style-name="P166"><text:span text:style-name="T131">Цикл и</text:span>нтерактивн<text:span text:style-name="T131">ых</text:span> заняти<text:span text:style-name="T131">й</text:span> «Герои Сахалина и Курил»</text:p>
          </table:table-cell>
          <table:table-cell table:style-name="Таблица1.C138" office:value-type="string">
            <text:p text:style-name="P131">09.09.2015</text:p>
            <text:p text:style-name="P131">16.09.2015</text:p>
            <text:p text:style-name="P131">23.09.2015</text:p>
          </table:table-cell>
          <table:table-cell table:style-name="Таблица1.D138" office:value-type="string">
            <text:p text:style-name="P130"><text:span text:style-name="Основной_20_шрифт_20_абзаца"><text:span text:style-name="T62">МБОУ СОШ </text:span></text:span><text:span text:style-name="Основной_20_шрифт_20_абзаца"><text:span text:style-name="T90">города </text:span></text:span></text:p>
          </table:table-cell>
          <table:table-cell table:style-name="Таблица1.E138" office:value-type="string">
            <text:p text:style-name="P16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8" office:value-type="string">
            <text:p text:style-name="P135">14-30, <text:span text:style-name="T132">60</text:span></text:p>
          </table:table-cell>
          <table:table-cell table:style-name="Таблица1.G138" office:value-type="string">
            <text:p text:style-name="P167">Л.Н.Свиркунова</text:p>
            <text:p text:style-name="P167">Л.В.Уварова</text:p>
          </table:table-cell>
          <table:table-cell table:style-name="Таблица1.H138" office:value-type="string">
            <text:p text:style-name="P165">Направление: гражданско-патриотическое.</text:p>
            <text:p text:style-name="P167">Роль: организация</text:p>
            <text:p text:style-name="P167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1.1">
          <table:table-cell table:style-name="Таблица1.A139" table:number-columns-spanned="8" office:value-type="string">
            <text:p text:style-name="P168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0" office:value-type="string">
            <text:p text:style-name="P118">1.</text:p>
          </table:table-cell>
          <table:table-cell table:style-name="Таблица1.B140" office:value-type="string">
            <text:p text:style-name="P178">Патриотическая экспедиция «Возвращение» совместно с СРОО по туризму «Адреналин»</text:p>
          </table:table-cell>
          <table:table-cell table:style-name="Таблица1.C140" office:value-type="string">
            <text:p text:style-name="P178">22.06.2015-02.09.2015</text:p>
          </table:table-cell>
          <table:table-cell table:style-name="Таблица1.D140" office:value-type="string">
            <text:p text:style-name="P180">Сахалинская область, </text:p>
            <text:p text:style-name="P180">о.Сахалин</text:p>
          </table:table-cell>
          <table:table-cell table:style-name="Таблица1.E140" office:value-type="string">
            <text:p text:style-name="P17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40" office:value-type="string">
            <text:p text:style-name="P127">14-30, 20;</text:p>
            <text:p text:style-name="P127">31+, 2</text:p>
          </table:table-cell>
          <table:table-cell table:style-name="Таблица1.G140" office:value-type="string">
            <text:p text:style-name="P127">Н.А.Кассова</text:p>
          </table:table-cell>
          <table:table-cell table:style-name="Таблица1.H140" office:value-type="string">
            <text:p text:style-name="Standard">Направления: патриотическое воспитания, <text:s/>пропаганда здорового образа жизни.</text:p>
            <text:p text:style-name="P127">Роль: организация.</text:p>
          </table:table-cell>
        </table:table-row>
        <table:table-row table:style-name="Таблица1.1">
          <table:table-cell table:style-name="Таблица1.A141" table:number-columns-spanned="8" office:value-type="string">
            <text:p text:style-name="P123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2" table:number-columns-spanned="8" office:value-type="string">
            <text:p text:style-name="P243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3" office:value-type="string">
            <text:p text:style-name="P233">1</text:p>
          </table:table-cell>
          <table:table-cell table:style-name="Таблица1.B143" office:value-type="string">
            <text:p text:style-name="P183">Устный журнал «История Южно-Сахалинска»</text:p>
          </table:table-cell>
          <table:table-cell table:style-name="Таблица1.C143" office:value-type="string">
            <text:p text:style-name="P309">10.09.2015,</text:p>
            <text:p text:style-name="P309">16:00-<text:span text:style-name="T110">18:00</text:span></text:p>
          </table:table-cell>
          <table:table-cell table:style-name="Таблица1.D143" office:value-type="string">
            <text:p text:style-name="P182">Клуб «Синегорье»,</text:p>
            <text:p text:style-name="P182">с.Синегорск, ул.Коммунистическая,</text:p>
            <text:p text:style-name="P182">16, каб.411</text:p>
          </table:table-cell>
          <table:table-cell table:style-name="Таблица1.E143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43" office:value-type="string">
            <text:p text:style-name="P182">0-13, 15;</text:p>
            <text:p text:style-name="P182">14-30, 31</text:p>
          </table:table-cell>
          <table:table-cell table:style-name="Таблица1.G143" office:value-type="string">
            <text:p text:style-name="P210">П.А.Снигур</text:p>
            <text:p text:style-name="P182">В.К.Миненко</text:p>
          </table:table-cell>
          <table:table-cell table:style-name="Таблица1.H143" office:value-type="string">
            <text:p text:style-name="P182">Направление:</text:p>
            <text:p text:style-name="P182">гражданско-патриотическое. Роль: организация.</text:p>
            <text:p text:style-name="P307"><text:span text:style-name="T71">Р</text:span>ассказ об истории Южно-Сахалинска с презентацией «С днем рождения, Южно-Сахалинск!»</text:p>
          </table:table-cell>
        </table:table-row>
        <table:table-row table:style-name="Таблица1.1">
          <table:table-cell table:style-name="Таблица1.A151" office:value-type="string">
            <text:p text:style-name="P233">2</text:p>
          </table:table-cell>
          <table:table-cell table:style-name="Таблица1.B151" office:value-type="string">
            <text:p text:style-name="P183">Игра-викторина «Знаешь ли ты историю островного края?»</text:p>
          </table:table-cell>
          <table:table-cell table:style-name="Таблица1.C151" office:value-type="string">
            <text:p text:style-name="P309">25.09.2015</text:p>
            <text:p text:style-name="P310">16:00-18:00</text:p>
          </table:table-cell>
          <table:table-cell table:style-name="Таблица1.D151" office:value-type="string">
            <text:p text:style-name="P182">Клуб «Синегорье»,</text:p>
            <text:p text:style-name="P182">с.Синегорск, ул.Коммунистическая,</text:p>
            <text:p text:style-name="P182">16, каб.411</text:p>
          </table:table-cell>
          <table:table-cell table:style-name="Таблица1.E151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182">0-13, 10;</text:p>
            <text:p text:style-name="P182">14-30, 15</text:p>
          </table:table-cell>
          <table:table-cell table:style-name="Таблица1.G151" office:value-type="string">
            <text:p text:style-name="P210">П.А.Снигур</text:p>
            <text:p text:style-name="P182">В.К.Миненко</text:p>
          </table:table-cell>
          <table:table-cell table:style-name="Таблица1.H151" office:value-type="string">
            <text:p text:style-name="P182">Направление:</text:p>
            <text:p text:style-name="P182">гражданско-патриотическое. Роль: организация.</text:p>
            <text:p text:style-name="P308"><text:span text:style-name="T71">В</text:span>икторина в форме игры ( ответы на вопросы «Сахалинского лото» - карточки, кубик, прокладка туристического маршрута), подведение итогов игры-викторины, чаепитие.</text:p>
          </table:table-cell>
        </table:table-row>
        <table:table-row table:style-name="Таблица1.1">
          <table:table-cell table:style-name="Таблица1.A151" office:value-type="string">
            <text:p text:style-name="P233">3</text:p>
          </table:table-cell>
          <table:table-cell table:style-name="Таблица1.B151" office:value-type="string">
            <text:p text:style-name="P242">Комплекс мероприятий в рамках празднования <text:span text:style-name="T106">Дня Государственного флага РФ</text:span></text:p>
          </table:table-cell>
          <table:table-cell table:style-name="Таблица1.C151" office:value-type="string">
            <text:p text:style-name="P256">22.08.2015</text:p>
          </table:table-cell>
          <table:table-cell table:style-name="Таблица1.D151" office:value-type="string">
            <text:p text:style-name="P266"><text:span text:style-name="T106">Клуб «Синегорье», г.Южно-Сахалинск, с.Синегорск, ул.Коммунистическая,16, каб.41</text:span><text:span text:style-name="T109">1</text:span><text:span text:style-name="T106">, </text:span><text:span text:style-name="T120">территория перед клубом.</text:span></text:p>
          </table:table-cell>
          <table:table-cell table:style-name="Таблица1.E151" office:value-type="string">
            <text:p text:style-name="P297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256">0-13, <text:span text:style-name="T117">25</text:span>;</text:p>
            <text:p text:style-name="P256">14-30, <text:span text:style-name="T117">15</text:span></text:p>
          </table:table-cell>
          <table:table-cell table:style-name="Таблица1.G151" office:value-type="string">
            <text:p text:style-name="P263">П.А.Снигур</text:p>
            <text:p text:style-name="P263">В.К.Миненко</text:p>
          </table:table-cell>
          <table:table-cell table:style-name="Таблица1.H151" office:value-type="string">
            <text:p text:style-name="P263">Направлени<text:span text:style-name="T77">е</text:span>:</text:p>
            <text:p text:style-name="P263">гражданско-патриотическое.</text:p>
            <text:p text:style-name="P263">Роль: 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40">3.1</text:p>
          </table:table-cell>
          <table:table-cell table:style-name="Таблица1.B151" office:value-type="string">
            <text:p text:style-name="P260">«Триколор» викторина.</text:p>
            <text:p text:style-name="P249">Объединение «Наследие»</text:p>
            <text:p text:style-name="P260"/>
          </table:table-cell>
          <table:table-cell table:style-name="Таблица1.C151" office:value-type="string">
            <text:p text:style-name="P256">22.08.2015</text:p>
            <text:p text:style-name="P265">16:00-<text:span text:style-name="T110">18:00</text:span></text:p>
          </table:table-cell>
          <table:table-cell table:style-name="Таблица1.D151" office:value-type="string">
            <text:p text:style-name="P266"><text:span text:style-name="T106">Клуб «Синегорье», г.Южно-Сахалинск, с.Синегорск, ул.Коммунистическая,16, каб.41</text:span><text:span text:style-name="T109">1</text:span><text:span text:style-name="T106">,</text:span></text:p>
          </table:table-cell>
          <table:table-cell table:style-name="Таблица1.E151" office:value-type="string">
            <text:p text:style-name="P297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197">0-13, 15;</text:p>
            <text:p text:style-name="P263">14-30, 15</text:p>
          </table:table-cell>
          <table:table-cell table:style-name="Таблица1.G151" office:value-type="string">
            <text:p text:style-name="P256">П.А.Снигур</text:p>
            <text:p text:style-name="P256">В.К.Миненко</text:p>
          </table:table-cell>
          <table:table-cell table:style-name="Таблица1.H151" office:value-type="string">
            <text:p text:style-name="P256">Направлени<text:span text:style-name="T77">е</text:span>:</text:p>
            <text:p text:style-name="P256">гражданско-патриотическое.</text:p>
            <text:p text:style-name="P256">Роль: организация.</text:p>
            <text:p text:style-name="P295"><text:span text:style-name="T71">П</text:span>резентация «Государственные символы Российской Федерации», беседа, ответы на вопросы викторины по символике России, подведение итогов викторины, чаепитие.</text:p>
          </table:table-cell>
        </table:table-row>
        <table:table-row table:style-name="Таблица1.1">
          <table:table-cell table:style-name="Таблица1.A151" office:value-type="string">
            <text:p text:style-name="P240">3.2</text:p>
          </table:table-cell>
          <table:table-cell table:style-name="Таблица1.B151" office:value-type="string">
            <text:p text:style-name="P184"><text:span text:style-name="T94"><text:s/></text:span><text:span text:style-name="T78">Конкурс рисунков </text:span><text:span text:style-name="T94">на афальте.</text:span></text:p>
            <text:p text:style-name="P208">Объединение «Радуга»</text:p>
          </table:table-cell>
          <table:table-cell table:style-name="Таблица1.C151" office:value-type="string">
            <text:p text:style-name="P184">22.08.2015</text:p>
            <text:p text:style-name="P184">1<text:span text:style-name="T121">4</text:span>:00-<text:span text:style-name="T110">16:00</text:span></text:p>
          </table:table-cell>
          <table:table-cell table:style-name="Таблица1.D151" office:value-type="string">
            <text:p text:style-name="P272"><text:span text:style-name="T115">Клуб «Синегорье», г.Южно-Сахалинск, с.Синегорск, ул.Коммунистическая,16 </text:span><text:span text:style-name="T79">т</text:span>ерритория </text:p>
          </table:table-cell>
          <table:table-cell table:style-name="Таблица1.E151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194"><text:span text:style-name="T111">0-13</text:span> , 10</text:p>
          </table:table-cell>
          <table:table-cell table:style-name="Таблица1.G151" office:value-type="string">
            <text:p text:style-name="P275">П.А.Снигур</text:p>
            <text:p text:style-name="P160">В.Н.Сергеева</text:p>
          </table:table-cell>
          <table:table-cell table:style-name="Таблица1.H151" office:value-type="string">
            <text:p text:style-name="P194"><text:span text:style-name="T77">Направление: г</text:span>ражданско-патриотическое <text:s text:c="25"/>Роль: <text:span text:style-name="T111">организация</text:span></text:p>
            <text:p text:style-name="P317">Рисунки на асфальте, чаепитие, подведение итогов.</text:p>
          </table:table-cell>
        </table:table-row>
        <table:table-row table:style-name="Таблица1.1">
          <table:table-cell table:style-name="Таблица1.A151" office:value-type="string">
            <text:p text:style-name="P233">4</text:p>
          </table:table-cell>
          <table:table-cell table:style-name="Таблица1.B151" office:value-type="string">
            <text:p text:style-name="P250">Комплекс мероприятий в рамках празднования Дня окончания второй Мировой Войны и освобождению Сахалина от японских интервентов</text:p>
          </table:table-cell>
          <table:table-cell table:style-name="Таблица1.C151" office:value-type="string">
            <text:p text:style-name="P255">27.08.2015-02.09.2015</text:p>
          </table:table-cell>
          <table:table-cell table:style-name="Таблица1.D151" office:value-type="string">
            <text:p text:style-name="P259">Клуб «Синегорье», г.Южно-Сахалинск, с.Синегорск, ул.Коммунистическая, 16, <text:span text:style-name="T75">территория клуба,</text:span><text:span text:style-name="T22">фойе 3 этажа, </text:span><text:span text:style-name="T75"><text:s text:c="2"/>сельская библиотека</text:span></text:p>
          </table:table-cell>
          <table:table-cell table:style-name="Таблица1.E151" office:value-type="string">
            <text:p text:style-name="P297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256">0-13, <text:span text:style-name="T117">125</text:span>;</text:p>
            <text:p text:style-name="P256">14-30, <text:span text:style-name="T117">42</text:span>;</text:p>
            <text:p text:style-name="P256">3<text:span text:style-name="T80">1</text:span>+, 25</text:p>
          </table:table-cell>
          <table:table-cell table:style-name="Таблица1.G151" office:value-type="string">
            <text:p text:style-name="P211">П.А.Снигур</text:p>
            <text:p text:style-name="P258">Н.В. Веденеева</text:p>
          </table:table-cell>
          <table:table-cell table:style-name="Таблица1.H151" office:value-type="string">
            <text:p text:style-name="P264">Направлени<text:span text:style-name="T76">е</text:span>:</text:p>
            <text:p text:style-name="P264">гражданско-патриотическое.</text:p>
            <text:p text:style-name="P259">Роль: 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44">4.1</text:p>
          </table:table-cell>
          <table:table-cell table:style-name="Таблица1.B151" office:value-type="string">
            <text:p text:style-name="P261"><text:s/>«Помним героев» праздничное мероприятие.</text:p>
            <text:p text:style-name="P261"><text:s/><text:span text:style-name="T81">Объединение «Наследие»</text:span></text:p>
          </table:table-cell>
          <table:table-cell table:style-name="Таблица1.C151" office:value-type="string">
            <text:p text:style-name="P256">02.09.2015</text:p>
            <text:p text:style-name="P265">16:00-<text:span text:style-name="T110">18:00</text:span></text:p>
          </table:table-cell>
          <table:table-cell table:style-name="Таблица1.D151" office:value-type="string">
            <text:p text:style-name="P256">Клуб «Синегорье», г.Южно-Сахалинск, с.Синегорск, ул.Коммунистическая, 16, площадка перед клубом.</text:p>
          </table:table-cell>
          <table:table-cell table:style-name="Таблица1.E151" office:value-type="string">
            <text:p text:style-name="P297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259">0-13, 70;</text:p>
            <text:p text:style-name="P259">14-30, 35;</text:p>
            <text:p text:style-name="P259">3<text:span text:style-name="T80">1</text:span>+, 25</text:p>
          </table:table-cell>
          <table:table-cell table:style-name="Таблица1.G151" office:value-type="string">
            <text:p text:style-name="P256">П.А.Снигур,</text:p>
            <text:p text:style-name="P256">В.К.Миненко</text:p>
          </table:table-cell>
          <table:table-cell table:style-name="Таблица1.H151" office:value-type="string">
            <text:p text:style-name="P256">Направлени<text:span text:style-name="T76">е</text:span>:</text:p>
            <text:p text:style-name="P256">гражданско-патриотическое.</text:p>
            <text:p text:style-name="P256">Роль: организация.</text:p>
            <text:p text:style-name="P295"><text:span text:style-name="T71">П</text:span>раздничный концерт (ученики школы, жители села), солдатская каша, интервью у ветеранов, вручение сувениров ветеранам.</text:p>
          </table:table-cell>
        </table:table-row>
        <table:table-row table:style-name="Таблица1.1">
          <table:table-cell table:style-name="Таблица1.A151" office:value-type="string">
            <text:p text:style-name="P244">4.2</text:p>
          </table:table-cell>
          <table:table-cell table:style-name="Таблица1.B151" office:value-type="string">
            <text:p text:style-name="P184">Выставка детских коллективных, <text:s/>групповых и индивидуальных работ из глины </text:p>
          </table:table-cell>
          <table:table-cell table:style-name="Таблица1.C151" office:value-type="string">
            <text:p text:style-name="P184">02.09.2015</text:p>
            <text:p text:style-name="P184">1<text:span text:style-name="T110">6</text:span>:00-<text:span text:style-name="T110">18:00</text:span></text:p>
          </table:table-cell>
          <table:table-cell table:style-name="Таблица1.D151" office:value-type="string">
            <text:p text:style-name="P184">Клуб «Синегорье»</text:p>
            <text:p text:style-name="P184">г. Южно-Сахалинск,</text:p>
            <text:p text:style-name="P184">с. Синегорск, ул.</text:p>
            <text:p text:style-name="P184">Коммунистическая,</text:p>
            <text:p text:style-name="P184">д. 16, территория клуба</text:p>
          </table:table-cell>
          <table:table-cell table:style-name="Таблица1.E151" office:value-type="string">
            <text:p text:style-name="P301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194">0-13, 20</text:p>
            <text:p text:style-name="P194">14-30,1</text:p>
          </table:table-cell>
          <table:table-cell table:style-name="Таблица1.G151" office:value-type="string">
            <text:p text:style-name="P211">П.А.Снигур</text:p>
            <text:p text:style-name="P194">Н.В. Веденеева</text:p>
          </table:table-cell>
          <table:table-cell table:style-name="Таблица1.H151" office:value-type="string">
            <text:p text:style-name="P194">Направление: гражданско-патриотическое. <text:s text:c="15"/>Роль: организация.</text:p>
            <text:p text:style-name="P194">Изготовление игрушек из газеты,</text:p>
            <text:p text:style-name="P194">составление композиций, подготовка к выставке.</text:p>
          </table:table-cell>
        </table:table-row>
        <table:table-row table:style-name="Таблица1.1">
          <table:table-cell table:style-name="Таблица1.A151" office:value-type="string">
            <text:p text:style-name="P244">4.3</text:p>
          </table:table-cell>
          <table:table-cell table:style-name="Таблица1.B151" office:value-type="string">
            <text:p text:style-name="P182">Экспозиция детских работ «Подвигу жить в веках» к 70 освобождения Южного Сахалина от японских интервентов</text:p>
          </table:table-cell>
          <table:table-cell table:style-name="Таблица1.C151" office:value-type="string">
            <text:p text:style-name="P184">26.08.2015-03.09.2015</text:p>
          </table:table-cell>
          <table:table-cell table:style-name="Таблица1.D151" office:value-type="string">
            <text:p text:style-name="P184">г. Южно-Сахалинск,</text:p>
            <text:p text:style-name="P184">с. Синегорск, ул.</text:p>
            <text:p text:style-name="P184">Коммунистическая,</text:p>
            <text:p text:style-name="P184">д. 16, сельская библиотека</text:p>
          </table:table-cell>
          <table:table-cell table:style-name="Таблица1.E151" office:value-type="string">
            <text:p text:style-name="P301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1" office:value-type="string">
            <text:p text:style-name="P182">0-13, 20</text:p>
            <text:p text:style-name="P182">14-30,1</text:p>
            <text:p text:style-name="P182"/>
          </table:table-cell>
          <table:table-cell table:style-name="Таблица1.G151" office:value-type="string">
            <text:p text:style-name="P211">П.А.Снигур</text:p>
            <text:p text:style-name="P195">Н.В. Веденеева</text:p>
          </table:table-cell>
          <table:table-cell table:style-name="Таблица1.H151" office:value-type="string">
            <text:p text:style-name="P194">Направление: гражданско-патриотическое. <text:s text:c="15"/></text:p>
            <text:p text:style-name="P194">Роль: организация. </text:p>
            <text:p text:style-name="P194">Изготовление игрушек из газеты и глины,</text:p>
            <text:p text:style-name="P194">составление композиций, подготовка к выставке.</text:p>
          </table:table-cell>
        </table:table-row>
        <table:table-row table:style-name="Таблица1.1">
          <table:table-cell table:style-name="Таблица1.A152" office:value-type="string">
            <text:p text:style-name="P244">4.4</text:p>
          </table:table-cell>
          <table:table-cell table:style-name="Таблица1.B152" office:value-type="string">
            <text:p text:style-name="P184">Выставка работ «Слава героям»</text:p>
            <text:p text:style-name="P212">Объединение «Выжигание»</text:p>
          </table:table-cell>
          <table:table-cell table:style-name="Таблица1.C152" office:value-type="string">
            <text:p text:style-name="P184">27.08.2015-30.09.2015</text:p>
          </table:table-cell>
          <table:table-cell table:style-name="Таблица1.D152" office:value-type="string">
            <text:p text:style-name="P152">Клуб «Синегорье»,</text:p>
            <text:p text:style-name="P152">с. Синегорск, ул.Коммунистическая,</text:p>
            <text:p text:style-name="P156">16, фойе 3 этажа</text:p>
          </table:table-cell>
          <table:table-cell table:style-name="Таблица1.E152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52" office:value-type="string">
            <text:p text:style-name="P152">0-13,15</text:p>
            <text:p text:style-name="P157">14-30,5</text:p>
          </table:table-cell>
          <table:table-cell table:style-name="Таблица1.G152" office:value-type="string">
            <text:p text:style-name="P253">П.А.Снигур</text:p>
            <text:p text:style-name="P196">Л.Е. Любушкина</text:p>
          </table:table-cell>
          <table:table-cell table:style-name="Таблица1.H152" office:value-type="string">
            <text:p text:style-name="P194">Направление: гражданско- патриотическое</text:p>
            <text:p text:style-name="P194">Роль: организация</text:p>
            <text:p text:style-name="P304">Оформление выставки. </text:p>
          </table:table-cell>
        </table:table-row>
        <table:table-row table:style-name="Таблица1.1">
          <table:table-cell table:style-name="Таблица1.A153" table:number-columns-spanned="8" office:value-type="string">
            <text:p text:style-name="P73">Итого: будет проведено <text:span text:style-name="T131">11</text:span> мероприятий/ <text:span text:style-name="T131">4 </text:span>комплекс<text:span text:style-name="T87">а</text:span> мероприятий с охватом <text:span text:style-name="T98">535</text:span> человек, из них в возрасте от 14 до 30 - <text:span text:style-name="T98">2</text:span><text:span text:style-name="T99">93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4" table:number-columns-spanned="8" office:value-type="string">
            <text:p text:style-name="P6"><text:span text:style-name="T60">5. Направление деятельности:</text:span><text:span text:style-name="T61"> мероприятия в рамках выполнения муниципального задания на оказание муниципальных услуг (выполнение рабо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5" table:number-columns-spanned="8" office:value-type="string">
            <text:p text:style-name="P67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6" office:value-type="string">
            <text:p text:style-name="P104">1.</text:p>
          </table:table-cell>
          <table:table-cell table:style-name="Таблица1.B156" office:value-type="string">
            <text:p text:style-name="P7"><text:span text:style-name="T2">Семейный поход «Водопад Айхор», посвященный Дню </text:span><text:span text:style-name="T7">Семьи, Любви и Верности </text:span></text:p>
            <text:p text:style-name="P104"/>
          </table:table-cell>
          <table:table-cell table:style-name="Таблица1.C156" office:value-type="string">
            <text:p text:style-name="P7"><text:span text:style-name="T7">07.07.2015</text:span><text:span text:style-name="T2">,</text:span></text:p>
            <text:p text:style-name="P43">10:00</text:p>
            <text:p text:style-name="P61"><text:s/></text:p>
            <text:p text:style-name="P104"/>
          </table:table-cell>
          <table:table-cell table:style-name="Таблица1.D156" office:value-type="string">
            <text:p text:style-name="P61">Корсаковский район, </text:p>
            <text:p text:style-name="P61">пос. Весточка </text:p>
            <text:p text:style-name="P104"/>
          </table:table-cell>
          <table:table-cell table:style-name="Таблица1.E156" office:value-type="string">
            <text:p text:style-name="P104">Субсидия на выполнение муниципального задания</text:p>
          </table:table-cell>
          <table:table-cell table:style-name="Таблица1.F156" office:value-type="string">
            <text:p text:style-name="P5">0-13, 5;</text:p>
            <text:p text:style-name="P104">14-30, 30;</text:p>
            <text:p text:style-name="P104">31+, 5</text:p>
          </table:table-cell>
          <table:table-cell table:style-name="Таблица1.G156" office:value-type="string">
            <text:p text:style-name="P104">Е.Р.Шакирова</text:p>
            <text:p text:style-name="P13">М.Р.Шнейдере</text:p>
            <text:p text:style-name="P13"/>
            <text:p text:style-name="P13"/>
            <text:p text:style-name="P104"/>
            <text:p text:style-name="P104"/>
          </table:table-cell>
          <table:table-cell table:style-name="Таблица1.H156" office:value-type="string">
            <text:p text:style-name="P104">Направление: пропаганда здорового образа жизни, развитие туризма и краеведения.</text:p>
            <text:p text:style-name="P104">Роль: соорганизация (совместно с клубом «Данко»)</text:p>
            <text:p text:style-name="P104">- прохождение туристического маршрута, семейные конкурсы</text:p>
          </table:table-cell>
        </table:table-row>
        <table:table-row table:style-name="Таблица1.1">
          <table:table-cell table:style-name="Таблица1.A157" office:value-type="string">
            <text:p text:style-name="P104">2.</text:p>
          </table:table-cell>
          <table:table-cell table:style-name="Таблица1.B157" office:value-type="string">
            <text:p text:style-name="P43">Туристический поход «Восхождение на гору Быкова», посвященный празднованию</text:p>
            <text:p text:style-name="P62">Международного Дня молодежи </text:p>
          </table:table-cell>
          <table:table-cell table:style-name="Таблица1.C157" office:value-type="string">
            <text:p text:style-name="P112">11.08.2015, </text:p>
            <text:p text:style-name="P112">10:00</text:p>
          </table:table-cell>
          <table:table-cell table:style-name="Таблица1.D157" office:value-type="string">
            <text:p text:style-name="P104"><text:span text:style-name="T12">Долинский район, </text:span><text:span text:style-name="T50">пос.Березняки</text:span></text:p>
          </table:table-cell>
          <table:table-cell table:style-name="Таблица1.E157" office:value-type="string">
            <text:p text:style-name="P104">Субсидия на выполнение муниципального задания</text:p>
          </table:table-cell>
          <table:table-cell table:style-name="Таблица1.F157" office:value-type="string">
            <text:p text:style-name="P5">0-13, 5;</text:p>
            <text:p text:style-name="P104">14-30, 30;</text:p>
            <text:p text:style-name="P104">31+, 5</text:p>
          </table:table-cell>
          <table:table-cell table:style-name="Таблица1.G157" office:value-type="string">
            <text:p text:style-name="P104">С.А.Инявкина</text:p>
            <text:p text:style-name="P104">Е.Р.Шакирова</text:p>
            <text:p text:style-name="P13"/>
            <text:p text:style-name="P104"/>
          </table:table-cell>
          <table:table-cell table:style-name="Таблица1.H157" office:value-type="string">
            <text:p text:style-name="P104">Направление: пропаганда здорового образа жизни, развитие туризма и краеведения.</text:p>
            <text:p text:style-name="P104">Роль: соорганизация.</text:p>
          </table:table-cell>
        </table:table-row>
        <table:table-row table:style-name="Таблица1.1">
          <table:table-cell table:style-name="Таблица1.A158" office:value-type="string">
            <text:p text:style-name="P104">3.</text:p>
          </table:table-cell>
          <table:table-cell table:style-name="Таблица1.B158" office:value-type="string">
            <text:p text:style-name="P7"><text:span text:style-name="T2">Праздничная программа «Поздравим всем двором», приуроченная к празднованию </text:span><text:span text:style-name="T7">70-летия со Дня окончания Второй Мировой войны</text:span></text:p>
            <text:p text:style-name="P104"/>
          </table:table-cell>
          <table:table-cell table:style-name="Таблица1.C158" office:value-type="string">
            <text:p text:style-name="P104">06.09.2015, 12:00 </text:p>
            <text:p text:style-name="P104"/>
          </table:table-cell>
          <table:table-cell table:style-name="Таблица1.D158" office:value-type="string">
            <text:p text:style-name="P104">клуб «Альтаир»,</text:p>
            <text:p text:style-name="P104">г.Южно-Сахалинск,</text:p>
            <text:p text:style-name="P104">пр.Мира, 263-Б (актовый зал)</text:p>
            <text:p text:style-name="P104">придомовая территория</text:p>
          </table:table-cell>
          <table:table-cell table:style-name="Таблица1.E158" office:value-type="string">
            <text:p text:style-name="P104">Субсидия на выполнение муниципального задания</text:p>
          </table:table-cell>
          <table:table-cell table:style-name="Таблица1.F158" office:value-type="string">
            <text:p text:style-name="P104">0-13, 25;</text:p>
            <text:p text:style-name="P104">14-30, 15;</text:p>
            <text:p text:style-name="P104">31+, 40</text:p>
          </table:table-cell>
          <table:table-cell table:style-name="Таблица1.G158" office:value-type="string">
            <text:p text:style-name="P104">С.А.Инявкина</text:p>
            <text:p text:style-name="P13">Е.Р.Шакирова</text:p>
            <text:p text:style-name="P104">Т.И.Воронина</text:p>
          </table:table-cell>
          <table:table-cell table:style-name="Таблица1.H158" office:value-type="string">
            <text:p text:style-name="P104">Направление: гражданско– патриотическое.</text:p>
            <text:p text:style-name="P104">Роль: организация.</text:p>
            <text:p text:style-name="P104">(праздничный концерт для ветеранов и жителей микрорайона, «Солдатская поляна»).</text:p>
          </table:table-cell>
        </table:table-row>
        <table:table-row table:style-name="Таблица1.1">
          <table:table-cell table:style-name="Таблица1.A159" table:number-columns-spanned="8" office:value-type="string">
            <text:p text:style-name="P67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9" office:value-type="string">
            <text:p text:style-name="P15">1.</text:p>
          </table:table-cell>
          <table:table-cell table:style-name="Таблица1.B179" office:value-type="string">
            <text:p text:style-name="P11"><text:span text:style-name="T18">Семейный поход «Водопад Айхор», посвященный Дню </text:span><text:span text:style-name="T19">Семьи, Любви и Верности </text:span></text:p>
            <text:p text:style-name="P103"/>
          </table:table-cell>
          <table:table-cell table:style-name="Таблица1.C179" office:value-type="string">
            <text:p text:style-name="P11"><text:span text:style-name="T19">0</text:span><text:span text:style-name="T18">7</text:span><text:span text:style-name="T19">.07.2015</text:span><text:span text:style-name="T18">,</text:span></text:p>
            <text:p text:style-name="P93">10:00</text:p>
            <text:p text:style-name="P94"><text:s/></text:p>
            <text:p text:style-name="P103"/>
          </table:table-cell>
          <table:table-cell table:style-name="Таблица1.D179" office:value-type="string">
            <text:p text:style-name="P94">Корсаковский район, </text:p>
            <text:p text:style-name="P11"><text:span text:style-name="T19">п</text:span><text:span text:style-name="T7">ос. Весточка</text:span><text:span text:style-name="T19"> </text:span></text:p>
            <text:p text:style-name="P103"/>
          </table:table-cell>
          <table:table-cell table:style-name="Таблица1.E179" office:value-type="string">
            <text:p text:style-name="P103">Субсидия на выполнение муниципаль-ного задания</text:p>
          </table:table-cell>
          <table:table-cell table:style-name="Таблица1.F179" office:value-type="string">
            <text:p text:style-name="P103">0-13, 5;</text:p>
            <text:p text:style-name="P103">14-30, 30;</text:p>
            <text:p text:style-name="P103">31+, 5</text:p>
          </table:table-cell>
          <table:table-cell table:style-name="Таблица1.G179" office:value-type="string">
            <text:p text:style-name="P103">Е.Р.Шакирова</text:p>
            <text:p text:style-name="P13">Н.П.Маскаева</text:p>
            <text:p text:style-name="P13">Ю.С.Петрова</text:p>
            <text:p text:style-name="P103"/>
          </table:table-cell>
          <table:table-cell table:style-name="Таблица1.H179" office:value-type="string">
            <text:p text:style-name="P103">Направление: пропаганда здорового образа жизни, развитие туризма и краеведения</text:p>
            <text:p text:style-name="P103">Роль: организация</text:p>
            <text:p text:style-name="P45">(совместно с клубом «Альтаир»)</text:p>
            <text:p text:style-name="P66">- прохождение туристического маршрута, семейные конкурсы</text:p>
          </table:table-cell>
        </table:table-row>
        <table:table-row table:style-name="Таблица1.1">
          <table:table-cell table:style-name="Таблица1.A179" office:value-type="string">
            <text:p text:style-name="P15">2.</text:p>
          </table:table-cell>
          <table:table-cell table:style-name="Таблица1.B179" office:value-type="string">
            <text:p text:style-name="P93">Туристический поход «Восхождение на гору Быкова», посвященный празднованию</text:p>
            <text:p text:style-name="P63">Международного </text:p>
            <text:p text:style-name="P11"><text:span text:style-name="T8">Дня молодежи</text:span><text:span text:style-name="T20"> </text:span></text:p>
          </table:table-cell>
          <table:table-cell table:style-name="Таблица1.C179" office:value-type="string">
            <text:p text:style-name="P103">11.08.2015, </text:p>
            <text:p text:style-name="P103">10:00</text:p>
          </table:table-cell>
          <table:table-cell table:style-name="Таблица1.D179" office:value-type="string">
            <text:p text:style-name="P108"><text:span text:style-name="T30">Городской округ «Город</text:span><text:span text:style-name="T34"> Южно-Сахалинск</text:span><text:span text:style-name="T30">»</text:span> <text:span text:style-name="T49">пос.Березняки</text:span></text:p>
          </table:table-cell>
          <table:table-cell table:style-name="Таблица1.E179" office:value-type="string">
            <text:p text:style-name="P103">Субсидия на выполнение муниципаль-ного задания</text:p>
          </table:table-cell>
          <table:table-cell table:style-name="Таблица1.F179" office:value-type="string">
            <text:p text:style-name="P103">0-13, 5;</text:p>
            <text:p text:style-name="P103">14-30, 30;</text:p>
            <text:p text:style-name="P103">31+, 5</text:p>
          </table:table-cell>
          <table:table-cell table:style-name="Таблица1.G179" office:value-type="string">
            <text:p text:style-name="P13">С.А.Инявкина</text:p>
            <text:p text:style-name="P13">Н.П.Маскаева</text:p>
            <text:p text:style-name="P13">Ю.С.Петрова</text:p>
            <text:p text:style-name="P103"/>
          </table:table-cell>
          <table:table-cell table:style-name="Таблица1.H179" office:value-type="string">
            <text:p text:style-name="P103">Направление: пропаганда здорового образа жизни, развитие туризма и краеведения</text:p>
            <text:p text:style-name="P103">Роль: организация</text:p>
            <text:p text:style-name="P45">(совместно с клубом «Альтаир»)</text:p>
            <text:p text:style-name="P103">- прохождение туристического маршрута, конкурсы</text:p>
          </table:table-cell>
        </table:table-row>
        <table:table-row table:style-name="Таблица1.1">
          <table:table-cell table:style-name="Таблица1.A179" office:value-type="string">
            <text:p text:style-name="P15">3.</text:p>
          </table:table-cell>
          <table:table-cell table:style-name="Таблица1.B179" office:value-type="string">
            <text:p text:style-name="P11"><text:span text:style-name="T18">Праздничная программа «Поздравим всем двором», приуроченная к празднованию </text:span><text:span text:style-name="T19">70-летия со Дня окончания Второй Мировой войны </text:span></text:p>
            <text:p text:style-name="P103"/>
          </table:table-cell>
          <table:table-cell table:style-name="Таблица1.C179" office:value-type="string">
            <text:p text:style-name="P103">06.09.2015,</text:p>
            <text:p text:style-name="P103">12:00</text:p>
          </table:table-cell>
          <table:table-cell table:style-name="Таблица1.D179" office:value-type="string">
            <text:p text:style-name="P103">Клуб «Данко»,</text:p>
            <text:p text:style-name="P17">г.Южно-Сахалинск, ул.Поповича, д.75 кв. 77,</text:p>
            <text:p text:style-name="P17">(придомовая территория)</text:p>
          </table:table-cell>
          <table:table-cell table:style-name="Таблица1.E179" office:value-type="string">
            <text:p text:style-name="P103">Субсидия на выполнение муниципаль-ного задания</text:p>
          </table:table-cell>
          <table:table-cell table:style-name="Таблица1.F179" office:value-type="string">
            <text:p text:style-name="P103">0-13, 25;</text:p>
            <text:p text:style-name="P103">14-30, 15;</text:p>
            <text:p text:style-name="P103">31+, 40</text:p>
          </table:table-cell>
          <table:table-cell table:style-name="Таблица1.G179" office:value-type="string">
            <text:p text:style-name="P13">С.А.Инявкина</text:p>
            <text:p text:style-name="P13">Н.П.Маскаева</text:p>
            <text:p text:style-name="P13">А.О.Сергеев</text:p>
            <text:p text:style-name="P59"/>
            <text:p text:style-name="P13"/>
          </table:table-cell>
          <table:table-cell table:style-name="Таблица1.H179" office:value-type="string">
            <text:p text:style-name="P103">Направление: гражданско– патриотическое.</text:p>
            <text:p text:style-name="P103">Роль: организация.</text:p>
            <text:p text:style-name="P13">- праздничный концерт для ветеранов и жителей микрорайона, «Солдатская поляна»</text:p>
          </table:table-cell>
        </table:table-row>
        <table:table-row table:style-name="Таблица1.1">
          <table:table-cell table:style-name="Таблица1.A163" table:number-columns-spanned="8" office:value-type="string">
            <text:p text:style-name="P67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9" office:value-type="string">
            <text:p text:style-name="P73">1</text:p>
          </table:table-cell>
          <table:table-cell table:style-name="Таблица1.B179" office:value-type="string">
            <text:p text:style-name="P79">Экскурсия «Морское дно»</text:p>
          </table:table-cell>
          <table:table-cell table:style-name="Таблица1.C179" office:value-type="string">
            <text:p text:style-name="P72">05.09.2015-06.09.2015</text:p>
          </table:table-cell>
          <table:table-cell table:style-name="Таблица1.D179" office:value-type="string">
            <text:p text:style-name="P79">п. Пригородное, Корсаковский район</text:p>
          </table:table-cell>
          <table:table-cell table:style-name="Таблица1.E179" office:value-type="string">
            <text:p text:style-name="P79">Привлеченные средства</text:p>
          </table:table-cell>
          <table:table-cell table:style-name="Таблица1.F179" office:value-type="string">
            <text:p text:style-name="P72">0-13, 20;</text:p>
            <text:p text:style-name="P72">14-30, 80</text:p>
          </table:table-cell>
          <table:table-cell table:style-name="Таблица1.G179" office:value-type="string">
            <text:p text:style-name="P89">В.Д.Мезенцева</text:p>
            <text:p text:style-name="P84">Рюмкина К.В.</text:p>
            <text:p text:style-name="P84">Павлов В.П.</text:p>
            <text:p text:style-name="P85">Козлов В.А.</text:p>
          </table:table-cell>
          <table:table-cell table:style-name="Таблица1.H179" office:value-type="string">
            <text:p text:style-name="P71">Направление: туризм и краеведение.</text:p>
            <text:p text:style-name="P71">Роль: организация</text:p>
          </table:table-cell>
        </table:table-row>
        <table:table-row table:style-name="Таблица1.1">
          <table:table-cell table:style-name="Таблица1.A179" office:value-type="string">
            <text:p text:style-name="P73">2</text:p>
          </table:table-cell>
          <table:table-cell table:style-name="Таблица1.B179" office:value-type="string">
            <text:p text:style-name="P42">Семейный поход «Водопад Айхор», посвященный Дню Семьи, Любви и Верности , совместно с клубом «Альтаир»</text:p>
            <text:p text:style-name="P120"/>
          </table:table-cell>
          <table:table-cell table:style-name="Таблица1.C179" office:value-type="string">
            <text:p text:style-name="P60">08.07.2015</text:p>
            <text:p text:style-name="P60"><text:s/></text:p>
            <text:p text:style-name="P120"/>
          </table:table-cell>
          <table:table-cell table:style-name="Таблица1.D179" office:value-type="string">
            <text:p text:style-name="P60">Корсаковский район, пос. Весточка </text:p>
            <text:p text:style-name="P120"/>
          </table:table-cell>
          <table:table-cell table:style-name="Таблица1.E179" office:value-type="string">
            <text:p text:style-name="P120">Субсидия на выполнение муниципального задания</text:p>
          </table:table-cell>
          <table:table-cell table:style-name="Таблица1.F179" office:value-type="string">
            <text:p text:style-name="P120">14-30, 30</text:p>
          </table:table-cell>
          <table:table-cell table:style-name="Таблица1.G179" office:value-type="string">
            <text:p text:style-name="P120">М.Р.Шнейдере</text:p>
          </table:table-cell>
          <table:table-cell table:style-name="Таблица1.H179" office:value-type="string">
            <text:p text:style-name="P120">Направление: пропаганда здорового образа жизни, развитие туризма и краеведения.</text:p>
            <text:p text:style-name="P120">Роль: соорганизация.</text:p>
          </table:table-cell>
        </table:table-row>
        <table:table-row table:style-name="Таблица1.1">
          <table:table-cell table:style-name="Таблица1.A166" table:number-columns-spanned="8" office:value-type="string">
            <text:p text:style-name="P67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7" office:value-type="string">
            <text:p text:style-name="P125">1</text:p>
          </table:table-cell>
          <table:table-cell table:style-name="Таблица1.B167" office:value-type="string">
            <text:p text:style-name="P218">Акция «Дальневосточная Победа»</text:p>
          </table:table-cell>
          <table:table-cell table:style-name="Таблица1.C167" office:value-type="string">
            <text:p text:style-name="P218"><text:span text:style-name="T95">02.0</text:span>9.2015</text:p>
          </table:table-cell>
          <table:table-cell table:style-name="Таблица1.D167" office:value-type="string">
            <text:p text:style-name="P219">Городской округ «Город Южно-Сахалинск»</text:p>
          </table:table-cell>
          <table:table-cell table:style-name="Таблица1.E167" office:value-type="string">
            <text:p text:style-name="P134">За счет средств субсидии предусмотренной на выполнение муниципального задания</text:p>
          </table:table-cell>
          <table:table-cell table:style-name="Таблица1.F167" office:value-type="string">
            <text:p text:style-name="P126">14-30,1000</text:p>
          </table:table-cell>
          <table:table-cell table:style-name="Таблица1.G167" office:value-type="string">
            <text:p text:style-name="P128">Т.П.Романцова</text:p>
          </table:table-cell>
          <table:table-cell table:style-name="Таблица1.H167" office:value-type="string">
            <text:p text:style-name="P136">Направление: духовно-нравственное.</text:p>
            <text:p text:style-name="P136">Роль: организация.</text:p>
            <text:p text:style-name="P136">Раздача муаровой ленты</text:p>
          </table:table-cell>
        </table:table-row>
        <table:table-row table:style-name="Таблица1.1">
          <table:table-cell table:style-name="Таблица1.A168" table:number-columns-spanned="8" office:value-type="string">
            <text:p text:style-name="P170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9" office:value-type="string">
            <text:p text:style-name="P198">1</text:p>
          </table:table-cell>
          <table:table-cell table:style-name="Таблица1.B179" office:value-type="string">
            <text:p text:style-name="P213">Комплекс мероприятий <text:span text:style-name="T122">в</text:span> рамках общегородского мероприятия <text:s/>Д<text:span text:style-name="T122">ень</text:span> города</text:p>
          </table:table-cell>
          <table:table-cell table:style-name="Таблица1.C179" office:value-type="string">
            <text:p text:style-name="P311">12.09.2015,</text:p>
            <text:p text:style-name="P311">11:00-<text:span text:style-name="T117">15:00</text:span></text:p>
          </table:table-cell>
          <table:table-cell table:style-name="Таблица1.D179" office:value-type="string">
            <text:p text:style-name="P199">г.Южно-Сахалинск, ул.Ленина </text:p>
          </table:table-cell>
          <table:table-cell table:style-name="Таблица1.E179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79" office:value-type="string">
            <text:p text:style-name="P200">0-13, <text:span text:style-name="T117">70</text:span>;</text:p>
            <text:p text:style-name="P200">14-30, <text:span text:style-name="T117">70</text:span>;</text:p>
            <text:p text:style-name="P200">30<text:span text:style-name="T123">+</text:span>, <text:span text:style-name="T117">60</text:span></text:p>
          </table:table-cell>
          <table:table-cell table:style-name="Таблица1.G179" office:value-type="string">
            <text:p text:style-name="P214">П.А.Снигур</text:p>
          </table:table-cell>
          <table:table-cell table:style-name="Таблица1.H179" office:value-type="string">
            <text:p text:style-name="P182">Направление: духовно-нравственное </text:p>
            <text:p text:style-name="P182">Роль: <text:span text:style-name="T77">участие</text:span></text:p>
          </table:table-cell>
        </table:table-row>
        <table:table-row table:style-name="Таблица1.1">
          <table:table-cell table:style-name="Таблица1.A179" office:value-type="string">
            <text:p text:style-name="P201">1.1</text:p>
          </table:table-cell>
          <table:table-cell table:style-name="Таблица1.B179" office:value-type="string">
            <text:p text:style-name="P183">Мастер-класс «Буквы перышком писать…» </text:p>
            <text:p text:style-name="P249">Объединение «Наследие»</text:p>
          </table:table-cell>
          <table:table-cell table:style-name="Таблица1.C179" office:value-type="string">
            <text:p text:style-name="P312">12.09.2015,</text:p>
            <text:p text:style-name="P312">11:00-<text:span text:style-name="T117">15:00</text:span></text:p>
          </table:table-cell>
          <table:table-cell table:style-name="Таблица1.D179" office:value-type="string">
            <text:p text:style-name="P182">г.Южно-Сахалинск, ул.Ленина </text:p>
          </table:table-cell>
          <table:table-cell table:style-name="Таблица1.E179" office:value-type="string">
            <text:p text:style-name="P300">Субсидия на выполнение муниципаль-ного задания <text:span text:style-name="T88">на оказание муниципальной услуги на 2015 год</text:span></text:p>
          </table:table-cell>
          <table:table-cell table:style-name="Таблица1.F179" office:value-type="string">
            <text:p text:style-name="P182">0-13, <text:span text:style-name="T117">20</text:span>;</text:p>
            <text:p text:style-name="P182">14-30, <text:span text:style-name="T117">20</text:span>;</text:p>
            <text:p text:style-name="P182">30<text:span text:style-name="T123">+</text:span>, <text:span text:style-name="T117">10</text:span></text:p>
          </table:table-cell>
          <table:table-cell table:style-name="Таблица1.G179" office:value-type="string">
            <text:p text:style-name="P214">П.А.Снигур</text:p>
            <text:p text:style-name="P182">В.К.Миненко</text:p>
          </table:table-cell>
          <table:table-cell table:style-name="Таблица1.H179" office:value-type="string">
            <text:p text:style-name="P192">Направление: духовно-нравственное </text:p>
            <text:p text:style-name="P192">Роль: <text:span text:style-name="T77">участие</text:span></text:p>
            <text:p text:style-name="P273"><text:span text:style-name="T82">Р</text:span><text:span text:style-name="T83">ассказ об истории чернил и письме советского школьника, мастер-класс письма перьевыми ручками.</text:span></text:p>
          </table:table-cell>
        </table:table-row>
        <table:table-row table:style-name="Таблица1.1">
          <table:table-cell table:style-name="Таблица1.A179" office:value-type="string">
            <text:p text:style-name="P231">1.2</text:p>
          </table:table-cell>
          <table:table-cell table:style-name="Таблица1.B179" office:value-type="string">
            <text:p text:style-name="P280">Выставка-ярмарка.</text:p>
            <text:p text:style-name="P281">Мастер-класс «Роспись лошадки»</text:p>
            <text:p text:style-name="P282">Объединения «Народная игрушка»</text:p>
          </table:table-cell>
          <table:table-cell table:style-name="Таблица1.C179" office:value-type="string">
            <text:p text:style-name="P312">12.09.2015,</text:p>
            <text:p text:style-name="P313">11:00-<text:span text:style-name="T117">15:00</text:span></text:p>
          </table:table-cell>
          <table:table-cell table:style-name="Таблица1.D179" office:value-type="string">
            <text:p text:style-name="P182">г.Южно-Сахалинск, ул.Ленина 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00">0-13, <text:span text:style-name="T121">10</text:span>;</text:p>
            <text:p text:style-name="P200">14-30, <text:span text:style-name="T121">20</text:span>;</text:p>
            <text:p text:style-name="P289">30<text:span text:style-name="T123">+</text:span>, <text:span text:style-name="T121">20</text:span></text:p>
          </table:table-cell>
          <table:table-cell table:style-name="Таблица1.G179" office:value-type="string">
            <text:p text:style-name="P282">П.А.Снигур</text:p>
            <text:p text:style-name="P282">Н.В.Веденеева</text:p>
          </table:table-cell>
          <table:table-cell table:style-name="Таблица1.H179" office:value-type="string">
            <text:p text:style-name="P182">Направление: духовно-нравственное </text:p>
            <text:p text:style-name="P182">Роль: <text:span text:style-name="T77">участие</text:span></text:p>
            <text:p text:style-name="P215">Оформление выставки работ <text:s/>Мастер-класс.</text:p>
          </table:table-cell>
        </table:table-row>
        <table:table-row table:style-name="Таблица1.1">
          <table:table-cell table:style-name="Таблица1.A179" office:value-type="string">
            <text:p text:style-name="P231">1.3</text:p>
          </table:table-cell>
          <table:table-cell table:style-name="Таблица1.B179" office:value-type="string">
            <text:p text:style-name="P280">Выставка.</text:p>
            <text:p text:style-name="P281">Мастер-класс «Рисование в технике кляксография»</text:p>
            <text:p text:style-name="P282">Объединение «Радуга»</text:p>
          </table:table-cell>
          <table:table-cell table:style-name="Таблица1.C179" office:value-type="string">
            <text:p text:style-name="P312">12.09.2015,</text:p>
            <text:p text:style-name="P313">11:00-<text:span text:style-name="T117">15:00</text:span></text:p>
          </table:table-cell>
          <table:table-cell table:style-name="Таблица1.D179" office:value-type="string">
            <text:p text:style-name="P182">г.Южно-Сахалинск, ул.Ленина 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00">0-13, <text:span text:style-name="T121">10</text:span>;</text:p>
            <text:p text:style-name="P200">14-30, <text:span text:style-name="T121">10</text:span>;</text:p>
            <text:p text:style-name="P289">30<text:span text:style-name="T123">+</text:span>, <text:span text:style-name="T121">10</text:span></text:p>
          </table:table-cell>
          <table:table-cell table:style-name="Таблица1.G179" office:value-type="string">
            <text:p text:style-name="P282">П.А.Снигур</text:p>
            <text:p text:style-name="P282">В.Н.Сергеева</text:p>
          </table:table-cell>
          <table:table-cell table:style-name="Таблица1.H179" office:value-type="string">
            <text:p text:style-name="P182">Направление: духовно-нравственное </text:p>
            <text:p text:style-name="P182">Роль: <text:span text:style-name="T77">участие</text:span></text:p>
            <text:p text:style-name="P202"><text:span text:style-name="T77">Оформление выставки работ. Мастер-класс по </text:span><text:span text:style-name="T62">рисованию.</text:span></text:p>
          </table:table-cell>
        </table:table-row>
        <table:table-row table:style-name="Таблица1.1">
          <table:table-cell table:style-name="Таблица1.A179" office:value-type="string">
            <text:p text:style-name="P231">1.4</text:p>
          </table:table-cell>
          <table:table-cell table:style-name="Таблица1.B179" office:value-type="string">
            <text:p text:style-name="P280">Выставка.</text:p>
            <text:p text:style-name="P281">Мастер-класс «Оригами»</text:p>
            <text:p text:style-name="P282">Объединения «Мастерица»</text:p>
          </table:table-cell>
          <table:table-cell table:style-name="Таблица1.C179" office:value-type="string">
            <text:p text:style-name="P312">12.09.2015,</text:p>
            <text:p text:style-name="P313">11:00-<text:span text:style-name="T117">15:00</text:span></text:p>
          </table:table-cell>
          <table:table-cell table:style-name="Таблица1.D179" office:value-type="string">
            <text:p text:style-name="P182">г.Южно-Сахалинск, ул.Ленина 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00">0-13, <text:span text:style-name="T121">20</text:span>;</text:p>
            <text:p text:style-name="P200">14-30, <text:span text:style-name="T121">10</text:span>;</text:p>
            <text:p text:style-name="P289">30<text:span text:style-name="T123">+</text:span>, <text:span text:style-name="T121">10</text:span></text:p>
          </table:table-cell>
          <table:table-cell table:style-name="Таблица1.G179" office:value-type="string">
            <text:p text:style-name="P282">П.А.Снигур</text:p>
            <text:p text:style-name="P282">Н.Г.Коледа</text:p>
          </table:table-cell>
          <table:table-cell table:style-name="Таблица1.H179" office:value-type="string">
            <text:p text:style-name="P182">Направление: духовно-нравственное </text:p>
            <text:p text:style-name="P182">Роль: <text:span text:style-name="T77">участие</text:span></text:p>
            <text:p text:style-name="P203"><text:span text:style-name="T77">О</text:span><text:span text:style-name="T62">формление выставки работ в технике «Оригами». <text:s/></text:span><text:span text:style-name="T85">К</text:span><text:span text:style-name="T84">раткая историческая справка о возникновении техники «Оригами».</text:span><text:span text:style-name="T62">Мастер-класс по изготовлению простых фигурок.</text:span></text:p>
          </table:table-cell>
        </table:table-row>
        <table:table-row table:style-name="Таблица1.1">
          <table:table-cell table:style-name="Таблица1.A179" office:value-type="string">
            <text:p text:style-name="P231">1.5</text:p>
          </table:table-cell>
          <table:table-cell table:style-name="Таблица1.B179" office:value-type="string">
            <text:p text:style-name="P280">Выставка.</text:p>
            <text:p text:style-name="P281">Мастер-класс «Выжигание цветов»</text:p>
            <text:p text:style-name="P282">Объединения «Выжигание»</text:p>
          </table:table-cell>
          <table:table-cell table:style-name="Таблица1.C179" office:value-type="string">
            <text:p text:style-name="P312">12.09.2015,</text:p>
            <text:p text:style-name="P313">11:00-<text:span text:style-name="T117">15:00</text:span></text:p>
          </table:table-cell>
          <table:table-cell table:style-name="Таблица1.D179" office:value-type="string">
            <text:p text:style-name="P182">г.Южно-Сахалинск, ул.Ленина 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00">0-13, <text:span text:style-name="T121">10</text:span>;</text:p>
            <text:p text:style-name="P200">14-30, <text:span text:style-name="T121">10</text:span>;</text:p>
            <text:p text:style-name="P289">30<text:span text:style-name="T123">+</text:span>, <text:span text:style-name="T121">10</text:span></text:p>
          </table:table-cell>
          <table:table-cell table:style-name="Таблица1.G179" office:value-type="string">
            <text:p text:style-name="P282">П.А.Снигур</text:p>
            <text:p text:style-name="P282">Л.Е.Любушкина</text:p>
          </table:table-cell>
          <table:table-cell table:style-name="Таблица1.H179" office:value-type="string">
            <text:p text:style-name="P182">Направление: духовно-нравственное </text:p>
            <text:p text:style-name="P182">Роль: <text:span text:style-name="T77">участие</text:span></text:p>
            <text:p text:style-name="P202"><text:span text:style-name="T77">Оформление выставки работ Мастер-класс по </text:span><text:span text:style-name="T62">выжиганию небольших картинок, по желанию — возможность их раскрасить красками.</text:span></text:p>
          </table:table-cell>
        </table:table-row>
        <table:table-row table:style-name="Таблица1.1">
          <table:table-cell table:style-name="Таблица1.A175" table:number-columns-spanned="8" office:value-type="string">
            <text:p text:style-name="P292">Работа объеди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9" office:value-type="string">
            <text:p text:style-name="P232"/>
          </table:table-cell>
          <table:table-cell table:style-name="Таблица1.B179" office:value-type="string">
            <text:p text:style-name="P288">Реализация программы объединения «Народная игрушка»</text:p>
            <text:p text:style-name="P288"/>
          </table:table-cell>
          <table:table-cell table:style-name="Таблица1.C179" office:value-type="string">
            <text:p text:style-name="P288">В течение года.</text:p>
            <text:p text:style-name="P288">График работы: </text:p>
            <text:p text:style-name="P290">ПН, ВТ, ЧТ, ПТ.: </text:p>
            <text:p text:style-name="P269"><text:span text:style-name="T46">12:00-</text:span><text:span text:style-name="T47">1</text:span><text:span text:style-name="T46">9:00</text:span></text:p>
            <text:p text:style-name="P290">СР.: </text:p>
            <text:p text:style-name="P290">10:00-17:00</text:p>
          </table:table-cell>
          <table:table-cell table:style-name="Таблица1.D179" office:value-type="string">
            <text:p text:style-name="P268"><text:span text:style-name="T46">Клуб «Синегорье» </text:span><text:span text:style-name="T124">г.Южно-Сахалинск, с.Синегорск, ул. Коммунистическая, д. 16,</text:span><text:span text:style-name="T46"> каб. № 403</text:span>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88">0-13, 20;</text:p>
            <text:p text:style-name="P288">14-30, 1</text:p>
          </table:table-cell>
          <table:table-cell table:style-name="Таблица1.G179" office:value-type="string">
            <text:p text:style-name="P283">П.А.Снигур</text:p>
            <text:p text:style-name="P285">Н.В.Веденеева </text:p>
          </table:table-cell>
          <table:table-cell table:style-name="Таблица1.H179" office:value-type="string">
            <text:p text:style-name="P204">Направление: духовно-нравственное </text:p>
            <text:p text:style-name="P291">Роль: <text:span text:style-name="T91">организация</text:span></text:p>
          </table:table-cell>
        </table:table-row>
        <table:table-row table:style-name="Таблица1.1">
          <table:table-cell table:style-name="Таблица1.A179" office:value-type="string">
            <text:p text:style-name="P232"/>
          </table:table-cell>
          <table:table-cell table:style-name="Таблица1.B179" office:value-type="string">
            <text:p text:style-name="P288">Реализация программы объединения «Мастерица»</text:p>
            <text:p text:style-name="P288"/>
          </table:table-cell>
          <table:table-cell table:style-name="Таблица1.C179" office:value-type="string">
            <text:p text:style-name="P288">В течение года.</text:p>
            <text:p text:style-name="P288">График работы: </text:p>
            <text:p text:style-name="P288">ПН, ВТ, СР, ЧТ, ПТ.: 12:00-19:00</text:p>
            <text:p text:style-name="P288"/>
          </table:table-cell>
          <table:table-cell table:style-name="Таблица1.D179" office:value-type="string">
            <text:p text:style-name="P268"><text:span text:style-name="T46">Клуб «Синегорье» </text:span><text:span text:style-name="T124">г.Южно-Сахалинск, с.Синегорск, ул. Коммунистическая, д. 16,</text:span><text:span text:style-name="T46"> каб. № 306</text:span>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88">0-13, 11;</text:p>
            <text:p text:style-name="P288">14-30, 1</text:p>
          </table:table-cell>
          <table:table-cell table:style-name="Таблица1.G179" office:value-type="string">
            <text:p text:style-name="P283">П.А.Снигур</text:p>
            <text:p text:style-name="P285"><text:span text:style-name="T125">Н.Г.</text:span>Коледа </text:p>
          </table:table-cell>
          <table:table-cell table:style-name="Таблица1.H179" office:value-type="string">
            <text:p text:style-name="P204">Направление: духовно-нравственное </text:p>
            <text:p text:style-name="P291">Роль: <text:span text:style-name="T91">организация</text:span></text:p>
          </table:table-cell>
        </table:table-row>
        <table:table-row table:style-name="Таблица1.1">
          <table:table-cell table:style-name="Таблица1.A179" office:value-type="string">
            <text:p text:style-name="P232"/>
          </table:table-cell>
          <table:table-cell table:style-name="Таблица1.B179" office:value-type="string">
            <text:p text:style-name="P288">Реализация программы объединения «Наследие»</text:p>
            <text:p text:style-name="P288"/>
          </table:table-cell>
          <table:table-cell table:style-name="Таблица1.C179" office:value-type="string">
            <text:p text:style-name="P288">В течение года.</text:p>
            <text:p text:style-name="P288">График работы: </text:p>
            <text:p text:style-name="P290">ПН, ВТ, <text:s/>ПТ.: </text:p>
            <text:p text:style-name="P290">16:00-19:00</text:p>
            <text:p text:style-name="P288"/>
          </table:table-cell>
          <table:table-cell table:style-name="Таблица1.D179" office:value-type="string">
            <text:p text:style-name="P268"><text:span text:style-name="T46">Клуб «Синегорье» </text:span><text:span text:style-name="T124">г.Южно-Сахалинск, с.Синегорск, ул. Коммунистическая, д. 16,</text:span><text:span text:style-name="T46"> каб. № 401, 41</text:span><text:span text:style-name="T48">1</text:span>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88">0-13, 5;</text:p>
            <text:p text:style-name="P288">14-30, 5</text:p>
          </table:table-cell>
          <table:table-cell table:style-name="Таблица1.G179" office:value-type="string">
            <text:p text:style-name="P284">П.А.Снигур</text:p>
            <text:p text:style-name="P286">В.К.Миненко </text:p>
          </table:table-cell>
          <table:table-cell table:style-name="Таблица1.H179" office:value-type="string">
            <text:p text:style-name="P204">Направление: духовно-нравственное </text:p>
            <text:p text:style-name="P291">Роль: <text:span text:style-name="T91">организация</text:span></text:p>
          </table:table-cell>
        </table:table-row>
        <table:table-row table:style-name="Таблица1.1">
          <table:table-cell table:style-name="Таблица1.A179" office:value-type="string">
            <text:p text:style-name="P232"/>
          </table:table-cell>
          <table:table-cell table:style-name="Таблица1.B179" office:value-type="string">
            <text:p text:style-name="P288">Реализация программы объединения «Выжигание»</text:p>
            <text:p text:style-name="P288"/>
          </table:table-cell>
          <table:table-cell table:style-name="Таблица1.C179" office:value-type="string">
            <text:p text:style-name="P288">В течение года.</text:p>
            <text:p text:style-name="P288">График работы: </text:p>
            <text:p text:style-name="P290">ПН, ВТ, ЧТ.: </text:p>
            <text:p text:style-name="P290">17:00-20:00</text:p>
            <text:p text:style-name="P288"/>
          </table:table-cell>
          <table:table-cell table:style-name="Таблица1.D179" office:value-type="string">
            <text:p text:style-name="P268"><text:span text:style-name="T46">Клуб «Синегорье» </text:span><text:span text:style-name="T124">г.Южно-Сахалинск, с.Синегорск, ул. Коммунистическая, д. 16,</text:span><text:span text:style-name="T46"> каб. № 413</text:span></text:p>
          </table:table-cell>
          <table:table-cell table:style-name="Таблица1.E179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79" office:value-type="string">
            <text:p text:style-name="P288">0-13, 10;</text:p>
            <text:p text:style-name="P288">14-30, 2</text:p>
          </table:table-cell>
          <table:table-cell table:style-name="Таблица1.G179" office:value-type="string">
            <text:p text:style-name="P287">П.А.Снигур</text:p>
            <text:p text:style-name="P286"><text:span text:style-name="T126">Л.Е.</text:span>Любушкина </text:p>
          </table:table-cell>
          <table:table-cell table:style-name="Таблица1.H179" office:value-type="string">
            <text:p text:style-name="P204">Направление: духовно-нравственное </text:p>
            <text:p text:style-name="P291">Роль: <text:span text:style-name="T91">организация</text:span></text:p>
          </table:table-cell>
        </table:table-row>
        <table:table-row table:style-name="Таблица1.1">
          <table:table-cell table:style-name="Таблица1.A180" office:value-type="string">
            <text:p text:style-name="P232"/>
          </table:table-cell>
          <table:table-cell table:style-name="Таблица1.B180" office:value-type="string">
            <text:p text:style-name="P288">Реализация программы объединения «Радуга»</text:p>
            <text:p text:style-name="P288"/>
          </table:table-cell>
          <table:table-cell table:style-name="Таблица1.C180" office:value-type="string">
            <text:p text:style-name="P288">В течение года.</text:p>
            <text:p text:style-name="P288">График работы: </text:p>
            <text:p text:style-name="P290">ВТ.: </text:p>
            <text:p text:style-name="P290">16:00-19:00 ЧТ.: </text:p>
            <text:p text:style-name="P290">15:00-18:00 СБ.: </text:p>
            <text:p text:style-name="P290">13:00-16:00</text:p>
          </table:table-cell>
          <table:table-cell table:style-name="Таблица1.D180" office:value-type="string">
            <text:p text:style-name="P268"><text:span text:style-name="T46">Клуб «Синегорье» </text:span><text:span text:style-name="T124">г.Южно-Сахалинск, с.Синегорск, ул. Коммунистическая, д. 16,</text:span><text:span text:style-name="T46"> каб. № 301</text:span></text:p>
          </table:table-cell>
          <table:table-cell table:style-name="Таблица1.E180" office:value-type="string">
            <text:p text:style-name="P302">Субсидия на выполнение муниципаль-ного задания <text:span text:style-name="T129">на оказание муниципальной услуги на 2015 год</text:span></text:p>
          </table:table-cell>
          <table:table-cell table:style-name="Таблица1.F180" office:value-type="string">
            <text:p text:style-name="P288">0-13, 14</text:p>
            <text:p text:style-name="P288"/>
          </table:table-cell>
          <table:table-cell table:style-name="Таблица1.G180" office:value-type="string">
            <text:p text:style-name="P287">П.А.Снигур</text:p>
            <text:p text:style-name="P286">В.Н.Сергеева </text:p>
          </table:table-cell>
          <table:table-cell table:style-name="Таблица1.H180" office:value-type="string">
            <text:p text:style-name="P204">Направление: духовно-нравственное </text:p>
            <text:p text:style-name="P291">Роль: <text:span text:style-name="T91">организация</text:span></text:p>
          </table:table-cell>
        </table:table-row>
        <table:table-row table:style-name="Таблица1.1">
          <table:table-cell table:style-name="Таблица1.A181" table:number-columns-spanned="8" office:value-type="string">
            <text:p text:style-name="P293">Итого: будет проведено <text:span text:style-name="T128">10</text:span> мероприятий/ <text:span text:style-name="T128">1 </text:span>комплекс мероприятий с охватом <text:span text:style-name="T100">17</text:span><text:span text:style-name="T101">1</text:span><text:span text:style-name="T100">9</text:span><text:span text:style-name="T128"> </text:span>человек, из них в возрасте от 14 до 30 - <text:span text:style-name="T100">13</text:span><text:span text:style-name="T101">3</text:span><text:span text:style-name="T100">9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2" office:value-type="string">
            <text:p text:style-name="P232"/>
          </table:table-cell>
          <table:table-cell table:style-name="Таблица1.B182" office:value-type="string">
            <text:p text:style-name="P288"/>
          </table:table-cell>
          <table:table-cell table:style-name="Таблица1.C182" office:value-type="string">
            <text:p text:style-name="P228"/>
          </table:table-cell>
          <table:table-cell table:style-name="Таблица1.D182" table:number-columns-spanned="2" office:value-type="string">
            <text:p text:style-name="P227">Итого: <text:span text:style-name="T92">5 920</text:span><text:span text:style-name="T91"> </text:span>человек,</text:p>
            <text:p text:style-name="P230">из них в возрасте 14-30 лет <text:s text:c="2"/><text:span text:style-name="T134">3 887</text:span><text:span text:style-name="T133"> </text:span>человек</text:p>
          </table:table-cell>
          <table:covered-table-cell/>
          <table:table-cell table:style-name="Таблица1.F182" office:value-type="string">
            <text:p text:style-name="P288"/>
          </table:table-cell>
          <table:table-cell table:style-name="Таблица1.G182" office:value-type="string">
            <text:p text:style-name="P287"/>
          </table:table-cell>
          <table:table-cell table:style-name="Таблица1.H182" office:value-type="string">
            <text:p text:style-name="P204"/>
          </table:table-cell>
        </table:table-row>
      </table:table>
      <text:p text:style-name="P124"><text:soft-page-break/></text:p>
      <text:p text:style-name="P171"/>
      <text:p text:style-name="P225">Специалист<text:tab/><text:tab/><text:tab/><text:tab/><text:tab/><text:tab/><text:tab/><text:tab/><text:tab/><text:tab/><text:tab/><text:tab/> <text:s text:c="27"/>Ю.Е.Сборщикова</text:p>
      <text:p text:style-name="P225"/>
      <text:p text:style-name="P225"/>
      <text:p text:style-name="P226">СОГЛАСОВАНО:</text:p>
      <text:p text:style-name="P226"><text:span text:style-name="T127">Заместитель н</text:span>ачальник<text:span text:style-name="T127">а</text:span> отдела реалиизации программ ____________________ <text:span text:style-name="T127">О.А.Гортованов</text:span></text:p>
      <text:p text:style-name="P226">и организации городских мероприятий</text:p>
      <text:p text:style-name="P171"/>
      <text:p text:style-name="P171">Отпуска: С.А.Инявкина с 29.06.2015 по 06.08.2015</text:p>
      <text:p text:style-name="P171"><text:tab/> <text:s text:c="4"/>Н.А.Кассова с 22.06.2015 по 10.08.2015</text:p>
      <text:p text:style-name="P171"><text:tab/> <text:s text:c="4"/>Т.И.Воронина с 01.06.2015 по 21.07.2015</text:p>
      <text:p text:style-name="P171"><text:tab/> <text:s text:c="4"/>И.И.Баева с 08.06.2015 по 10.07.2015</text:p>
      <text:p text:style-name="P171"><text:tab/> <text:s text:c="4"/>М.Р.Шнейдере с 20.07.2015 по 21.08.2015</text:p>
      <text:p text:style-name="P171"><text:tab/> <text:s text:c="4"/><text:span text:style-name="T96">Л.В.Уварова с 03.08.2015 по 12.08.2015</text:span></text:p>
      <text:p text:style-name="P171"><text:tab/> <text:s text:c="4"/>В.Д.Мезенцева, В.П.Павлов, В.А.Козлов, К.В.Рюмкина с 06.08.2015 по 28.08.2015 </text:p>
      <text:p text:style-name="P171"><text:tab/> <text:s text:c="4"/><text:span text:style-name="T127">Л.Е.Любушкина 01.07.2015 по 30.07.2015</text:span></text:p>
      <text:p text:style-name="P172"><text:tab/> <text:s text:c="4"/><text:span text:style-name="T127">В.К.Миненко 01.07.2015 по 30.07.2015</text:span></text:p>
      <text:p text:style-name="P172"><text:tab/> <text:s text:c="4"/><text:span text:style-name="T127">В.Н.Сергеева 01.07.2015 по 30.07.2015</text:span></text:p>
      <text:p text:style-name="P177"><text:tab/> <text:s text:c="4"/>Н.В.Веденеева 01.06.2015 по 27.06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indent="0cm" style:auto-text-indent="false"/>
      <style:text-properties style:letter-kerning="true" style:font-name-asian="Times New Roman1" style:font-family-asian="'Times New Roman'" style:font-family-generic-asian="system" style:font-pitch-asian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11S</meta:editing-duration>
    <meta:editing-cycles>21</meta:editing-cycles>
    <meta:generator>LibreOffice/4.1.4.2$Windows_x86 LibreOffice_project/0a0440ccc0227ad9829de5f46be37cfb6edcf72</meta:generator>
    <dc:date>2015-07-16T09:49:15.718000000</dc:date>
    <meta:print-date>2015-06-15T14:58:33.951000000</meta:print-date>
    <meta:document-statistic meta:table-count="1" meta:image-count="0" meta:object-count="0" meta:page-count="43" meta:paragraph-count="1950" meta:word-count="6021" meta:character-count="50336" meta:non-whitespace-character-count="45863"/>
    <meta:user-defined meta:name="Info 1"/>
    <meta:user-defined meta:name="Info 2"/>
    <meta:user-defined meta:name="Info 3"/>
    <meta:user-defined meta:name="Info 4"/>
  </office:meta>
</office:document-meta>
</file>