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857cm" fo:margin-left="-0.318cm" fo:margin-top="0cm" fo:margin-bottom="0cm" table:align="left" style:writing-mode="lr-tb"/>
    </style:style>
    <style:style style:name="Таблица1.A" style:family="table-column">
      <style:table-column-properties style:column-width="0.938cm"/>
    </style:style>
    <style:style style:name="Таблица1.B" style:family="table-column">
      <style:table-column-properties style:column-width="4.011cm"/>
    </style:style>
    <style:style style:name="Таблица1.C" style:family="table-column">
      <style:table-column-properties style:column-width="2.581cm"/>
    </style:style>
    <style:style style:name="Таблица1.D" style:family="table-column">
      <style:table-column-properties style:column-width="3.461cm"/>
    </style:style>
    <style:style style:name="Таблица1.E" style:family="table-column">
      <style:table-column-properties style:column-width="3.63cm"/>
    </style:style>
    <style:style style:name="Таблица1.F" style:family="table-column">
      <style:table-column-properties style:column-width="2.697cm"/>
    </style:style>
    <style:style style:name="Таблица1.G" style:family="table-column">
      <style:table-column-properties style:column-width="3.425cm"/>
    </style:style>
    <style:style style:name="Таблица1.H" style:family="table-column">
      <style:table-column-properties style:column-width="5.11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64cm" fo:padding-right="0.191cm" fo:padding-top="0cm" fo:padding-bottom="0cm" fo:border-left="0.5pt solid #000001" fo:border-right="none" fo:border-top="0.5pt solid #000001" fo:border-bottom="0.5pt solid #000001"/>
    </style:style>
    <style:style style:name="Таблица1.H1" style:family="table-cell">
      <style:table-cell-properties style:vertical-align="middle" fo:padding-left="0.164cm" fo:padding-right="0.191cm" fo:padding-top="0cm" fo:padding-bottom="0cm" fo:border="0.5pt solid #000001"/>
    </style:style>
    <style:style style:name="Таблица1.2" style:family="table-row">
      <style:table-row-properties style:min-row-height="0.575cm" fo:keep-together="auto"/>
    </style:style>
    <style:style style:name="Таблица1.A2" style:family="table-cell">
      <style:table-cell-properties fo:padding-left="0.164cm" fo:padding-right="0.191cm" fo:padding-top="0cm" fo:padding-bottom="0cm" fo:border="0.5pt solid #000001"/>
    </style:style>
    <style:style style:name="Таблица1.A3" style:family="table-cell">
      <style:table-cell-properties fo:padding-left="0.164cm" fo:padding-right="0.191cm" fo:padding-top="0cm" fo:padding-bottom="0cm" fo:border-left="0.5pt solid #000001" fo:border-right="0.5pt solid #000001" fo:border-top="none" fo:border-bottom="0.5pt solid #000001"/>
    </style:style>
    <style:style style:name="Таблица1.A4" style:family="table-cell">
      <style:table-cell-properties fo:background-color="#fffff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B4" style:family="table-cell">
      <style:table-cell-properties fo:background-color="#fffff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C4" style:family="table-cell">
      <style:table-cell-properties fo:background-color="#fffff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D4" style:family="table-cell">
      <style:table-cell-properties fo:background-color="#fffff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E4" style:family="table-cell">
      <style:table-cell-properties fo:background-color="#fffff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F4" style:family="table-cell">
      <style:table-cell-properties fo:background-color="#fffff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G4" style:family="table-cell">
      <style:table-cell-properties fo:background-color="#fffff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H4" style:family="table-cell">
      <style:table-cell-properties fo:background-color="#ffffff" fo:padding-left="0.164cm" fo:padding-right="0.191cm" fo:padding-top="0cm" fo:padding-bottom="0cm" fo:border="0.5pt solid #000001">
        <style:background-image/>
      </style:table-cell-properties>
    </style:style>
    <style:style style:name="Таблица1.A5" style:family="table-cell">
      <style:table-cell-properties fo:background-color="#fffff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B5" style:family="table-cell">
      <style:table-cell-properties fo:background-color="#fffff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C5" style:family="table-cell">
      <style:table-cell-properties fo:background-color="#fffff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D5" style:family="table-cell">
      <style:table-cell-properties fo:background-color="#fffff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E5" style:family="table-cell">
      <style:table-cell-properties fo:background-color="#fffff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F5" style:family="table-cell">
      <style:table-cell-properties fo:background-color="#fffff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G5" style:family="table-cell">
      <style:table-cell-properties fo:background-color="#fffff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H5" style:family="table-cell">
      <style:table-cell-properties fo:background-color="#ffffff" fo:padding-left="0.164cm" fo:padding-right="0.191cm" fo:padding-top="0cm" fo:padding-bottom="0cm" fo:border="0.5pt solid #000001">
        <style:background-image/>
      </style:table-cell-properties>
    </style:style>
    <style:style style:name="Таблица1.A6" style:family="table-cell">
      <style:table-cell-properties fo:background-color="#cccccc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B6" style:family="table-cell">
      <style:table-cell-properties fo:background-color="#cccccc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C6" style:family="table-cell">
      <style:table-cell-properties fo:background-color="#cccccc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D6" style:family="table-cell">
      <style:table-cell-properties fo:background-color="#cccccc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E6" style:family="table-cell">
      <style:table-cell-properties fo:background-color="#cccccc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F6" style:family="table-cell">
      <style:table-cell-properties fo:background-color="#cccccc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G6" style:family="table-cell">
      <style:table-cell-properties fo:background-color="#cccccc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H6" style:family="table-cell">
      <style:table-cell-properties fo:background-color="#cccccc" fo:padding-left="0.164cm" fo:padding-right="0.191cm" fo:padding-top="0cm" fo:padding-bottom="0cm" fo:border="0.5pt solid #000001">
        <style:background-image/>
      </style:table-cell-properties>
    </style:style>
    <style:style style:name="Таблица1.A7" style:family="table-cell">
      <style:table-cell-properties fo:background-color="#fffff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B7" style:family="table-cell">
      <style:table-cell-properties fo:background-color="#fffff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C7" style:family="table-cell">
      <style:table-cell-properties fo:background-color="#fffff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D7" style:family="table-cell">
      <style:table-cell-properties fo:background-color="#fffff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E7" style:family="table-cell">
      <style:table-cell-properties fo:background-color="#fffff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F7" style:family="table-cell">
      <style:table-cell-properties fo:background-color="#fffff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G7" style:family="table-cell">
      <style:table-cell-properties fo:background-color="#fffff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H7" style:family="table-cell">
      <style:table-cell-properties fo:background-color="#ffffff" fo:padding-left="0.164cm" fo:padding-right="0.191cm" fo:padding-top="0cm" fo:padding-bottom="0cm" fo:border="0.5pt solid #000001">
        <style:background-image/>
      </style:table-cell-properties>
    </style:style>
    <style:style style:name="Таблица1.A8" style:family="table-cell">
      <style:table-cell-properties fo:background-color="#fffff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B8" style:family="table-cell">
      <style:table-cell-properties fo:background-color="#fffff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C8" style:family="table-cell">
      <style:table-cell-properties fo:background-color="#fffff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D8" style:family="table-cell">
      <style:table-cell-properties fo:background-color="#fffff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E8" style:family="table-cell">
      <style:table-cell-properties fo:background-color="#fffff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F8" style:family="table-cell">
      <style:table-cell-properties fo:background-color="#fffff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G8" style:family="table-cell">
      <style:table-cell-properties fo:background-color="#fffff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H8" style:family="table-cell">
      <style:table-cell-properties fo:background-color="#ffffff" fo:padding-left="0.164cm" fo:padding-right="0.191cm" fo:padding-top="0cm" fo:padding-bottom="0cm" fo:border="0.5pt solid #000001">
        <style:background-image/>
      </style:table-cell-properties>
    </style:style>
    <style:style style:name="Таблица1.A9" style:family="table-cell">
      <style:table-cell-properties fo:background-color="#fffff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B9" style:family="table-cell">
      <style:table-cell-properties fo:background-color="#fffff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C9" style:family="table-cell">
      <style:table-cell-properties fo:background-color="#fffff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D9" style:family="table-cell">
      <style:table-cell-properties fo:background-color="#fffff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E9" style:family="table-cell">
      <style:table-cell-properties fo:background-color="#fffff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F9" style:family="table-cell">
      <style:table-cell-properties fo:background-color="#fffff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G9" style:family="table-cell">
      <style:table-cell-properties fo:background-color="#fffff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H9" style:family="table-cell">
      <style:table-cell-properties fo:background-color="#ffffff" fo:padding-left="0.164cm" fo:padding-right="0.191cm" fo:padding-top="0cm" fo:padding-bottom="0cm" fo:border="0.5pt solid #000001">
        <style:background-image/>
      </style:table-cell-properties>
    </style:style>
    <style:style style:name="Таблица1.A10" style:family="table-cell">
      <style:table-cell-properties fo:background-color="#fffff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B10" style:family="table-cell">
      <style:table-cell-properties fo:background-color="#fffff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C10" style:family="table-cell">
      <style:table-cell-properties fo:background-color="#fffff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D10" style:family="table-cell">
      <style:table-cell-properties fo:background-color="#fffff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E10" style:family="table-cell">
      <style:table-cell-properties fo:background-color="#fffff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F10" style:family="table-cell">
      <style:table-cell-properties fo:background-color="#fffff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G10" style:family="table-cell">
      <style:table-cell-properties fo:background-color="#fffff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H10" style:family="table-cell">
      <style:table-cell-properties fo:background-color="#ffffff" fo:padding-left="0.164cm" fo:padding-right="0.191cm" fo:padding-top="0cm" fo:padding-bottom="0cm" fo:border="0.5pt solid #000001">
        <style:background-image/>
      </style:table-cell-properties>
    </style:style>
    <style:style style:name="Таблица1.A11" style:family="table-cell">
      <style:table-cell-properties fo:background-color="#fffff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B11" style:family="table-cell">
      <style:table-cell-properties fo:background-color="#fffff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C11" style:family="table-cell">
      <style:table-cell-properties fo:background-color="#fffff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D11" style:family="table-cell">
      <style:table-cell-properties fo:background-color="#fffff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E11" style:family="table-cell">
      <style:table-cell-properties fo:background-color="#fffff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F11" style:family="table-cell">
      <style:table-cell-properties fo:background-color="#fffff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G11" style:family="table-cell">
      <style:table-cell-properties fo:background-color="#fffff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H11" style:family="table-cell">
      <style:table-cell-properties fo:background-color="#ffffff" fo:padding-left="0.164cm" fo:padding-right="0.191cm" fo:padding-top="0cm" fo:padding-bottom="0cm" fo:border="0.5pt solid #000001">
        <style:background-image/>
      </style:table-cell-properties>
    </style:style>
    <style:style style:name="Таблица1.A12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3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3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3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3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3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3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3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3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4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4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4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4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4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4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4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4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5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5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5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5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5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5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5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5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6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6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6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6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6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6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6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6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7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7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7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7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7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7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7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7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8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8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8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8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8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8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8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8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9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9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9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9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9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9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9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9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20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21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21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21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21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21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21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21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21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22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22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22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22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22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22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22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22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23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23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23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23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23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23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23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23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24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24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24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24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24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24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24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24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25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25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25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25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25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25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25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25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26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26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26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26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26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26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26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26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27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27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27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27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27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27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27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27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28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28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28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28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28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28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28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28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29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30" style:family="table-cell">
      <style:table-cell-properties fo:background-color="#cccccc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30" style:family="table-cell">
      <style:table-cell-properties fo:background-color="#cccccc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30" style:family="table-cell">
      <style:table-cell-properties fo:background-color="#cccccc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30" style:family="table-cell">
      <style:table-cell-properties fo:background-color="#cccccc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30" style:family="table-cell">
      <style:table-cell-properties fo:background-color="#cccccc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30" style:family="table-cell">
      <style:table-cell-properties fo:background-color="#cccccc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30" style:family="table-cell">
      <style:table-cell-properties fo:background-color="#cccccc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30" style:family="table-cell">
      <style:table-cell-properties fo:background-color="#cccccc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31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31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31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31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31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31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31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31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32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32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32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32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32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32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32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32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33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34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34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34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34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34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34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34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34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35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35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35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35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35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35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35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35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36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36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36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36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36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36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36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36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37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37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37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37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37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37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37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37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38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38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38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38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38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38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38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38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39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39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39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39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39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39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39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39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40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40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40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40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40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40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40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40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41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41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41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41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41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41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41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41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42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42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42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42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42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42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42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42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43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43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43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43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43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43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43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43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44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44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44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44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44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44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44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44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45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45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45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45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45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45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45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45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46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47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47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47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47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47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47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47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47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48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48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48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48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48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48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48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48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49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49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49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49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49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49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49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49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50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50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50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50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50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50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50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50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51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51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51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51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51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51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51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51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52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52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52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52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52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52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52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52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53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54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55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55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55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55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55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55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55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55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56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56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56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56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56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56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56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56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57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58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58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58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58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58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58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58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58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59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59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59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59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59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59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59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59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60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60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60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60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60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60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60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60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61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61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61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61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61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61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61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61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62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63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63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63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63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63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63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63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63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64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64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64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64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64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64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64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64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65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65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65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65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65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65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65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65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66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66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66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66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66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66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66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66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67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67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67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67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67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67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67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67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68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68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68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68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68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68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68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68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69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69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69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69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69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69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69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69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70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70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70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70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70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70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70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70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71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72" style:family="table-cell">
      <style:table-cell-properties fo:background-color="#cccccc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72" style:family="table-cell">
      <style:table-cell-properties fo:background-color="#cccccc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72" style:family="table-cell">
      <style:table-cell-properties fo:background-color="#cccccc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72" style:family="table-cell">
      <style:table-cell-properties fo:background-color="#cccccc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72" style:family="table-cell">
      <style:table-cell-properties fo:background-color="#cccccc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72" style:family="table-cell">
      <style:table-cell-properties fo:background-color="#cccccc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72" style:family="table-cell">
      <style:table-cell-properties fo:background-color="#cccccc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72" style:family="table-cell">
      <style:table-cell-properties fo:background-color="#cccccc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73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73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73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73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73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73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73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73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74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74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74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74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74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74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74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74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75" style:family="table-row">
      <style:table-row-properties style:min-row-height="0.699cm" fo:keep-together="auto"/>
    </style:style>
    <style:style style:name="Таблица1.A75" style:family="table-cell">
      <style:table-cell-properties style:vertical-align=""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78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78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78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78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78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78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78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78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79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79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79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79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79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79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79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79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80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80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80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80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80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80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80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80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81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81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81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81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81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81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81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81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82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82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82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82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82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82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82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82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83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83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83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83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83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83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83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83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84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84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84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84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84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84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84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84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85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86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86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86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86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86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86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86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86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87" style:family="table-cell">
      <style:table-cell-properties fo:background-color="#cccccc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87" style:family="table-cell">
      <style:table-cell-properties fo:background-color="#cccccc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87" style:family="table-cell">
      <style:table-cell-properties fo:background-color="#cccccc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87" style:family="table-cell">
      <style:table-cell-properties fo:background-color="#cccccc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87" style:family="table-cell">
      <style:table-cell-properties fo:background-color="#cccccc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87" style:family="table-cell">
      <style:table-cell-properties fo:background-color="#cccccc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87" style:family="table-cell">
      <style:table-cell-properties fo:background-color="#cccccc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87" style:family="table-cell">
      <style:table-cell-properties fo:background-color="#cccccc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88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88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88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88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88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88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88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88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89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89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89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89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89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89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89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89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90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90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90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90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90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90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90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90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91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91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91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91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91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91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91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91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92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92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92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92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92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92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92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92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93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93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93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93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93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93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93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93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94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94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94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94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94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94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94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94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95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95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95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95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95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95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95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95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96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96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96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96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96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96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96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96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97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97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97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97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97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97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97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97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98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98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98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98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98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98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98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98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99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99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99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99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99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99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99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99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00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00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00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00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00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00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00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00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01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02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03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04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04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04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04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04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04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04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04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05" style:family="table-cell">
      <style:table-cell-properties fo:background-color="#cccccc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05" style:family="table-cell">
      <style:table-cell-properties fo:background-color="#cccccc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05" style:family="table-cell">
      <style:table-cell-properties fo:background-color="#cccccc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05" style:family="table-cell">
      <style:table-cell-properties fo:background-color="#cccccc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05" style:family="table-cell">
      <style:table-cell-properties fo:background-color="#cccccc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05" style:family="table-cell">
      <style:table-cell-properties fo:background-color="#cccccc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05" style:family="table-cell">
      <style:table-cell-properties fo:background-color="#cccccc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05" style:family="table-cell">
      <style:table-cell-properties fo:background-color="#cccccc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06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06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06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06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06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06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06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06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07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07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07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07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07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07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07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07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08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08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08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08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08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08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08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08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09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09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09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09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09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09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09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09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10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10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10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10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10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10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10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10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11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11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11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11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11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11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11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11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12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12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12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12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12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12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12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12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13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14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14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14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14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14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14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14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14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15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16" style:family="table-cell">
      <style:table-cell-properties fo:background-color="#cccccc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16" style:family="table-cell">
      <style:table-cell-properties fo:background-color="#cccccc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16" style:family="table-cell">
      <style:table-cell-properties fo:background-color="#cccccc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16" style:family="table-cell">
      <style:table-cell-properties fo:background-color="#cccccc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16" style:family="table-cell">
      <style:table-cell-properties fo:background-color="#cccccc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16" style:family="table-cell">
      <style:table-cell-properties fo:background-color="#cccccc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16" style:family="table-cell">
      <style:table-cell-properties fo:background-color="#cccccc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16" style:family="table-cell">
      <style:table-cell-properties fo:background-color="#cccccc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17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17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17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17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17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17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17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17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18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18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18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18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18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18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18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18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19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19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19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19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19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19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19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19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20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21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22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23" style:family="table-cell">
      <style:table-cell-properties fo:background-color="#cccccc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23" style:family="table-cell">
      <style:table-cell-properties fo:background-color="#cccccc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23" style:family="table-cell">
      <style:table-cell-properties fo:background-color="#cccccc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23" style:family="table-cell">
      <style:table-cell-properties fo:background-color="#cccccc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23" style:family="table-cell">
      <style:table-cell-properties fo:background-color="#cccccc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23" style:family="table-cell">
      <style:table-cell-properties fo:background-color="#cccccc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23" style:family="table-cell">
      <style:table-cell-properties fo:background-color="#cccccc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23" style:family="table-cell">
      <style:table-cell-properties fo:background-color="#cccccc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24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24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24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24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24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24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24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24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25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25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25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25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25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25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25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25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26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26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26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26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26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26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26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26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27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27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27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27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27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27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27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27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28" style:family="table-cell">
      <style:table-cell-properties fo:background-color="#cccccc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28" style:family="table-cell">
      <style:table-cell-properties fo:background-color="#cccccc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28" style:family="table-cell">
      <style:table-cell-properties fo:background-color="#cccccc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28" style:family="table-cell">
      <style:table-cell-properties fo:background-color="#cccccc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28" style:family="table-cell">
      <style:table-cell-properties fo:background-color="#cccccc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28" style:family="table-cell">
      <style:table-cell-properties fo:background-color="#cccccc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28" style:family="table-cell">
      <style:table-cell-properties fo:background-color="#cccccc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28" style:family="table-cell">
      <style:table-cell-properties fo:background-color="#cccccc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29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29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29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29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29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29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29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29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30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30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30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30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30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30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30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30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31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31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31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31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31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31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31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31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32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33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33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33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33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33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33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33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33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34" style:family="table-cell">
      <style:table-cell-properties fo:background-color="#cccccc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34" style:family="table-cell">
      <style:table-cell-properties fo:background-color="#cccccc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34" style:family="table-cell">
      <style:table-cell-properties fo:background-color="#cccccc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34" style:family="table-cell">
      <style:table-cell-properties fo:background-color="#cccccc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34" style:family="table-cell">
      <style:table-cell-properties fo:background-color="#cccccc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34" style:family="table-cell">
      <style:table-cell-properties fo:background-color="#cccccc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34" style:family="table-cell">
      <style:table-cell-properties fo:background-color="#cccccc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34" style:family="table-cell">
      <style:table-cell-properties fo:background-color="#cccccc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35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35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35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35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35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35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35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35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36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36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36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36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36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36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36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36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37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37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37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37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37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37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37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37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38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38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38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38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38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38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38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38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39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40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40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40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40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40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40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40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40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41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41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41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41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41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41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41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41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42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42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42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42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42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42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42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42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43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43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43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43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43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43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43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43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44" style:family="table-cell">
      <style:table-cell-properties fo:background-color="#cccccc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44" style:family="table-cell">
      <style:table-cell-properties fo:background-color="#cccccc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44" style:family="table-cell">
      <style:table-cell-properties fo:background-color="#cccccc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44" style:family="table-cell">
      <style:table-cell-properties fo:background-color="#cccccc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44" style:family="table-cell">
      <style:table-cell-properties fo:background-color="#cccccc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44" style:family="table-cell">
      <style:table-cell-properties fo:background-color="#cccccc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44" style:family="table-cell">
      <style:table-cell-properties fo:background-color="#cccccc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44" style:family="table-cell">
      <style:table-cell-properties fo:background-color="#cccccc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45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45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45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45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45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45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45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45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46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46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46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46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46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46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46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46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47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47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47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47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47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47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47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47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48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49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49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49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49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49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49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49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49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50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51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51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51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51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51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51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51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51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52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52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52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52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52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52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52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52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53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54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54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54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54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54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54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54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54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55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55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55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55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55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55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55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55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56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56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56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56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56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56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56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56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57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57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57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57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57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57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57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57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58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58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58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58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58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58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58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58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59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59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59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59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59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59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59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59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60" style:family="table-cell">
      <style:table-cell-properties fo:background-color="#cccccc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60" style:family="table-cell">
      <style:table-cell-properties fo:background-color="#cccccc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60" style:family="table-cell">
      <style:table-cell-properties fo:background-color="#cccccc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60" style:family="table-cell">
      <style:table-cell-properties fo:background-color="#cccccc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60" style:family="table-cell">
      <style:table-cell-properties fo:background-color="#cccccc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60" style:family="table-cell">
      <style:table-cell-properties fo:background-color="#cccccc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60" style:family="table-cell">
      <style:table-cell-properties fo:background-color="#cccccc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60" style:family="table-cell">
      <style:table-cell-properties fo:background-color="#cccccc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161" style:family="table-row">
      <style:table-row-properties style:min-row-height="3.979cm" fo:keep-together="auto"/>
    </style:style>
    <style:style style:name="Таблица1.A161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61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61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61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61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61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61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61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62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62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62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62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62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62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62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62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63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63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63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63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63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63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63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63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64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64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64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64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64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64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64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64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65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65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65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65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65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65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65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65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66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66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66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66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66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66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66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66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67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67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67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67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67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67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67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67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68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68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68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68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68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68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68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68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69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69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69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69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69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69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69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69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70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71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72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73" style:family="table-cell">
      <style:table-cell-properties fo:background-color="#cccccc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73" style:family="table-cell">
      <style:table-cell-properties fo:background-color="#cccccc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73" style:family="table-cell">
      <style:table-cell-properties fo:background-color="#cccccc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73" style:family="table-cell">
      <style:table-cell-properties fo:background-color="#cccccc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73" style:family="table-cell">
      <style:table-cell-properties fo:background-color="#cccccc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73" style:family="table-cell">
      <style:table-cell-properties fo:background-color="#cccccc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73" style:family="table-cell">
      <style:table-cell-properties fo:background-color="#cccccc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73" style:family="table-cell">
      <style:table-cell-properties fo:background-color="#cccccc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74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74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74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74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74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74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74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74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75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75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75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75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75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75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75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75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76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76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76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76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76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76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76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76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77" style:family="table-cell">
      <style:table-cell-properties fo:background-color="#cccccc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77" style:family="table-cell">
      <style:table-cell-properties fo:background-color="#cccccc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77" style:family="table-cell">
      <style:table-cell-properties fo:background-color="#cccccc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77" style:family="table-cell">
      <style:table-cell-properties fo:background-color="#cccccc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77" style:family="table-cell">
      <style:table-cell-properties fo:background-color="#cccccc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77" style:family="table-cell">
      <style:table-cell-properties fo:background-color="#cccccc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77" style:family="table-cell">
      <style:table-cell-properties fo:background-color="#cccccc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77" style:family="table-cell">
      <style:table-cell-properties fo:background-color="#cccccc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78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78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78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78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78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78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78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78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79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79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79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79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79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79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79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79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80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80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80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80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80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80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80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80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81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82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82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82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82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82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82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82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82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83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83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83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83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83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83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83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83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84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85" style:family="table-cell">
      <style:table-cell-properties fo:background-color="#cccccc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85" style:family="table-cell">
      <style:table-cell-properties fo:background-color="#cccccc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85" style:family="table-cell">
      <style:table-cell-properties fo:background-color="#cccccc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85" style:family="table-cell">
      <style:table-cell-properties fo:background-color="#cccccc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85" style:family="table-cell">
      <style:table-cell-properties fo:background-color="#cccccc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85" style:family="table-cell">
      <style:table-cell-properties fo:background-color="#cccccc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85" style:family="table-cell">
      <style:table-cell-properties fo:background-color="#cccccc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85" style:family="table-cell">
      <style:table-cell-properties fo:background-color="#cccccc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86" style:family="table-cell">
      <style:table-cell-properties fo:background-color="transparent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86" style:family="table-cell">
      <style:table-cell-properties fo:background-color="transparent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86" style:family="table-cell">
      <style:table-cell-properties fo:background-color="transparent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86" style:family="table-cell">
      <style:table-cell-properties fo:background-color="transparent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86" style:family="table-cell">
      <style:table-cell-properties fo:background-color="transparent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86" style:family="table-cell">
      <style:table-cell-properties fo:background-color="transparent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86" style:family="table-cell">
      <style:table-cell-properties fo:background-color="transparent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86" style:family="table-cell">
      <style:table-cell-properties fo:background-color="transparent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87" style:family="table-cell">
      <style:table-cell-properties fo:background-color="transparent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87" style:family="table-cell">
      <style:table-cell-properties fo:background-color="transparent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87" style:family="table-cell">
      <style:table-cell-properties fo:background-color="transparent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87" style:family="table-cell">
      <style:table-cell-properties fo:background-color="transparent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87" style:family="table-cell">
      <style:table-cell-properties fo:background-color="transparent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87" style:family="table-cell">
      <style:table-cell-properties fo:background-color="transparent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87" style:family="table-cell">
      <style:table-cell-properties fo:background-color="transparent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87" style:family="table-cell">
      <style:table-cell-properties fo:background-color="transparent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88" style:family="table-cell">
      <style:table-cell-properties fo:background-color="transparent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88" style:family="table-cell">
      <style:table-cell-properties fo:background-color="transparent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88" style:family="table-cell">
      <style:table-cell-properties fo:background-color="transparent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88" style:family="table-cell">
      <style:table-cell-properties fo:background-color="transparent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88" style:family="table-cell">
      <style:table-cell-properties fo:background-color="transparent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88" style:family="table-cell">
      <style:table-cell-properties fo:background-color="transparent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88" style:family="table-cell">
      <style:table-cell-properties fo:background-color="transparent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88" style:family="table-cell">
      <style:table-cell-properties fo:background-color="transparent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89" style:family="table-cell">
      <style:table-cell-properties fo:background-color="#cccccc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89" style:family="table-cell">
      <style:table-cell-properties fo:background-color="#cccccc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89" style:family="table-cell">
      <style:table-cell-properties fo:background-color="#cccccc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89" style:family="table-cell">
      <style:table-cell-properties fo:background-color="#cccccc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89" style:family="table-cell">
      <style:table-cell-properties fo:background-color="#cccccc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89" style:family="table-cell">
      <style:table-cell-properties fo:background-color="#cccccc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89" style:family="table-cell">
      <style:table-cell-properties fo:background-color="#cccccc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89" style:family="table-cell">
      <style:table-cell-properties fo:background-color="#cccccc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90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90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90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90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90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90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90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90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91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91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91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91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91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91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91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91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92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93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93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93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93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93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93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93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93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94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94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94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94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94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94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94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94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95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95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95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95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95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95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95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95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96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97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97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97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97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97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97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97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97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98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198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198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198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198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198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198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198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199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200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200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200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200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200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200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200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200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201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201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201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201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201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201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201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201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202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202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202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202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202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202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202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202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203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204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204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204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204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204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204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204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204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205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205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205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205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205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205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205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205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206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207" style:family="table-cell">
      <style:table-cell-properties fo:background-color="#cccccc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207" style:family="table-cell">
      <style:table-cell-properties fo:background-color="#cccccc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207" style:family="table-cell">
      <style:table-cell-properties fo:background-color="#cccccc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207" style:family="table-cell">
      <style:table-cell-properties fo:background-color="#cccccc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207" style:family="table-cell">
      <style:table-cell-properties fo:background-color="#cccccc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207" style:family="table-cell">
      <style:table-cell-properties fo:background-color="#cccccc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207" style:family="table-cell">
      <style:table-cell-properties fo:background-color="#cccccc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207" style:family="table-cell">
      <style:table-cell-properties fo:background-color="#cccccc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208" style:family="table-cell">
      <style:table-cell-properties fo:background-color="transparent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208" style:family="table-cell">
      <style:table-cell-properties fo:background-color="transparent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208" style:family="table-cell">
      <style:table-cell-properties fo:background-color="transparent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208" style:family="table-cell">
      <style:table-cell-properties fo:background-color="transparent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208" style:family="table-cell">
      <style:table-cell-properties fo:background-color="transparent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208" style:family="table-cell">
      <style:table-cell-properties fo:background-color="transparent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208" style:family="table-cell">
      <style:table-cell-properties fo:background-color="transparent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208" style:family="table-cell">
      <style:table-cell-properties fo:background-color="transparent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209" style:family="table-cell">
      <style:table-cell-properties fo:background-color="transparent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209" style:family="table-cell">
      <style:table-cell-properties fo:background-color="transparent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209" style:family="table-cell">
      <style:table-cell-properties fo:background-color="transparent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209" style:family="table-cell">
      <style:table-cell-properties fo:background-color="transparent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209" style:family="table-cell">
      <style:table-cell-properties fo:background-color="transparent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209" style:family="table-cell">
      <style:table-cell-properties fo:background-color="transparent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209" style:family="table-cell">
      <style:table-cell-properties fo:background-color="transparent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209" style:family="table-cell">
      <style:table-cell-properties fo:background-color="transparent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210" style:family="table-cell">
      <style:table-cell-properties fo:background-color="#cccccc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210" style:family="table-cell">
      <style:table-cell-properties fo:background-color="#cccccc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210" style:family="table-cell">
      <style:table-cell-properties fo:background-color="#cccccc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210" style:family="table-cell">
      <style:table-cell-properties fo:background-color="#cccccc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210" style:family="table-cell">
      <style:table-cell-properties fo:background-color="#cccccc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210" style:family="table-cell">
      <style:table-cell-properties fo:background-color="#cccccc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210" style:family="table-cell">
      <style:table-cell-properties fo:background-color="#cccccc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210" style:family="table-cell">
      <style:table-cell-properties fo:background-color="#cccccc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211" style:family="table-cell">
      <style:table-cell-properties fo:background-color="transparent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211" style:family="table-cell">
      <style:table-cell-properties fo:background-color="transparent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211" style:family="table-cell">
      <style:table-cell-properties fo:background-color="transparent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211" style:family="table-cell">
      <style:table-cell-properties fo:background-color="transparent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211" style:family="table-cell">
      <style:table-cell-properties fo:background-color="transparent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211" style:family="table-cell">
      <style:table-cell-properties fo:background-color="transparent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211" style:family="table-cell">
      <style:table-cell-properties fo:background-color="transparent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211" style:family="table-cell">
      <style:table-cell-properties fo:background-color="transparent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212" style:family="table-cell">
      <style:table-cell-properties fo:background-color="transparent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212" style:family="table-cell">
      <style:table-cell-properties fo:background-color="transparent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212" style:family="table-cell">
      <style:table-cell-properties fo:background-color="transparent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212" style:family="table-cell">
      <style:table-cell-properties fo:background-color="transparent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212" style:family="table-cell">
      <style:table-cell-properties fo:background-color="transparent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212" style:family="table-cell">
      <style:table-cell-properties fo:background-color="transparent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212" style:family="table-cell">
      <style:table-cell-properties fo:background-color="transparent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212" style:family="table-cell">
      <style:table-cell-properties fo:background-color="transparent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213" style:family="table-cell">
      <style:table-cell-properties fo:background-color="transparent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213" style:family="table-cell">
      <style:table-cell-properties fo:background-color="transparent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213" style:family="table-cell">
      <style:table-cell-properties fo:background-color="transparent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213" style:family="table-cell">
      <style:table-cell-properties fo:background-color="transparent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213" style:family="table-cell">
      <style:table-cell-properties fo:background-color="transparent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213" style:family="table-cell">
      <style:table-cell-properties fo:background-color="transparent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213" style:family="table-cell">
      <style:table-cell-properties fo:background-color="transparent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213" style:family="table-cell">
      <style:table-cell-properties fo:background-color="transparent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214" style:family="table-cell">
      <style:table-cell-properties fo:background-color="transparent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214" style:family="table-cell">
      <style:table-cell-properties fo:background-color="transparent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214" style:family="table-cell">
      <style:table-cell-properties fo:background-color="transparent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214" style:family="table-cell">
      <style:table-cell-properties fo:background-color="transparent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214" style:family="table-cell">
      <style:table-cell-properties fo:background-color="transparent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214" style:family="table-cell">
      <style:table-cell-properties fo:background-color="transparent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214" style:family="table-cell">
      <style:table-cell-properties fo:background-color="transparent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214" style:family="table-cell">
      <style:table-cell-properties fo:background-color="transparent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215" style:family="table-cell">
      <style:table-cell-properties fo:background-color="transparent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215" style:family="table-cell">
      <style:table-cell-properties fo:background-color="transparent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215" style:family="table-cell">
      <style:table-cell-properties fo:background-color="transparent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215" style:family="table-cell">
      <style:table-cell-properties fo:background-color="transparent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215" style:family="table-cell">
      <style:table-cell-properties fo:background-color="transparent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215" style:family="table-cell">
      <style:table-cell-properties fo:background-color="transparent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215" style:family="table-cell">
      <style:table-cell-properties fo:background-color="transparent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215" style:family="table-cell">
      <style:table-cell-properties fo:background-color="transparent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216" style:family="table-cell">
      <style:table-cell-properties fo:background-color="#cccccc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216" style:family="table-cell">
      <style:table-cell-properties fo:background-color="#cccccc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216" style:family="table-cell">
      <style:table-cell-properties fo:background-color="#cccccc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216" style:family="table-cell">
      <style:table-cell-properties fo:background-color="#cccccc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216" style:family="table-cell">
      <style:table-cell-properties fo:background-color="#cccccc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216" style:family="table-cell">
      <style:table-cell-properties fo:background-color="#cccccc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216" style:family="table-cell">
      <style:table-cell-properties fo:background-color="#cccccc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216" style:family="table-cell">
      <style:table-cell-properties fo:background-color="#cccccc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217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217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217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217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217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217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217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217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218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218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218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218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218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218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218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218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219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220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220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220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220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220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220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220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220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221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221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221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221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221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221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221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221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222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222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222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222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222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222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222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222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223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223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223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223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223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223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223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223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224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224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224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224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224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224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224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224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225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225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225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225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225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225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225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225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226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A227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227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227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227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227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F227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G227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H227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Text_20_body">
      <style:paragraph-properties fo:margin-top="0cm" fo:margin-bottom="0cm" style:contextual-spacing="false"/>
      <style:text-properties fo:color="#000000"/>
    </style:style>
    <style:style style:name="P2" style:family="paragraph" style:parent-style-name="Text_20_body">
      <style:paragraph-properties fo:margin-top="0cm" fo:margin-bottom="0cm" style:contextual-spacing="false" style:line-height-at-least="0.353cm"/>
      <style:text-properties fo:color="#000000"/>
    </style:style>
    <style:style style:name="P3" style:family="paragraph" style:parent-style-name="Text_20_body">
      <style:paragraph-properties fo:margin-top="0cm" fo:margin-bottom="0cm" style:contextual-spacing="false" style:line-height-at-least="0cm" fo:text-align="justify" style:justify-single-word="false">
        <style:tab-stops>
          <style:tab-stop style:position="1cm"/>
        </style:tab-stops>
      </style:paragraph-properties>
      <style:text-properties fo:color="#000000"/>
    </style:style>
    <style:style style:name="P4" style:family="paragraph" style:parent-style-name="Text_20_body">
      <style:paragraph-properties fo:margin-top="0cm" fo:margin-bottom="0cm" style:contextual-spacing="false" style:line-height-at-least="0.176cm">
        <style:tab-stops>
          <style:tab-stop style:position="1cm"/>
        </style:tab-stops>
      </style:paragraph-properties>
      <style:text-properties fo:color="#000000"/>
    </style:style>
    <style:style style:name="P5" style:family="paragraph" style:parent-style-name="Text_20_body">
      <style:paragraph-properties fo:margin-top="0cm" fo:margin-bottom="0cm" style:contextual-spacing="false" style:snap-to-layout-grid="false"/>
      <style:text-properties fo:color="#000000" style:font-name-asian="Calibri" style:language-asian="en" style:country-asian="US"/>
    </style:style>
    <style:style style:name="P6" style:family="paragraph" style:parent-style-name="Text_20_body">
      <style:paragraph-properties fo:margin-top="0cm" fo:margin-bottom="0cm" style:contextual-spacing="false"/>
      <style:text-properties fo:color="#000000" style:language-asian="ru" style:country-asian="RU"/>
    </style:style>
    <style:style style:name="P7" style:family="paragraph" style:parent-style-name="Standard">
      <style:paragraph-properties fo:margin-top="0cm" fo:margin-bottom="0cm" style:contextual-spacing="false" style:line-height-at-least="0.176cm">
        <style:tab-stops>
          <style:tab-stop style:position="1cm"/>
        </style:tab-stops>
      </style:paragraph-properties>
    </style:style>
    <style:style style:name="P8" style:family="paragraph" style:parent-style-name="Standard">
      <style:paragraph-properties fo:margin-top="0cm" fo:margin-bottom="0cm" style:contextual-spacing="false" style:line-height-at-least="0.176cm">
        <style:tab-stops>
          <style:tab-stop style:position="1cm"/>
        </style:tab-stops>
      </style:paragraph-properties>
      <style:text-properties officeooo:paragraph-rsid="0001962a"/>
    </style:style>
    <style:style style:name="P9" style:family="paragraph" style:parent-style-name="Standard">
      <style:paragraph-properties fo:margin-top="0cm" fo:margin-bottom="0cm" style:contextual-spacing="false" style:line-height-at-least="0.176cm" fo:hyphenation-ladder-count="no-limit"/>
      <style:text-properties style:font-name="Times New Roman" fo:font-size="12pt" fo:language="en" fo:country="US" officeooo:paragraph-rsid="0001962a" style:font-size-asian="12pt" style:language-asian="ru" style:country-asian="RU" style:font-name-complex="Times New Roman1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"/>
    </style:style>
    <style:style style:name="P11" style:family="paragraph" style:parent-style-name="Standard">
      <style:paragraph-properties fo:margin-top="0cm" fo:margin-bottom="0cm" style:contextual-spacing="false" fo:line-height="100%">
        <style:tab-stops>
          <style:tab-stop style:position="1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style:font-size-asian="12pt" style:font-name-complex="Times New Roman"/>
    </style:style>
    <style:style style:name="P12" style:family="paragraph" style:parent-style-name="Standard">
      <style:paragraph-properties fo:margin-top="0cm" fo:margin-bottom="0cm" style:contextual-spacing="false" fo:line-height="100%"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-51.908cm"/>
          <style:tab-stop style:position="-50.659cm"/>
          <style:tab-stop style:position="-49.41cm"/>
          <style:tab-stop style:position="-48.161cm"/>
          <style:tab-stop style:position="-46.912cm"/>
          <style:tab-stop style:position="-45.664cm"/>
          <style:tab-stop style:position="-44.415cm"/>
          <style:tab-stop style:position="-43.166cm"/>
          <style:tab-stop style:position="-41.917cm"/>
          <style:tab-stop style:position="-40.668cm"/>
          <style:tab-stop style:position="-39.419cm"/>
          <style:tab-stop style:position="-38.171cm"/>
          <style:tab-stop style:position="-36.922cm"/>
          <style:tab-stop style:position="-35.673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  <style:text-properties style:font-name="Times New Roman" fo:font-size="12pt" style:font-size-asian="12pt" style:font-name-complex="Times New Roman"/>
    </style:style>
    <style:style style:name="P13" style:family="paragraph" style:parent-style-name="Standard">
      <style:paragraph-properties fo:margin-top="0cm" fo:margin-bottom="0cm" style:contextual-spacing="false" fo:line-height="10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</style:tab-stops>
      </style:paragraph-properties>
      <style:text-properties style:font-name="Times New Roman" fo:font-size="12pt" style:font-size-asian="12pt" style:font-name-complex="Times New Roman"/>
    </style:style>
    <style:style style:name="P14" style:family="paragraph" style:parent-style-name="Standard">
      <style:paragraph-properties fo:margin-top="0cm" fo:margin-bottom="0cm" style:contextual-spacing="false" fo:line-height="100%"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-51.908cm"/>
          <style:tab-stop style:position="1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  <style:text-properties style:font-name="Times New Roman" fo:font-size="12pt" style:font-size-asian="12pt" style:font-name-complex="Times New Roman"/>
    </style:style>
    <style:style style:name="P15" style:family="paragraph" style:parent-style-name="Standard">
      <style:paragraph-properties fo:margin-top="0cm" fo:margin-bottom="0cm" style:contextual-spacing="false" fo:line-height="100%"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-51.908cm"/>
          <style:tab-stop style:position="-50.659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  <style:text-properties style:font-name="Times New Roman" fo:font-size="12pt" style:font-size-asian="12pt" style:font-name-complex="Times New Roman"/>
    </style:style>
    <style:style style:name="P16" style:family="paragraph" style:parent-style-name="Standard">
      <style:paragraph-properties fo:margin-top="0cm" fo:margin-bottom="0cm" style:contextual-spacing="false" fo:line-height="100%" style:snap-to-layout-grid="false"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-51.908cm"/>
          <style:tab-stop style:position="-50.659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  <style:text-properties style:font-name="Times New Roman" fo:font-size="12pt" style:font-size-asian="12pt" style:font-name-complex="Times New Roman"/>
    </style:style>
    <style:style style:name="P17" style:family="paragraph" style:parent-style-name="Standard">
      <style:paragraph-properties fo:margin-top="0cm" fo:margin-bottom="0cm" style:contextual-spacing="false" fo:line-height="10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</style:tab-stops>
      </style:paragraph-properties>
      <style:text-properties style:font-name="Times New Roman" fo:font-size="12pt" style:font-size-asian="12pt" style:font-name-complex="Times New Roman"/>
    </style:style>
    <style:style style:name="P18" style:family="paragraph" style:parent-style-name="Standard">
      <style:paragraph-properties fo:margin-top="0cm" fo:margin-bottom="0cm" style:contextual-spacing="false" fo:line-height="100%">
        <style:tab-stops>
          <style:tab-stop style:position="-56.903cm"/>
          <style:tab-stop style:position="-55.654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  <style:text-properties style:font-name="Times New Roman" fo:font-size="12pt" style:font-size-asian="12pt" style:font-name-complex="Times New Roman"/>
    </style:style>
    <style:style style:name="P19" style:family="paragraph" style:parent-style-name="Standard">
      <style:paragraph-properties fo:margin-top="0cm" fo:margin-bottom="0cm" style:contextual-spacing="false" fo:line-height="100%"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-51.908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  <style:text-properties style:font-name="Times New Roman" fo:font-size="12pt" style:font-size-asian="12pt" style:font-name-complex="Times New Roman"/>
    </style:style>
    <style:style style:name="P20" style:family="paragraph" style:parent-style-name="Standard">
      <style:paragraph-properties fo:margin-top="0cm" fo:margin-bottom="0cm" style:contextual-spacing="false" fo:line-height="100%"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-51.908cm"/>
          <style:tab-stop style:position="-50.659cm"/>
          <style:tab-stop style:position="-49.41cm"/>
          <style:tab-stop style:position="-48.161cm"/>
          <style:tab-stop style:position="-46.912cm"/>
          <style:tab-stop style:position="-45.664cm"/>
          <style:tab-stop style:position="-44.415cm"/>
          <style:tab-stop style:position="-43.166cm"/>
          <style:tab-stop style:position="-41.917cm"/>
          <style:tab-stop style:position="-40.668cm"/>
          <style:tab-stop style:position="-39.419cm"/>
          <style:tab-stop style:position="-38.171cm"/>
          <style:tab-stop style:position="-36.922cm"/>
          <style:tab-stop style:position="1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  <style:text-properties style:font-name="Times New Roman" fo:font-size="12pt" style:font-size-asian="12pt" style:font-name-complex="Times New Roman"/>
    </style:style>
    <style:style style:name="P21" style:family="paragraph" style:parent-style-name="Standard">
      <style:paragraph-properties fo:margin-top="0cm" fo:margin-bottom="0cm" style:contextual-spacing="false" fo:line-height="100%">
        <style:tab-stops>
          <style:tab-stop style:position="1cm"/>
        </style:tab-stops>
      </style:paragraph-properties>
      <style:text-properties style:font-name="Times New Roman" fo:font-size="12pt" style:font-size-asian="12pt" style:font-name-complex="Times New Roman"/>
    </style:style>
    <style:style style:name="P22" style:family="paragraph" style:parent-style-name="Standard">
      <style:paragraph-properties fo:margin-top="0cm" fo:margin-bottom="0cm" style:contextual-spacing="false" fo:line-height="100%">
        <style:tab-stops>
          <style:tab-stop style:position="1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</style:tab-stops>
      </style:paragraph-properties>
      <style:text-properties style:font-name="Times New Roman" fo:font-size="12pt" style:font-size-asian="12pt" style:font-name-complex="Times New Roman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179426" style:font-size-asian="12pt" style:font-name-complex="Times New Roman"/>
    </style:style>
    <style:style style:name="P24" style:family="paragraph" style:parent-style-name="Standard">
      <style:paragraph-properties fo:margin-top="0cm" fo:margin-bottom="0cm" style:contextual-spacing="false" fo:line-height="100%">
        <style:tab-stops>
          <style:tab-stop style:position="1cm"/>
        </style:tab-stops>
      </style:paragraph-properties>
      <style:text-properties style:font-name="Times New Roman" fo:font-size="12pt" style:font-size-asian="12pt" style:font-name-complex="Times New Roman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>
        <style:tab-stops>
          <style:tab-stop style:position="1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officeooo:rsid="00049fa7" officeooo:paragraph-rsid="00049fa7" style:font-size-asian="12pt" style:font-name-complex="Times New Roman"/>
    </style:style>
    <style:style style:name="P26" style:family="paragraph" style:parent-style-name="Standard">
      <style:paragraph-properties fo:margin-top="0cm" fo:margin-bottom="0cm" style:contextual-spacing="false"/>
      <style:text-properties style:font-name="Times New Roman" fo:font-size="12pt" style:font-size-asian="12pt" style:font-name-complex="Times New Roman1" style:font-size-complex="12pt"/>
    </style:style>
    <style:style style:name="P27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style:font-size-asian="12pt" style:font-name-complex="Times New Roman1" style:font-size-complex="12pt"/>
    </style:style>
    <style:style style:name="P28" style:family="paragraph" style:parent-style-name="Standard">
      <style:paragraph-properties fo:margin-top="0cm" fo:margin-bottom="0cm" style:contextual-spacing="false" style:line-height-at-least="0.176cm">
        <style:tab-stops>
          <style:tab-stop style:position="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9" style:family="paragraph" style:parent-style-name="Standard">
      <style:paragraph-properties fo:margin-top="0cm" fo:margin-bottom="0cm" style:contextual-spacing="false" style:line-height-at-least="0.176cm">
        <style:tab-stops>
          <style:tab-stop style:position="1cm"/>
        </style:tab-stops>
      </style:paragraph-properties>
      <style:text-properties style:font-name="Times New Roman" fo:font-size="12pt" officeooo:paragraph-rsid="0001962a" style:font-size-asian="12pt" style:font-name-complex="Times New Roman1" style:font-size-complex="12pt"/>
    </style:style>
    <style:style style:name="P30" style:family="paragraph" style:parent-style-name="Standard">
      <style:paragraph-properties fo:margin-top="0cm" fo:margin-bottom="0cm" style:contextual-spacing="false" style:line-height-at-least="0.176cm" fo:hyphenation-ladder-count="no-limit"/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31" style:family="paragraph" style:parent-style-name="Standard">
      <style:paragraph-properties fo:margin-top="0cm" fo:margin-bottom="0cm" style:contextual-spacing="false" style:line-height-at-least="0.176cm" fo:hyphenation-ladder-count="no-limit"/>
      <style:text-properties style:font-name="Times New Roman" fo:font-size="12pt" officeooo:paragraph-rsid="0001962a" style:font-size-asian="12pt" style:font-name-complex="Times New Roman1" style:font-size-complex="12pt" fo:hyphenate="true" fo:hyphenation-remain-char-count="2" fo:hyphenation-push-char-count="2"/>
    </style:style>
    <style:style style:name="P32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officeooo:paragraph-rsid="0001962a" style:font-size-asian="12pt" style:font-name-complex="Times New Roman1" style:font-size-complex="12pt"/>
    </style:style>
    <style:style style:name="P33" style:family="paragraph" style:parent-style-name="Standard">
      <style:paragraph-properties fo:margin-top="0cm" fo:margin-bottom="0cm" style:contextual-spacing="false" style:line-height-at-least="0.176cm">
        <style:tab-stops>
          <style:tab-stop style:position="0.06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34" style:family="paragraph" style:parent-style-name="Standard">
      <style:paragraph-properties fo:margin-top="0cm" fo:margin-bottom="0cm" style:contextual-spacing="false" style:line-height-at-least="0.176cm">
        <style:tab-stops>
          <style:tab-stop style:position="1cm"/>
        </style:tab-stops>
      </style:paragraph-properties>
      <style:text-properties style:font-name="Times New Roman" fo:font-size="12pt" style:font-size-asian="12pt" style:font-name-complex="Times New Roman1" style:font-size-complex="12pt" style:font-weight-complex="bold"/>
    </style:style>
    <style:style style:name="P35" style:family="paragraph" style:parent-style-name="Standard">
      <style:paragraph-properties fo:margin-top="0cm" fo:margin-bottom="0cm" style:contextual-spacing="false" style:line-height-at-least="0.18cm" fo:hyphenation-ladder-count="no-limit"/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36" style:family="paragraph" style:parent-style-name="Standard">
      <style:paragraph-properties fo:margin-top="0cm" fo:margin-bottom="0cm" style:contextual-spacing="false" style:line-height-at-least="0.176cm">
        <style:tab-stops>
          <style:tab-stop style:position="1cm"/>
        </style:tab-stops>
      </style:paragraph-properties>
      <style:text-properties style:font-name="Times New Roman" fo:font-size="12pt" officeooo:rsid="000e5b57" officeooo:paragraph-rsid="000e5b57" style:font-size-asian="12pt" style:font-name-complex="Times New Roman1" style:font-size-complex="12pt"/>
    </style:style>
    <style:style style:name="P37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P38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39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style:font-size-asian="12pt" style:font-size-complex="12pt"/>
    </style:style>
    <style:style style:name="P40" style:family="paragraph" style:parent-style-name="Standard">
      <style:paragraph-properties fo:margin-top="0cm" fo:margin-bottom="0cm" style:contextual-spacing="false" style:line-height-at-least="0.176cm">
        <style:tab-stops>
          <style:tab-stop style:position="1cm"/>
        </style:tab-stops>
      </style:paragraph-properties>
      <style:text-properties style:font-name="Times New Roman" fo:font-size="12pt" officeooo:rsid="000e5b57" officeooo:paragraph-rsid="000e5b57" style:font-size-asian="12pt" style:font-size-complex="12pt"/>
    </style:style>
    <style:style style:name="P41" style:family="paragraph" style:parent-style-name="Standard">
      <style:paragraph-properties fo:margin-top="0cm" fo:margin-bottom="0cm" style:contextual-spacing="false" fo:line-height="100%">
        <style:tab-stops>
          <style:tab-stop style:position="-56.903cm"/>
          <style:tab-stop style:position="-55.654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  <style:text-properties style:font-name="Times New Roman" fo:font-size="12pt" fo:language="ru" fo:country="RU" officeooo:rsid="0001962a" officeooo:paragraph-rsid="0001962a" style:font-size-asian="12pt" style:font-name-complex="Times New Roman"/>
    </style:style>
    <style:style style:name="P42" style:family="paragraph" style:parent-style-name="Standard">
      <style:paragraph-properties fo:margin-top="0cm" fo:margin-bottom="0cm" style:contextual-spacing="false" fo:line-height="100%">
        <style:tab-stops>
          <style:tab-stop style:position="-56.903cm"/>
          <style:tab-stop style:position="-55.654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  <style:text-properties style:font-name="Times New Roman" fo:font-size="12pt" fo:language="ru" fo:country="RU" officeooo:rsid="0001962a" officeooo:paragraph-rsid="000b6823" style:font-size-asian="12pt" style:font-name-complex="Times New Roman"/>
    </style:style>
    <style:style style:name="P43" style:family="paragraph" style:parent-style-name="Standard">
      <style:paragraph-properties fo:margin-top="0cm" fo:margin-bottom="0cm" style:contextual-spacing="false" fo:line-height="100%">
        <style:tab-stops>
          <style:tab-stop style:position="-56.903cm"/>
          <style:tab-stop style:position="-55.654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  <style:text-properties style:font-name="Times New Roman" fo:font-size="12pt" fo:language="ru" fo:country="RU" officeooo:rsid="000b7494" officeooo:paragraph-rsid="000b7494" style:font-size-asian="12pt" style:font-name-complex="Times New Roman"/>
    </style:style>
    <style:style style:name="P44" style:family="paragraph" style:parent-style-name="Standard">
      <style:paragraph-properties fo:margin-top="0cm" fo:margin-bottom="0cm" style:contextual-spacing="false" style:line-height-at-least="0.176cm">
        <style:tab-stops>
          <style:tab-stop style:position="1cm"/>
        </style:tab-stops>
      </style:paragraph-properties>
      <style:text-properties style:font-name="Times New Roman" fo:font-size="12pt" fo:language="ru" fo:country="RU" officeooo:rsid="00114c94" officeooo:paragraph-rsid="00114c94" style:font-size-asian="12pt" style:font-name-complex="Times New Roman1" style:font-size-complex="12pt"/>
    </style:style>
    <style:style style:name="P45" style:family="paragraph" style:parent-style-name="Standard">
      <style:paragraph-properties fo:margin-top="0cm" fo:margin-bottom="0cm" style:contextual-spacing="false" style:line-height-at-least="0.176cm">
        <style:tab-stops>
          <style:tab-stop style:position="1cm"/>
        </style:tab-stops>
      </style:paragraph-properties>
      <style:text-properties style:font-name="Times New Roman" fo:font-size="12pt" fo:language="ru" fo:country="RU" fo:font-weight="bold" officeooo:rsid="000c2870" officeooo:paragraph-rsid="000c2870" style:font-size-asian="12pt" style:font-weight-asian="bold" style:font-name-complex="Times New Roman1" style:font-size-complex="12pt" style:font-weight-complex="bold"/>
    </style:style>
    <style:style style:name="P46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>
          <style:tab-stop style:position="1cm"/>
        </style:tab-stops>
      </style:paragraph-properties>
      <style:text-properties style:font-name="Times New Roman" fo:font-size="12pt" fo:font-weight="bold" officeooo:paragraph-rsid="0001962a" style:font-size-asian="12pt" style:font-weight-asian="bold" style:font-name-complex="Times New Roman1" style:font-size-complex="12pt"/>
    </style:style>
    <style:style style:name="P47" style:family="paragraph" style:parent-style-name="Standard">
      <style:paragraph-properties fo:margin-top="0cm" fo:margin-bottom="0cm" style:contextual-spacing="false" fo:line-height="100%"/>
      <style:text-properties style:font-name="Times New Roman" style:font-name-complex="Times New Roman"/>
    </style:style>
    <style:style style:name="P48" style:family="paragraph" style:parent-style-name="Standard">
      <style:paragraph-properties fo:margin-top="0cm" fo:margin-bottom="0cm" style:contextual-spacing="false" style:line-height-at-least="0.176cm"/>
      <style:text-properties style:font-name="Times New Roman" style:font-name-complex="Times New Roman1"/>
    </style:style>
    <style:style style:name="P49" style:family="paragraph" style:parent-style-name="Standard">
      <style:paragraph-properties fo:margin-top="0cm" fo:margin-bottom="0cm" style:contextual-spacing="false" style:line-height-at-least="0.176cm" fo:hyphenation-ladder-count="no-limit"/>
      <style:text-properties style:font-name="Times New Roman" style:font-name-complex="Times New Roman1" fo:hyphenate="true" fo:hyphenation-remain-char-count="2" fo:hyphenation-push-char-count="2"/>
    </style:style>
    <style:style style:name="P50" style:family="paragraph" style:parent-style-name="Standard">
      <style:paragraph-properties fo:margin-top="0cm" fo:margin-bottom="0cm" style:contextual-spacing="false" style:line-height-at-least="0.176cm">
        <style:tab-stops>
          <style:tab-stop style:position="1cm"/>
        </style:tab-stops>
      </style:paragraph-properties>
      <style:text-properties fo:language="ru" fo:country="RU" fo:font-weight="bold" officeooo:rsid="0001962a" officeooo:paragraph-rsid="0001962a" style:font-weight-asian="bold" style:font-weight-complex="bold"/>
    </style:style>
    <style:style style:name="P51" style:family="paragraph" style:parent-style-name="Standard">
      <style:paragraph-properties fo:margin-top="0cm" fo:margin-bottom="0cm" style:contextual-spacing="false" style:line-height-at-least="0.176cm">
        <style:tab-stops>
          <style:tab-stop style:position="1cm"/>
        </style:tab-stops>
      </style:paragraph-properties>
      <style:text-properties fo:language="ru" fo:country="RU" fo:font-style="normal" fo:font-weight="bold" officeooo:rsid="0001962a" officeooo:paragraph-rsid="0001962a" style:font-style-asian="normal" style:font-weight-asian="bold" style:font-style-complex="normal" style:font-weight-complex="bold"/>
    </style:style>
    <style:style style:name="P52" style:family="paragraph" style:parent-style-name="Standard">
      <style:paragraph-properties fo:margin-top="0cm" fo:margin-bottom="0cm" style:contextual-spacing="false" fo:line-height="100%"/>
      <style:text-properties fo:color="#000000" style:font-name="Times New Roman" fo:font-size="12pt" style:font-size-asian="12pt" style:font-name-complex="Times New Roman"/>
    </style:style>
    <style:style style:name="P53" style:family="paragraph" style:parent-style-name="Standard">
      <style:paragraph-properties fo:margin-top="0cm" fo:margin-bottom="0cm" style:contextual-spacing="false" fo:line-height="100%"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-51.908cm"/>
          <style:tab-stop style:position="-50.659cm"/>
          <style:tab-stop style:position="-49.41cm"/>
          <style:tab-stop style:position="-48.161cm"/>
          <style:tab-stop style:position="-46.912cm"/>
          <style:tab-stop style:position="-45.664cm"/>
          <style:tab-stop style:position="-44.415cm"/>
          <style:tab-stop style:position="-43.166cm"/>
          <style:tab-stop style:position="-41.917cm"/>
          <style:tab-stop style:position="-40.668cm"/>
          <style:tab-stop style:position="-39.419cm"/>
          <style:tab-stop style:position="-38.171cm"/>
          <style:tab-stop style:position="-36.922cm"/>
          <style:tab-stop style:position="-35.673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  <style:text-properties fo:color="#000000" style:font-name="Times New Roman" fo:font-size="12pt" style:font-size-asian="12pt" style:font-name-complex="Times New Roman"/>
    </style:style>
    <style:style style:name="P54" style:family="paragraph" style:parent-style-name="Standard">
      <style:paragraph-properties fo:margin-top="0cm" fo:margin-bottom="0cm" style:contextual-spacing="false" fo:line-height="100%"/>
      <style:text-properties fo:color="#000000" style:font-name="Times New Roman" fo:font-size="12pt" style:font-size-asian="12pt" style:font-name-complex="Times New Roman" style:font-size-complex="12pt"/>
    </style:style>
    <style:style style:name="P55" style:family="paragraph" style:parent-style-name="Standard">
      <style:paragraph-properties fo:margin-top="0cm" fo:margin-bottom="0cm" style:contextual-spacing="false" fo:line-height="100%">
        <style:tab-stops>
          <style:tab-stop style:position="1cm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56" style:family="paragraph" style:parent-style-name="Standard">
      <style:paragraph-properties fo:margin-top="0cm" fo:margin-bottom="0cm" style:contextual-spacing="false" fo:line-height="100%" style:snap-to-layout-grid="false">
        <style:tab-stops>
          <style:tab-stop style:position="1cm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57" style:family="paragraph" style:parent-style-name="Standard">
      <style:paragraph-properties fo:margin-top="0cm" fo:margin-bottom="0cm" style:contextual-spacing="false" fo:line-height="100%" style:snap-to-layout-grid="false">
        <style:tab-stops>
          <style:tab-stop style:position="1cm"/>
        </style:tab-stops>
      </style:paragraph-properties>
      <style:text-properties fo:color="#000000" style:font-name="Times New Roman" fo:font-size="12pt" officeooo:paragraph-rsid="00030ae6" style:font-size-asian="12pt" style:font-name-complex="Times New Roman" style:font-size-complex="12pt"/>
    </style:style>
    <style:style style:name="P58" style:family="paragraph" style:parent-style-name="Standard">
      <style:paragraph-properties fo:margin-top="0cm" fo:margin-bottom="0cm" style:contextual-spacing="false" fo:line-height="100%" style:snap-to-layout-grid="false"/>
      <style:text-properties fo:color="#000000" style:font-name="Times New Roman" fo:font-size="12pt" style:font-size-asian="12pt" style:font-name-complex="Times New Roman" style:font-size-complex="12pt"/>
    </style:style>
    <style:style style:name="P59" style:family="paragraph" style:parent-style-name="Standard">
      <style:paragraph-properties fo:margin-top="0cm" fo:margin-bottom="0cm" style:contextual-spacing="false" fo:line-height="100%"/>
      <style:text-properties fo:color="#000000" style:font-name="Times New Roman" fo:font-size="12pt" officeooo:paragraph-rsid="00030ae6" style:font-size-asian="12pt" style:font-name-complex="Times New Roman" style:font-size-complex="12pt"/>
    </style:style>
    <style:style style:name="P60" style:family="paragraph" style:parent-style-name="Standard">
      <style:paragraph-properties fo:margin-top="0cm" fo:margin-bottom="0cm" style:contextual-spacing="false" fo:line-height="100%">
        <style:tab-stops>
          <style:tab-stop style:position="1cm"/>
        </style:tab-stops>
      </style:paragraph-properties>
      <style:text-properties fo:color="#000000" style:font-name="Times New Roman" fo:font-size="12pt" style:font-size-asian="12pt" style:font-name-complex="Times New Roman" style:font-size-complex="12pt" style:font-weight-complex="bold"/>
    </style:style>
    <style:style style:name="P61" style:family="paragraph" style:parent-style-name="Standard">
      <style:paragraph-properties fo:margin-top="0cm" fo:margin-bottom="0cm" style:contextual-spacing="false" style:line-height-at-least="0.176cm" fo:hyphenation-ladder-count="no-limit"/>
      <style:text-properties fo:color="#000000" style:font-name="Times New Roman" fo:font-size="12pt" style:font-size-asian="12pt" style:language-asian="ru" style:country-asian="RU" style:font-name-complex="Times New Roman1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top="0cm" fo:margin-bottom="0cm" style:contextual-spacing="false" fo:line-height="100%"/>
      <style:text-properties fo:color="#000000" style:font-name="Times New Roman" fo:font-size="12pt" style:font-size-asian="12pt" style:language-asian="zh" style:country-asian="CN" style:font-name-complex="Times New Roman" style:font-size-complex="12pt"/>
    </style:style>
    <style:style style:name="P63" style:family="paragraph" style:parent-style-name="Standard">
      <style:paragraph-properties fo:margin-top="0cm" fo:margin-bottom="0cm" style:contextual-spacing="false" fo:line-height="100%" style:snap-to-layout-grid="false">
        <style:tab-stops>
          <style:tab-stop style:position="1cm"/>
        </style:tab-stops>
      </style:paragraph-properties>
      <style:text-properties fo:color="#000000" style:font-name="Times New Roman" fo:font-size="12pt" style:font-size-asian="12pt" style:language-asian="zh" style:country-asian="CN" style:font-name-complex="Times New Roman" style:font-size-complex="12pt"/>
    </style:style>
    <style:style style:name="P64" style:family="paragraph" style:parent-style-name="Standard">
      <style:paragraph-properties fo:margin-top="0cm" fo:margin-bottom="0cm" style:contextual-spacing="false" fo:line-height="100%" style:snap-to-layout-grid="false"/>
      <style:text-properties fo:color="#000000" style:font-name="Times New Roman" fo:font-size="12pt" style:font-size-asian="12pt" style:language-asian="zh" style:country-asian="CN" style:font-name-complex="Times New Roman" style:font-size-complex="12pt"/>
    </style:style>
    <style:style style:name="P65" style:family="paragraph" style:parent-style-name="Standard">
      <style:paragraph-properties fo:margin-top="0cm" fo:margin-bottom="0cm" style:contextual-spacing="false" fo:line-height="100%" style:snap-to-layout-grid="false"/>
      <style:text-properties fo:color="#000000" style:font-name="Times New Roman" fo:font-size="12pt" officeooo:paragraph-rsid="00030ae6" style:font-size-asian="12pt" style:language-asian="zh" style:country-asian="CN" style:font-name-complex="Times New Roman" style:font-size-complex="12pt"/>
    </style:style>
    <style:style style:name="P66" style:family="paragraph" style:parent-style-name="Standard">
      <style:paragraph-properties fo:margin-top="0cm" fo:margin-bottom="0cm" style:contextual-spacing="false" fo:line-height="100%"/>
      <style:text-properties fo:color="#000000" style:font-name="Times New Roman" fo:font-size="12pt" officeooo:paragraph-rsid="00030ae6" style:font-size-asian="12pt" style:language-asian="zh" style:country-asian="CN" style:font-name-complex="Times New Roman" style:font-size-complex="12pt"/>
    </style:style>
    <style:style style:name="P67" style:family="paragraph" style:parent-style-name="Standard">
      <style:paragraph-properties fo:margin-top="0cm" fo:margin-bottom="0cm" style:contextual-spacing="false" fo:line-height="100%">
        <style:tab-stops>
          <style:tab-stop style:position="-56.903cm"/>
          <style:tab-stop style:position="-55.654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  <style:text-properties fo:color="#000000" style:font-name="Times New Roman" fo:font-size="12pt" fo:language="ru" fo:country="RU" officeooo:rsid="0001962a" officeooo:paragraph-rsid="0001962a" style:font-size-asian="12pt" style:language-asian="zh" style:country-asian="CN" style:font-name-complex="Times New Roman" style:font-size-complex="12pt"/>
    </style:style>
    <style:style style:name="P68" style:family="paragraph" style:parent-style-name="Standard">
      <style:paragraph-properties fo:margin-top="0cm" fo:margin-bottom="0cm" style:contextual-spacing="false" fo:line-height="100%"/>
      <style:text-properties fo:color="#000000" style:font-name="Times New Roman" fo:font-size="12pt" fo:language="ru" fo:country="RU" officeooo:rsid="00030ae6" officeooo:paragraph-rsid="00030ae6" style:font-size-asian="12pt" style:language-asian="zh" style:country-asian="CN" style:font-name-complex="Times New Roman" style:font-size-complex="12pt"/>
    </style:style>
    <style:style style:name="P69" style:family="paragraph" style:parent-style-name="Standard">
      <style:paragraph-properties fo:margin-top="0cm" fo:margin-bottom="0cm" style:contextual-spacing="false" fo:line-height="100%"/>
      <style:text-properties fo:color="#000000" style:font-name="Times New Roman" fo:font-size="12pt" fo:language="ru" fo:country="RU" officeooo:rsid="000b7494" officeooo:paragraph-rsid="000b7494" style:font-size-asian="12pt" style:language-asian="zh" style:country-asian="CN" style:font-name-complex="Times New Roman" style:font-size-complex="12pt"/>
    </style:style>
    <style:style style:name="P70" style:family="paragraph" style:parent-style-name="Standard">
      <style:paragraph-properties fo:margin-top="0cm" fo:margin-bottom="0cm" style:contextual-spacing="false" fo:line-height="100%">
        <style:tab-stops>
          <style:tab-stop style:position="-56.903cm"/>
          <style:tab-stop style:position="-55.654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  <style:text-properties fo:color="#000000" style:font-name="Times New Roman" fo:font-size="12pt" fo:language="ru" fo:country="RU" officeooo:rsid="0001962a" officeooo:paragraph-rsid="0001962a" style:font-size-asian="12pt" style:font-name-complex="Times New Roman" style:font-size-complex="12pt"/>
    </style:style>
    <style:style style:name="P71" style:family="paragraph" style:parent-style-name="Standard">
      <style:paragraph-properties fo:margin-top="0cm" fo:margin-bottom="0cm" style:contextual-spacing="false" style:line-height-at-least="0.176cm" fo:hyphenation-ladder-count="no-limit"/>
      <style:text-properties fo:color="#000000" style:font-name="Times New Roman" style:language-asian="ru" style:country-asian="RU" style:font-name-complex="Times New Roman1" fo:hyphenate="true" fo:hyphenation-remain-char-count="2" fo:hyphenation-push-char-count="2"/>
    </style:style>
    <style:style style:name="P72" style:family="paragraph" style:parent-style-name="Standard">
      <style:paragraph-properties fo:margin-top="0cm" fo:margin-bottom="0cm" style:contextual-spacing="false" style:line-height-at-least="0.18cm" fo:hyphenation-ladder-count="no-limit"/>
      <style:text-properties fo:color="#000000" style:language-asian="ru" style:country-asian="RU" fo:hyphenate="true" fo:hyphenation-remain-char-count="2" fo:hyphenation-push-char-count="2"/>
    </style:style>
    <style:style style:name="P73" style:family="paragraph" style:parent-style-name="Standard">
      <style:paragraph-properties fo:margin-top="0cm" fo:margin-bottom="0cm" style:contextual-spacing="false" fo:line-height="100%">
        <style:tab-stops>
          <style:tab-stop style:position="1cm"/>
        </style:tab-stops>
      </style:paragraph-properties>
    </style:style>
    <style:style style:name="P74" style:family="paragraph" style:parent-style-name="Standard">
      <style:paragraph-properties fo:margin-top="0cm" fo:margin-bottom="0cm" style:contextual-spacing="false" fo:hyphenation-ladder-count="no-limit"/>
      <style:text-properties style:language-asian="ru" style:country-asian="RU" fo:hyphenate="true" fo:hyphenation-remain-char-count="2" fo:hyphenation-push-char-count="2"/>
    </style:style>
    <style:style style:name="P75" style:family="paragraph" style:parent-style-name="Standard">
      <style:paragraph-properties fo:margin-top="0cm" fo:margin-bottom="0cm" style:contextual-spacing="false" style:line-height-at-least="0.176cm">
        <style:tab-stops>
          <style:tab-stop style:position="1cm"/>
        </style:tab-stops>
      </style:paragraph-properties>
      <style:text-properties fo:color="#00000a" fo:font-size="12pt" fo:background-color="transparent" style:font-size-asian="12pt" style:font-name-complex="Times New Roman" style:font-size-complex="12pt"/>
    </style:style>
    <style:style style:name="P76" style:family="paragraph" style:parent-style-name="Standard">
      <style:paragraph-properties fo:margin-top="0cm" fo:margin-bottom="0cm" style:contextual-spacing="false" style:line-height-at-least="0.176cm"/>
      <style:text-properties fo:font-size="12pt" fo:background-color="transparent" style:font-size-asian="12pt" style:font-name-complex="Times New Roman" style:font-size-complex="12pt"/>
    </style:style>
    <style:style style:name="P77" style:family="paragraph" style:parent-style-name="Standard">
      <style:paragraph-properties fo:margin-top="0cm" fo:margin-bottom="0cm" style:contextual-spacing="false" style:line-height-at-least="0.176cm">
        <style:tab-stops>
          <style:tab-stop style:position="1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78" style:family="paragraph" style:parent-style-name="Standard">
      <style:paragraph-properties fo:margin-top="0cm" fo:margin-bottom="0cm" style:contextual-spacing="false" style:line-height-at-least="0.176cm"/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P79" style:family="paragraph" style:parent-style-name="Standard">
      <style:paragraph-properties fo:margin-top="0cm" fo:margin-bottom="0cm" style:contextual-spacing="false" style:line-height-at-least="0.176cm">
        <style:tab-stops>
          <style:tab-stop style:position="1cm"/>
        </style:tab-stops>
      </style:paragraph-properties>
      <style:text-properties officeooo:rsid="0005a531" officeooo:paragraph-rsid="0005a531"/>
    </style:style>
    <style:style style:name="P80" style:family="paragraph" style:parent-style-name="Normal_20__28_Web_29_">
      <style:paragraph-properties fo:margin-top="0cm" fo:margin-bottom="0cm" style:contextual-spacing="false"/>
    </style:style>
    <style:style style:name="P81" style:family="paragraph" style:parent-style-name="Normal_20__28_Web_29_">
      <style:paragraph-properties fo:margin-top="0cm" fo:margin-bottom="0cm" style:contextual-spacing="false" style:line-height-at-least="0.176cm"/>
    </style:style>
    <style:style style:name="P82" style:family="paragraph" style:parent-style-name="Normal_20__28_Web_29_">
      <style:paragraph-properties fo:margin-top="0cm" fo:margin-bottom="0cm" style:contextual-spacing="false" style:line-height-at-least="0.176cm"/>
      <style:text-properties officeooo:paragraph-rsid="0001962a"/>
    </style:style>
    <style:style style:name="P83" style:family="paragraph" style:parent-style-name="Normal_20__28_Web_29_">
      <style:paragraph-properties fo:margin-top="0cm" fo:margin-bottom="0cm" style:contextual-spacing="false"/>
      <style:text-properties officeooo:paragraph-rsid="0001962a"/>
    </style:style>
    <style:style style:name="P84" style:family="paragraph" style:parent-style-name="Normal_20__28_Web_29_">
      <style:paragraph-properties fo:margin-top="0cm" fo:margin-bottom="0cm" style:contextual-spacing="false" style:line-height-at-least="0.176cm"/>
      <style:text-properties fo:language="ru" fo:country="RU" fo:font-weight="bold" officeooo:rsid="0001962a" officeooo:paragraph-rsid="0001962a" style:font-weight-asian="bold" style:font-weight-complex="bold"/>
    </style:style>
    <style:style style:name="P85" style:family="paragraph" style:parent-style-name="Normal_20__28_Web_29_">
      <style:paragraph-properties fo:margin-top="0cm" fo:margin-bottom="0cm" style:contextual-spacing="false"/>
      <style:text-properties fo:language="ru" fo:country="RU" officeooo:rsid="00114c94" officeooo:paragraph-rsid="00114c94"/>
    </style:style>
    <style:style style:name="P86" style:family="paragraph" style:parent-style-name="Normal_20__28_Web_29_">
      <style:paragraph-properties fo:margin-top="0cm" fo:margin-bottom="0cm" style:contextual-spacing="false" style:line-height-at-least="0.176cm"/>
      <style:text-properties fo:font-size="11pt" style:font-size-asian="11pt" style:font-size-complex="11pt"/>
    </style:style>
    <style:style style:name="P87" style:family="paragraph" style:parent-style-name="Normal_20__28_Web_29_">
      <style:paragraph-properties fo:margin-top="0cm" fo:margin-bottom="0cm" style:contextual-spacing="false" style:line-height-at-least="0.176cm"/>
      <style:text-properties fo:font-size="12pt" style:font-size-asian="12pt" style:font-size-complex="12pt"/>
    </style:style>
    <style:style style:name="P88" style:family="paragraph" style:parent-style-name="Normal_20__28_Web_29_">
      <style:paragraph-properties fo:margin-top="0cm" fo:margin-bottom="0cm" style:contextual-spacing="false" style:line-height-at-least="0cm"/>
      <style:text-properties fo:font-size="12pt" style:font-size-asian="12pt" style:font-size-complex="12pt"/>
    </style:style>
    <style:style style:name="P89" style:family="paragraph" style:parent-style-name="Normal_20__28_Web_29_">
      <style:paragraph-properties fo:margin-top="0cm" fo:margin-bottom="0cm" style:contextual-spacing="false" fo:line-height="100%"/>
      <style:text-properties fo:font-size="12pt" style:font-size-asian="12pt" style:font-size-complex="12pt"/>
    </style:style>
    <style:style style:name="P90" style:family="paragraph" style:parent-style-name="Normal_20__28_Web_29_">
      <style:paragraph-properties fo:margin-top="0cm" fo:margin-bottom="0cm" style:contextual-spacing="false"/>
      <style:text-properties style:font-name="Times New Roman" fo:font-size="12pt" style:font-size-asian="12pt" style:font-size-complex="12pt"/>
    </style:style>
    <style:style style:name="P91" style:family="paragraph" style:parent-style-name="Normal_20__28_Web_29_">
      <style:paragraph-properties fo:margin-top="0cm" fo:margin-bottom="0cm" style:contextual-spacing="false" style:line-height-at-least="0.176cm"/>
      <style:text-properties style:font-name="Times New Roman" fo:font-size="12pt" style:font-size-asian="12pt" style:font-size-complex="12pt"/>
    </style:style>
    <style:style style:name="P92" style:family="paragraph" style:parent-style-name="Normal_20__28_Web_29_">
      <style:paragraph-properties fo:margin-top="0cm" fo:margin-bottom="0cm" style:contextual-spacing="false"/>
      <style:text-properties officeooo:paragraph-rsid="000b6823"/>
    </style:style>
    <style:style style:name="P93" style:family="paragraph" style:parent-style-name="Normal_20__28_Web_29_">
      <style:paragraph-properties fo:margin-top="0cm" fo:margin-bottom="0cm" style:contextual-spacing="false" fo:line-height="100%"/>
      <style:text-properties officeooo:paragraph-rsid="0001962a"/>
    </style:style>
    <style:style style:name="P94" style:family="paragraph" style:parent-style-name="Обычный_20__28_веб_29_">
      <style:paragraph-properties fo:margin-top="0cm" fo:margin-bottom="0cm" style:contextual-spacing="false"/>
    </style:style>
    <style:style style:name="P95" style:family="paragraph" style:parent-style-name="Обычный_20__28_веб_29_">
      <style:paragraph-properties fo:margin-top="0cm" fo:margin-bottom="0cm" style:contextual-spacing="false" style:line-height-at-least="0cm"/>
      <style:text-properties officeooo:paragraph-rsid="001d06f5"/>
    </style:style>
    <style:style style:name="P96" style:family="paragraph" style:parent-style-name="Обычный_20__28_веб_29_">
      <style:paragraph-properties fo:margin-top="0cm" fo:margin-bottom="0cm" style:contextual-spacing="false" fo:text-align="center" style:justify-single-word="false"/>
    </style:style>
    <style:style style:name="P97" style:family="paragraph" style:parent-style-name="Обычный_20__28_веб_29_">
      <style:paragraph-properties fo:margin-top="0cm" fo:margin-bottom="0cm" style:contextual-spacing="false" fo:line-height="100%"/>
    </style:style>
    <style:style style:name="P98" style:family="paragraph" style:parent-style-name="Обычный_20__28_веб_29_">
      <style:paragraph-properties fo:margin-top="0cm" fo:margin-bottom="0cm" style:contextual-spacing="false" style:line-height-at-least="0cm"/>
      <style:text-properties fo:language="ru" fo:country="RU" fo:font-weight="bold" officeooo:rsid="00049fa7" officeooo:paragraph-rsid="00049fa7" style:font-weight-asian="bold" style:font-weight-complex="bold"/>
    </style:style>
    <style:style style:name="P99" style:family="paragraph" style:parent-style-name="western">
      <style:paragraph-properties fo:margin-top="0cm" fo:margin-bottom="0cm" style:contextual-spacing="false" style:line-height-at-least="0.353cm"/>
      <style:text-properties fo:color="#000000" fo:font-size="12pt" style:font-size-asian="12pt" style:font-size-complex="12pt"/>
    </style:style>
    <style:style style:name="P100" style:family="paragraph" style:parent-style-name="Text_20_body">
      <style:paragraph-properties fo:margin-left="-0.058cm" fo:margin-right="-0.191cm" fo:margin-top="0cm" fo:margin-bottom="0cm" style:contextual-spacing="false" style:line-height-at-least="0.176cm" fo:text-indent="-0.026cm" style:auto-text-indent="false">
        <style:tab-stops>
          <style:tab-stop style:position="0.217cm"/>
          <style:tab-stop style:position="1.212cm"/>
          <style:tab-stop style:position="2.54cm"/>
        </style:tab-stops>
      </style:paragraph-properties>
      <style:text-properties fo:color="#000000"/>
    </style:style>
    <style:style style:name="P101" style:family="paragraph" style:parent-style-name="Standard">
      <style:text-properties fo:color="#000000"/>
    </style:style>
    <style:style style:name="P102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fo:color="#000000"/>
    </style:style>
    <style:style style:name="P103" style:family="paragraph" style:parent-style-name="Standard">
      <style:paragraph-properties style:line-height-at-least="0.176cm"/>
      <style:text-properties fo:color="#000000"/>
    </style:style>
    <style:style style:name="P104" style:family="paragraph" style:parent-style-name="Standard">
      <style:paragraph-properties style:line-height-at-least="0.176cm" fo:text-align="justify" style:justify-single-word="false"/>
      <style:text-properties fo:color="#000000"/>
    </style:style>
    <style:style style:name="P105" style:family="paragraph" style:parent-style-name="Standard">
      <style:paragraph-properties style:line-height-at-least="0.176cm" fo:text-align="justify" style:justify-single-word="false">
        <style:tab-stops>
          <style:tab-stop style:position="1cm"/>
        </style:tab-stops>
      </style:paragraph-properties>
      <style:text-properties fo:color="#000000"/>
    </style:style>
    <style:style style:name="P106" style:family="paragraph" style:parent-style-name="Standard">
      <style:paragraph-properties style:line-height-at-least="0.176cm">
        <style:tab-stops>
          <style:tab-stop style:position="1cm"/>
        </style:tab-stops>
      </style:paragraph-properties>
      <style:text-properties fo:color="#000000"/>
    </style:style>
    <style:style style:name="P107" style:family="paragraph" style:parent-style-name="Standard">
      <style:paragraph-properties style:line-height-at-least="0.353cm"/>
      <style:text-properties fo:color="#000000"/>
    </style:style>
    <style:style style:name="P108" style:family="paragraph" style:parent-style-name="Standard">
      <style:paragraph-properties style:line-height-at-least="0.353cm" style:snap-to-layout-grid="false"/>
      <style:text-properties fo:color="#000000"/>
    </style:style>
    <style:style style:name="P109" style:family="paragraph" style:parent-style-name="Standard">
      <style:paragraph-properties style:line-height-at-least="0cm" fo:text-align="justify" style:justify-single-word="false">
        <style:tab-stops>
          <style:tab-stop style:position="1cm"/>
        </style:tab-stops>
      </style:paragraph-properties>
      <style:text-properties fo:color="#000000"/>
    </style:style>
    <style:style style:name="P110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fo:color="#000000" style:font-name-asian="Calibri"/>
    </style:style>
    <style:style style:name="P111" style:family="paragraph" style:parent-style-name="Standard">
      <style:paragraph-properties style:line-height-at-least="0.353cm" style:snap-to-layout-grid="false"/>
      <style:text-properties fo:color="#000000" style:font-name-asian="Calibri"/>
    </style:style>
    <style:style style:name="P112" style:family="paragraph" style:parent-style-name="Standard">
      <style:paragraph-properties style:snap-to-layout-grid="false"/>
      <style:text-properties fo:color="#000000" style:font-name-asian="Calibri"/>
    </style:style>
    <style:style style:name="P113" style:family="paragraph" style:parent-style-name="Standard">
      <style:paragraph-properties style:snap-to-layout-grid="false"/>
      <style:text-properties fo:color="#000000" style:font-name-asian="Calibri" style:language-asian="en" style:country-asian="US"/>
    </style:style>
    <style:style style:name="P114" style:family="paragraph" style:parent-style-name="Standard">
      <style:paragraph-properties style:line-height-at-least="0.18cm" fo:hyphenation-ladder-count="no-limit" style:snap-to-layout-grid="false">
        <style:tab-stops>
          <style:tab-stop style:position="1cm"/>
        </style:tab-stops>
      </style:paragraph-properties>
      <style:text-properties fo:color="#000000" style:font-name-asian="Calibri" style:language-asian="ru" style:country-asian="RU" fo:hyphenate="true" fo:hyphenation-remain-char-count="2" fo:hyphenation-push-char-count="2"/>
    </style:style>
    <style:style style:name="P115" style:family="paragraph" style:parent-style-name="Standard">
      <style:paragraph-properties style:line-height-at-least="0.176cm" style:snap-to-layout-grid="false">
        <style:tab-stops>
          <style:tab-stop style:position="1cm"/>
        </style:tab-stops>
      </style:paragraph-properties>
      <style:text-properties fo:color="#000000" style:font-name-asian="Calibri"/>
    </style:style>
    <style:style style:name="P116" style:family="paragraph" style:parent-style-name="Standard">
      <style:paragraph-properties style:snap-to-layout-grid="false"/>
      <style:text-properties fo:color="#000000"/>
    </style:style>
    <style:style style:name="P117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fo:color="#000000" fo:language="ru" fo:country="RU" fo:font-weight="bold" officeooo:rsid="00049fa7" officeooo:paragraph-rsid="00049fa7" style:font-weight-asian="bold" style:font-weight-complex="bold"/>
    </style:style>
    <style:style style:name="P118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fo:color="#000000" fo:language="ru" fo:country="RU" officeooo:rsid="00114c94" officeooo:paragraph-rsid="00114c94"/>
    </style:style>
    <style:style style:name="P119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fo:color="#000000" officeooo:rsid="000e5b57" officeooo:paragraph-rsid="000e5b57"/>
    </style:style>
    <style:style style:name="P120" style:family="paragraph" style:parent-style-name="Standard">
      <style:paragraph-properties style:line-height-at-least="0.176cm"/>
    </style:style>
    <style:style style:name="P121" style:family="paragraph" style:parent-style-name="Standard">
      <style:paragraph-properties style:line-height-at-least="0.176cm">
        <style:tab-stops>
          <style:tab-stop style:position="1cm"/>
        </style:tab-stops>
      </style:paragraph-properties>
    </style:style>
    <style:style style:name="P122" style:family="paragraph" style:parent-style-name="Standard">
      <style:paragraph-properties style:line-height-at-least="0.176cm" style:snap-to-layout-grid="false">
        <style:tab-stops>
          <style:tab-stop style:position="1cm"/>
        </style:tab-stops>
      </style:paragraph-properties>
    </style:style>
    <style:style style:name="P123" style:family="paragraph" style:parent-style-name="Standard">
      <style:paragraph-properties style:line-height-at-least="0.176cm" style:snap-to-layout-grid="false">
        <style:tab-stops>
          <style:tab-stop style:position="1cm"/>
        </style:tab-stops>
      </style:paragraph-properties>
      <style:text-properties officeooo:paragraph-rsid="00168bb5"/>
    </style:style>
    <style:style style:name="P124" style:family="paragraph" style:parent-style-name="Standard">
      <style:paragraph-properties style:line-height-at-least="0.176cm" style:snap-to-layout-grid="false"/>
    </style:style>
    <style:style style:name="P125" style:family="paragraph" style:parent-style-name="Standard">
      <style:paragraph-properties style:line-height-at-least="0.176cm" style:snap-to-layout-grid="false"/>
      <style:text-properties officeooo:paragraph-rsid="00168bb5"/>
    </style:style>
    <style:style style:name="P126" style:family="paragraph" style:parent-style-name="Standard">
      <style:paragraph-properties style:line-height-at-least="0.176cm" fo:text-align="justify" style:justify-single-word="false">
        <style:tab-stops>
          <style:tab-stop style:position="1cm"/>
        </style:tab-stops>
      </style:paragraph-properties>
    </style:style>
    <style:style style:name="P127" style:family="paragraph" style:parent-style-name="Standard">
      <style:paragraph-properties style:line-height-at-least="0.176cm"/>
      <style:text-properties officeooo:paragraph-rsid="0006e02b"/>
    </style:style>
    <style:style style:name="P128" style:family="paragraph" style:parent-style-name="Standard">
      <style:paragraph-properties style:line-height-at-least="0.176cm"/>
      <style:text-properties officeooo:paragraph-rsid="00080848"/>
    </style:style>
    <style:style style:name="P129" style:family="paragraph" style:parent-style-name="Standard">
      <style:paragraph-properties style:line-height-at-least="0.176cm"/>
      <style:text-properties officeooo:paragraph-rsid="001e9ce0"/>
    </style:style>
    <style:style style:name="P130" style:family="paragraph" style:parent-style-name="Standard">
      <style:paragraph-properties style:snap-to-layout-grid="false"/>
    </style:style>
    <style:style style:name="P131" style:family="paragraph" style:parent-style-name="Standard">
      <style:paragraph-properties style:snap-to-layout-grid="false"/>
      <style:text-properties officeooo:paragraph-rsid="00114c94"/>
    </style:style>
    <style:style style:name="P132" style:family="paragraph" style:parent-style-name="Standard">
      <style:paragraph-properties style:line-height-at-least="0.353cm"/>
    </style:style>
    <style:style style:name="P133" style:family="paragraph" style:parent-style-name="Standard">
      <style:paragraph-properties>
        <style:tab-stops>
          <style:tab-stop style:position="1cm"/>
        </style:tab-stops>
      </style:paragraph-properties>
    </style:style>
    <style:style style:name="P134" style:family="paragraph" style:parent-style-name="Standard">
      <style:paragraph-properties style:snap-to-layout-grid="false">
        <style:tab-stops>
          <style:tab-stop style:position="1cm"/>
        </style:tab-stops>
      </style:paragraph-properties>
    </style:style>
    <style:style style:name="P135" style:family="paragraph" style:parent-style-name="Standard">
      <style:paragraph-properties>
        <style:tab-stops>
          <style:tab-stop style:position="1cm"/>
        </style:tab-stops>
      </style:paragraph-properties>
      <style:text-properties officeooo:paragraph-rsid="0006e02b"/>
    </style:style>
    <style:style style:name="P136" style:family="paragraph" style:parent-style-name="Standard">
      <style:text-properties fo:background-color="transparent"/>
    </style:style>
    <style:style style:name="P137" style:family="paragraph" style:parent-style-name="Standard">
      <style:paragraph-properties>
        <style:tab-stops>
          <style:tab-stop style:position="1cm"/>
        </style:tab-stops>
      </style:paragraph-properties>
      <style:text-properties fo:background-color="transparent"/>
    </style:style>
    <style:style style:name="P138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fo:background-color="transparent"/>
    </style:style>
    <style:style style:name="P139" style:family="paragraph" style:parent-style-name="Standard">
      <style:paragraph-properties style:snap-to-layout-grid="false"/>
      <style:text-properties fo:background-color="transparent"/>
    </style:style>
    <style:style style:name="P140" style:family="paragraph" style:parent-style-name="Standard">
      <style:paragraph-properties fo:hyphenation-ladder-count="no-limit"/>
      <style:text-properties fo:background-color="transparent" style:font-name-asian="Calibri" fo:hyphenate="true" fo:hyphenation-remain-char-count="2" fo:hyphenation-push-char-count="2"/>
    </style:style>
    <style:style style:name="P141" style:family="paragraph" style:parent-style-name="Standard">
      <style:paragraph-properties style:line-height-at-least="0.176cm" fo:hyphenation-ladder-count="no-limit">
        <style:tab-stops>
          <style:tab-stop style:position="1cm"/>
        </style:tab-stops>
      </style:paragraph-properties>
      <style:text-properties fo:background-color="transparent" style:font-name-asian="Calibri" fo:hyphenate="true" fo:hyphenation-remain-char-count="2" fo:hyphenation-push-char-count="2"/>
    </style:style>
    <style:style style:name="P142" style:family="paragraph" style:parent-style-name="Standard">
      <style:paragraph-properties style:line-height-at-least="0.176cm" style:snap-to-layout-grid="false"/>
      <style:text-properties fo:background-color="transparent"/>
    </style:style>
    <style:style style:name="P143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fo:font-style="normal" style:font-style-asian="normal" style:font-style-complex="normal"/>
    </style:style>
    <style:style style:name="P144" style:family="paragraph" style:parent-style-name="Standard">
      <style:paragraph-properties style:line-height-at-least="0.176cm" style:snap-to-layout-grid="false">
        <style:tab-stops>
          <style:tab-stop style:position="1cm"/>
        </style:tab-stops>
      </style:paragraph-properties>
      <style:text-properties fo:font-style="normal" style:font-style-asian="normal" style:font-style-complex="normal"/>
    </style:style>
    <style:style style:name="P145" style:family="paragraph" style:parent-style-name="Standard">
      <style:paragraph-properties style:line-height-at-least="0.176cm" style:snap-to-layout-grid="false"/>
      <style:text-properties fo:font-style="normal" style:font-style-asian="normal" style:font-style-complex="normal"/>
    </style:style>
    <style:style style:name="P146" style:family="paragraph" style:parent-style-name="Standard">
      <style:paragraph-properties style:snap-to-layout-grid="false"/>
      <style:text-properties fo:font-style="normal" style:font-style-asian="normal" style:font-style-complex="normal"/>
    </style:style>
    <style:style style:name="P147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fo:font-style="normal" officeooo:rsid="0005a531" style:font-style-asian="normal" style:font-style-complex="normal"/>
    </style:style>
    <style:style style:name="P148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fo:font-style="normal" officeooo:rsid="0005a531" officeooo:paragraph-rsid="0005a531" style:font-style-asian="normal" style:font-style-complex="normal"/>
    </style:style>
    <style:style style:name="P149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fo:font-style="normal" officeooo:rsid="000c2870" officeooo:paragraph-rsid="000c2870" style:font-style-asian="normal" style:font-style-complex="normal"/>
    </style:style>
    <style:style style:name="P150" style:family="paragraph" style:parent-style-name="Standard">
      <style:paragraph-properties fo:hyphenation-ladder-count="no-limit"/>
      <style:text-properties style:font-name-asian="Calibri" fo:hyphenate="true" fo:hyphenation-remain-char-count="2" fo:hyphenation-push-char-count="2"/>
    </style:style>
    <style:style style:name="P151" style:family="paragraph" style:parent-style-name="Standard">
      <style:paragraph-properties style:line-height-at-least="0.176cm" style:snap-to-layout-grid="false">
        <style:tab-stops>
          <style:tab-stop style:position="1cm"/>
        </style:tab-stops>
      </style:paragraph-properties>
      <style:text-properties style:font-weight-complex="bold"/>
    </style:style>
    <style:style style:name="P15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weight-complex="bold"/>
    </style:style>
    <style:style style:name="P153" style:family="paragraph" style:parent-style-name="Standard">
      <style:paragraph-properties fo:text-align="justify" style:justify-single-word="false" style:text-autospace="none">
        <style:tab-stops>
          <style:tab-stop style:position="1cm"/>
        </style:tab-stops>
      </style:paragraph-properties>
      <style:text-properties style:font-weight-complex="bold"/>
    </style:style>
    <style:style style:name="P154" style:family="paragraph" style:parent-style-name="Standard">
      <style:paragraph-properties style:snap-to-layout-grid="false"/>
      <style:text-properties style:font-weight-complex="bold"/>
    </style:style>
    <style:style style:name="P155" style:family="paragraph" style:parent-style-name="Standard">
      <style:paragraph-properties fo:text-align="justify" style:justify-single-word="false" style:text-autospace="none">
        <style:tab-stops>
          <style:tab-stop style:position="1cm"/>
        </style:tab-stops>
      </style:paragraph-properties>
      <style:text-properties fo:color="#00000a" style:font-name-asian="Calibri" style:language-asian="ru" style:country-asian="RU"/>
    </style:style>
    <style:style style:name="P156" style:family="paragraph" style:parent-style-name="Standard">
      <style:paragraph-properties fo:text-align="justify" style:justify-single-word="false" style:text-autospace="none">
        <style:tab-stops>
          <style:tab-stop style:position="1cm"/>
        </style:tab-stops>
      </style:paragraph-properties>
      <style:text-properties fo:color="#00000a" officeooo:paragraph-rsid="000ac34c" style:font-name-asian="Calibri" style:language-asian="ru" style:country-asian="RU"/>
    </style:style>
    <style:style style:name="P157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color="#00000a" style:font-name-asian="Calibri" style:language-asian="en" style:country-asian="US" style:font-weight-complex="bold"/>
    </style:style>
    <style:style style:name="P158" style:family="paragraph" style:parent-style-name="Standard">
      <style:paragraph-properties fo:text-align="justify" style:justify-single-word="false" style:text-autospace="none">
        <style:tab-stops>
          <style:tab-stop style:position="1cm"/>
        </style:tab-stops>
      </style:paragraph-properties>
      <style:text-properties fo:color="#00000a" style:font-name="Times New Roman CYR" style:font-name-asian="Calibri" style:language-asian="ru" style:country-asian="RU" style:font-name-complex="Times New Roman CYR"/>
    </style:style>
    <style:style style:name="P159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fo:font-style="italic" style:font-style-asian="italic"/>
    </style:style>
    <style:style style:name="P160" style:family="paragraph" style:parent-style-name="Standard">
      <style:paragraph-properties fo:text-align="start" style:justify-single-word="false" style:snap-to-layout-grid="false">
        <style:tab-stops>
          <style:tab-stop style:position="1cm"/>
        </style:tab-stops>
      </style:paragraph-properties>
      <style:text-properties fo:font-size="12pt" fo:font-style="normal" style:font-size-asian="12pt" style:font-style-asian="normal" style:font-size-complex="12pt" style:font-style-complex="normal"/>
    </style:style>
    <style:style style:name="P161" style:family="paragraph" style:parent-style-name="Standard">
      <style:paragraph-properties fo:text-align="start" style:justify-single-word="false" style:snap-to-layout-grid="false"/>
      <style:text-properties fo:font-size="12pt" fo:font-style="normal" style:font-size-asian="12pt" style:font-style-asian="normal" style:font-size-complex="12pt" style:font-style-complex="normal"/>
    </style:style>
    <style:style style:name="P162" style:family="paragraph" style:parent-style-name="Standard">
      <style:paragraph-properties fo:text-align="start" style:justify-single-word="false" style:snap-to-layout-grid="false">
        <style:tab-stops>
          <style:tab-stop style:position="1cm"/>
        </style:tab-stops>
      </style:paragraph-properties>
      <style:text-properties fo:font-size="12pt" fo:font-style="normal" fo:background-color="transparent" style:font-size-asian="12pt" style:font-style-asian="normal" style:font-size-complex="12pt" style:font-style-complex="normal"/>
    </style:style>
    <style:style style:name="P163" style:family="paragraph" style:parent-style-name="Standard">
      <style:paragraph-properties style:line-height-at-least="0.176cm" fo:text-align="start" style:justify-single-word="false" style:snap-to-layout-grid="false">
        <style:tab-stops>
          <style:tab-stop style:position="1cm"/>
        </style:tab-stops>
      </style:paragraph-properties>
      <style:text-properties fo:font-size="12pt" fo:font-style="normal" fo:background-color="transparent" style:font-size-asian="12pt" style:font-style-asian="normal" style:font-size-complex="12pt" style:font-style-complex="normal"/>
    </style:style>
    <style:style style:name="P164" style:family="paragraph" style:parent-style-name="Standard">
      <style:paragraph-properties style:line-height-at-least="0.176cm" fo:text-align="start" style:justify-single-word="false" style:snap-to-layout-grid="false">
        <style:tab-stops>
          <style:tab-stop style:position="1cm"/>
        </style:tab-stops>
      </style:paragraph-properties>
      <style:text-properties fo:font-size="12pt" fo:font-style="normal" officeooo:paragraph-rsid="0018a9df" fo:background-color="transparent" style:font-size-asian="12pt" style:font-style-asian="normal" style:font-size-complex="12pt" style:font-style-complex="normal"/>
    </style:style>
    <style:style style:name="P165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fo:language="ru" fo:country="RU" fo:font-style="normal" fo:font-weight="bold" officeooo:rsid="00049fa7" officeooo:paragraph-rsid="00049fa7" style:font-style-asian="normal" style:font-weight-asian="bold" style:font-style-complex="normal" style:font-weight-complex="bold"/>
    </style:style>
    <style:style style:name="P166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fo:language="ru" fo:country="RU" fo:font-style="normal" officeooo:rsid="0006e02b" officeooo:paragraph-rsid="0006e02b" style:font-style-asian="normal" style:font-style-complex="normal"/>
    </style:style>
    <style:style style:name="P167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fo:language="ru" fo:country="RU" fo:font-style="normal" officeooo:rsid="00114c94" officeooo:paragraph-rsid="00114c94" style:font-style-asian="normal" style:font-style-complex="normal"/>
    </style:style>
    <style:style style:name="P168" style:family="paragraph" style:parent-style-name="Standard">
      <style:paragraph-properties style:snap-to-layout-grid="false"/>
      <style:text-properties fo:language="ru" fo:country="RU" officeooo:rsid="00049fa7" officeooo:paragraph-rsid="00049fa7"/>
    </style:style>
    <style:style style:name="P169" style:family="paragraph" style:parent-style-name="Standard">
      <style:paragraph-properties style:line-height-at-least="0.176cm" style:snap-to-layout-grid="false">
        <style:tab-stops>
          <style:tab-stop style:position="1cm"/>
        </style:tab-stops>
      </style:paragraph-properties>
      <style:text-properties fo:language="ru" fo:country="RU" fo:font-weight="bold" officeooo:rsid="00049fa7" officeooo:paragraph-rsid="00049fa7" style:font-weight-asian="bold" style:font-weight-complex="bold"/>
    </style:style>
    <style:style style:name="P170" style:family="paragraph" style:parent-style-name="Standard">
      <style:text-properties fo:language="ru" fo:country="RU" officeooo:rsid="0006e02b" officeooo:paragraph-rsid="0006e02b"/>
    </style:style>
    <style:style style:name="P171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fo:language="ru" fo:country="RU" officeooo:rsid="0006e02b" officeooo:paragraph-rsid="0006e02b"/>
    </style:style>
    <style:style style:name="P172" style:family="paragraph" style:parent-style-name="Standard">
      <style:paragraph-properties style:snap-to-layout-grid="false"/>
      <style:text-properties fo:language="ru" fo:country="RU" officeooo:rsid="000b7494" officeooo:paragraph-rsid="000b7494"/>
    </style:style>
    <style:style style:name="P173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fo:language="ru" fo:country="RU" officeooo:rsid="00114c94" officeooo:paragraph-rsid="00114c94"/>
    </style:style>
    <style:style style:name="P174" style:family="paragraph" style:parent-style-name="Standard">
      <style:paragraph-properties style:line-height-at-least="0.176cm" style:snap-to-layout-grid="false">
        <style:tab-stops>
          <style:tab-stop style:position="1cm"/>
        </style:tab-stops>
      </style:paragraph-properties>
      <style:text-properties fo:language="ru" fo:country="RU" officeooo:rsid="00114c94" officeooo:paragraph-rsid="00114c94"/>
    </style:style>
    <style:style style:name="P175" style:family="paragraph" style:parent-style-name="Standard">
      <style:text-properties fo:font-weight="normal" style:font-weight-asian="normal" style:font-weight-complex="normal"/>
    </style:style>
    <style:style style:name="P176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fo:font-weight="normal" style:font-weight-asian="normal" style:font-weight-complex="normal"/>
    </style:style>
    <style:style style:name="P177" style:family="paragraph" style:parent-style-name="Standard">
      <style:paragraph-properties style:snap-to-layout-grid="false"/>
      <style:text-properties fo:font-weight="normal" style:font-weight-asian="normal" style:font-weight-complex="normal"/>
    </style:style>
    <style:style style:name="P178" style:family="paragraph" style:parent-style-name="Standard">
      <style:paragraph-properties fo:text-align="justify" style:justify-single-word="false" style:text-autospace="none">
        <style:tab-stops>
          <style:tab-stop style:position="1cm"/>
        </style:tab-stops>
      </style:paragraph-properties>
    </style:style>
    <style:style style:name="P179" style:family="paragraph" style:parent-style-name="Standard">
      <style:paragraph-properties fo:text-align="justify" style:justify-single-word="false" style:text-autospace="none">
        <style:tab-stops>
          <style:tab-stop style:position="1cm"/>
        </style:tab-stops>
      </style:paragraph-properties>
      <style:text-properties style:language-asian="ru" style:country-asian="RU"/>
    </style:style>
    <style:style style:name="P180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1cm"/>
        </style:tab-stops>
      </style:paragraph-properties>
      <style:text-properties style:language-asian="ru" style:country-asian="RU"/>
    </style:style>
    <style:style style:name="P181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language-asian="ru" style:country-asian="RU" style:font-weight-complex="bold"/>
    </style:style>
    <style:style style:name="P182" style:family="paragraph" style:parent-style-name="Standard">
      <style:paragraph-properties fo:text-align="justify" style:justify-single-word="false" style:text-autospace="none">
        <style:tab-stops>
          <style:tab-stop style:position="1cm"/>
        </style:tab-stops>
      </style:paragraph-properties>
      <style:text-properties style:language-asian="ru" style:country-asian="RU" style:font-weight-complex="bold"/>
    </style:style>
    <style:style style:name="P183" style:family="paragraph" style:parent-style-name="Standard">
      <style:paragraph-properties style:snap-to-layout-grid="false">
        <style:tab-stops>
          <style:tab-stop style:position="1cm"/>
        </style:tab-stops>
      </style:paragraph-properties>
      <style:text-properties officeooo:rsid="0005a531" officeooo:paragraph-rsid="0005a531"/>
    </style:style>
    <style:style style:name="P184" style:family="paragraph" style:parent-style-name="Standard">
      <style:paragraph-properties style:snap-to-layout-grid="false"/>
      <style:text-properties fo:language="en" fo:country="US" fo:font-weight="normal" officeooo:paragraph-rsid="000baa92" style:font-weight-asian="normal" style:font-weight-complex="normal"/>
    </style:style>
    <style:style style:name="P185" style:family="paragraph" style:parent-style-name="Standard">
      <style:text-properties officeooo:paragraph-rsid="00114c94"/>
    </style:style>
    <style:style style:name="P186" style:family="paragraph" style:parent-style-name="Standard">
      <style:paragraph-properties fo:margin-top="0cm" fo:margin-bottom="0.353cm" style:contextual-spacing="false"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-51.908cm"/>
          <style:tab-stop style:position="-50.659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  <style:text-properties style:font-name="Times New Roman" fo:font-size="12pt" style:font-size-asian="12pt" style:font-name-complex="Times New Roman"/>
    </style:style>
    <style:style style:name="P187" style:family="paragraph" style:parent-style-name="Standard">
      <style:paragraph-properties fo:margin-top="0cm" fo:margin-bottom="0.353cm" style:contextual-spacing="false">
        <style:tab-stops>
          <style:tab-stop style:position="1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style:font-size-asian="12pt" style:font-name-complex="Times New Roman"/>
    </style:style>
    <style:style style:name="P188" style:family="paragraph" style:parent-style-name="Standard">
      <style:paragraph-properties fo:margin-top="0cm" fo:margin-bottom="0.353cm" style:contextual-spacing="false"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-51.908cm"/>
          <style:tab-stop style:position="-50.659cm"/>
          <style:tab-stop style:position="-49.41cm"/>
          <style:tab-stop style:position="-48.161cm"/>
          <style:tab-stop style:position="-46.912cm"/>
          <style:tab-stop style:position="-45.664cm"/>
          <style:tab-stop style:position="-44.415cm"/>
          <style:tab-stop style:position="-43.166cm"/>
          <style:tab-stop style:position="-41.917cm"/>
          <style:tab-stop style:position="-40.668cm"/>
          <style:tab-stop style:position="-39.419cm"/>
          <style:tab-stop style:position="-38.171cm"/>
          <style:tab-stop style:position="-36.922cm"/>
          <style:tab-stop style:position="-35.673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  <style:text-properties style:font-name="Times New Roman" fo:font-size="12pt" style:font-size-asian="12pt" style:font-name-complex="Times New Roman"/>
    </style:style>
    <style:style style:name="P189" style:family="paragraph" style:parent-style-name="Standard">
      <style:paragraph-properties fo:margin-top="0cm" fo:margin-bottom="0.353cm" style:contextual-spacing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</style:tab-stops>
      </style:paragraph-properties>
      <style:text-properties style:font-name="Times New Roman" fo:font-size="12pt" style:font-size-asian="12pt" style:font-name-complex="Times New Roman"/>
    </style:style>
    <style:style style:name="P190" style:family="paragraph" style:parent-style-name="Standard">
      <style:paragraph-properties fo:margin-left="-0.148cm" fo:margin-right="0cm" fo:text-indent="0cm" style:auto-text-indent="false"/>
    </style:style>
    <style:style style:name="P191" style:family="paragraph" style:parent-style-name="Standard">
      <style:paragraph-properties fo:margin-left="-0.148cm" fo:margin-right="0cm" fo:text-indent="0cm" style:auto-text-indent="false"/>
      <style:text-properties officeooo:paragraph-rsid="00030ae6"/>
    </style:style>
    <style:style style:name="P192" style:family="paragraph" style:parent-style-name="Standard">
      <style:paragraph-properties fo:margin-left="-0.148cm" fo:margin-right="0cm" fo:text-align="center" style:justify-single-word="false" fo:text-indent="0cm" style:auto-text-indent="false"/>
    </style:style>
    <style:style style:name="P193" style:family="paragraph" style:parent-style-name="Standard">
      <style:paragraph-properties fo:margin-left="0cm" fo:margin-right="-0.026cm" fo:text-indent="0cm" style:auto-text-indent="false" style:snap-to-layout-grid="false">
        <style:tab-stops>
          <style:tab-stop style:position="1cm"/>
        </style:tab-stops>
      </style:paragraph-properties>
      <style:text-properties officeooo:paragraph-rsid="0011f4e2"/>
    </style:style>
    <style:style style:name="P194" style:family="paragraph" style:parent-style-name="Standard">
      <style:paragraph-properties fo:margin-left="0cm" fo:margin-right="-0.026cm" fo:text-indent="0cm" style:auto-text-indent="false" style:snap-to-layout-grid="false">
        <style:tab-stops>
          <style:tab-stop style:position="1cm"/>
        </style:tab-stops>
      </style:paragraph-properties>
      <style:text-properties fo:language="ru" fo:country="RU" fo:font-style="italic" fo:font-weight="bold" officeooo:rsid="0011f4e2" officeooo:paragraph-rsid="0011f4e2" style:font-style-asian="italic" style:font-weight-asian="bold" style:font-weight-complex="bold"/>
    </style:style>
    <style:style style:name="P195" style:family="paragraph" style:parent-style-name="Standard">
      <style:paragraph-properties fo:margin-left="0cm" fo:margin-right="-0.026cm" fo:text-indent="0cm" style:auto-text-indent="false" style:snap-to-layout-grid="false">
        <style:tab-stops>
          <style:tab-stop style:position="1cm"/>
        </style:tab-stops>
      </style:paragraph-properties>
      <style:text-properties fo:font-weight="bold" officeooo:paragraph-rsid="0011f4e2" style:font-weight-asian="bold"/>
    </style:style>
    <style:style style:name="P196" style:family="paragraph" style:parent-style-name="Standard">
      <style:paragraph-properties fo:margin-left="0cm" fo:margin-right="-0.026cm" fo:text-indent="0cm" style:auto-text-indent="false">
        <style:tab-stops>
          <style:tab-stop style:position="1cm"/>
        </style:tab-stops>
      </style:paragraph-properties>
      <style:text-properties fo:font-weight="bold" officeooo:paragraph-rsid="0011f4e2" style:font-weight-asian="bold"/>
    </style:style>
    <style:style style:name="P197" style:family="paragraph" style:parent-style-name="Standard">
      <style:paragraph-properties fo:margin-left="0cm" fo:margin-right="-0.026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font-weight="bold" officeooo:paragraph-rsid="0007a462" style:font-weight-asian="bold"/>
    </style:style>
    <style:style style:name="P198" style:family="paragraph" style:parent-style-name="Standard">
      <style:paragraph-properties fo:margin-left="0cm" fo:margin-right="-0.026cm" fo:text-indent="0cm" style:auto-text-indent="false" style:snap-to-layout-grid="false"/>
      <style:text-properties officeooo:paragraph-rsid="0011f4e2"/>
    </style:style>
    <style:style style:name="P199" style:family="paragraph" style:parent-style-name="Standard">
      <style:paragraph-properties fo:margin-left="0cm" fo:margin-right="-0.026cm" fo:text-align="center" style:justify-single-word="false" fo:text-indent="0cm" style:auto-text-indent="false"/>
      <style:text-properties fo:font-size="14pt" officeooo:paragraph-rsid="0007a462" style:font-size-asian="14pt" style:font-size-complex="14pt"/>
    </style:style>
    <style:style style:name="P200" style:family="paragraph" style:parent-style-name="Standard">
      <style:paragraph-properties fo:margin-left="0cm" fo:margin-right="-0.026cm" fo:text-indent="0cm" style:auto-text-indent="false"/>
      <style:text-properties fo:font-size="14pt" fo:language="ru" fo:country="RU" officeooo:rsid="0013efcc" officeooo:paragraph-rsid="00157487" style:font-size-asian="12.25pt" style:font-size-complex="14pt"/>
    </style:style>
    <style:style style:name="P201" style:family="paragraph" style:parent-style-name="Standard">
      <style:paragraph-properties fo:margin-left="0cm" fo:margin-right="-0.026cm" fo:text-indent="0cm" style:auto-text-indent="false"/>
      <style:text-properties fo:font-size="12pt" fo:language="ru" fo:country="RU" officeooo:rsid="0019d8e4" officeooo:paragraph-rsid="0019d8e4" style:font-size-asian="12pt" style:font-size-complex="12pt"/>
    </style:style>
    <style:style style:name="P202" style:family="paragraph" style:parent-style-name="Обычный_20__28_веб_29_">
      <style:paragraph-properties fo:margin-left="0cm" fo:margin-right="-0.026cm" fo:margin-top="0cm" fo:margin-bottom="0cm" style:contextual-spacing="false" fo:text-indent="0cm" style:auto-text-indent="false"/>
      <style:text-properties officeooo:paragraph-rsid="0011f4e2"/>
    </style:style>
    <style:style style:name="P203" style:family="paragraph" style:parent-style-name="western">
      <style:paragraph-properties fo:margin-left="0cm" fo:margin-right="-0.026cm" fo:margin-top="0cm" fo:margin-bottom="0cm" style:contextual-spacing="false" fo:text-indent="0cm" style:auto-text-indent="false"/>
      <style:text-properties fo:font-size="12pt" fo:language="ru" fo:country="RU" fo:font-weight="bold" officeooo:rsid="0014998b" officeooo:paragraph-rsid="0014998b" style:font-size-asian="12pt" style:font-weight-asian="bold" style:font-size-complex="12pt" style:font-weight-complex="bold"/>
    </style:style>
    <style:style style:name="P204" style:family="paragraph" style:parent-style-name="western">
      <style:paragraph-properties fo:margin-left="0cm" fo:margin-right="-0.026cm" fo:margin-top="0cm" fo:margin-bottom="0cm" style:contextual-spacing="false" fo:text-indent="0cm" style:auto-text-indent="false"/>
      <style:text-properties officeooo:paragraph-rsid="0011f4e2"/>
    </style:style>
    <style:style style:name="P205" style:family="paragraph" style:parent-style-name="Обычный_20__28_веб_29_">
      <style:paragraph-properties fo:margin-left="0cm" fo:margin-right="-0.026cm" fo:margin-top="0cm" fo:margin-bottom="0.21cm" style:contextual-spacing="false" fo:text-indent="0cm" style:auto-text-indent="false"/>
      <style:text-properties officeooo:paragraph-rsid="0011f4e2"/>
    </style:style>
    <style:style style:name="P206" style:family="paragraph" style:parent-style-name="Standard" style:master-page-name="">
      <style:paragraph-properties fo:margin-left="0cm" fo:margin-right="-0.026cm" fo:text-align="center" style:justify-single-word="false" fo:text-indent="0cm" style:auto-text-indent="false" style:page-number="auto"/>
      <style:text-properties fo:font-size="14pt" fo:font-weight="bold" officeooo:paragraph-rsid="0007a462" style:font-size-asian="14pt" style:font-weight-asian="bold" style:font-size-complex="14pt"/>
    </style:style>
    <style:style style:name="P207" style:family="paragraph" style:parent-style-name="Standard">
      <style:paragraph-properties fo:margin-left="0cm" fo:margin-right="0cm" fo:line-height="100%" fo:text-indent="0cm" style:auto-text-indent="false" style:snap-to-layout-grid="false"/>
      <style:text-properties fo:language="ru" fo:country="RU" fo:font-style="italic" fo:font-weight="bold" officeooo:rsid="0011f4e2" officeooo:paragraph-rsid="0011f4e2" style:font-style-asian="italic" style:font-weight-asian="bold" style:font-weight-complex="bold"/>
    </style:style>
    <style:style style:name="P208" style:family="paragraph" style:parent-style-name="Standard">
      <style:paragraph-properties fo:margin-left="0cm" fo:margin-right="0cm" fo:line-height="100%" fo:text-indent="0cm" style:auto-text-indent="false" style:snap-to-layout-grid="false">
        <style:tab-stops>
          <style:tab-stop style:position="1cm"/>
        </style:tab-stops>
      </style:paragraph-properties>
      <style:text-properties officeooo:paragraph-rsid="0011f4e2"/>
    </style:style>
    <style:style style:name="P209" style:family="paragraph" style:parent-style-name="Обычный_20__28_веб_29_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011f4e2"/>
    </style:style>
    <style:style style:name="P210" style:family="paragraph" style:parent-style-name="Normal_20__28_Web_29_">
      <style:paragraph-properties fo:margin-left="0cm" fo:margin-right="0cm" fo:margin-top="0cm" fo:margin-bottom="0cm" style:contextual-spacing="false" style:line-height-at-least="0.176cm" fo:text-indent="0cm" style:auto-text-indent="false"/>
      <style:text-properties fo:font-size="12pt" style:font-size-asian="12pt" style:font-size-complex="12pt"/>
    </style:style>
    <style:style style:name="P211" style:family="paragraph" style:parent-style-name="Footer">
      <style:paragraph-properties fo:margin-left="0cm" fo:margin-right="0cm" fo:margin-top="0cm" fo:margin-bottom="0cm" style:contextual-spacing="false" fo:text-indent="0cm" style:auto-text-indent="false"/>
      <style:text-properties fo:font-size="12pt" style:font-size-asian="12pt" style:font-size-complex="12pt"/>
    </style:style>
    <style:style style:name="P212" style:family="paragraph" style:parent-style-name="Standard">
      <style:paragraph-properties fo:background-color="#cccccc" style:snap-to-layout-grid="false">
        <style:tab-stops>
          <style:tab-stop style:position="1cm"/>
        </style:tab-stops>
        <style:background-image/>
      </style:paragraph-properties>
      <style:text-properties fo:font-style="normal" style:font-style-asian="normal" style:font-style-complex="normal"/>
    </style:style>
    <style:style style:name="P213" style:family="paragraph" style:parent-style-name="Normal_20__28_Web_29_">
      <style:paragraph-properties fo:margin-top="0.494cm" fo:margin-bottom="0cm" style:contextual-spacing="false" style:line-height-at-least="0.176cm"/>
    </style:style>
    <style:style style:name="P214" style:family="paragraph" style:parent-style-name="Обычный_20__28_веб_29_">
      <style:paragraph-properties fo:margin-top="0cm" fo:margin-bottom="0.21cm" style:contextual-spacing="false"/>
    </style:style>
    <style:style style:name="P215" style:family="paragraph" style:parent-style-name="Обычный_20__28_веб_29_">
      <style:paragraph-properties fo:margin-top="0cm" fo:margin-bottom="0.21cm" style:contextual-spacing="false" fo:line-height="100%"/>
    </style:style>
    <style:style style:name="P216" style:family="paragraph" style:parent-style-name="Обычный_20__28_веб_29_">
      <style:paragraph-properties fo:margin-top="0cm" fo:margin-bottom="0.21cm" style:contextual-spacing="false"/>
      <style:text-properties officeooo:rsid="000e5b57" officeooo:paragraph-rsid="000e5b57"/>
    </style:style>
    <style:style style:name="P217" style:family="paragraph" style:parent-style-name="Обычный_20__28_веб_29_">
      <style:paragraph-properties fo:margin-top="0cm" fo:margin-bottom="0.21cm" style:contextual-spacing="false" fo:text-align="center" style:justify-single-word="false"/>
    </style:style>
    <style:style style:name="P218" style:family="paragraph" style:parent-style-name="Table_20_Contents">
      <style:text-properties fo:color="#000000"/>
    </style:style>
    <style:style style:name="P219" style:family="paragraph" style:parent-style-name="Standard">
      <style:paragraph-properties fo:margin-left="-0.03cm" fo:margin-right="0cm" fo:margin-top="0cm" fo:margin-bottom="0cm" style:contextual-spacing="false" style:line-height-at-least="0.176cm" fo:hyphenation-ladder-count="no-limit" fo:text-indent="0cm" style:auto-text-indent="false"/>
      <style:text-properties style:font-name="Times New Roman" fo:font-size="12pt" style:font-size-asian="12pt" style:language-asian="ru" style:country-asian="RU" style:font-name-complex="Times New Roman1" style:font-size-complex="12pt" fo:hyphenate="true" fo:hyphenation-remain-char-count="2" fo:hyphenation-push-char-count="2"/>
    </style:style>
    <style:style style:name="P220" style:family="paragraph" style:parent-style-name="Обычный_20__28_веб_29_">
      <style:paragraph-properties fo:margin-top="0.494cm" fo:margin-bottom="0.21cm" style:contextual-spacing="false" style:line-height-at-least="0.18cm" fo:hyphenation-ladder-count="no-limit"/>
      <style:text-properties fo:hyphenate="true" fo:hyphenation-remain-char-count="2" fo:hyphenation-push-char-count="2"/>
    </style:style>
    <style:style style:name="P221" style:family="paragraph" style:parent-style-name="Standard" style:list-style-name="WW8Num2">
      <style:paragraph-properties style:line-height-at-least="0.176cm">
        <style:tab-stops>
          <style:tab-stop style:position="0.566cm"/>
        </style:tab-stops>
      </style:paragraph-properties>
      <style:text-properties fo:color="#000000"/>
    </style:style>
    <style:style style:name="P222" style:family="paragraph" style:parent-style-name="Standard" style:list-style-name="WW8Num2">
      <style:paragraph-properties fo:margin-left="0cm" fo:margin-right="0cm" style:line-height-at-least="0.176cm" fo:text-indent="-1.27cm" style:auto-text-indent="false">
        <style:tab-stops>
          <style:tab-stop style:position="0.566cm"/>
        </style:tab-stops>
      </style:paragraph-properties>
      <style:text-properties fo:color="#000000"/>
    </style:style>
    <style:style style:name="P223" style:family="paragraph" style:parent-style-name="Standard" style:list-style-name="WW8Num2">
      <style:paragraph-properties fo:margin-left="0cm" fo:margin-right="0cm" style:line-height-at-least="0.176cm" fo:text-align="start" style:justify-single-word="false" fo:text-indent="-1.27cm" style:auto-text-indent="false">
        <style:tab-stops>
          <style:tab-stop style:position="0.566cm"/>
        </style:tab-stops>
      </style:paragraph-properties>
      <style:text-properties fo:color="#000000"/>
    </style:style>
    <style:style style:name="P224" style:family="paragraph" style:parent-style-name="Standard" style:list-style-name="WW8Num2">
      <style:paragraph-properties fo:margin-left="0cm" fo:margin-right="0cm" style:line-height-at-least="0cm" fo:text-align="start" style:justify-single-word="false" fo:text-indent="0cm" style:auto-text-indent="false">
        <style:tab-stops>
          <style:tab-stop style:position="0.566cm"/>
        </style:tab-stops>
      </style:paragraph-properties>
      <style:text-properties fo:color="#000000"/>
    </style:style>
    <style:style style:name="P225" style:family="paragraph" style:parent-style-name="Standard" style:list-style-name="WW8Num1">
      <style:paragraph-properties fo:margin-left="0.309cm" fo:margin-right="0cm" fo:text-align="justify" style:justify-single-word="false" fo:text-indent="-0.249cm" style:auto-text-indent="false" style:text-autospace="none">
        <style:tab-stops>
          <style:tab-stop style:position="0.309cm"/>
        </style:tab-stops>
      </style:paragraph-properties>
      <style:text-properties fo:color="#00000a" style:font-name-asian="Calibri" style:language-asian="ru" style:country-asian="RU"/>
    </style:style>
    <style:style style:name="P226" style:family="paragraph" style:parent-style-name="Standard" style:list-style-name="WW8Num3">
      <style:paragraph-properties fo:margin-left="0.309cm" fo:margin-right="0cm" fo:text-align="justify" style:justify-single-word="false" fo:text-indent="-0.249cm" style:auto-text-indent="false">
        <style:tab-stops>
          <style:tab-stop style:position="0.309cm"/>
        </style:tab-stops>
      </style:paragraph-properties>
      <style:text-properties style:font-weight-complex="bold"/>
    </style:style>
    <style:style style:name="P227" style:family="paragraph" style:parent-style-name="Heading_20_3" style:list-style-name="WW8Num2">
      <style:paragraph-properties fo:margin-left="-0.058cm" fo:margin-right="-0.191cm" fo:margin-top="0cm" fo:margin-bottom="0cm" style:contextual-spacing="false" style:line-height-at-least="0.176cm" fo:text-indent="-0.026cm" style:auto-text-indent="false">
        <style:tab-stops>
          <style:tab-stop style:position="0.217cm"/>
          <style:tab-stop style:position="1.212cm"/>
          <style:tab-stop style:position="2.54cm"/>
        </style:tab-stops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language="en" fo:country="US"/>
    </style:style>
    <style:style style:name="T4" style:family="text">
      <style:text-properties fo:language="en" fo:country="US" style:language-asian="ru" style:country-asian="RU"/>
    </style:style>
    <style:style style:name="T5" style:family="text">
      <style:text-properties fo:language="en" fo:country="US" fo:font-weight="bold" officeooo:rsid="00135a42" style:font-weight-asian="bold"/>
    </style:style>
    <style:style style:name="T6" style:family="text">
      <style:text-properties fo:language="en" fo:country="US" fo:font-weight="bold" officeooo:rsid="0007a462" style:font-weight-asian="bold"/>
    </style:style>
    <style:style style:name="T7" style:family="text">
      <style:text-properties fo:language="en" fo:country="US" officeooo:rsid="0007a462"/>
    </style:style>
    <style:style style:name="T8" style:family="text">
      <style:text-properties officeooo:rsid="0001962a"/>
    </style:style>
    <style:style style:name="T9" style:family="text">
      <style:text-properties fo:color="#000000"/>
    </style:style>
    <style:style style:name="T10" style:family="text">
      <style:text-properties fo:color="#000000" fo:language="en" fo:country="US"/>
    </style:style>
    <style:style style:name="T11" style:family="text">
      <style:text-properties fo:color="#000000" style:font-name-asian="Calibri"/>
    </style:style>
    <style:style style:name="T12" style:family="text">
      <style:text-properties fo:color="#000000" style:font-name="Times New Roman" fo:font-size="12pt" style:font-size-asian="12pt" style:font-name-complex="Times New Roman" style:font-size-complex="12pt"/>
    </style:style>
    <style:style style:name="T13" style:family="text">
      <style:text-properties fo:color="#000000" style:font-name="Times New Roman" fo:font-size="12pt" style:font-size-asian="12pt" style:font-name-complex="Times New Roman" style:font-size-complex="12pt" style:font-weight-complex="bold"/>
    </style:style>
    <style:style style:name="T14" style:family="text">
      <style:text-properties fo:color="#000000" fo:font-size="12pt" fo:font-style="italic" fo:font-weight="bold" style:font-size-asian="12pt" style:font-style-asian="italic" style:font-weight-asian="bold" style:font-size-complex="12pt"/>
    </style:style>
    <style:style style:name="T15" style:family="text">
      <style:text-properties style:text-underline-style="solid" style:text-underline-width="auto" style:text-underline-color="font-color" officeooo:rsid="002580fe"/>
    </style:style>
    <style:style style:name="T16" style:family="text">
      <style:text-properties fo:language="ru" fo:country="RU" officeooo:rsid="00242324"/>
    </style:style>
    <style:style style:name="T17" style:family="text">
      <style:text-properties fo:language="ru" fo:country="RU" officeooo:rsid="001e5a09"/>
    </style:style>
    <style:style style:name="T18" style:family="text">
      <style:text-properties fo:language="ru" fo:country="RU" officeooo:rsid="002580fe"/>
    </style:style>
    <style:style style:name="T19" style:family="text">
      <style:text-properties fo:language="ru" fo:country="RU" officeooo:rsid="001ee6b7"/>
    </style:style>
    <style:style style:name="T20" style:family="text">
      <style:text-properties fo:language="ru" fo:country="RU" officeooo:rsid="0006e02b"/>
    </style:style>
    <style:style style:name="T21" style:family="text">
      <style:text-properties fo:language="ru" fo:country="RU" officeooo:rsid="0013efcc"/>
    </style:style>
    <style:style style:name="T22" style:family="text">
      <style:text-properties fo:language="ru" fo:country="RU" fo:font-weight="bold" officeooo:rsid="0013efcc" style:font-weight-asian="bold"/>
    </style:style>
    <style:style style:name="T23" style:family="text">
      <style:text-properties fo:language="ru" fo:country="RU" officeooo:rsid="0007a462"/>
    </style:style>
    <style:style style:name="T24" style:family="text">
      <style:text-properties fo:language="ru" fo:country="RU" officeooo:rsid="00080848"/>
    </style:style>
    <style:style style:name="T25" style:family="text">
      <style:text-properties fo:language="ru" fo:country="RU" style:text-underline-style="solid" style:text-underline-width="auto" style:text-underline-color="font-color" officeooo:rsid="0013b5c4"/>
    </style:style>
    <style:style style:name="T26" style:family="text">
      <style:text-properties fo:language="ru" fo:country="RU" style:text-underline-style="solid" style:text-underline-width="auto" style:text-underline-color="font-color" officeooo:rsid="00157487"/>
    </style:style>
    <style:style style:name="T27" style:family="text">
      <style:text-properties fo:language="ru" fo:country="RU" officeooo:rsid="00114c94"/>
    </style:style>
    <style:style style:name="T28" style:family="text">
      <style:text-properties fo:language="ru" fo:country="RU" officeooo:rsid="0013b5c4"/>
    </style:style>
    <style:style style:name="T29" style:family="text">
      <style:text-properties fo:language="ru" fo:country="RU" officeooo:rsid="00157487"/>
    </style:style>
    <style:style style:name="T30" style:family="text">
      <style:text-properties fo:language="ru" fo:country="RU" officeooo:rsid="001b52e4"/>
    </style:style>
    <style:style style:name="T31" style:family="text">
      <style:text-properties officeooo:rsid="001e5a09"/>
    </style:style>
    <style:style style:name="T32" style:family="text">
      <style:text-properties officeooo:rsid="002580fe"/>
    </style:style>
    <style:style style:name="T33" style:family="text">
      <style:text-properties style:font-weight-complex="bold"/>
    </style:style>
    <style:style style:name="T34" style:family="text">
      <style:text-properties fo:font-size="12pt" fo:font-style="italic" style:font-size-asian="12pt" style:font-style-asian="italic" style:font-size-complex="12pt"/>
    </style:style>
    <style:style style:name="T35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36" style:family="text">
      <style:text-properties fo:color="#00000a"/>
    </style:style>
    <style:style style:name="T37" style:family="text">
      <style:text-properties fo:color="#00000a" fo:background-color="#ffffff"/>
    </style:style>
    <style:style style:name="T38" style:family="text">
      <style:text-properties fo:color="#00000a" fo:font-size="12pt" fo:background-color="transparent" style:font-size-asian="12pt" style:font-name-complex="Times New Roman" style:font-size-complex="12pt"/>
    </style:style>
    <style:style style:name="T39" style:family="text">
      <style:text-properties fo:color="#00000a" fo:font-size="12pt" fo:language="ru" fo:country="RU" fo:background-color="transparent" style:font-size-asian="12pt" style:font-name-complex="Times New Roman" style:font-size-complex="12pt"/>
    </style:style>
    <style:style style:name="T40" style:family="text">
      <style:text-properties fo:color="#00000a" style:font-name-asian="Calibri" style:language-asian="ru" style:country-asian="RU"/>
    </style:style>
    <style:style style:name="T41" style:family="text">
      <style:text-properties fo:color="#00000a" style:font-name-asian="Calibri" style:language-asian="ru" style:country-asian="RU" style:font-weight-complex="bold"/>
    </style:style>
    <style:style style:name="T42" style:family="text">
      <style:text-properties fo:color="#00000a" fo:language="en" fo:country="US" style:font-name-asian="Calibri" style:language-asian="ru" style:country-asian="RU"/>
    </style:style>
    <style:style style:name="T43" style:family="text">
      <style:text-properties fo:color="#00000a" fo:language="en" fo:country="US" style:font-name-asian="Calibri" style:language-asian="ru" style:country-asian="RU" style:font-weight-complex="bold"/>
    </style:style>
    <style:style style:name="T44" style:family="text">
      <style:text-properties fo:color="#00000a" fo:font-size="11pt" style:font-name-asian="Calibri" style:font-size-asian="11pt" style:language-asian="ru" style:country-asian="RU" style:font-size-complex="11pt"/>
    </style:style>
    <style:style style:name="T45" style:family="text">
      <style:text-properties fo:color="#00000a" fo:font-size="11pt" fo:language="en" fo:country="US" style:font-name-asian="Calibri" style:font-size-asian="11pt" style:language-asian="ru" style:country-asian="RU" style:font-size-complex="11pt"/>
    </style:style>
    <style:style style:name="T46" style:family="text">
      <style:text-properties fo:color="#00000a" style:font-name-asian="Calibri1" style:language-asian="en" style:country-asian="US"/>
    </style:style>
    <style:style style:name="T47" style:family="text">
      <style:text-properties style:font-name-asian="Calibri"/>
    </style:style>
    <style:style style:name="T48" style:family="text">
      <style:text-properties officeooo:rsid="002a49e3"/>
    </style:style>
    <style:style style:name="T49" style:family="text">
      <style:text-properties officeooo:rsid="0027591d"/>
    </style:style>
    <style:style style:name="T50" style:family="text">
      <style:text-properties style:language-asian="ru" style:country-asian="RU"/>
    </style:style>
    <style:style style:name="T51" style:family="text">
      <style:text-properties fo:font-style="normal" style:font-style-asian="normal" style:font-style-complex="normal"/>
    </style:style>
    <style:style style:name="T52" style:family="text">
      <style:text-properties fo:font-weight="bold" style:font-weight-asian="bold"/>
    </style:style>
    <style:style style:name="T53" style:family="text">
      <style:text-properties officeooo:rsid="000b6823"/>
    </style:style>
    <style:style style:name="T54" style:family="text">
      <style:text-properties officeooo:rsid="000baa92"/>
    </style:style>
    <style:style style:name="T55" style:family="text">
      <style:text-properties officeooo:rsid="000c2870"/>
    </style:style>
    <style:style style:name="T56" style:family="text">
      <style:text-properties officeooo:rsid="000cb5fc"/>
    </style:style>
    <style:style style:name="T57" style:family="text">
      <style:text-properties officeooo:rsid="000e5b57"/>
    </style:style>
    <style:style style:name="T58" style:family="text">
      <style:text-properties officeooo:rsid="00114c94"/>
    </style:style>
    <style:style style:name="T59" style:family="text">
      <style:text-properties officeooo:rsid="00194bee"/>
    </style:style>
    <style:style style:name="T60" style:family="text">
      <style:text-properties officeooo:rsid="001e9ce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6">П<text:span text:style-name="T21">лан</text:span> <text:span text:style-name="T21">мероприятий структурных подразделений </text:span></text:p>
      <text:p text:style-name="P199"><text:span text:style-name="T22">Муниципального бюджетного учреждения «Центр молодежных инициатив» на</text:span><text:span text:style-name="T52"> </text:span><text:span text:style-name="T5">I</text:span><text:span text:style-name="T6">I</text:span><text:span text:style-name="T5"> </text:span><text:span text:style-name="T22">квартал</text:span><text:span text:style-name="T52"> </text:span><text:span text:style-name="T5">2015</text:span><text:span text:style-name="T52"> года</text:span></text:p>
      <text:p text:style-name="P19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46">№ п/п</text:p>
          </table:table-cell>
          <table:table-cell table:style-name="Таблица1.A1" office:value-type="string">
            <text:p text:style-name="P46">Наименование мероприятия</text:p>
          </table:table-cell>
          <table:table-cell table:style-name="Таблица1.A1" office:value-type="string">
            <text:p text:style-name="P46">Дата и время проведения</text:p>
          </table:table-cell>
          <table:table-cell table:style-name="Таблица1.A1" office:value-type="string">
            <text:p text:style-name="P46">Место проведения</text:p>
          </table:table-cell>
          <table:table-cell table:style-name="Таблица1.A1" office:value-type="string">
            <text:p text:style-name="P46">Источник финансирования</text:p>
          </table:table-cell>
          <table:table-cell table:style-name="Таблица1.A1" office:value-type="string">
            <text:p text:style-name="P46">Целевая аудитория (возраст участников и их количество)</text:p>
          </table:table-cell>
          <table:table-cell table:style-name="Таблица1.A1" office:value-type="string">
            <text:p text:style-name="P46">Ответственное лицо</text:p>
          </table:table-cell>
          <table:table-cell table:style-name="Таблица1.H1" office:value-type="string">
            <text:p text:style-name="P46">Примечание</text:p>
          </table:table-cell>
        </table:table-row>
        <table:table-row table:style-name="Таблица1.2">
          <table:table-cell table:style-name="Таблица1.A2" table:number-columns-spanned="8" office:value-type="string">
            <text:p text:style-name="P82"><text:span text:style-name="T1">1. Направление деятельности: </text:span><text:span text:style-name="T2">оказание поддержки в сфере молодежной политик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3" table:number-columns-spanned="8" office:value-type="string">
            <text:p text:style-name="P84">Клуб «Альтаир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p text:style-name="P29">1.</text:p>
          </table:table-cell>
          <table:table-cell table:style-name="Таблица1.B4" office:value-type="string">
            <text:p text:style-name="P82">Конкурсно-игровая программа «Больше смеха»</text:p>
          </table:table-cell>
          <table:table-cell table:style-name="Таблица1.C4" office:value-type="string">
            <text:p text:style-name="P82">01.04.2015,</text:p>
            <text:p text:style-name="P82">18:00</text:p>
          </table:table-cell>
          <table:table-cell table:style-name="Таблица1.D4" office:value-type="string">
            <text:p text:style-name="P82">Клуб «Альтаир»,</text:p>
            <text:p text:style-name="P82">г.Южно-Сахалинск,</text:p>
            <text:p text:style-name="P82">пр.Мира, 263-Б</text:p>
          </table:table-cell>
          <table:table-cell table:style-name="Таблица1.E4" office:value-type="string">
            <text:p text:style-name="P82">Привлеченные средства</text:p>
          </table:table-cell>
          <table:table-cell table:style-name="Таблица1.F4" office:value-type="string">
            <text:p text:style-name="P82">14-30, 15</text:p>
          </table:table-cell>
          <table:table-cell table:style-name="Таблица1.G4" office:value-type="string">
            <text:p text:style-name="P83">С.А.Инявкина</text:p>
            <text:p text:style-name="P82">Е.Р.Шакирова</text:p>
          </table:table-cell>
          <table:table-cell table:style-name="Таблица1.H4" office:value-type="string">
            <text:p text:style-name="P82">Направление: духовно-нравственное.</text:p>
            <text:p text:style-name="P82">Роль: организация.</text:p>
            <text:p text:style-name="P82">Конкурсы, игры для подростков. Шуточный аукцион Награждение участников, чаепитие.</text:p>
          </table:table-cell>
        </table:table-row>
        <table:table-row table:style-name="Таблица1.1">
          <table:table-cell table:style-name="Таблица1.A5" office:value-type="string">
            <text:p text:style-name="P8">2</text:p>
          </table:table-cell>
          <table:table-cell table:style-name="Таблица1.B5" office:value-type="string">
            <text:p text:style-name="P82">Час профориентации «Куда пойти учиться?»</text:p>
          </table:table-cell>
          <table:table-cell table:style-name="Таблица1.C5" office:value-type="string">
            <text:p text:style-name="P82">02.04.2015,</text:p>
            <text:p text:style-name="P82">17:00</text:p>
          </table:table-cell>
          <table:table-cell table:style-name="Таблица1.D5" office:value-type="string">
            <text:p text:style-name="P82">Клуб «Альтаир»,</text:p>
            <text:p text:style-name="P82">г.Южно-Сахалинск,</text:p>
            <text:p text:style-name="P82">пр.Мира, 263-Б</text:p>
          </table:table-cell>
          <table:table-cell table:style-name="Таблица1.E5" office:value-type="string">
            <text:p text:style-name="P82">Привлеченные средства</text:p>
          </table:table-cell>
          <table:table-cell table:style-name="Таблица1.F5" office:value-type="string">
            <text:p text:style-name="P82">14-30, 15</text:p>
          </table:table-cell>
          <table:table-cell table:style-name="Таблица1.G5" office:value-type="string">
            <text:p text:style-name="P92">С.А.Инявкина<text:line-break/>М.С.Маманова</text:p>
          </table:table-cell>
          <table:table-cell table:style-name="Таблица1.H5" office:value-type="string">
            <text:p text:style-name="P82">Направление:</text:p>
            <text:p text:style-name="P82">профессионализм </text:p>
            <text:p text:style-name="P82">Роль: организация.</text:p>
            <text:p text:style-name="P82">Встреча подростков со специалистами центра тестирования и профориентации СахГУ</text:p>
          </table:table-cell>
        </table:table-row>
        <table:table-row table:style-name="Таблица1.1">
          <table:table-cell table:style-name="Таблица1.A6" office:value-type="string">
            <text:p text:style-name="P29">3</text:p>
          </table:table-cell>
          <table:table-cell table:style-name="Таблица1.B6" office:value-type="string">
            <text:p text:style-name="P31">Комплекс мероприятий, посвященных празднованию Пасхи</text:p>
          </table:table-cell>
          <table:table-cell table:style-name="Таблица1.C6" office:value-type="string">
            <text:p text:style-name="P83">01.04.2015-12.04.2015</text:p>
          </table:table-cell>
          <table:table-cell table:style-name="Таблица1.D6" office:value-type="string">
            <text:p text:style-name="P82">Клуб «Альтаир»,</text:p>
            <text:p text:style-name="P82">г.Южно-Сахалинск,</text:p>
            <text:p text:style-name="P83">пр.Мира, 263-Б</text:p>
          </table:table-cell>
          <table:table-cell table:style-name="Таблица1.E6" office:value-type="string">
            <text:p text:style-name="P82">Привлеченные средства</text:p>
          </table:table-cell>
          <table:table-cell table:style-name="Таблица1.F6" office:value-type="string">
            <text:p text:style-name="P82">0-13, 40;</text:p>
            <text:p text:style-name="P82">14-30, 20</text:p>
          </table:table-cell>
          <table:table-cell table:style-name="Таблица1.G6" office:value-type="string">
            <text:p text:style-name="P83">С.А.Инявкина</text:p>
            <text:p text:style-name="P83">М.С.Маманова</text:p>
            <text:p text:style-name="P83">Н.Г.Дульцева</text:p>
          </table:table-cell>
          <table:table-cell table:style-name="Таблица1.H6" office:value-type="string">
            <text:p text:style-name="P82">Направление: духовно-нравственное.</text:p>
            <text:p text:style-name="P82">Роль: организация.</text:p>
            <text:p text:style-name="P83"/>
          </table:table-cell>
        </table:table-row>
        <table:table-row table:style-name="Таблица1.1">
          <table:table-cell table:style-name="Таблица1.A7" office:value-type="string">
            <text:p text:style-name="P29">3.1</text:p>
          </table:table-cell>
          <table:table-cell table:style-name="Таблица1.B7" office:value-type="string">
            <text:p text:style-name="P9">Конкурс поделок «Пасхальные мотивы»</text:p>
            <text:p text:style-name="P83"/>
          </table:table-cell>
          <table:table-cell table:style-name="Таблица1.C7" office:value-type="string">
            <text:p text:style-name="P83">01.04.2015-10.04.2015</text:p>
          </table:table-cell>
          <table:table-cell table:style-name="Таблица1.D7" office:value-type="string">
            <text:p text:style-name="P82">Клуб «Альтаир»,</text:p>
            <text:p text:style-name="P82">г.Южно-Сахалинск,</text:p>
            <text:p text:style-name="P83">пр.Мира, 263-Б</text:p>
          </table:table-cell>
          <table:table-cell table:style-name="Таблица1.E7" office:value-type="string">
            <text:p text:style-name="P83">Привлеченные средства</text:p>
          </table:table-cell>
          <table:table-cell table:style-name="Таблица1.F7" office:value-type="string">
            <text:p text:style-name="P82">0-13, 40;</text:p>
            <text:p text:style-name="P83">14-30, 20</text:p>
          </table:table-cell>
          <table:table-cell table:style-name="Таблица1.G7" office:value-type="string">
            <text:p text:style-name="P83">Е.Р.Шакирова</text:p>
            <text:p text:style-name="P83">Н.Г.Дульцева</text:p>
            <text:p text:style-name="P83"/>
            <text:p text:style-name="P83"/>
          </table:table-cell>
          <table:table-cell table:style-name="Таблица1.H7" office:value-type="string">
            <text:p text:style-name="P83">Оформление выставки поделок</text:p>
          </table:table-cell>
        </table:table-row>
        <text:soft-page-break/>
        <table:table-row table:style-name="Таблица1.1">
          <table:table-cell table:style-name="Таблица1.A8" office:value-type="string">
            <text:p text:style-name="P29">3.2.</text:p>
          </table:table-cell>
          <table:table-cell table:style-name="Таблица1.B8" office:value-type="string">
            <text:p text:style-name="P9">Праздник «Светлая Пасха»</text:p>
            <text:p text:style-name="P9"/>
          </table:table-cell>
          <table:table-cell table:style-name="Таблица1.C8" office:value-type="string">
            <text:p text:style-name="P83">12.04.2015</text:p>
            <text:p text:style-name="P83"/>
          </table:table-cell>
          <table:table-cell table:style-name="Таблица1.D8" office:value-type="string">
            <text:p text:style-name="P82">Клуб «Альтаир»,</text:p>
            <text:p text:style-name="P82">г.Южно-Сахалинск,</text:p>
            <text:p text:style-name="P83">пр.Мира, 263-Б</text:p>
          </table:table-cell>
          <table:table-cell table:style-name="Таблица1.E8" office:value-type="string">
            <text:p text:style-name="P83">Привлеченные средства</text:p>
          </table:table-cell>
          <table:table-cell table:style-name="Таблица1.F8" office:value-type="string">
            <text:p text:style-name="P82">0-13, 40;</text:p>
            <text:p text:style-name="P83">14-30, 20</text:p>
          </table:table-cell>
          <table:table-cell table:style-name="Таблица1.G8" office:value-type="string">
            <text:p text:style-name="P83">М.С.Маманова</text:p>
          </table:table-cell>
          <table:table-cell table:style-name="Таблица1.H8" office:value-type="string">
            <text:p text:style-name="P83">Проведение познавательного часа, игровой программы для участников выставки, награждение победителей.</text:p>
          </table:table-cell>
        </table:table-row>
        <table:table-row table:style-name="Таблица1.1">
          <table:table-cell table:style-name="Таблица1.A9" office:value-type="string">
            <text:p text:style-name="P36">4</text:p>
          </table:table-cell>
          <table:table-cell table:style-name="Таблица1.B9" office:value-type="string">
            <text:p text:style-name="P82">Мастер-класс «<text:span text:style-name="T3">Zumba</text:span>», посвященный Международному Дню танца</text:p>
          </table:table-cell>
          <table:table-cell table:style-name="Таблица1.C9" office:value-type="string">
            <text:p text:style-name="P82"><text:span text:style-name="T3">29</text:span>.04.2015,</text:p>
            <text:p text:style-name="P82">18:00</text:p>
          </table:table-cell>
          <table:table-cell table:style-name="Таблица1.D9" office:value-type="string">
            <text:p text:style-name="P82">Клуб «Альтаир»,</text:p>
            <text:p text:style-name="P82">г.Южно-Сахалинск,</text:p>
            <text:p text:style-name="P82">пр.Мира, 263-Б</text:p>
          </table:table-cell>
          <table:table-cell table:style-name="Таблица1.E9" office:value-type="string">
            <text:p text:style-name="P82">Привлеченные средства</text:p>
          </table:table-cell>
          <table:table-cell table:style-name="Таблица1.F9" office:value-type="string">
            <text:p text:style-name="P82">14-30, 15</text:p>
          </table:table-cell>
          <table:table-cell table:style-name="Таблица1.G9" office:value-type="string">
            <text:p text:style-name="P82">С.А.Инявкина</text:p>
            <text:p text:style-name="P82">Е.Р.Шакирова</text:p>
          </table:table-cell>
          <table:table-cell table:style-name="Таблица1.H9" office:value-type="string">
            <text:p text:style-name="P82">Направление: пропаганда здорового образа жизни.</text:p>
            <text:p text:style-name="P82">Роль: организация.</text:p>
            <text:p text:style-name="P82">Проведение фитнес-танца совместно со студией танца «Акварель».</text:p>
          </table:table-cell>
        </table:table-row>
        <table:table-row table:style-name="Таблица1.1">
          <table:table-cell table:style-name="Таблица1.A10" office:value-type="string">
            <text:p text:style-name="P40">5</text:p>
          </table:table-cell>
          <table:table-cell table:style-name="Таблица1.B10" office:value-type="string">
            <text:p text:style-name="P82">Квест для подростков «Великолепная пятерка»</text:p>
          </table:table-cell>
          <table:table-cell table:style-name="Таблица1.C10" office:value-type="string">
            <text:p text:style-name="P82">14.05.2015,</text:p>
            <text:p text:style-name="P82">17:00</text:p>
          </table:table-cell>
          <table:table-cell table:style-name="Таблица1.D10" office:value-type="string">
            <text:p text:style-name="P82">Клуб «Альтаир»,</text:p>
            <text:p text:style-name="P82">г.Южно-Сахалинск,</text:p>
            <text:p text:style-name="P82">пр.Мира, 263-Б</text:p>
          </table:table-cell>
          <table:table-cell table:style-name="Таблица1.E10" office:value-type="string">
            <text:p text:style-name="P82">Привлеченные средства</text:p>
          </table:table-cell>
          <table:table-cell table:style-name="Таблица1.F10" office:value-type="string">
            <text:p text:style-name="P82">14-30, 15</text:p>
          </table:table-cell>
          <table:table-cell table:style-name="Таблица1.G10" office:value-type="string">
            <text:p text:style-name="P82">С.А.Инявкина</text:p>
            <text:p text:style-name="P32">М.С.Маманова</text:p>
          </table:table-cell>
          <table:table-cell table:style-name="Таблица1.H10" office:value-type="string">
            <text:p text:style-name="P82">Направление: пропаганда здорового образа жизни.</text:p>
            <text:p text:style-name="P32">Роль: организация.</text:p>
          </table:table-cell>
        </table:table-row>
        <table:table-row table:style-name="Таблица1.1">
          <table:table-cell table:style-name="Таблица1.A11" office:value-type="string">
            <text:p text:style-name="P36">6</text:p>
          </table:table-cell>
          <table:table-cell table:style-name="Таблица1.B11" office:value-type="string">
            <text:p text:style-name="P83">Пленер «Уроки живописи на природе»</text:p>
          </table:table-cell>
          <table:table-cell table:style-name="Таблица1.C11" office:value-type="string">
            <text:p text:style-name="P83">01.06.2015-27.06.2015</text:p>
          </table:table-cell>
          <table:table-cell table:style-name="Таблица1.D11" office:value-type="string">
            <text:p text:style-name="P83">Район санатория «Аралия»</text:p>
          </table:table-cell>
          <table:table-cell table:style-name="Таблица1.E11" office:value-type="string">
            <text:p text:style-name="P83">Привлеченные средства </text:p>
          </table:table-cell>
          <table:table-cell table:style-name="Таблица1.F11" office:value-type="string">
            <text:p text:style-name="P83">14-30, 15</text:p>
          </table:table-cell>
          <table:table-cell table:style-name="Таблица1.G11" office:value-type="string">
            <text:p text:style-name="P83">С.А.Инявкина</text:p>
            <text:p text:style-name="P83">Н.Г.Дульцева</text:p>
          </table:table-cell>
          <table:table-cell table:style-name="Таблица1.H11" office:value-type="string">
            <text:p text:style-name="P32">Направление: духовно-нравственное.</text:p>
            <text:p text:style-name="P32"><text:bookmark text:name="__DdeLink__1051_2019923159"/>Роль: организация.</text:p>
            <text:p text:style-name="P32">Оформление выставки рисунков.</text:p>
          </table:table-cell>
        </table:table-row>
        <table:table-row table:style-name="Таблица1.1">
          <table:table-cell table:style-name="Таблица1.A12" table:number-columns-spanned="8" office:value-type="string">
            <text:p text:style-name="P50">Клуб «Аэлит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3" office:value-type="string">
            <text:p text:style-name="P11">1</text:p>
          </table:table-cell>
          <table:table-cell table:style-name="Таблица1.B13" office:value-type="string">
            <text:p text:style-name="P12">Комплекс мероприятий</text:p>
            <text:p text:style-name="P12">«Семейная Школа» (встречи с работниками социальной сферы, мастер-классы, семейные праздники)</text:p>
          </table:table-cell>
          <table:table-cell table:style-name="Таблица1.C13" office:value-type="string">
            <text:p text:style-name="P13">В течение квартала, каждая среда,</text:p>
            <text:p text:style-name="P13">11:00-14:00</text:p>
          </table:table-cell>
          <table:table-cell table:style-name="Таблица1.D13" office:value-type="string">
            <text:p text:style-name="P14">Клуб «Аэлита»,</text:p>
            <text:p text:style-name="P14">г. Южно-Сахалинск, ул. Емельянова, 11</text:p>
          </table:table-cell>
          <table:table-cell table:style-name="Таблица1.E13" office:value-type="string">
            <text:p text:style-name="P15">Привлеченные средства</text:p>
          </table:table-cell>
          <table:table-cell table:style-name="Таблица1.F13" office:value-type="string">
            <text:p text:style-name="P17">0-13, 20;</text:p>
            <text:p text:style-name="P17">14-30, 25;</text:p>
            <text:p text:style-name="P17">31+, 20</text:p>
          </table:table-cell>
          <table:table-cell table:style-name="Таблица1.G13" office:value-type="string">
            <text:p text:style-name="P41">В.Д.Мезенцева</text:p>
            <text:p text:style-name="P18">М.А.Зилева</text:p>
            <text:p text:style-name="P18">И.Е.Чернявская</text:p>
            <text:p text:style-name="P18"/>
          </table:table-cell>
          <table:table-cell table:style-name="Таблица1.H13" office:value-type="string">
            <text:p text:style-name="P53">Направление: пропаганда здорового образа жизни, духовно-нравственное.</text:p>
            <text:p text:style-name="P53">Роль: организация.</text:p>
          </table:table-cell>
        </table:table-row>
        <table:table-row table:style-name="Таблица1.1">
          <table:table-cell table:style-name="Таблица1.A14" office:value-type="string">
            <text:p text:style-name="P11">2</text:p>
          </table:table-cell>
          <table:table-cell table:style-name="Таблица1.B14" office:value-type="string">
            <text:p text:style-name="P12">Комплекс мероприятий</text:p>
            <text:p text:style-name="P12">«Мастерская <text:soft-page-break/>рукоделий»</text:p>
          </table:table-cell>
          <table:table-cell table:style-name="Таблица1.C14" office:value-type="string">
            <text:p text:style-name="P13">В течение <text:s/>квартала,</text:p>
            <text:p text:style-name="P13">пятница, </text:p>
            <text:p text:style-name="P13"><text:soft-page-break/>09:00-14:00,</text:p>
            <text:p text:style-name="P13">14:00-18:00</text:p>
          </table:table-cell>
          <table:table-cell table:style-name="Таблица1.D14" office:value-type="string">
            <text:p text:style-name="P14">Клуб «Аэлита»,</text:p>
            <text:p text:style-name="P19">г. Южно-Сахалинск, ул. <text:soft-page-break/>Емельянова, 11</text:p>
          </table:table-cell>
          <table:table-cell table:style-name="Таблица1.E14" office:value-type="string">
            <text:p text:style-name="P186">МП «Повышение эффективности <text:soft-page-break/>молодежной политики в городском округе «Город Южно-Сахалинск» на 2015-2020 годы»</text:p>
          </table:table-cell>
          <table:table-cell table:style-name="Таблица1.F14" office:value-type="string">
            <text:p text:style-name="P17">0-13, 10;</text:p>
            <text:p text:style-name="P17">14-30, 25;</text:p>
            <text:p text:style-name="P17">31+, 20</text:p>
          </table:table-cell>
          <table:table-cell table:style-name="Таблица1.G14" office:value-type="string">
            <text:p text:style-name="P41">В.Д.Мезенцева</text:p>
            <text:p text:style-name="P18">М.А.Зилева</text:p>
            <text:p text:style-name="P18">И.Е.Чернявская</text:p>
            <text:p text:style-name="P18"><text:soft-page-break/></text:p>
            <text:p text:style-name="P18"/>
          </table:table-cell>
          <table:table-cell table:style-name="Таблица1.H14" office:value-type="string">
            <text:p text:style-name="P53">Направление: пропаганда здорового образа жизни.</text:p>
            <text:p text:style-name="P53">Роль: организация.</text:p>
          </table:table-cell>
        </table:table-row>
        <table:table-row table:style-name="Таблица1.1">
          <table:table-cell table:style-name="Таблица1.A15" office:value-type="string">
            <text:p text:style-name="P187">3</text:p>
          </table:table-cell>
          <table:table-cell table:style-name="Таблица1.B15" office:value-type="string">
            <text:p text:style-name="P188">Комплекс мероприятий «Игротека настольных игр»</text:p>
          </table:table-cell>
          <table:table-cell table:style-name="Таблица1.C15" office:value-type="string">
            <text:p text:style-name="P189">В течении квартала, каждый вторник</text:p>
          </table:table-cell>
          <table:table-cell table:style-name="Таблица1.D15" office:value-type="string">
            <text:p text:style-name="P14">Клуб «Аэлита»,</text:p>
            <text:p text:style-name="P14">г. Южно-Сахалинск, ул. Емельянова, 11</text:p>
          </table:table-cell>
          <table:table-cell table:style-name="Таблица1.E15" office:value-type="string">
            <text:p text:style-name="P15">Привлеченные средства</text:p>
          </table:table-cell>
          <table:table-cell table:style-name="Таблица1.F15" office:value-type="string">
            <text:p text:style-name="P17">0-13, 20;</text:p>
            <text:p text:style-name="P17">14-30, 25;</text:p>
            <text:p text:style-name="P17">31+, 20</text:p>
          </table:table-cell>
          <table:table-cell table:style-name="Таблица1.G15" office:value-type="string">
            <text:p text:style-name="P41">В.Д.Мезенцева</text:p>
            <text:p text:style-name="P18">И.Е.Чернявская</text:p>
            <text:p text:style-name="P18"/>
          </table:table-cell>
          <table:table-cell table:style-name="Таблица1.H15" office:value-type="string">
            <text:p text:style-name="P53">Направление: пропаганда здорового образа жизни, духовно-нравственное.</text:p>
            <text:p text:style-name="P53">Роль: организация.</text:p>
          </table:table-cell>
        </table:table-row>
        <table:table-row table:style-name="Таблица1.1">
          <table:table-cell table:style-name="Таблица1.A16" office:value-type="string">
            <text:p text:style-name="P11">4</text:p>
          </table:table-cell>
          <table:table-cell table:style-name="Таблица1.B16" office:value-type="string">
            <text:p text:style-name="P20">Комплекс мероприятий «Мастерская спонтанного творчества» (организация мини концертов, «джемов», совместных мероприятий с интересными людьми города)</text:p>
          </table:table-cell>
          <table:table-cell table:style-name="Таблица1.C16" office:value-type="string">
            <text:p text:style-name="P13">В течение квартала, дважды в месяц</text:p>
          </table:table-cell>
          <table:table-cell table:style-name="Таблица1.D16" office:value-type="string">
            <text:p text:style-name="P14">Клуб «Аэлита»,</text:p>
            <text:p text:style-name="P19">г. Южно-Сахалинск, ул. Емельянова, 11</text:p>
          </table:table-cell>
          <table:table-cell table:style-name="Таблица1.E16" office:value-type="string">
            <text:p text:style-name="P15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F16" office:value-type="string">
            <text:p text:style-name="P17">0-13, 10;</text:p>
            <text:p text:style-name="P17">14-30, 25;</text:p>
            <text:p text:style-name="P17">31+, 20</text:p>
          </table:table-cell>
          <table:table-cell table:style-name="Таблица1.G16" office:value-type="string">
            <text:p text:style-name="P41">В.Д.Мезенцева</text:p>
            <text:p text:style-name="P18">М.А.Зилева</text:p>
            <text:p text:style-name="P18">И.Е.Чернявская</text:p>
            <text:p text:style-name="P18"/>
          </table:table-cell>
          <table:table-cell table:style-name="Таблица1.H16" office:value-type="string">
            <text:p text:style-name="P53">Направление: духовно-нравственное.</text:p>
            <text:p text:style-name="P53">Роль: организация.</text:p>
          </table:table-cell>
        </table:table-row>
        <table:table-row table:style-name="Таблица1.1">
          <table:table-cell table:style-name="Таблица1.A17" office:value-type="string">
            <text:p text:style-name="P25">5</text:p>
          </table:table-cell>
          <table:table-cell table:style-name="Таблица1.B17" office:value-type="string">
            <text:p text:style-name="P20">Выставка работ стендового моделизма клуба «Новик»</text:p>
          </table:table-cell>
          <table:table-cell table:style-name="Таблица1.C17" office:value-type="string">
            <text:p text:style-name="P13">апрель-май</text:p>
          </table:table-cell>
          <table:table-cell table:style-name="Таблица1.D17" office:value-type="string">
            <text:p text:style-name="P19">Сахалинский Областной Краеведческий Музей, </text:p>
            <text:p text:style-name="P19">Г. Южно-Сахалинск, Коммунистический пр. 29</text:p>
            <text:p text:style-name="P19"/>
          </table:table-cell>
          <table:table-cell table:style-name="Таблица1.E17" office:value-type="string">
            <text:p text:style-name="P16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F17" office:value-type="string">
            <text:p text:style-name="P17">0-13, 100;</text:p>
            <text:p text:style-name="P17">14-30, 100;</text:p>
            <text:p text:style-name="P17">31+, 100</text:p>
          </table:table-cell>
          <table:table-cell table:style-name="Таблица1.G17" office:value-type="string">
            <text:p text:style-name="P42">В.Д.Мезенцева</text:p>
            <text:p text:style-name="P18">М.А.Зилева</text:p>
            <text:p text:style-name="P18">И.Е.Чернявская</text:p>
            <text:p text:style-name="P18"/>
          </table:table-cell>
          <table:table-cell table:style-name="Таблица1.H17" office:value-type="string">
            <text:p text:style-name="P53">Направление: духовно-нравственное, гражданско-патриотическое</text:p>
            <text:p text:style-name="P12">Роль: организация</text:p>
          </table:table-cell>
        </table:table-row>
        <table:table-row table:style-name="Таблица1.1">
          <table:table-cell table:style-name="Таблица1.A18" office:value-type="string">
            <text:p text:style-name="P25">6</text:p>
          </table:table-cell>
          <table:table-cell table:style-name="Таблица1.B18" office:value-type="string">
            <text:p text:style-name="P24">Фотовыставка «Вместе с папой», <text:soft-page-break/>посвящённая дню отца в России</text:p>
          </table:table-cell>
          <table:table-cell table:style-name="Таблица1.C18" office:value-type="string">
            <text:p text:style-name="P10">15.06.2015</text:p>
            <text:p text:style-name="P10">11:00-19:00</text:p>
          </table:table-cell>
          <table:table-cell table:style-name="Таблица1.D18" office:value-type="string">
            <text:p text:style-name="P21">Клуб «Аэлита»,</text:p>
            <text:p text:style-name="P10">г. Южно-<text:soft-page-break/>Сахалинск, ул. Емельянова, 11</text:p>
          </table:table-cell>
          <table:table-cell table:style-name="Таблица1.E18" office:value-type="string">
            <text:p text:style-name="P10">МП «Повышение эффективности <text:soft-page-break/>молодежной политики в городском округе «Город Южно-Сахалинск» на 2015-2020 годы»</text:p>
          </table:table-cell>
          <table:table-cell table:style-name="Таблица1.F18" office:value-type="string">
            <text:p text:style-name="P10">0-13, 10;</text:p>
            <text:p text:style-name="P10">14-30, 20;</text:p>
            <text:p text:style-name="P10"><text:soft-page-break/>31+, 10</text:p>
          </table:table-cell>
          <table:table-cell table:style-name="Таблица1.G18" office:value-type="string">
            <text:p text:style-name="P41">В.Д.Мезенцева</text:p>
            <text:p text:style-name="P18">М.А.Зилева</text:p>
            <text:p text:style-name="P18"><text:soft-page-break/>И.Е.Чернявская</text:p>
            <text:p text:style-name="P47"/>
          </table:table-cell>
          <table:table-cell table:style-name="Таблица1.H18" office:value-type="string">
            <text:p text:style-name="P52">Направление: духовно-нравственное, <text:soft-page-break/>гражданско-патриотическое, здоровый образ жизни.</text:p>
            <text:p text:style-name="P52">Роль: организация</text:p>
          </table:table-cell>
        </table:table-row>
        <table:table-row table:style-name="Таблица1.1">
          <table:table-cell table:style-name="Таблица1.A19" office:value-type="string">
            <text:p text:style-name="P25">7</text:p>
          </table:table-cell>
          <table:table-cell table:style-name="Таблица1.B19" office:value-type="string">
            <text:p text:style-name="P24">Комплекс мероприятий «Сохрани себя»</text:p>
            <text:p text:style-name="P24">(курс лекций о здоровом питании и здоровом образе жизни, встречи с интересными людьми в данной сфере)</text:p>
          </table:table-cell>
          <table:table-cell table:style-name="Таблица1.C19" office:value-type="string">
            <text:p text:style-name="P10">09.04.2015</text:p>
            <text:p text:style-name="P10">14.05.2015</text:p>
            <text:p text:style-name="P23">11.06.2015</text:p>
            <text:p text:style-name="P23">15:00-17:00</text:p>
          </table:table-cell>
          <table:table-cell table:style-name="Таблица1.D19" office:value-type="string">
            <text:p text:style-name="P21">Клуб «Аэлита»,</text:p>
            <text:p text:style-name="P10">г. Южно-Сахалинск, ул. Емельянова, 11</text:p>
          </table:table-cell>
          <table:table-cell table:style-name="Таблица1.E19" office:value-type="string">
            <text:p text:style-name="P10">Привлеченные средства</text:p>
          </table:table-cell>
          <table:table-cell table:style-name="Таблица1.F19" office:value-type="string">
            <text:p text:style-name="P10">0-13, 10</text:p>
            <text:p text:style-name="P10">14-30, 30</text:p>
            <text:p text:style-name="P10">31+, 10</text:p>
          </table:table-cell>
          <table:table-cell table:style-name="Таблица1.G19" office:value-type="string">
            <text:p text:style-name="P41">В.Д.Мезенцева</text:p>
            <text:p text:style-name="P18">М.А.Зилева</text:p>
            <text:p text:style-name="P47"/>
          </table:table-cell>
          <table:table-cell table:style-name="Таблица1.H19" office:value-type="string">
            <text:p text:style-name="P52">Направление: духовно-нравственное, <text:s/>пропаганда здорового образа жизни. </text:p>
            <text:p text:style-name="P52">Роль: организация</text:p>
          </table:table-cell>
        </table:table-row>
        <table:table-row table:style-name="Таблица1.1">
          <table:table-cell table:style-name="Таблица1.A20" table:number-columns-spanned="8" office:value-type="string">
            <text:p text:style-name="P50">Клуб «Бумеранг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1" office:value-type="string">
            <text:p text:style-name="P79">1</text:p>
          </table:table-cell>
          <table:table-cell table:style-name="Таблица1.B21" office:value-type="string">
            <text:p text:style-name="P55">Цикл семинаров и тренингов "Школа альпинизма и спортивного туризма"</text:p>
          </table:table-cell>
          <table:table-cell table:style-name="Таблица1.C21" office:value-type="string">
            <text:p text:style-name="P55">Апрель-май</text:p>
          </table:table-cell>
          <table:table-cell table:style-name="Таблица1.D21" office:value-type="string">
            <text:p text:style-name="P55">Клуб «Бумеранг», ул.Сахалинская 25а</text:p>
          </table:table-cell>
          <table:table-cell table:style-name="Таблица1.E21" office:value-type="string">
            <text:p text:style-name="P60">Привлеченные средства</text:p>
          </table:table-cell>
          <table:table-cell table:style-name="Таблица1.F21" office:value-type="string">
            <text:p text:style-name="P55"><text:span text:style-name="T24">0</text:span>-13, 15;</text:p>
            <text:p text:style-name="P55">14-30, 30;</text:p>
            <text:p text:style-name="P55">31+, 5</text:p>
          </table:table-cell>
          <table:table-cell table:style-name="Таблица1.G21" office:value-type="string">
            <text:p text:style-name="P67">В.Д.Мезенцева</text:p>
            <text:p text:style-name="P62">К.В. Рюмкина </text:p>
            <text:p text:style-name="P62">В.П.Павлов </text:p>
            <text:p text:style-name="P62">В.А.Козлов </text:p>
          </table:table-cell>
          <table:table-cell table:style-name="Таблица1.H21" office:value-type="string">
            <text:p text:style-name="P54">Направление: туризм и краеведение.</text:p>
            <text:p text:style-name="P54">Роль: организация</text:p>
          </table:table-cell>
        </table:table-row>
        <table:table-row table:style-name="Таблица1.1">
          <table:table-cell table:style-name="Таблица1.A22" office:value-type="string">
            <text:p text:style-name="P79">2</text:p>
          </table:table-cell>
          <table:table-cell table:style-name="Таблица1.B22" office:value-type="string">
            <text:p text:style-name="P60">Собрание актива клуба</text:p>
          </table:table-cell>
          <table:table-cell table:style-name="Таблица1.C22" office:value-type="string">
            <text:p text:style-name="P55">Каждая среда,</text:p>
            <text:p text:style-name="P55">18:30-19:30</text:p>
          </table:table-cell>
          <table:table-cell table:style-name="Таблица1.D22" office:value-type="string">
            <text:p text:style-name="P55">Клуб «Бумеранг», ул.Сахалинская 25а</text:p>
          </table:table-cell>
          <table:table-cell table:style-name="Таблица1.E22" office:value-type="string">
            <text:p text:style-name="P60">Без финансирования</text:p>
          </table:table-cell>
          <table:table-cell table:style-name="Таблица1.F22" office:value-type="string">
            <text:p text:style-name="P55">14-30, 30;</text:p>
            <text:p text:style-name="P55">31+, 10</text:p>
          </table:table-cell>
          <table:table-cell table:style-name="Таблица1.G22" office:value-type="string">
            <text:p text:style-name="P67">В.Д.Мезенцева</text:p>
            <text:p text:style-name="P62">К.В. Рюмкина </text:p>
          </table:table-cell>
          <table:table-cell table:style-name="Таблица1.H22" office:value-type="string">
            <text:p text:style-name="P54">Направление: гражданско-патриотическое. </text:p>
            <text:p text:style-name="P54">Роль: организация.</text:p>
          </table:table-cell>
        </table:table-row>
        <table:table-row table:style-name="Таблица1.1">
          <table:table-cell table:style-name="Таблица1.A23" office:value-type="string">
            <text:p text:style-name="P79">3</text:p>
          </table:table-cell>
          <table:table-cell table:style-name="Таблица1.B23" office:value-type="string">
            <text:p text:style-name="P60">Семинар по безопасности в полевых условиях для туристов, совместно с СООО Клуб «Бумеранг»</text:p>
          </table:table-cell>
          <table:table-cell table:style-name="Таблица1.C23" office:value-type="string">
            <text:p text:style-name="P55">03.04.2015,</text:p>
            <text:p text:style-name="P55">18:30-20:00</text:p>
          </table:table-cell>
          <table:table-cell table:style-name="Таблица1.D23" office:value-type="string">
            <text:p text:style-name="P55">СахОУНБ</text:p>
          </table:table-cell>
          <table:table-cell table:style-name="Таблица1.E23" office:value-type="string">
            <text:p text:style-name="P60">Привлеченные средства</text:p>
          </table:table-cell>
          <table:table-cell table:style-name="Таблица1.F23" office:value-type="string">
            <text:p text:style-name="P55">14-30, 50</text:p>
            <text:p text:style-name="P55">30+, 20</text:p>
          </table:table-cell>
          <table:table-cell table:style-name="Таблица1.G23" office:value-type="string">
            <text:p text:style-name="P67">В.Д.Мезенцева</text:p>
            <text:p text:style-name="P62">В.А.Козлов</text:p>
          </table:table-cell>
          <table:table-cell table:style-name="Таблица1.H23" office:value-type="string">
            <text:p text:style-name="P54">Направление: гражданско-патриотическое. </text:p>
            <text:p text:style-name="P54">Роль: организация.</text:p>
          </table:table-cell>
        </table:table-row>
        <table:table-row table:style-name="Таблица1.1">
          <table:table-cell table:style-name="Таблица1.A24" office:value-type="string">
            <text:p text:style-name="P79">4</text:p>
          </table:table-cell>
          <table:table-cell table:style-name="Таблица1.B24" office:value-type="string">
            <text:p text:style-name="P60">Месячник Победы. История обороны <text:soft-page-break/>Сахалинской области от захватчиков</text:p>
          </table:table-cell>
          <table:table-cell table:style-name="Таблица1.C24" office:value-type="string">
            <text:p text:style-name="P55">15.04.2015-15.05.2015</text:p>
          </table:table-cell>
          <table:table-cell table:style-name="Таблица1.D24" office:value-type="string">
            <text:p text:style-name="P55">Образовательные учреждения и <text:soft-page-break/>учреждения молодежной политики</text:p>
          </table:table-cell>
          <table:table-cell table:style-name="Таблица1.E24" office:value-type="string">
            <text:p text:style-name="P55">МП «Повышение эффективности <text:soft-page-break/>молодежной политики в городском округе «Город Южно-Сахалинск» на 2015-2020 годы»</text:p>
          </table:table-cell>
          <table:table-cell table:style-name="Таблица1.F24" office:value-type="string">
            <text:p text:style-name="P55"><text:span text:style-name="T24">0-</text:span>13, 60;</text:p>
            <text:p text:style-name="P55">14-<text:span text:style-name="T28">30</text:span>, 150</text:p>
          </table:table-cell>
          <table:table-cell table:style-name="Таблица1.G24" office:value-type="string">
            <text:p text:style-name="P67">В.Д.Мезенцева</text:p>
            <text:p text:style-name="P62">К.В.Рюмкина </text:p>
            <text:p text:style-name="P62"><text:soft-page-break/>М.Р.Шнейдере</text:p>
          </table:table-cell>
          <table:table-cell table:style-name="Таблица1.H24" office:value-type="string">
            <text:p text:style-name="P54">Направление: гражданско-<text:soft-page-break/>патриотическое. </text:p>
            <text:p text:style-name="P54">Роль: организация.</text:p>
          </table:table-cell>
        </table:table-row>
        <table:table-row table:style-name="Таблица1.1">
          <table:table-cell table:style-name="Таблица1.A25" office:value-type="string">
            <text:p text:style-name="P79">5</text:p>
          </table:table-cell>
          <table:table-cell table:style-name="Таблица1.B25" office:value-type="string">
            <text:p text:style-name="P55">Цикл семинаров и тренингов "Школа каякинга"</text:p>
          </table:table-cell>
          <table:table-cell table:style-name="Таблица1.C25" office:value-type="string">
            <text:p text:style-name="P55">Май- июнь</text:p>
          </table:table-cell>
          <table:table-cell table:style-name="Таблица1.D25" office:value-type="string">
            <text:p text:style-name="P55">г. Южно-Сахалинск река Рогатка, озеро Щит, озеро Тунайча, река Красноярка</text:p>
          </table:table-cell>
          <table:table-cell table:style-name="Таблица1.E25" office:value-type="string">
            <text:p text:style-name="P60">Привлеченные средства</text:p>
          </table:table-cell>
          <table:table-cell table:style-name="Таблица1.F25" office:value-type="string">
            <text:p text:style-name="P55"><text:span text:style-name="T24">0</text:span>-13, 10;</text:p>
            <text:p text:style-name="P55">14-30, 40</text:p>
          </table:table-cell>
          <table:table-cell table:style-name="Таблица1.G25" office:value-type="string">
            <text:p text:style-name="P67">В.Д.Мезенцева</text:p>
            <text:p text:style-name="P62">В.П.Павлов</text:p>
          </table:table-cell>
          <table:table-cell table:style-name="Таблица1.H25" office:value-type="string">
            <text:p text:style-name="P54">Направление: туризм и краеведение.</text:p>
            <text:p text:style-name="P54">Роль: организация</text:p>
          </table:table-cell>
        </table:table-row>
        <table:table-row table:style-name="Таблица1.1">
          <table:table-cell table:style-name="Таблица1.A26" office:value-type="string">
            <text:p text:style-name="P79">6</text:p>
          </table:table-cell>
          <table:table-cell table:style-name="Таблица1.B26" office:value-type="string">
            <text:p text:style-name="P56">Программа «В согласии с природой»</text:p>
          </table:table-cell>
          <table:table-cell table:style-name="Таблица1.C26" office:value-type="string">
            <text:p text:style-name="P54">Январь-май</text:p>
          </table:table-cell>
          <table:table-cell table:style-name="Таблица1.D26" office:value-type="string">
            <text:p text:style-name="P54">Учреждения образования, культуры, социальной защиты и молодежной политики г. Южно-Сахалинска</text:p>
          </table:table-cell>
          <table:table-cell table:style-name="Таблица1.E26" office:value-type="string">
            <text:p text:style-name="P54">Привлеченные средства</text:p>
          </table:table-cell>
          <table:table-cell table:style-name="Таблица1.F26" office:value-type="string">
            <text:p text:style-name="P54"><text:span text:style-name="T24">0</text:span>-13, 600;</text:p>
            <text:p text:style-name="P54">14-<text:span text:style-name="T28">30</text:span>, 600</text:p>
            <text:p text:style-name="P54"/>
          </table:table-cell>
          <table:table-cell table:style-name="Таблица1.G26" office:value-type="string">
            <text:p text:style-name="P70">В.Д.Мезенцева</text:p>
            <text:p text:style-name="P54">М.Р.Шнейдере</text:p>
          </table:table-cell>
          <table:table-cell table:style-name="Таблица1.H26" office:value-type="string">
            <text:p text:style-name="P54">Направление: гражданско-патриотическое. </text:p>
            <text:p text:style-name="P54">Роль: организация.</text:p>
          </table:table-cell>
        </table:table-row>
        <table:table-row table:style-name="Таблица1.1">
          <table:table-cell table:style-name="Таблица1.A27" office:value-type="string">
            <text:p text:style-name="P79">7</text:p>
          </table:table-cell>
          <table:table-cell table:style-name="Таблица1.B27" office:value-type="string">
            <text:p text:style-name="P56">Программа «Каникулы с Бумерангом»</text:p>
          </table:table-cell>
          <table:table-cell table:style-name="Таблица1.C27" office:value-type="string">
            <text:p text:style-name="P54">Июнь-июль</text:p>
          </table:table-cell>
          <table:table-cell table:style-name="Таблица1.D27" office:value-type="string">
            <text:p text:style-name="P54">Учреждения образования, культуры, социальной защиты и молодежной политики г. Южно-Сахалинска</text:p>
          </table:table-cell>
          <table:table-cell table:style-name="Таблица1.E27" office:value-type="string">
            <text:p text:style-name="P54">Привлеченные средства</text:p>
          </table:table-cell>
          <table:table-cell table:style-name="Таблица1.F27" office:value-type="string">
            <text:p text:style-name="P54"><text:span text:style-name="T24">0</text:span>-13, 290;</text:p>
            <text:p text:style-name="P54">14-<text:span text:style-name="T28">30</text:span>, 10</text:p>
          </table:table-cell>
          <table:table-cell table:style-name="Таблица1.G27" office:value-type="string">
            <text:p text:style-name="P70">В.Д.Мезенцева</text:p>
            <text:p text:style-name="P54">М.Р.Шнейдере</text:p>
          </table:table-cell>
          <table:table-cell table:style-name="Таблица1.H27" office:value-type="string">
            <text:p text:style-name="P54">Направление: гражданско-патриотическое. </text:p>
            <text:p text:style-name="P54">Роль: организация.</text:p>
          </table:table-cell>
        </table:table-row>
        <table:table-row table:style-name="Таблица1.1">
          <table:table-cell table:style-name="Таблица1.A28" office:value-type="string">
            <text:p text:style-name="P79">8</text:p>
          </table:table-cell>
          <table:table-cell table:style-name="Таблица1.B28" office:value-type="string">
            <text:p text:style-name="P56">Рисунок на асфальте «Что меня окружает»</text:p>
          </table:table-cell>
          <table:table-cell table:style-name="Таблица1.C28" office:value-type="string">
            <text:p text:style-name="P54">08.06.2015</text:p>
            <text:p text:style-name="P54">09.06.2015</text:p>
          </table:table-cell>
          <table:table-cell table:style-name="Таблица1.D28" office:value-type="string">
            <text:p text:style-name="P54">Учреждения образования, культуры, социальной <text:soft-page-break/>защиты и молодежной политики г. Южно-Сахалинска</text:p>
          </table:table-cell>
          <table:table-cell table:style-name="Таблица1.E28" office:value-type="string">
            <text:p text:style-name="P54">Привлеченные средства</text:p>
          </table:table-cell>
          <table:table-cell table:style-name="Таблица1.F28" office:value-type="string">
            <text:p text:style-name="P54"><text:span text:style-name="T24">0</text:span>-13, 50</text:p>
          </table:table-cell>
          <table:table-cell table:style-name="Таблица1.G28" office:value-type="string">
            <text:p text:style-name="P70">В.Д.Мезенцева</text:p>
            <text:p text:style-name="P54">М.Р.Шнейдере</text:p>
          </table:table-cell>
          <table:table-cell table:style-name="Таблица1.H28" office:value-type="string">
            <text:p text:style-name="P54">Направление: профилактика асоциальных явлений в молодежной среде.</text:p>
            <text:p text:style-name="P54"><text:soft-page-break/>Роль: организация.</text:p>
          </table:table-cell>
        </table:table-row>
        <table:table-row table:style-name="Таблица1.1">
          <table:table-cell table:style-name="Таблица1.A29" table:number-columns-spanned="8" office:value-type="string">
            <text:p text:style-name="P51">Клуб «Данко»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0" office:value-type="string">
            <text:p text:style-name="P28">1.</text:p>
          </table:table-cell>
          <table:table-cell table:style-name="Таблица1.B30" office:value-type="string">
            <text:p text:style-name="P87">Комплекс мероприятий, посвящённых Дню рождения клуба «Данко»</text:p>
          </table:table-cell>
          <table:table-cell table:style-name="Таблица1.C30" office:value-type="string">
            <text:p text:style-name="P87">01.04.2015-13.04.2015</text:p>
          </table:table-cell>
          <table:table-cell table:style-name="Таблица1.D30" office:value-type="string">
            <text:p text:style-name="P87">Клуб «Данко»,</text:p>
            <text:p text:style-name="P87">г.Южно-Сахалинск, ул.Поповича, д.75 кв. 77</text:p>
          </table:table-cell>
          <table:table-cell table:style-name="Таблица1.E30" office:value-type="string">
            <text:p text:style-name="P87">МП «Повышение эффективности молодежной политики в городском округе «Город Южно-Сахалинск» на 2015-2020 годы»</text:p>
            <text:p text:style-name="P87">Привлечённые средства</text:p>
          </table:table-cell>
          <table:table-cell table:style-name="Таблица1.F30" office:value-type="string">
            <text:p text:style-name="P87">0-13, 25</text:p>
            <text:p text:style-name="P87">14-30, 25</text:p>
          </table:table-cell>
          <table:table-cell table:style-name="Таблица1.G30" office:value-type="string">
            <text:p text:style-name="P27">С.А.Инявкина</text:p>
            <text:p text:style-name="P34">Н.П.Маскаева</text:p>
            <text:p text:style-name="P27"><text:s/>А.А.Саньков </text:p>
            <text:p text:style-name="P27">А.О.Сергеев</text:p>
          </table:table-cell>
          <table:table-cell table:style-name="Таблица1.H30" office:value-type="string">
            <text:p text:style-name="P27">Направление: духовно-нравственное.</text:p>
            <text:p text:style-name="P27">Роль: организация</text:p>
            <text:p text:style-name="P27"/>
          </table:table-cell>
        </table:table-row>
        <table:table-row table:style-name="Таблица1.1">
          <table:table-cell table:style-name="Таблица1.A31" office:value-type="string">
            <text:p text:style-name="P28">1.1</text:p>
          </table:table-cell>
          <table:table-cell table:style-name="Таблица1.B31" office:value-type="string">
            <text:p text:style-name="P87">Праздничная программа «Мы из племени Данко»</text:p>
          </table:table-cell>
          <table:table-cell table:style-name="Таблица1.C31" office:value-type="string">
            <text:p text:style-name="P87">05.04.2015,</text:p>
            <text:p text:style-name="P87">14:00</text:p>
          </table:table-cell>
          <table:table-cell table:style-name="Таблица1.D31" office:value-type="string">
            <text:p text:style-name="P87">Клуб «Данко»,</text:p>
            <text:p text:style-name="P87">г.Южно-Сахалинск, ул.Поповича, д.75 кв. 77</text:p>
          </table:table-cell>
          <table:table-cell table:style-name="Таблица1.E31" office:value-type="string">
            <text:p text:style-name="P87">МП «Повышение эффективности молодежной политики в городском округе «Город Южно-Сахалинск» на 2015-2020 годы»</text:p>
            <text:p text:style-name="P87">Привлечённые средства</text:p>
          </table:table-cell>
          <table:table-cell table:style-name="Таблица1.F31" office:value-type="string">
            <text:p text:style-name="P87">0-13, 10</text:p>
            <text:p text:style-name="P87">14-30, 15</text:p>
          </table:table-cell>
          <table:table-cell table:style-name="Таблица1.G31" office:value-type="string">
            <text:p text:style-name="P34">Н.П.Маскаева</text:p>
            <text:p text:style-name="P27"><text:s/>А.А.Саньков </text:p>
            <text:p text:style-name="P27"/>
          </table:table-cell>
          <table:table-cell table:style-name="Таблица1.H31" office:value-type="string">
            <text:p text:style-name="P27">Проведение конкурсов, игр и аттракционов. Награждение победителей, праздничное чаепитие.</text:p>
          </table:table-cell>
        </table:table-row>
        <table:table-row table:style-name="Таблица1.1">
          <table:table-cell table:style-name="Таблица1.A32" office:value-type="string">
            <text:p text:style-name="P28">1.2</text:p>
          </table:table-cell>
          <table:table-cell table:style-name="Таблица1.B32" office:value-type="string">
            <text:p text:style-name="P87">Конкурс плакатов и рисунков «Мой родной клуб»</text:p>
          </table:table-cell>
          <table:table-cell table:style-name="Таблица1.C32" office:value-type="string">
            <text:p text:style-name="P87">01.04.2015-</text:p>
            <text:p text:style-name="P87">10.04.2015</text:p>
          </table:table-cell>
          <table:table-cell table:style-name="Таблица1.D32" office:value-type="string">
            <text:p text:style-name="P87">Клуб «Данко»,</text:p>
            <text:p text:style-name="P87">г.Южно-Сахалинск, ул.Поповича, д.75 кв. 77</text:p>
          </table:table-cell>
          <table:table-cell table:style-name="Таблица1.E32" office:value-type="string">
            <text:p text:style-name="P87">Привлечённые средства</text:p>
          </table:table-cell>
          <table:table-cell table:style-name="Таблица1.F32" office:value-type="string">
            <text:p text:style-name="P87">0-13, 15</text:p>
            <text:p text:style-name="P87">14-30, 10</text:p>
          </table:table-cell>
          <table:table-cell table:style-name="Таблица1.G32" office:value-type="string">
            <text:p text:style-name="P27"><text:s/>А.И. Селюнин </text:p>
            <text:p text:style-name="P27"><text:s/>А.О. Сергеев</text:p>
          </table:table-cell>
          <table:table-cell table:style-name="Таблица1.H32" office:value-type="string">
            <text:p text:style-name="P27">Оформление выставки рисунков <text:s/>и плакатов.</text:p>
          </table:table-cell>
        </table:table-row>
        <table:table-row table:style-name="Таблица1.1">
          <table:table-cell table:style-name="Таблица1.A33" table:number-columns-spanned="8" office:value-type="string">
            <text:p text:style-name="P50">Клуб «Дружб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4" office:value-type="string">
            <text:p text:style-name="P102">1</text:p>
          </table:table-cell>
          <table:table-cell table:style-name="Таблица1.B34" office:value-type="string">
            <text:list xml:id="list8882486105294873199" text:style-name="WW8Num2">
              <text:list-item>
                <text:list>
                  <text:list-item>
                    <text:list>
                      <text:list-item>
                        <text:p text:style-name="P221">Тренинг</text:p>
                      </text:list-item>
                      <text:list-item>
                        <text:p text:style-name="P221">«Упражнение</text:p>
                      </text:list-item>
                      <text:list-item>
                        <text:p text:style-name="P221"><text:soft-page-break/>Джеффа»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1.C34" office:value-type="string">
            <text:p text:style-name="P107">15.04.15, <text:s/>22.04.15,</text:p>
            <text:p text:style-name="P107"><text:soft-page-break/>18:00-20:00</text:p>
          </table:table-cell>
          <table:table-cell table:style-name="Таблица1.D34" office:value-type="string">
            <text:p text:style-name="P103">Клуб «Дружба», г. Южно-<text:soft-page-break/>Сахалинск, Поповича, 20А.</text:p>
          </table:table-cell>
          <table:table-cell table:style-name="Таблица1.E34" office:value-type="string">
            <text:p text:style-name="P104">Без финансирования</text:p>
          </table:table-cell>
          <table:table-cell table:style-name="Таблица1.F34" office:value-type="string">
            <text:p text:style-name="P103">14-30, 30</text:p>
          </table:table-cell>
          <table:table-cell table:style-name="Таблица1.G34" office:value-type="string">
            <text:p text:style-name="P103">Т.П.Романцова</text:p>
            <text:p text:style-name="P103">Т.С.Шохина</text:p>
          </table:table-cell>
          <table:table-cell table:style-name="Таблица1.H34" office:value-type="string">
            <text:p text:style-name="P103">Направление: <text:s/>духовно-нравственное.</text:p>
            <text:p text:style-name="P105"><text:soft-page-break/>Роль: организация.</text:p>
            <text:p text:style-name="P105">Направленно на развитие способности аргументировать свою точку зрения и правильную расстановку приоритетов. </text:p>
            <text:p text:style-name="P106">Упражнение можно проводить на различные тематики в зависимости от возраста участников.</text:p>
            <text:p text:style-name="P105"/>
          </table:table-cell>
        </table:table-row>
        <table:table-row table:style-name="Таблица1.1">
          <table:table-cell table:style-name="Таблица1.A35" office:value-type="string">
            <text:p text:style-name="P102">2</text:p>
          </table:table-cell>
          <table:table-cell table:style-name="Таблица1.B35" office:value-type="string">
            <text:list xml:id="list122740411182334" text:continue-numbering="true" text:style-name="WW8Num2">
              <text:list-item>
                <text:list>
                  <text:list-item>
                    <text:list>
                      <text:list-item>
                        <text:p text:style-name="P221">Круглый</text:p>
                      </text:list-item>
                      <text:list-item>
                        <text:p text:style-name="P221">стол «Что делать</text:p>
                      </text:list-item>
                      <text:list-item>
                        <text:p text:style-name="P221">после вуза?» 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1.C35" office:value-type="string">
            <text:p text:style-name="P2">16.04.2015,</text:p>
            <text:p text:style-name="P2">18:00-20:00</text:p>
            <text:p text:style-name="P107"/>
          </table:table-cell>
          <table:table-cell table:style-name="Таблица1.D35" office:value-type="string">
            <text:p text:style-name="P103">Клуб «Дружба», г. Южно-Сахалинск, Поповича, 20А. </text:p>
          </table:table-cell>
          <table:table-cell table:style-name="Таблица1.E35" office:value-type="string">
            <text:p text:style-name="P104">Без финансирования</text:p>
          </table:table-cell>
          <table:table-cell table:style-name="Таблица1.F35" office:value-type="string">
            <text:p text:style-name="P103">14-30, 30 </text:p>
          </table:table-cell>
          <table:table-cell table:style-name="Таблица1.G35" office:value-type="string">
            <text:p text:style-name="P103">Т.П.Романцова</text:p>
            <text:p text:style-name="P103">Т.С.Шохина</text:p>
          </table:table-cell>
          <table:table-cell table:style-name="Таблица1.H35" office:value-type="string">
            <text:p text:style-name="P103">Направление: <text:s/>духовно-нравственное.</text:p>
            <text:p text:style-name="P105">Роль: организация.</text:p>
            <text:p text:style-name="P106">Планируется собрать ребят выпускников вуза и поговорить на тему «Проблема трудоустройства» и выработать пути решения данной проблемы, провести несколько упражнений на определение способностей и навыков. <text:s/></text:p>
          </table:table-cell>
        </table:table-row>
        <table:table-row table:style-name="Таблица1.1">
          <table:table-cell table:style-name="Таблица1.A36" office:value-type="string">
            <text:p text:style-name="P102">3</text:p>
          </table:table-cell>
          <table:table-cell table:style-name="Таблица1.B36" office:value-type="string">
            <text:list xml:id="list122740426161721" text:continue-numbering="true" text:style-name="WW8Num2">
              <text:list-item>
                <text:list>
                  <text:list-item>
                    <text:list>
                      <text:list-item>
                        <text:h text:style-name="P227" text:outline-level="3">Выставка каллиграфии 2015, <text:s/>посвященная <text:s text:c="3"/>Всемирному дню книг и авторского права.</text:h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1.C36" office:value-type="string">
            <text:p text:style-name="P107">23.04.2015,</text:p>
            <text:p text:style-name="P107">11:00-19:00</text:p>
          </table:table-cell>
          <table:table-cell table:style-name="Таблица1.D36" office:value-type="string">
            <text:p text:style-name="P103">Клуб «Дружба», г. Южно-Сахалинск, Поповича, 20А.</text:p>
          </table:table-cell>
          <table:table-cell table:style-name="Таблица1.E36" office:value-type="string">
            <text:p text:style-name="P104">Без финансирования</text:p>
          </table:table-cell>
          <table:table-cell table:style-name="Таблица1.F36" office:value-type="string">
            <text:p text:style-name="P103">14-30, 50</text:p>
          </table:table-cell>
          <table:table-cell table:style-name="Таблица1.G36" office:value-type="string">
            <text:p text:style-name="P103">Т.П.Романцова</text:p>
            <text:p text:style-name="P103">А.А.Мухина</text:p>
          </table:table-cell>
          <table:table-cell table:style-name="Таблица1.H36" office:value-type="string">
            <text:p text:style-name="P105">Направление: гражданско-патриотическое.</text:p>
            <text:p text:style-name="P105">Роль: организация.</text:p>
            <text:p text:style-name="P106">Выставка, состоящая из плакатов и стенгазет, на которых размещены все буквы русского алфавита <text:soft-page-break/>в интересных и нестандартных размерах, цветах. Основная идея показать всю красоту букв, русского алфавита.</text:p>
          </table:table-cell>
        </table:table-row>
        <table:table-row table:style-name="Таблица1.1">
          <table:table-cell table:style-name="Таблица1.A37" office:value-type="string">
            <text:p text:style-name="P102">4</text:p>
          </table:table-cell>
          <table:table-cell table:style-name="Таблица1.B37" office:value-type="string">
            <text:p text:style-name="P100">Тренинг «Импровизация» </text:p>
          </table:table-cell>
          <table:table-cell table:style-name="Таблица1.C37" office:value-type="string">
            <text:p text:style-name="P2">30.04.2015,</text:p>
            <text:p text:style-name="P2">18:00-20:00</text:p>
            <text:p text:style-name="P107"/>
          </table:table-cell>
          <table:table-cell table:style-name="Таблица1.D37" office:value-type="string">
            <text:p text:style-name="P103">Клуб «Дружба», г. Южно-Сахалинск, Поповича, 20А.</text:p>
          </table:table-cell>
          <table:table-cell table:style-name="Таблица1.E37" office:value-type="string">
            <text:p text:style-name="P104">Без финансирования</text:p>
          </table:table-cell>
          <table:table-cell table:style-name="Таблица1.F37" office:value-type="string">
            <text:p text:style-name="P103">14-30, 30</text:p>
          </table:table-cell>
          <table:table-cell table:style-name="Таблица1.G37" office:value-type="string">
            <text:p text:style-name="P103">Т.П.Романцова</text:p>
            <text:p text:style-name="P103">Т.С.Шохина</text:p>
          </table:table-cell>
          <table:table-cell table:style-name="Таблица1.H37" office:value-type="string">
            <text:p text:style-name="P105">Направление: гражданско-патриотическое.</text:p>
            <text:p text:style-name="P105">Роль: организация.</text:p>
            <text:p text:style-name="P106">Тренинг направлен на развитие навыков ораторского мастерства, умения достойно держаться на сцене, <text:s/>преодоления барьера стеснения.</text:p>
          </table:table-cell>
        </table:table-row>
        <table:table-row table:style-name="Таблица1.1">
          <table:table-cell table:style-name="Таблица1.A38" office:value-type="string">
            <text:p text:style-name="P102">5</text:p>
          </table:table-cell>
          <table:table-cell table:style-name="Таблица1.B38" office:value-type="string">
            <text:p text:style-name="P100">Комплекс тренингов по созданию «имидж образа». </text:p>
          </table:table-cell>
          <table:table-cell table:style-name="Таблица1.C38" office:value-type="string">
            <text:p text:style-name="P2">05.05.2015, 12.05.2015,</text:p>
            <text:p text:style-name="P2">19.05.2015,</text:p>
            <text:p text:style-name="P2">18:00-20:00 </text:p>
          </table:table-cell>
          <table:table-cell table:style-name="Таблица1.D38" office:value-type="string">
            <text:p text:style-name="P103">Клуб «Дружба», г. Южно-Сахалинск, Поповича, 20А.</text:p>
          </table:table-cell>
          <table:table-cell table:style-name="Таблица1.E38" office:value-type="string">
            <text:p text:style-name="P104">Без финансирования</text:p>
          </table:table-cell>
          <table:table-cell table:style-name="Таблица1.F38" office:value-type="string">
            <text:p text:style-name="P103">14-30, 30</text:p>
          </table:table-cell>
          <table:table-cell table:style-name="Таблица1.G38" office:value-type="string">
            <text:p text:style-name="P103">Т.П.Романцова</text:p>
            <text:p text:style-name="P103">Т.С.Шохина</text:p>
          </table:table-cell>
          <table:table-cell table:style-name="Таблица1.H38" office:value-type="string">
            <text:p text:style-name="P3">Направление: духовно-нравственное, развитие профессиональных навыков.</text:p>
            <text:p text:style-name="P109">Роль: организация.</text:p>
            <text:p text:style-name="P109">Тренинг направлен на создание ментальной карты личности. Так же на создание идеального образа «Я».</text:p>
            <text:p text:style-name="P105"/>
          </table:table-cell>
        </table:table-row>
        <table:table-row table:style-name="Таблица1.1">
          <table:table-cell table:style-name="Таблица1.A39" office:value-type="string">
            <text:p text:style-name="P119">6</text:p>
          </table:table-cell>
          <table:table-cell table:style-name="Таблица1.B39" office:value-type="string">
            <text:p text:style-name="P4">Комплекс тренингов по актерскому мастерству для волонтеров, в рамках реализации грантового проекта <text:soft-page-break/>«Коворкинг-центр» </text:p>
          </table:table-cell>
          <table:table-cell table:style-name="Таблица1.C39" office:value-type="string">
            <text:p text:style-name="P2">05.06.2015, 12.06.2015,</text:p>
            <text:p text:style-name="P2">19.06.2015,</text:p>
            <text:p text:style-name="P2">18:00-19:00</text:p>
          </table:table-cell>
          <table:table-cell table:style-name="Таблица1.D39" office:value-type="string">
            <text:p text:style-name="P103">Клуб «Дружба», г. Южно-Сахалинск, Поповича, 20А.</text:p>
          </table:table-cell>
          <table:table-cell table:style-name="Таблица1.E39" office:value-type="string">
            <text:p text:style-name="P104">МП</text:p>
            <text:p text:style-name="P103">«Патриотическое воспитание <text:s/>граждан <text:s/>в городском округе <text:s text:c="4"/>«Город Южно-Сахалинск» на <text:soft-page-break/>период 2014-2016 годов».</text:p>
          </table:table-cell>
          <table:table-cell table:style-name="Таблица1.F39" office:value-type="string">
            <text:p text:style-name="P103">14-30, 50</text:p>
          </table:table-cell>
          <table:table-cell table:style-name="Таблица1.G39" office:value-type="string">
            <text:p text:style-name="P103">Т.П.Романцова</text:p>
          </table:table-cell>
          <table:table-cell table:style-name="Таблица1.H39" office:value-type="string">
            <text:p text:style-name="P103">Направление: духовно-нравственное, развитие профессиональных навыков.</text:p>
            <text:p text:style-name="P103">Роль: организация.</text:p>
            <text:p text:style-name="P103">Занятия по актерскому мастерству и сценической <text:soft-page-break/>речи, основанные на методиках К.С.Станиславского.</text:p>
          </table:table-cell>
        </table:table-row>
        <table:table-row table:style-name="Таблица1.1">
          <table:table-cell table:style-name="Таблица1.A40" office:value-type="string">
            <text:p text:style-name="P119">7</text:p>
          </table:table-cell>
          <table:table-cell table:style-name="Таблица1.B40" office:value-type="string">
            <text:p text:style-name="P4">Комплекс тренингов на внимание </text:p>
          </table:table-cell>
          <table:table-cell table:style-name="Таблица1.C40" office:value-type="string">
            <text:p text:style-name="P2">10.06.2015</text:p>
            <text:p text:style-name="P2">17.06.2015</text:p>
            <text:p text:style-name="P2">24.06.2015</text:p>
            <text:p text:style-name="P2">25.06.2015</text:p>
            <text:p text:style-name="P2">18:00-19:00</text:p>
          </table:table-cell>
          <table:table-cell table:style-name="Таблица1.D40" office:value-type="string">
            <text:p text:style-name="P103">Клуб «Дружба», г. Южно-Сахалинск, Поповича, 20А.</text:p>
          </table:table-cell>
          <table:table-cell table:style-name="Таблица1.E40" office:value-type="string">
            <text:p text:style-name="P104">Без финансирования</text:p>
          </table:table-cell>
          <table:table-cell table:style-name="Таблица1.F40" office:value-type="string">
            <text:p text:style-name="P103">14-30, 30</text:p>
          </table:table-cell>
          <table:table-cell table:style-name="Таблица1.G40" office:value-type="string">
            <text:p text:style-name="P103">Т.П.Романцова</text:p>
            <text:p text:style-name="P103">Т.С.Шохина</text:p>
          </table:table-cell>
          <table:table-cell table:style-name="Таблица1.H40" office:value-type="string">
            <text:p text:style-name="P103">Направление: Личностное развитие.</text:p>
            <text:p text:style-name="P103">Роль: организация.</text:p>
            <text:p text:style-name="P103">Тренинг направлен на развития навыка управления своим вниманием.</text:p>
            <text:p text:style-name="P103"/>
          </table:table-cell>
        </table:table-row>
        <table:table-row table:style-name="Таблица1.1">
          <table:table-cell table:style-name="Таблица1.A41" office:value-type="string">
            <text:p text:style-name="P119">8</text:p>
          </table:table-cell>
          <table:table-cell table:style-name="Таблица1.B41" office:value-type="string">
            <text:p text:style-name="P110">Литературный клуб </text:p>
          </table:table-cell>
          <table:table-cell table:style-name="Таблица1.C41" office:value-type="string">
            <text:p text:style-name="P111">07.04.2015,</text:p>
            <text:p text:style-name="P111">14.04.2015,</text:p>
            <text:p text:style-name="P111">21.04.2015,</text:p>
            <text:p text:style-name="P111">28.04.2015,</text:p>
            <text:p text:style-name="P111">08.05.2015,</text:p>
            <text:p text:style-name="P111">15.05.2015,</text:p>
            <text:p text:style-name="P111">22.05.2015,</text:p>
            <text:p text:style-name="P111">29.05.2015,</text:p>
            <text:p text:style-name="P111">05.06.2015,</text:p>
            <text:p text:style-name="P111">12.06.2015,</text:p>
            <text:p text:style-name="P111">19.06.2015,</text:p>
            <text:p text:style-name="P111">26.06.2015,</text:p>
            <text:p text:style-name="P111">18:00-20:00</text:p>
            <text:p text:style-name="P111"/>
          </table:table-cell>
          <table:table-cell table:style-name="Таблица1.D41" office:value-type="string">
            <text:p text:style-name="P112">Клуб «Дружба», г. Южно-Сахалинск, Поповича, 20А. </text:p>
          </table:table-cell>
          <table:table-cell table:style-name="Таблица1.E41" office:value-type="string">
            <text:p text:style-name="P130"><text:span text:style-name="T9">МП «Повышение эффективности молодежной политики в городском округе «Город Южно-Сахалинск» на 2015-2020 годы» </text:span><text:span text:style-name="T11"><text:s/></text:span></text:p>
          </table:table-cell>
          <table:table-cell table:style-name="Таблица1.F41" office:value-type="string">
            <text:p text:style-name="P112">14-30, 120 </text:p>
          </table:table-cell>
          <table:table-cell table:style-name="Таблица1.G41" office:value-type="string">
            <text:p text:style-name="P116">Т.П.Романцова</text:p>
            <text:p text:style-name="P116">А.А.Мухина</text:p>
          </table:table-cell>
          <table:table-cell table:style-name="Таблица1.H41" office:value-type="string">
            <text:p text:style-name="P5">Направление: развитие профессиональных навыков.</text:p>
            <text:p text:style-name="P1">Роль: организация. </text:p>
            <text:p text:style-name="P1">Встречи молодых и талантливых поэтов, писателей. Литературные вечера, посвященные различным поэтам и писателям. Открытые микрофоны и авторские встречи.</text:p>
          </table:table-cell>
        </table:table-row>
        <table:table-row table:style-name="Таблица1.1">
          <table:table-cell table:style-name="Таблица1.A42" office:value-type="string">
            <text:p text:style-name="P119">9</text:p>
          </table:table-cell>
          <table:table-cell table:style-name="Таблица1.B42" office:value-type="string">
            <text:p text:style-name="P121">Женский клуб</text:p>
          </table:table-cell>
          <table:table-cell table:style-name="Таблица1.C42" office:value-type="string">
            <text:p text:style-name="P120">01.04.2015,</text:p>
            <text:p text:style-name="P120">08.04.2015,</text:p>
            <text:p text:style-name="P120">15.04.2015,</text:p>
            <text:p text:style-name="P120">22.04.2015,</text:p>
            <text:p text:style-name="P120">29.04.2015,</text:p>
            <text:p text:style-name="P120">07.05.2015,</text:p>
            <text:p text:style-name="P120">14.05.2015,</text:p>
            <text:p text:style-name="P120">21.05.2015,</text:p>
            <text:p text:style-name="P120">28.05.2015,</text:p>
            <text:p text:style-name="P128"><text:soft-page-break/>03.06.2015,</text:p>
            <text:p text:style-name="P128"><text:span text:style-name="T24">1</text:span>0.05.2015,</text:p>
            <text:p text:style-name="P128">17.05.2015,</text:p>
            <text:p text:style-name="P128">24.05.2015,</text:p>
            <text:p text:style-name="P120">18:30-20:30</text:p>
          </table:table-cell>
          <table:table-cell table:style-name="Таблица1.D42" office:value-type="string">
            <text:p text:style-name="P120">Клуб «Дружба», г. Южно-Сахалинск, Поповича, 20А.</text:p>
          </table:table-cell>
          <table:table-cell table:style-name="Таблица1.E42" office:value-type="string">
            <text:p text:style-name="P103">Без финансирования</text:p>
            <text:p text:style-name="P103"/>
          </table:table-cell>
          <table:table-cell table:style-name="Таблица1.F42" office:value-type="string">
            <text:p text:style-name="P120">14-30, 130</text:p>
          </table:table-cell>
          <table:table-cell table:style-name="Таблица1.G42" office:value-type="string">
            <text:p text:style-name="P103">Т.П.Романцова</text:p>
            <text:p text:style-name="P103">А.А.Мухина</text:p>
          </table:table-cell>
          <table:table-cell table:style-name="Таблица1.H42" office:value-type="string">
            <text:p text:style-name="P120">Направление: развитие профессиональных навыков.</text:p>
            <text:p text:style-name="P120">Роль: организация.</text:p>
            <text:p text:style-name="P120">Обсуждение различных тем, которые наиболее интересуют молодежь, в частности девушек: красота, мода, кулинария, <text:soft-page-break/>отношения и прочее.</text:p>
          </table:table-cell>
        </table:table-row>
        <table:table-row table:style-name="Таблица1.1">
          <table:table-cell table:style-name="Таблица1.A43" office:value-type="string">
            <text:p text:style-name="P102">1<text:span text:style-name="T57">0</text:span></text:p>
          </table:table-cell>
          <table:table-cell table:style-name="Таблица1.B43" office:value-type="string">
            <text:p text:style-name="P110">Школа организаторов </text:p>
          </table:table-cell>
          <table:table-cell table:style-name="Таблица1.C43" office:value-type="string">
            <text:p text:style-name="P111">07.04.2015,</text:p>
            <text:p text:style-name="P111">14.04.2015,</text:p>
            <text:p text:style-name="P111">21.04.2015,</text:p>
            <text:p text:style-name="P111">28.04.2015,</text:p>
            <text:p text:style-name="P111">18:00-20:00</text:p>
          </table:table-cell>
          <table:table-cell table:style-name="Таблица1.D43" office:value-type="string">
            <text:p text:style-name="P112">Клуб «Дружба», г. Южно-Сахалинск, Поповича, 20А. </text:p>
          </table:table-cell>
          <table:table-cell table:style-name="Таблица1.E43" office:value-type="string">
            <text:p text:style-name="P112">Без финансирования </text:p>
          </table:table-cell>
          <table:table-cell table:style-name="Таблица1.F43" office:value-type="string">
            <text:p text:style-name="P112">14-30, 40 </text:p>
          </table:table-cell>
          <table:table-cell table:style-name="Таблица1.G43" office:value-type="string">
            <text:p text:style-name="P116">Т.П.Романцова</text:p>
            <text:p text:style-name="P116">А.А.Мухина</text:p>
          </table:table-cell>
          <table:table-cell table:style-name="Таблица1.H43" office:value-type="string">
            <text:p text:style-name="P5">Направление: развитие профессиональных навыков.</text:p>
            <text:p text:style-name="P1">Роль: организация. </text:p>
            <text:p text:style-name="P1">Обучение организации клубных и городских мероприятий. Занятия проводятся в виде лекций и практических занятий. Итогом станет организация одного клубного и одного городского мероприятия.</text:p>
          </table:table-cell>
        </table:table-row>
        <table:table-row table:style-name="Таблица1.1">
          <table:table-cell table:style-name="Таблица1.A44" office:value-type="string">
            <text:p text:style-name="P102">1<text:span text:style-name="T57">1</text:span></text:p>
          </table:table-cell>
          <table:table-cell table:style-name="Таблица1.B44" office:value-type="string">
            <text:p text:style-name="P72">«Творческая мастерская»</text:p>
            <text:p text:style-name="P72">Комплекс мастер-классов, техника декупаж.</text:p>
            <text:p text:style-name="P110"/>
          </table:table-cell>
          <table:table-cell table:style-name="Таблица1.C44" office:value-type="string">
            <text:p text:style-name="P99">01.04.2015,</text:p>
            <text:p text:style-name="P99">08.04.2015,</text:p>
            <text:p text:style-name="P99">15.04.2015,</text:p>
            <text:p text:style-name="P99">22.04.2015,</text:p>
            <text:p text:style-name="P99">29.04.2015,</text:p>
            <text:p text:style-name="P99">06.05.2015,</text:p>
            <text:p text:style-name="P99">13.05.2015,</text:p>
            <text:p text:style-name="P99">20.05.2015,</text:p>
            <text:p text:style-name="P99">27.05.2015,</text:p>
            <text:p text:style-name="P108">16:00-18:00</text:p>
          </table:table-cell>
          <table:table-cell table:style-name="Таблица1.D44" office:value-type="string">
            <text:p text:style-name="P112">Клуб «Дружба», г. Южно-Сахалинск, Поповича, 20А. </text:p>
          </table:table-cell>
          <table:table-cell table:style-name="Таблица1.E44" office:value-type="string">
            <text:p text:style-name="P112">Без финансирования </text:p>
          </table:table-cell>
          <table:table-cell table:style-name="Таблица1.F44" office:value-type="string">
            <text:p text:style-name="P112">14-30, 90 </text:p>
          </table:table-cell>
          <table:table-cell table:style-name="Таблица1.G44" office:value-type="string">
            <text:p text:style-name="P112">Т.П.Романцова</text:p>
            <text:p text:style-name="P112">Д.А.Гуляева </text:p>
          </table:table-cell>
          <table:table-cell table:style-name="Таблица1.H44" office:value-type="string">
            <text:p text:style-name="P5">Направление: пропаганда здорового образа жизни.</text:p>
            <text:p text:style-name="P1">Роль: организация.</text:p>
            <text:p text:style-name="P6">Хэндмэйд творчество. Создание поделок в технике декупаж.</text:p>
            <text:p text:style-name="P113"/>
          </table:table-cell>
        </table:table-row>
        <table:table-row table:style-name="Таблица1.1">
          <table:table-cell table:style-name="Таблица1.A45" office:value-type="string">
            <text:p text:style-name="P102">1<text:span text:style-name="T57">2</text:span></text:p>
          </table:table-cell>
          <table:table-cell table:style-name="Таблица1.B45" office:value-type="string">
            <text:p text:style-name="P114">«Творческая мастерская» </text:p>
            <text:p text:style-name="P115">Комплекс мастер-классов, топиарий.</text:p>
          </table:table-cell>
          <table:table-cell table:style-name="Таблица1.C45" office:value-type="string">
            <text:p text:style-name="P132"><text:span text:style-name="T10">0</text:span><text:span text:style-name="T9">3</text:span><text:span text:style-name="T10">.</text:span><text:span text:style-name="T9">06.2015,</text:span></text:p>
            <text:p text:style-name="P107">10.06.2015,</text:p>
            <text:p text:style-name="P107">17.06.2015,</text:p>
            <text:p text:style-name="P111">24.06.2015,</text:p>
            <text:p text:style-name="P111">16:00-18:00</text:p>
          </table:table-cell>
          <table:table-cell table:style-name="Таблица1.D45" office:value-type="string">
            <text:p text:style-name="P112">Клуб «Дружба», г. Южно-Сахалинск, Поповича, 20А. </text:p>
          </table:table-cell>
          <table:table-cell table:style-name="Таблица1.E45" office:value-type="string">
            <text:p text:style-name="P112">Без финансирования </text:p>
          </table:table-cell>
          <table:table-cell table:style-name="Таблица1.F45" office:value-type="string">
            <text:p text:style-name="P112">14-30, 40 </text:p>
          </table:table-cell>
          <table:table-cell table:style-name="Таблица1.G45" office:value-type="string">
            <text:p text:style-name="P112">Т.П.Романцова</text:p>
            <text:p text:style-name="P112">Д.А.Гуляева </text:p>
          </table:table-cell>
          <table:table-cell table:style-name="Таблица1.H45" office:value-type="string">
            <text:p text:style-name="P5">Направление: пропаганда здорового образа жизни.</text:p>
            <text:p text:style-name="P1">Роль: организация.</text:p>
            <text:p text:style-name="P6">Хэндмэйд творчество. Создание поделок-топиарий.</text:p>
            <text:p text:style-name="P113"><text:soft-page-break/></text:p>
          </table:table-cell>
        </table:table-row>
        <table:table-row table:style-name="Таблица1.1">
          <table:table-cell table:style-name="Таблица1.A46" table:number-columns-spanned="8" office:value-type="string">
            <text:p text:style-name="P117">Клуб «Ровесник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51" office:value-type="string">
            <text:p text:style-name="P183">1</text:p>
          </table:table-cell>
          <table:table-cell table:style-name="Таблица1.B51" office:value-type="string">
            <text:p text:style-name="P178"><text:span text:style-name="T40">Комплекс мастер-классов </text:span><text:span text:style-name="T41">«Открытка </text:span><text:span text:style-name="T43">Hand</text:span><text:span text:style-name="T41"> </text:span><text:span text:style-name="T43">made</text:span><text:span text:style-name="T41">», «Игрушка для театра на пальцах»</text:span></text:p>
          </table:table-cell>
          <table:table-cell table:style-name="Таблица1.C51" office:value-type="string">
            <text:p text:style-name="P155">12.04.2015-</text:p>
            <text:p text:style-name="P155">04.06.2015</text:p>
            <text:p text:style-name="P155"/>
          </table:table-cell>
          <table:table-cell table:style-name="Таблица1.D51" office:value-type="string">
            <text:p text:style-name="P157">Клуб «Ровесник», город Южно-Сахалинск, пл. район Ново-Александровск, ул. Науки, д. 5;</text:p>
          </table:table-cell>
          <table:table-cell table:style-name="Таблица1.E51" office:value-type="string">
            <text:p text:style-name="P158">Привлеченные средства</text:p>
          </table:table-cell>
          <table:table-cell table:style-name="Таблица1.F51" office:value-type="string">
            <text:p text:style-name="Standard">0-13, <text:s/>20</text:p>
            <text:p text:style-name="Standard">14-30, <text:s/>30</text:p>
            <text:p text:style-name="Standard">31+, 40</text:p>
          </table:table-cell>
          <table:table-cell table:style-name="Таблица1.G51" office:value-type="string">
            <text:p text:style-name="P172">Л.Н.Свиркунова</text:p>
            <text:p text:style-name="P130">И.И. Баева</text:p>
            <text:p text:style-name="P130"/>
            <text:p text:style-name="P130"/>
            <text:p text:style-name="P130"/>
            <text:p text:style-name="P130"/>
            <text:p text:style-name="P130"/>
            <text:p text:style-name="P130"/>
          </table:table-cell>
          <table:table-cell table:style-name="Таблица1.H51" office:value-type="string">
            <text:p text:style-name="Standard">Мероприятие проводится в рамках духовно-нравственного направления. Роль: организация.</text:p>
            <text:p text:style-name="Standard"/>
          </table:table-cell>
        </table:table-row>
        <table:table-row table:style-name="Таблица1.1">
          <table:table-cell table:style-name="Таблица1.A51" office:value-type="string">
            <text:p text:style-name="P183">2</text:p>
          </table:table-cell>
          <table:table-cell table:style-name="Таблица1.B51" office:value-type="string">
            <text:p text:style-name="P178"><text:span text:style-name="T44">Цикл Мастер-классов «Открытка </text:span><text:span text:style-name="T45">Hand</text:span><text:span text:style-name="T44"> </text:span><text:span text:style-name="T45">made</text:span><text:span text:style-name="T44"> «Праздник Праздников»</text:span></text:p>
          </table:table-cell>
          <table:table-cell table:style-name="Таблица1.C51" office:value-type="string">
            <text:p text:style-name="P134">02.04.2015,</text:p>
            <text:p text:style-name="P134">06.04.2015,</text:p>
            <text:p text:style-name="P134">08.04.2015,</text:p>
            <text:p text:style-name="P134">09.04.2015,</text:p>
            <text:p text:style-name="P134">15:00</text:p>
            <text:p text:style-name="P134"/>
            <text:p text:style-name="P134"/>
          </table:table-cell>
          <table:table-cell table:style-name="Таблица1.D51" office:value-type="string">
            <text:p text:style-name="P157">Клуб «Ровесник», город Южно-Сахалинск, пл. район Ново-Александровск, ул. Науки, д. 5;</text:p>
          </table:table-cell>
          <table:table-cell table:style-name="Таблица1.E51" office:value-type="string">
            <text:p text:style-name="P158">Привлеченные средства</text:p>
          </table:table-cell>
          <table:table-cell table:style-name="Таблица1.F51" office:value-type="string">
            <text:p text:style-name="P155">0-13, <text:s/>5</text:p>
            <text:p text:style-name="P155">14-30, <text:s/>5</text:p>
            <text:p text:style-name="P155">31+, 10</text:p>
          </table:table-cell>
          <table:table-cell table:style-name="Таблица1.G51" office:value-type="string">
            <text:p text:style-name="P172">Л.Н.Свиркунова</text:p>
            <text:p text:style-name="P130">И.И. Баева</text:p>
            <text:p text:style-name="P130"/>
            <text:p text:style-name="P130"/>
            <text:p text:style-name="P130"/>
            <text:p text:style-name="P130"/>
            <text:p text:style-name="P130"/>
            <text:p text:style-name="P130"/>
          </table:table-cell>
          <table:table-cell table:style-name="Таблица1.H51" office:value-type="string">
            <text:p text:style-name="Standard">Мероприятие проводится в рамках духовно-нравственного направления. Роль: организация.</text:p>
            <text:p text:style-name="Standard"/>
          </table:table-cell>
        </table:table-row>
        <table:table-row table:style-name="Таблица1.1">
          <table:table-cell table:style-name="Таблица1.A51" office:value-type="string">
            <text:p text:style-name="P183">3</text:p>
          </table:table-cell>
          <table:table-cell table:style-name="Таблица1.B51" office:value-type="string">
            <text:p text:style-name="P178"><text:span text:style-name="T40">Цикл мастер-классов «Открытка </text:span><text:span text:style-name="T42">Hand</text:span><text:span text:style-name="T40"> </text:span><text:span text:style-name="T42">made</text:span><text:span text:style-name="T40"> «День Победы»</text:span></text:p>
          </table:table-cell>
          <table:table-cell table:style-name="Таблица1.C51" office:value-type="string">
            <text:p text:style-name="P156"><text:span text:style-name="T59">20</text:span>.04.2015,</text:p>
            <text:p text:style-name="P156">2<text:span text:style-name="T59">3</text:span>.04.2015, </text:p>
            <text:p text:style-name="P156">27.04.2015,</text:p>
            <text:p text:style-name="P156">30.04.2015,</text:p>
            <text:p text:style-name="P155">15:00</text:p>
          </table:table-cell>
          <table:table-cell table:style-name="Таблица1.D51" office:value-type="string">
            <text:p text:style-name="P157">Клуб «Ровесник», город Южно-Сахалинск, пл. район Ново-Александровск, ул. Науки, д. 5;</text:p>
            <text:p text:style-name="P157">МБОУ «СОШ № 32», город Южно-Сахалинск, пл. район Ново-Александровск, пер. Железнодо </text:p>
            <text:p text:style-name="P157">рожный, д. 12-А</text:p>
          </table:table-cell>
          <table:table-cell table:style-name="Таблица1.E51" office:value-type="string">
            <text:p text:style-name="P158">Привлеченные средства</text:p>
          </table:table-cell>
          <table:table-cell table:style-name="Таблица1.F51" office:value-type="string">
            <text:p text:style-name="P155">0-13, <text:s/>5</text:p>
            <text:p text:style-name="P155">14-30, <text:s/>20</text:p>
            <text:p text:style-name="P155">31+, 10</text:p>
          </table:table-cell>
          <table:table-cell table:style-name="Таблица1.G51" office:value-type="string">
            <text:p text:style-name="P172">Л.Н.Свиркунова</text:p>
            <text:p text:style-name="P130">И.И. Баева</text:p>
            <text:p text:style-name="P130"/>
            <text:p text:style-name="P130"/>
            <text:p text:style-name="P130"/>
            <text:p text:style-name="P130"/>
            <text:p text:style-name="P130"/>
            <text:p text:style-name="P130"/>
          </table:table-cell>
          <table:table-cell table:style-name="Таблица1.H51" office:value-type="string">
            <text:p text:style-name="Standard">Мероприятие проводится в рамках духовно-нравственного направления. Роль: организация.</text:p>
            <text:p text:style-name="Standard"/>
          </table:table-cell>
        </table:table-row>
        <table:table-row table:style-name="Таблица1.1">
          <table:table-cell table:style-name="Таблица1.A51" office:value-type="string">
            <text:p text:style-name="P183">4</text:p>
          </table:table-cell>
          <table:table-cell table:style-name="Таблица1.B51" office:value-type="string">
            <text:p text:style-name="P178"><text:span text:style-name="T40">Мастер-класс </text:span><text:soft-page-break/><text:span text:style-name="T41">«Открытка </text:span><text:span text:style-name="T43">Hand</text:span><text:span text:style-name="T41"> </text:span><text:span text:style-name="T43">made</text:span><text:span text:style-name="T41"> «Семья» для пациентов ГАУЗ «Реабилитационный центр «Аралия»</text:span></text:p>
          </table:table-cell>
          <table:table-cell table:style-name="Таблица1.C51" office:value-type="string">
            <text:p text:style-name="P155">14.05.2015, </text:p>
            <text:p text:style-name="P155"><text:soft-page-break/>15:00</text:p>
          </table:table-cell>
          <table:table-cell table:style-name="Таблица1.D51" office:value-type="string">
            <text:p text:style-name="P157">Клуб <text:soft-page-break/>«Ровесник», город Южно-Сахалинск, пл. район Ново-Александровск, ул. Науки, д. 5;</text:p>
          </table:table-cell>
          <table:table-cell table:style-name="Таблица1.E51" office:value-type="string">
            <text:p text:style-name="P158">Привлеченные <text:soft-page-break/>средства</text:p>
          </table:table-cell>
          <table:table-cell table:style-name="Таблица1.F51" office:value-type="string">
            <text:p text:style-name="P155">31+, 10</text:p>
            <text:p text:style-name="P155"><text:soft-page-break/></text:p>
          </table:table-cell>
          <table:table-cell table:style-name="Таблица1.G51" office:value-type="string">
            <text:p text:style-name="P172">Л.Н.Свиркунова</text:p>
            <text:p text:style-name="P130"><text:soft-page-break/>И.И. Баева</text:p>
            <text:p text:style-name="P130"/>
            <text:p text:style-name="P130"/>
            <text:p text:style-name="P130"/>
            <text:p text:style-name="P130"/>
            <text:p text:style-name="P130"/>
            <text:p text:style-name="P130"/>
          </table:table-cell>
          <table:table-cell table:style-name="Таблица1.H51" office:value-type="string">
            <text:p text:style-name="Standard">Мероприятие проводится <text:soft-page-break/>в рамках духовно-нравственного направления. Роль: организация.</text:p>
            <text:p text:style-name="Standard"/>
          </table:table-cell>
        </table:table-row>
        <table:table-row table:style-name="Таблица1.1">
          <table:table-cell table:style-name="Таблица1.A51" office:value-type="string">
            <text:p text:style-name="P183">5</text:p>
          </table:table-cell>
          <table:table-cell table:style-name="Таблица1.B51" office:value-type="string">
            <text:p text:style-name="P178"><text:span text:style-name="T40">Мастер-класс </text:span><text:span text:style-name="T41">«Открытка </text:span><text:span text:style-name="T43">Hand</text:span><text:span text:style-name="T41"> </text:span><text:span text:style-name="T43">made</text:span><text:span text:style-name="T41"> «Приглашение» для пациентов ГАУЗ «Реабилитационный центр «Аралия»</text:span></text:p>
          </table:table-cell>
          <table:table-cell table:style-name="Таблица1.C51" office:value-type="string">
            <text:p text:style-name="P155">28.05.2015,</text:p>
            <text:p text:style-name="P155">15:00</text:p>
          </table:table-cell>
          <table:table-cell table:style-name="Таблица1.D51" office:value-type="string">
            <text:p text:style-name="P157">Клуб «Ровесник», город Южно-Сахалинск, пл. район Ново-Александровск, ул. Науки, д. 5;</text:p>
          </table:table-cell>
          <table:table-cell table:style-name="Таблица1.E51" office:value-type="string">
            <text:p text:style-name="P158">Привлеченные средства</text:p>
          </table:table-cell>
          <table:table-cell table:style-name="Таблица1.F51" office:value-type="string">
            <text:p text:style-name="P155">31+, 10</text:p>
          </table:table-cell>
          <table:table-cell table:style-name="Таблица1.G51" office:value-type="string">
            <text:p text:style-name="P172">Л.Н.Свиркунова</text:p>
            <text:p text:style-name="P130">И.И. Баева</text:p>
            <text:p text:style-name="P130"/>
            <text:p text:style-name="P130"/>
            <text:p text:style-name="P130"/>
            <text:p text:style-name="P130"/>
            <text:p text:style-name="P130"/>
            <text:p text:style-name="P130"/>
          </table:table-cell>
          <table:table-cell table:style-name="Таблица1.H51" office:value-type="string">
            <text:p text:style-name="Standard">Мероприятие проводится в рамках духовно-нравственного направления. Роль: организация.</text:p>
            <text:p text:style-name="Standard"/>
          </table:table-cell>
        </table:table-row>
        <table:table-row table:style-name="Таблица1.1">
          <table:table-cell table:style-name="Таблица1.A52" office:value-type="string">
            <text:p text:style-name="P183">6</text:p>
          </table:table-cell>
          <table:table-cell table:style-name="Таблица1.B52" office:value-type="string">
            <text:p text:style-name="P155">Мастер-классы по изготовлению игрушек для театра на пальцах</text:p>
          </table:table-cell>
          <table:table-cell table:style-name="Таблица1.C52" office:value-type="string">
            <text:p text:style-name="P155">18.05.2015,</text:p>
            <text:p text:style-name="P155">01.06.2015,</text:p>
            <text:p text:style-name="P155">04.06.2015,</text:p>
            <text:p text:style-name="P155">15:00</text:p>
          </table:table-cell>
          <table:table-cell table:style-name="Таблица1.D52" office:value-type="string">
            <text:p text:style-name="P157">Клуб «Ровесник», город Южно-Сахалинск, пл. район Ново-Александровск, ул. Науки, д. 5;</text:p>
          </table:table-cell>
          <table:table-cell table:style-name="Таблица1.E52" office:value-type="string">
            <text:p text:style-name="P158">Привлеченные средства</text:p>
          </table:table-cell>
          <table:table-cell table:style-name="Таблица1.F52" office:value-type="string">
            <text:p text:style-name="P155">0-13, 10</text:p>
            <text:p text:style-name="P155">14-30, 5</text:p>
          </table:table-cell>
          <table:table-cell table:style-name="Таблица1.G52" office:value-type="string">
            <text:p text:style-name="P172">Л.Н.Свиркунова</text:p>
            <text:p text:style-name="P130">И.И. Баева</text:p>
            <text:p text:style-name="P130"/>
            <text:p text:style-name="P130"/>
            <text:p text:style-name="P130"/>
            <text:p text:style-name="P130"/>
            <text:p text:style-name="P130"/>
            <text:p text:style-name="P130"/>
          </table:table-cell>
          <table:table-cell table:style-name="Таблица1.H52" office:value-type="string">
            <text:p text:style-name="Standard">Мероприятие проводится в рамках духовно-нравственного направления. Роль: организация.</text:p>
            <text:p text:style-name="Standard">Изготовление игрушек для театра на пальцах, в том числе для Акции «Добровольцы – детям!»</text:p>
          </table:table-cell>
        </table:table-row>
        <table:table-row table:style-name="Таблица1.1">
          <table:table-cell table:style-name="Таблица1.A53" table:number-columns-spanned="8" office:value-type="string">
            <text:p text:style-name="P50">Клуб «Синегорье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54" table:number-columns-spanned="8" office:value-type="string">
            <text:p text:style-name="P134">Объединение «Народная игрушк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55" office:value-type="string">
            <text:p text:style-name="P134">1</text:p>
          </table:table-cell>
          <table:table-cell table:style-name="Таблица1.B55" office:value-type="string">
            <text:p text:style-name="P134">Безвозмездный подарок детских работ из газеты «Дымковские игрушки»</text:p>
          </table:table-cell>
          <table:table-cell table:style-name="Таблица1.C55" office:value-type="string">
            <text:p text:style-name="P134">01.06.2014-02.06.2015</text:p>
          </table:table-cell>
          <table:table-cell table:style-name="Таблица1.D55" office:value-type="string">
            <text:p text:style-name="P134">г. Южно- Сахалинск, ул. Дружбы №103-а, ГКУ Центр «Преодоление» <text:s text:c="19"/></text:p>
          </table:table-cell>
          <table:table-cell table:style-name="Таблица1.E55" office:value-type="string">
            <text:p text:style-name="P134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F55" office:value-type="string">
            <text:p text:style-name="P130">0-13, 6</text:p>
            <text:p text:style-name="P130">14-30,2</text:p>
            <text:p text:style-name="P130"/>
          </table:table-cell>
          <table:table-cell table:style-name="Таблица1.G55" office:value-type="string">
            <text:p text:style-name="P130">П.А.Снигур</text:p>
            <text:p text:style-name="P130">Н.В. Веденеева</text:p>
          </table:table-cell>
          <table:table-cell table:style-name="Таблица1.H55" office:value-type="string">
            <text:p text:style-name="P130">Направление: гражданско-патриотическое.</text:p>
            <text:p text:style-name="P130"><text:s/>Роль: организация</text:p>
          </table:table-cell>
        </table:table-row>
        <text:soft-page-break/>
        <table:table-row table:style-name="Таблица1.1">
          <table:table-cell table:style-name="Таблица1.A56" office:value-type="string">
            <text:p text:style-name="P171">2</text:p>
          </table:table-cell>
          <table:table-cell table:style-name="Таблица1.B56" office:value-type="string">
            <text:p text:style-name="P134">Выставка – ярмарка детских работ из газеты в рамках празднования <text:s/>Всемирного Дня Здоровья.</text:p>
          </table:table-cell>
          <table:table-cell table:style-name="Таблица1.C56" office:value-type="string">
            <text:p text:style-name="P134">07.04.2015</text:p>
            <text:p text:style-name="P134">11:00-14:00</text:p>
          </table:table-cell>
          <table:table-cell table:style-name="Таблица1.D56" office:value-type="string">
            <text:p text:style-name="P134">с. Санаторный, здание <text:span text:style-name="T30">санатория</text:span> «Сахалинские Минеральные Воды»,1 этаж холл</text:p>
          </table:table-cell>
          <table:table-cell table:style-name="Таблица1.E56" office:value-type="string">
            <text:p text:style-name="P134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F56" office:value-type="string">
            <text:p text:style-name="P130">0-13, 20</text:p>
            <text:p text:style-name="P130">14-30,1</text:p>
          </table:table-cell>
          <table:table-cell table:style-name="Таблица1.G56" office:value-type="string">
            <text:p text:style-name="P130">П.А.Снигур</text:p>
            <text:p text:style-name="P130">Н.В. Веденеева</text:p>
          </table:table-cell>
          <table:table-cell table:style-name="Таблица1.H56" office:value-type="string">
            <text:p text:style-name="P130">Направление: здоровый образ жизни.</text:p>
            <text:p text:style-name="P130">Роль: организация</text:p>
          </table:table-cell>
        </table:table-row>
        <table:table-row table:style-name="Таблица1.1">
          <table:table-cell table:style-name="Таблица1.A57" table:number-columns-spanned="8" office:value-type="string">
            <text:p text:style-name="P134">Объединение «Наследие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58" office:value-type="string">
            <text:p text:style-name="P138">1</text:p>
          </table:table-cell>
          <table:table-cell table:style-name="Таблица1.B58" office:value-type="string">
            <text:p text:style-name="P137">Выставка «Национальный японский праздник для девочек «Хинамацури»</text:p>
          </table:table-cell>
          <table:table-cell table:style-name="Таблица1.C58" office:value-type="string">
            <text:p text:style-name="P136">27.04.2015- 04.05.2015,</text:p>
            <text:p text:style-name="P136">16:00-19:00</text:p>
          </table:table-cell>
          <table:table-cell table:style-name="Таблица1.D58" office:value-type="string">
            <text:p text:style-name="P136">Клуб «Синегорье», г.Южно-Сахалинск</text:p>
            <text:p text:style-name="P136">с.Синегорск, ул.Коммунистическая,16, каб.411</text:p>
          </table:table-cell>
          <table:table-cell table:style-name="Таблица1.E58" office:value-type="string">
            <text:p text:style-name="P136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F58" office:value-type="string">
            <text:p text:style-name="P136">0-13,100;</text:p>
            <text:p text:style-name="P136">14-30, 25 </text:p>
          </table:table-cell>
          <table:table-cell table:style-name="Таблица1.G58" office:value-type="string">
            <text:p text:style-name="P139">П.А.Снигур</text:p>
            <text:p text:style-name="P136">В.К.Миненко</text:p>
          </table:table-cell>
          <table:table-cell table:style-name="Таблица1.H58" office:value-type="string">
            <text:p text:style-name="P136">Направление: духовно-нравственное </text:p>
            <text:p text:style-name="P136">Роль: организация.</text:p>
          </table:table-cell>
        </table:table-row>
        <table:table-row table:style-name="Таблица1.1">
          <table:table-cell table:style-name="Таблица1.A59" office:value-type="string">
            <text:p text:style-name="P148">2</text:p>
          </table:table-cell>
          <table:table-cell table:style-name="Таблица1.B59" office:value-type="string">
            <text:p text:style-name="P133">Цикл однодневных походов в окрестностях Синегорска</text:p>
          </table:table-cell>
          <table:table-cell table:style-name="Таблица1.C59" office:value-type="string">
            <text:p text:style-name="P190">17.05.2015,</text:p>
            <text:p text:style-name="P190">24.05.2015,</text:p>
            <text:p text:style-name="P190">28.05.2015,</text:p>
            <text:p text:style-name="P191">06.06.2015,</text:p>
            <text:p text:style-name="P191">13.06.2015,</text:p>
            <text:p text:style-name="P190">25.06.2015</text:p>
            <text:p text:style-name="P190">1<text:span text:style-name="T20">5</text:span>:00-1<text:span text:style-name="T20">9</text:span>:00</text:p>
          </table:table-cell>
          <table:table-cell table:style-name="Таблица1.D59" office:value-type="string">
            <text:p text:style-name="P130">ГО «Город Южно-Сахалинск»</text:p>
          </table:table-cell>
          <table:table-cell table:style-name="Таблица1.E59" office:value-type="string">
            <text:p text:style-name="Standard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F59" office:value-type="string">
            <text:p text:style-name="Standard">0-13, 10;</text:p>
            <text:p text:style-name="Standard">14-30, 15</text:p>
            <text:p text:style-name="Standard"/>
            <text:p text:style-name="Standard"/>
          </table:table-cell>
          <table:table-cell table:style-name="Таблица1.G59" office:value-type="string">
            <text:p text:style-name="P124">П.А.Снигур</text:p>
            <text:p text:style-name="Standard">В.К.Миненко</text:p>
          </table:table-cell>
          <table:table-cell table:style-name="Таблица1.H59" office:value-type="string">
            <text:p text:style-name="Standard">Направление: <text:s/>туризм и краеведение .</text:p>
            <text:p text:style-name="Standard">Роль: организация.</text:p>
            <text:p text:style-name="P170">Изучение окаменелостей мелового периода, поиск и сбор аммонитов</text:p>
          </table:table-cell>
        </table:table-row>
        <table:table-row table:style-name="Таблица1.1">
          <table:table-cell table:style-name="Таблица1.A152" office:value-type="string">
            <text:p text:style-name="P148">3</text:p>
          </table:table-cell>
          <table:table-cell table:style-name="Таблица1.B152" office:value-type="string">
            <text:p text:style-name="P133">Устный журнал, посвященный Международному Дню музеев</text:p>
          </table:table-cell>
          <table:table-cell table:style-name="Таблица1.C152" office:value-type="string">
            <text:p text:style-name="P190">18.05.2015,</text:p>
            <text:p text:style-name="P190">16:00</text:p>
          </table:table-cell>
          <table:table-cell table:style-name="Таблица1.D152" office:value-type="string">
            <text:p text:style-name="Standard">Клуб «Синегорье», г.Южно-Сахалинск</text:p>
            <text:p text:style-name="Standard">с.Синегорск, ул.Коммунистическая,16, каб.401</text:p>
          </table:table-cell>
          <table:table-cell table:style-name="Таблица1.E152" office:value-type="string">
            <text:p text:style-name="Standard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F152" office:value-type="string">
            <text:p text:style-name="Standard">0-13, 20;</text:p>
            <text:p text:style-name="Standard">14-30, 25</text:p>
          </table:table-cell>
          <table:table-cell table:style-name="Таблица1.G152" office:value-type="string">
            <text:p text:style-name="P124">П.А.Снигур</text:p>
            <text:p text:style-name="Standard">В.К.Миненко</text:p>
          </table:table-cell>
          <table:table-cell table:style-name="Таблица1.H152" office:value-type="string">
            <text:p text:style-name="Standard">Направление: духовно-нравственное</text:p>
            <text:p text:style-name="Standard"><text:bookmark text:name="__DdeLink__584_909339396"/>Роль: организация.</text:p>
          </table:table-cell>
        </table:table-row>
        <table:table-row table:style-name="Таблица1.1">
          <table:table-cell table:style-name="Таблица1.A152" office:value-type="string">
            <text:p text:style-name="P148">4</text:p>
          </table:table-cell>
          <table:table-cell table:style-name="Таблица1.B152" office:value-type="string">
            <text:p text:style-name="P133">Конкурс «Лучший <text:soft-page-break/>знаток походной жизни»</text:p>
          </table:table-cell>
          <table:table-cell table:style-name="Таблица1.C152" office:value-type="string">
            <text:p text:style-name="P190">18.06.2015,</text:p>
            <text:p text:style-name="P190"><text:soft-page-break/>16:00</text:p>
          </table:table-cell>
          <table:table-cell table:style-name="Таблица1.D152" office:value-type="string">
            <text:p text:style-name="Standard">Клуб <text:soft-page-break/>«Синегорье», г.Южно-Сахалинск</text:p>
            <text:p text:style-name="Standard">с.Синегорск, ул.Коммунистическая,16, каб.411</text:p>
          </table:table-cell>
          <table:table-cell table:style-name="Таблица1.E152" office:value-type="string">
            <text:p text:style-name="Standard">МП «Повышение <text:soft-page-break/>эффективности молодежной политики в городском округе «Город Южно-Сахалинск» на 2015-2020 годы»</text:p>
          </table:table-cell>
          <table:table-cell table:style-name="Таблица1.F152" office:value-type="string">
            <text:p text:style-name="Standard">0-13, 10;</text:p>
            <text:p text:style-name="Standard"><text:soft-page-break/>14-30, 15</text:p>
          </table:table-cell>
          <table:table-cell table:style-name="Таблица1.G152" office:value-type="string">
            <text:p text:style-name="P124">П.А.Снигур</text:p>
            <text:p text:style-name="Standard"><text:soft-page-break/>В.К.Миненко</text:p>
          </table:table-cell>
          <table:table-cell table:style-name="Таблица1.H152" office:value-type="string">
            <text:p text:style-name="Standard">Направление: <text:s/>туризм и <text:soft-page-break/>краеведение .</text:p>
            <text:p text:style-name="Standard">Роль: организация.</text:p>
          </table:table-cell>
        </table:table-row>
        <table:table-row table:style-name="Таблица1.1">
          <table:table-cell table:style-name="Таблица1.A62" table:number-columns-spanned="8" office:value-type="string">
            <text:p text:style-name="P134">Объединение «Радуг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52" office:value-type="string">
            <text:p text:style-name="P134">1</text:p>
          </table:table-cell>
          <table:table-cell table:style-name="Таблица1.B152" office:value-type="string">
            <text:p text:style-name="P121">Конкурс рисунков «Пасхальная весна на Сахалине»</text:p>
          </table:table-cell>
          <table:table-cell table:style-name="Таблица1.C152" office:value-type="string">
            <text:p text:style-name="P120">12.04.2015</text:p>
          </table:table-cell>
          <table:table-cell table:style-name="Таблица1.D152" office:value-type="string">
            <text:p text:style-name="P120">Духовно-просветительский центр Епархии г.Южно-Сахалинск.</text:p>
          </table:table-cell>
          <table:table-cell table:style-name="Таблица1.E152" office:value-type="string">
            <text:p text:style-name="P120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F152" office:value-type="string">
            <text:p text:style-name="P120">0-13, 15 <text:s text:c="3"/></text:p>
          </table:table-cell>
          <table:table-cell table:style-name="Таблица1.G152" office:value-type="string">
            <text:p text:style-name="P124">П.А.Снигур</text:p>
            <text:p text:style-name="P120">В.Н.Сергеева.</text:p>
          </table:table-cell>
          <table:table-cell table:style-name="Таблица1.H152" office:value-type="string">
            <text:p text:style-name="P126">Культурно-массовое. <text:s text:c="3"/></text:p>
            <text:p text:style-name="P126">Роль: участие.</text:p>
            <text:p text:style-name="P126"/>
          </table:table-cell>
        </table:table-row>
        <table:table-row table:style-name="Таблица1.1">
          <table:table-cell table:style-name="Таблица1.A152" office:value-type="string">
            <text:p text:style-name="P183">2</text:p>
          </table:table-cell>
          <table:table-cell table:style-name="Таблица1.B152" office:value-type="string">
            <text:p text:style-name="P121">Комплекс мероприятий в рамках празднования Праздника Весны и Труда</text:p>
          </table:table-cell>
          <table:table-cell table:style-name="Таблица1.C152" office:value-type="string">
            <text:p text:style-name="P120">28.0<text:span text:style-name="T60">4</text:span>.2015-05.05.2015</text:p>
          </table:table-cell>
          <table:table-cell table:style-name="Таблица1.D152" office:value-type="string">
            <text:p text:style-name="P129">Клуб «Синегорье» , </text:p>
            <text:p text:style-name="P129">г. Южно-Сахалинск, с.Синегорск, ул. Коммунистическая, д.16, фойе 3, 4 этажей.</text:p>
          </table:table-cell>
          <table:table-cell table:style-name="Таблица1.E152" office:value-type="string">
            <text:p text:style-name="P120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F152" office:value-type="string">
            <text:p text:style-name="P120">0-13, <text:s/>23 <text:s text:c="2"/>14-30,10</text:p>
          </table:table-cell>
          <table:table-cell table:style-name="Таблица1.G152" office:value-type="string">
            <text:p text:style-name="P130">П.А.Снигур</text:p>
            <text:p text:style-name="P124">Л.Е.Любушкина </text:p>
            <text:p text:style-name="P124">В.Н.Сергеева.</text:p>
          </table:table-cell>
          <table:table-cell table:style-name="Таблица1.H152" office:value-type="string">
            <text:p text:style-name="Standard">Направление: гражданско-патриотическое</text:p>
            <text:p text:style-name="P126">Роль: организация.</text:p>
          </table:table-cell>
        </table:table-row>
        <table:table-row table:style-name="Таблица1.1">
          <table:table-cell table:style-name="Таблица1.A152" office:value-type="string">
            <text:p text:style-name="P183">3</text:p>
          </table:table-cell>
          <table:table-cell table:style-name="Таблица1.B152" office:value-type="string">
            <text:p text:style-name="P134">Выставка детских работ.</text:p>
            <text:p text:style-name="P134">Объединение «Выжигание».</text:p>
          </table:table-cell>
          <table:table-cell table:style-name="Таблица1.C152" office:value-type="string">
            <text:p text:style-name="Standard">31.04.2015-05.05.2015,</text:p>
            <text:p text:style-name="Standard">11:00-18:00</text:p>
          </table:table-cell>
          <table:table-cell table:style-name="Таблица1.D152" office:value-type="string">
            <text:p text:style-name="P150">Клуб <text:s/>«Синегорье», г.Южно-Сахалинск,</text:p>
            <text:p text:style-name="P150">с. Синегорск</text:p>
            <text:p text:style-name="P150">ул. Коммунисти-</text:p>
            <text:p text:style-name="P150">ческая, д.16,</text:p>
            <text:p text:style-name="P150">фойе, 4 этаж</text:p>
          </table:table-cell>
          <table:table-cell table:style-name="Таблица1.E152" office:value-type="string">
            <text:p text:style-name="Standard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F152" office:value-type="string">
            <text:p text:style-name="Standard">0-13,13</text:p>
            <text:p text:style-name="Standard"/>
          </table:table-cell>
          <table:table-cell table:style-name="Таблица1.G152" office:value-type="string">
            <text:p text:style-name="P130">П.А.Снигур</text:p>
            <text:p text:style-name="Standard">Л.Е.Любушкина </text:p>
          </table:table-cell>
          <table:table-cell table:style-name="Таблица1.H152" office:value-type="string">
            <text:p text:style-name="Standard">Направление: гражданско-патриотическое</text:p>
            <text:p text:style-name="Standard">Роль: организация.</text:p>
          </table:table-cell>
        </table:table-row>
        <table:table-row table:style-name="Таблица1.1">
          <table:table-cell table:style-name="Таблица1.A152" office:value-type="string">
            <text:p text:style-name="P183">4</text:p>
          </table:table-cell>
          <table:table-cell table:style-name="Таблица1.B152" office:value-type="string">
            <text:p text:style-name="P121">Выставка рисунков «Цветы весны» </text:p>
            <text:p text:style-name="P121"><text:soft-page-break/>Объединение «Радуга».</text:p>
          </table:table-cell>
          <table:table-cell table:style-name="Таблица1.C152" office:value-type="string">
            <text:p text:style-name="P120">28.04.2015- <text:s text:c="2"/>04.05.2015</text:p>
          </table:table-cell>
          <table:table-cell table:style-name="Таблица1.D152" office:value-type="string">
            <text:p text:style-name="P120">Клуб «Синегорье» , г. <text:soft-page-break/>Южно-Сахалинск, с.Синегорск, ул. Коммунистическая, д.16, фойе 3 этажа.</text:p>
          </table:table-cell>
          <table:table-cell table:style-name="Таблица1.E152" office:value-type="string">
            <text:p text:style-name="P120">МП «Повышение эффективности <text:soft-page-break/>молодежной политики в городском округе «Город Южно-Сахалинск» на 2015-2020 годы»</text:p>
          </table:table-cell>
          <table:table-cell table:style-name="Таблица1.F152" office:value-type="string">
            <text:p text:style-name="P120">0-13, <text:s/>10 <text:s text:c="2"/>14-30,10</text:p>
          </table:table-cell>
          <table:table-cell table:style-name="Таблица1.G152" office:value-type="string">
            <text:p text:style-name="P124">П.А.Снигур</text:p>
            <text:p text:style-name="P124">В.Н.Сергеева.</text:p>
          </table:table-cell>
          <table:table-cell table:style-name="Таблица1.H152" office:value-type="string">
            <text:p text:style-name="P126">Направление:Культурно-массовое. <text:s text:c="3"/></text:p>
            <text:p text:style-name="P126"><text:soft-page-break/>Роль: организация.</text:p>
            <text:p text:style-name="P126"/>
          </table:table-cell>
        </table:table-row>
        <table:table-row table:style-name="Таблица1.1">
          <table:table-cell table:style-name="Таблица1.A152" office:value-type="string">
            <text:p text:style-name="P148">5</text:p>
          </table:table-cell>
          <table:table-cell table:style-name="Таблица1.B152" office:value-type="string">
            <text:p text:style-name="P143">Комплекс мероприятий в рамках празднования Дня защиты детей</text:p>
          </table:table-cell>
          <table:table-cell table:style-name="Таблица1.C152" office:value-type="string">
            <text:p text:style-name="P133">01.06.2015</text:p>
            <text:p text:style-name="P133">10:00-15:00</text:p>
          </table:table-cell>
          <table:table-cell table:style-name="Таблица1.D152" office:value-type="string">
            <text:p text:style-name="P133">Клуб «Синегорск», г. Южно-Сахалинск, с. Синегорск, ул. Коммунистическая, д. 16. фойе 1 этажа.</text:p>
          </table:table-cell>
          <table:table-cell table:style-name="Таблица1.E152" office:value-type="string">
            <text:p text:style-name="P133">МП «Повышение эффективности молодёжной политики в городском округе «Город Южно-Сахалинск» на 2015-2020 годы».</text:p>
          </table:table-cell>
          <table:table-cell table:style-name="Таблица1.F152" office:value-type="string">
            <text:p text:style-name="Standard">0-13, 46</text:p>
            <text:p text:style-name="Standard">14-30, 11</text:p>
            <text:p text:style-name="Standard"/>
          </table:table-cell>
          <table:table-cell table:style-name="Таблица1.G152" office:value-type="string">
            <text:p text:style-name="P120">П.А.Снигур <text:s text:c="22"/></text:p>
            <text:p text:style-name="P120">Н.В. Веденеева</text:p>
          </table:table-cell>
          <table:table-cell table:style-name="Таблица1.H152" office:value-type="string">
            <text:p text:style-name="P120">Направление: духовно-нравственное.</text:p>
            <text:p text:style-name="P120">Роль: соорганизация.</text:p>
          </table:table-cell>
        </table:table-row>
        <table:table-row table:style-name="Таблица1.1">
          <table:table-cell table:style-name="Таблица1.A152" office:value-type="string">
            <text:p text:style-name="P148">6</text:p>
          </table:table-cell>
          <table:table-cell table:style-name="Таблица1.B152" office:value-type="string">
            <text:p text:style-name="P133">Выставка детских работ.</text:p>
            <text:p text:style-name="P133">Объединение «Мастерица».</text:p>
          </table:table-cell>
          <table:table-cell table:style-name="Таблица1.C152" office:value-type="string">
            <text:p text:style-name="P133">01.06.2015</text:p>
            <text:p text:style-name="P133">10:00-15:00</text:p>
          </table:table-cell>
          <table:table-cell table:style-name="Таблица1.D152" office:value-type="string">
            <text:p text:style-name="P133">Клуб «Синегорск», г. Южно-Сахалинск, с. Синегорск, ул. Коммунистическая, д. 16. фойе 1 этажа.</text:p>
          </table:table-cell>
          <table:table-cell table:style-name="Таблица1.E152" office:value-type="string">
            <text:p text:style-name="P133">МП «Повышение эффективности молодёжной политики в городском округе «Город Южно-Сахалинск» на 2015-2020 годы».</text:p>
          </table:table-cell>
          <table:table-cell table:style-name="Таблица1.F152" office:value-type="string">
            <text:p text:style-name="Standard">0-13, 10</text:p>
          </table:table-cell>
          <table:table-cell table:style-name="Таблица1.G152" office:value-type="string">
            <text:p text:style-name="P124">П.А.Снигур</text:p>
            <text:p text:style-name="Standard">Н.Г. Коледа</text:p>
          </table:table-cell>
          <table:table-cell table:style-name="Таблица1.H152" office:value-type="string">
            <text:p text:style-name="Standard">Направление: <text:bookmark text:name="_GoBack"/>духовно-нравственное.</text:p>
            <text:p text:style-name="Standard"><text:s/>Роль: организация.</text:p>
            <text:p text:style-name="Standard"/>
          </table:table-cell>
        </table:table-row>
        <table:table-row table:style-name="Таблица1.1">
          <table:table-cell table:style-name="Таблица1.A152" office:value-type="string">
            <text:p text:style-name="P148">7</text:p>
          </table:table-cell>
          <table:table-cell table:style-name="Таблица1.B152" office:value-type="string">
            <text:p text:style-name="Standard">Выставка-ярмарка <text:s/>детских коллективных, групповых и индивидуальных работ из газеты и глины.</text:p>
            <text:p text:style-name="Standard">Объединение «Народная игрушка».</text:p>
          </table:table-cell>
          <table:table-cell table:style-name="Таблица1.C152" office:value-type="string">
            <text:p text:style-name="P121"><text:span text:style-name="T7">0</text:span>1.06.2015</text:p>
            <text:p text:style-name="P121">10:00-13:00</text:p>
          </table:table-cell>
          <table:table-cell table:style-name="Таблица1.D152" office:value-type="string">
            <text:p text:style-name="P121"><text:s/>Клуб «Синегорье»</text:p>
            <text:p text:style-name="P121">г. Южно-Сахалинск,</text:p>
            <text:p text:style-name="P121">с. Синегорск, ул.</text:p>
            <text:p text:style-name="P121">Коммунистическая, д. 16, 1этаж</text:p>
          </table:table-cell>
          <table:table-cell table:style-name="Таблица1.E152" office:value-type="string">
            <text:p text:style-name="P121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F152" office:value-type="string">
            <text:p text:style-name="P120">0-13, 21</text:p>
            <text:p text:style-name="P120">14-30,1</text:p>
            <text:p text:style-name="P120"/>
          </table:table-cell>
          <table:table-cell table:style-name="Таблица1.G152" office:value-type="string">
            <text:p text:style-name="P120">П.А.Снигур <text:s text:c="22"/></text:p>
            <text:p text:style-name="P120">Н.В. Веденеева</text:p>
          </table:table-cell>
          <table:table-cell table:style-name="Таблица1.H152" office:value-type="string">
            <text:p text:style-name="P120">Направление: духовно-нравственное.</text:p>
            <text:p text:style-name="P120">Роль: организация.</text:p>
          </table:table-cell>
        </table:table-row>
        <table:table-row table:style-name="Таблица1.1">
          <table:table-cell table:style-name="Таблица1.A70" office:value-type="string">
            <text:p text:style-name="P183">8</text:p>
          </table:table-cell>
          <table:table-cell table:style-name="Таблица1.B70" office:value-type="string">
            <text:p text:style-name="P134">Выставка-ярмарка детских работ.</text:p>
            <text:p text:style-name="P134"><text:soft-page-break/>Объединение «Выжигание»</text:p>
          </table:table-cell>
          <table:table-cell table:style-name="Таблица1.C70" office:value-type="string">
            <text:p text:style-name="Standard">01.06.2015,</text:p>
            <text:p text:style-name="Standard">10:00-13:00</text:p>
          </table:table-cell>
          <table:table-cell table:style-name="Таблица1.D70" office:value-type="string">
            <text:p text:style-name="P150">Клуб <text:s/>«Синегорье»</text:p>
            <text:p text:style-name="P150"><text:soft-page-break/>с. Синегорск</text:p>
            <text:p text:style-name="P150">ул. Коммунисти-</text:p>
            <text:p text:style-name="P150">ческая, д.16,</text:p>
            <text:p text:style-name="P150">фойе,4 этаж </text:p>
          </table:table-cell>
          <table:table-cell table:style-name="Таблица1.E70" office:value-type="string">
            <text:p text:style-name="Standard">МП «Повышение эффективности <text:soft-page-break/>молодежной политики в городском округе «Город Южно-Сахалинск» на 2015-2020 годы»</text:p>
          </table:table-cell>
          <table:table-cell table:style-name="Таблица1.F70" office:value-type="string">
            <text:p text:style-name="Standard">0-13,15</text:p>
            <text:p text:style-name="Standard">14-30,10</text:p>
          </table:table-cell>
          <table:table-cell table:style-name="Таблица1.G70" office:value-type="string">
            <text:p text:style-name="P130">П.А.Снигур</text:p>
            <text:p text:style-name="Standard">Л.Е.Любушкина </text:p>
          </table:table-cell>
          <table:table-cell table:style-name="Таблица1.H70" office:value-type="string">
            <text:p text:style-name="Standard">Направление: духовно- нравственного</text:p>
            <text:p text:style-name="Standard"><text:soft-page-break/>Роль : организация.</text:p>
          </table:table-cell>
        </table:table-row>
        <table:table-row table:style-name="Таблица1.1">
          <table:table-cell table:style-name="Таблица1.A71" table:number-columns-spanned="8" office:value-type="string">
            <text:p text:style-name="P165">Спортивное направл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72" office:value-type="string">
            <text:p text:style-name="P176">1</text:p>
          </table:table-cell>
          <table:table-cell table:style-name="Таблица1.B72" office:value-type="string">
            <text:p text:style-name="P77">Комплекс профилактических мероприятий (круглые столы, часы профилактики, встречи со специалистами)</text:p>
          </table:table-cell>
          <table:table-cell table:style-name="Таблица1.C72" office:value-type="string">
            <text:p text:style-name="P184">14.04.2015,</text:p>
            <text:p text:style-name="P184"><text:span text:style-name="T54">2</text:span>1.04.2015</text:p>
          </table:table-cell>
          <table:table-cell table:style-name="Таблица1.D72" office:value-type="string">
            <text:p text:style-name="P177">Клубы «ГПЦ «ЮГР» и «Ровесник»</text:p>
          </table:table-cell>
          <table:table-cell table:style-name="Таблица1.E72" office:value-type="string">
            <text:p text:style-name="P177">Без финансирования</text:p>
          </table:table-cell>
          <table:table-cell table:style-name="Таблица1.F72" office:value-type="string">
            <text:p text:style-name="P175">0-13;7</text:p>
            <text:p text:style-name="P175">14-30; 18</text:p>
            <text:p text:style-name="P177">31+; 4</text:p>
          </table:table-cell>
          <table:table-cell table:style-name="Таблица1.G72" office:value-type="string">
            <text:p text:style-name="P177">М.А.Свиркунов</text:p>
          </table:table-cell>
          <table:table-cell table:style-name="Таблица1.H72" office:value-type="string">
            <text:p text:style-name="P78">Направление: профилактика асоциальных явлений в молодежной среде.</text:p>
            <text:p text:style-name="P78">Роль: организация.</text:p>
          </table:table-cell>
        </table:table-row>
        <table:table-row table:style-name="Таблица1.1">
          <table:table-cell table:style-name="Таблица1.A152" office:value-type="string">
            <text:p text:style-name="P134">1.1</text:p>
          </table:table-cell>
          <table:table-cell table:style-name="Таблица1.B152" office:value-type="string">
            <text:p text:style-name="P7">Час профилактики «О вреде табачного дыма!»</text:p>
          </table:table-cell>
          <table:table-cell table:style-name="Таблица1.C152" office:value-type="string">
            <text:p text:style-name="P130">14.04.2015</text:p>
          </table:table-cell>
          <table:table-cell table:style-name="Таблица1.D152" office:value-type="string">
            <text:p text:style-name="P130">ул. Украинская 15-А, клуб «ГПЦ «ЮГР»</text:p>
          </table:table-cell>
          <table:table-cell table:style-name="Таблица1.E152" office:value-type="string">
            <text:p text:style-name="P130">Без финансирования</text:p>
          </table:table-cell>
          <table:table-cell table:style-name="Таблица1.F152" office:value-type="string">
            <text:p text:style-name="Standard">0-13;5</text:p>
            <text:p text:style-name="Standard">14-30; 12</text:p>
            <text:p text:style-name="P130">31+; 2</text:p>
          </table:table-cell>
          <table:table-cell table:style-name="Таблица1.G152" office:value-type="string">
            <text:p text:style-name="P130">М.А.Свиркунов</text:p>
            <text:p text:style-name="P130">Л.Н.Свиркунова</text:p>
          </table:table-cell>
          <table:table-cell table:style-name="Таблица1.H152" office:value-type="string">
            <text:p text:style-name="P130">Сотрудники профсоюзной организации здравоохранения проведут лекцию «О вреде табачного дыма!» с показом фильма и раздаточным материалам для детей и подростков.</text:p>
          </table:table-cell>
        </table:table-row>
        <table:table-row table:style-name="Таблица1.1">
          <table:table-cell table:style-name="Таблица1.A152" office:value-type="string">
            <text:p text:style-name="P134">1.2</text:p>
          </table:table-cell>
          <table:table-cell table:style-name="Таблица1.B152" office:value-type="string">
            <text:p text:style-name="P7">Час профилактики «О вреде табачного дыма!»</text:p>
          </table:table-cell>
          <table:table-cell table:style-name="Таблица1.C152" office:value-type="string">
            <text:p text:style-name="P130">21.04.2015</text:p>
          </table:table-cell>
          <table:table-cell table:style-name="Таблица1.D152" office:value-type="string">
            <text:p text:style-name="P130">пл.р-н. Ново-Александровск ул. Науки 5, клуб «Ровесник»</text:p>
          </table:table-cell>
          <table:table-cell table:style-name="Таблица1.E152" office:value-type="string">
            <text:p text:style-name="P130">Без финансирования</text:p>
          </table:table-cell>
          <table:table-cell table:style-name="Таблица1.F152" office:value-type="string">
            <text:p text:style-name="Standard">0-13; 2</text:p>
            <text:p text:style-name="Standard">14-30; 6</text:p>
            <text:p text:style-name="P130">31+; 2</text:p>
          </table:table-cell>
          <table:table-cell table:style-name="Таблица1.G152" office:value-type="string">
            <text:p text:style-name="P130">М.А.Свиркунов</text:p>
            <text:p text:style-name="P130">Л.Н.Свиркунова</text:p>
          </table:table-cell>
          <table:table-cell table:style-name="Таблица1.H152" office:value-type="string">
            <text:p text:style-name="P130">Сотрудники профсоюзной организации здравоохранения проведут лекцию «О вреде табачного дыма!» с показом фильма раздаточным материалам для детей и подростков.</text:p>
          </table:table-cell>
        </table:table-row>
        <table:table-row table:style-name="Таблица1.75">
          <table:table-cell table:style-name="Таблица1.A75" table:number-columns-spanned="8" office:value-type="string">
            <text:p text:style-name="P208">Итого: будет проведено <text:span text:style-name="T28">55</text:span> мероприяти<text:span text:style-name="T16">й</text:span><text:span text:style-name="T17">,</text:span> с охватом <text:span text:style-name="T25">4307</text:span><text:span text:style-name="T31"> </text:span>человек, из них в возрасте от 14 до 30 - <text:s/><text:span text:style-name="T28">2236 </text:span>челове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75" table:number-columns-spanned="8" office:value-type="string">
            <text:p text:style-name="P209"><text:span text:style-name="T1">2. Направление деятельности</text:span><text:span text:style-name="T2">: поддержка и обеспечение эффективного взаимодействия с общественными организациями, объединениями молодежной направленности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1">
          <table:table-cell table:style-name="Таблица1.A75" table:number-columns-spanned="8" office:value-type="string">
            <text:p text:style-name="P207">Клуб «<text:span text:style-name="T8">Бумеранг</text:span>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52" office:value-type="string">
            <text:p text:style-name="P58">1</text:p>
          </table:table-cell>
          <table:table-cell table:style-name="Таблица1.B152" office:value-type="string">
            <text:p text:style-name="P73"><text:span text:style-name="T13">Участие в дальневосточных соревнованиях гребному слалому, посвящённое Дню победы,</text:span><text:span text:style-name="T12"> совместно с СООО Клуб «Бумеранг»</text:span></text:p>
          </table:table-cell>
          <table:table-cell table:style-name="Таблица1.C152" office:value-type="string">
            <text:p text:style-name="P55">01.05.2015- 12.05.2015</text:p>
          </table:table-cell>
          <table:table-cell table:style-name="Таблица1.D152" office:value-type="string">
            <text:p text:style-name="P55">Приморский край, п.Терней, река Кема,</text:p>
          </table:table-cell>
          <table:table-cell table:style-name="Таблица1.E152" office:value-type="string">
            <text:p text:style-name="P55">МП «Повышение эффективности молодежной политики в городском округе «Город Южно-Сахалинск» на 2015-2020 годы» </text:p>
          </table:table-cell>
          <table:table-cell table:style-name="Таблица1.F152" office:value-type="string">
            <text:p text:style-name="P55">1<text:span text:style-name="T28">4</text:span>-30, 15</text:p>
          </table:table-cell>
          <table:table-cell table:style-name="Таблица1.G152" office:value-type="string">
            <text:p text:style-name="P69">В.Д.Мезенцева</text:p>
            <text:p text:style-name="P62">В.П.Павлов </text:p>
            <text:p text:style-name="P63">В.А.Козлов </text:p>
          </table:table-cell>
          <table:table-cell table:style-name="Таблица1.H152" office:value-type="string">
            <text:p text:style-name="P54">Направление: туризм и краеведение.</text:p>
            <text:p text:style-name="P56">Роль: организация</text:p>
          </table:table-cell>
        </table:table-row>
        <table:table-row table:style-name="Таблица1.1">
          <table:table-cell table:style-name="Таблица1.A152" office:value-type="string">
            <text:p text:style-name="P58">2</text:p>
          </table:table-cell>
          <table:table-cell table:style-name="Таблица1.B152" office:value-type="string">
            <text:p text:style-name="P55">Тренировочный лагерь «Школа спортивного туризма», совместно с СООО Клуб «Бумеранг»</text:p>
          </table:table-cell>
          <table:table-cell table:style-name="Таблица1.C152" office:value-type="string">
            <text:p text:style-name="P55">22.05.2015- 24.05.2015</text:p>
          </table:table-cell>
          <table:table-cell table:style-name="Таблица1.D152" office:value-type="string">
            <text:p text:style-name="P55">г. Южно-Сахалинск, Пл/р-н Хомутово</text:p>
          </table:table-cell>
          <table:table-cell table:style-name="Таблица1.E152" office:value-type="string">
            <text:p text:style-name="P55">МП «Повышение эффективности молодежной политики в городском округе «Город Южно-Сахалинск» на 2015-2020 годы» </text:p>
          </table:table-cell>
          <table:table-cell table:style-name="Таблица1.F152" office:value-type="string">
            <text:p text:style-name="P55"><text:span text:style-name="T28">0</text:span>-13, 10;</text:p>
            <text:p text:style-name="P55">14-30, 40</text:p>
          </table:table-cell>
          <table:table-cell table:style-name="Таблица1.G152" office:value-type="string">
            <text:p text:style-name="P62">В.Д. Мезенцева К.В. Рюмкина </text:p>
            <text:p text:style-name="P62">В.П.Павлов </text:p>
            <text:p text:style-name="P64">В.А.Козлов</text:p>
          </table:table-cell>
          <table:table-cell table:style-name="Таблица1.H152" office:value-type="string">
            <text:p text:style-name="P54">Направление: туризм и краеведение.</text:p>
            <text:p text:style-name="P56">Роль: организация</text:p>
          </table:table-cell>
        </table:table-row>
        <table:table-row table:style-name="Таблица1.1">
          <table:table-cell table:style-name="Таблица1.A152" office:value-type="string">
            <text:p text:style-name="P58">3</text:p>
          </table:table-cell>
          <table:table-cell table:style-name="Таблица1.B152" office:value-type="string">
            <text:p text:style-name="P55">Скальный фестиваль, совместно с СООО Клуб «Бумеранг»</text:p>
          </table:table-cell>
          <table:table-cell table:style-name="Таблица1.C152" office:value-type="string">
            <text:p text:style-name="P55">31.05.2015</text:p>
          </table:table-cell>
          <table:table-cell table:style-name="Таблица1.D152" office:value-type="string">
            <text:p text:style-name="P55">п/р-он Хомутово, скальный массив</text:p>
          </table:table-cell>
          <table:table-cell table:style-name="Таблица1.E152" office:value-type="string">
            <text:p text:style-name="P55">МП «Повышение эффективности молодежной политики в городском округе «Город Южно-Сахалинск» на 2015-2020 годы» </text:p>
          </table:table-cell>
          <table:table-cell table:style-name="Таблица1.F152" office:value-type="string">
            <text:p text:style-name="P55"><text:span text:style-name="T28">0</text:span>-13, 15</text:p>
            <text:p text:style-name="P55">14-30, 60</text:p>
          </table:table-cell>
          <table:table-cell table:style-name="Таблица1.G152" office:value-type="string">
            <text:p text:style-name="P62">В.Д. Мезенцева К.В. Рюмкина </text:p>
            <text:p text:style-name="P62">В.П.Павлов </text:p>
            <text:p text:style-name="P64">В.А.Козлов М.Р.Шнейдере </text:p>
          </table:table-cell>
          <table:table-cell table:style-name="Таблица1.H152" office:value-type="string">
            <text:p text:style-name="P54">Направление: туризм и краеведение.</text:p>
            <text:p text:style-name="P56">Роль: организация</text:p>
          </table:table-cell>
        </table:table-row>
        <table:table-row table:style-name="Таблица1.1">
          <table:table-cell table:style-name="Таблица1.A152" office:value-type="string">
            <text:p text:style-name="P58">4</text:p>
          </table:table-cell>
          <table:table-cell table:style-name="Таблица1.B152" office:value-type="string">
            <text:p text:style-name="P55">Работа мобильного эколого-просветительского центра. Проведение выездных краеведческих занятий для детей и молодёжи Сахалинской <text:soft-page-break/>области. Подготовка волонтёров, совместно с СООО Клуб «Бумеранг»</text:p>
          </table:table-cell>
          <table:table-cell table:style-name="Таблица1.C152" office:value-type="string">
            <text:p text:style-name="P55">Июнь</text:p>
          </table:table-cell>
          <table:table-cell table:style-name="Таблица1.D152" office:value-type="string">
            <text:p text:style-name="P55">г. Корсаков, г.Макаров, г.Углегорск</text:p>
          </table:table-cell>
          <table:table-cell table:style-name="Таблица1.E152" office:value-type="string">
            <text:p text:style-name="P55">МП «Повышение эффективности молодежной политики в городском округе «Город Южно-Сахалинск» на 2015-2020 годы» </text:p>
          </table:table-cell>
          <table:table-cell table:style-name="Таблица1.F152" office:value-type="string">
            <text:p text:style-name="P55"><text:span text:style-name="T28">0</text:span>-13, 50</text:p>
            <text:p text:style-name="P55">14-30, 200</text:p>
          </table:table-cell>
          <table:table-cell table:style-name="Таблица1.G152" office:value-type="string">
            <text:p text:style-name="P62">В.Д. Мезенцева К.В. Рюмкина </text:p>
            <text:p text:style-name="P62">В.П.Павлов </text:p>
            <text:p text:style-name="P64">В.А.Козлов М.Р.Шнейдере </text:p>
          </table:table-cell>
          <table:table-cell table:style-name="Таблица1.H152" office:value-type="string">
            <text:p text:style-name="P54">Направление: туризм и краеведение.</text:p>
            <text:p text:style-name="P56">Роль: организация</text:p>
          </table:table-cell>
        </table:table-row>
        <table:table-row table:style-name="Таблица1.1">
          <table:table-cell table:style-name="Таблица1.A152" office:value-type="string">
            <text:p text:style-name="P58">5</text:p>
          </table:table-cell>
          <table:table-cell table:style-name="Таблица1.B152" office:value-type="string">
            <text:p text:style-name="P55">Этноэкологический слет <text:s/>для молодёжных объединений народов, проживающих на территории Сахалинской области, совместно с СООО Клуб «Бумеранг»</text:p>
          </table:table-cell>
          <table:table-cell table:style-name="Таблица1.C152" office:value-type="string">
            <text:p text:style-name="P55">15.06.2015-24.06.2015</text:p>
          </table:table-cell>
          <table:table-cell table:style-name="Таблица1.D152" office:value-type="string">
            <text:p text:style-name="P55">п. Адо-Тымово, Тымовский район</text:p>
          </table:table-cell>
          <table:table-cell table:style-name="Таблица1.E152" office:value-type="string">
            <text:p text:style-name="P55">МП «Повышение эффективности молодежной политики в городском округе «Город Южно-Сахалинск» на 2015-2020 годы» </text:p>
          </table:table-cell>
          <table:table-cell table:style-name="Таблица1.F152" office:value-type="string">
            <text:p text:style-name="P55"><text:span text:style-name="T28">0</text:span>-13, 10</text:p>
            <text:p text:style-name="P55">14-30, 40</text:p>
          </table:table-cell>
          <table:table-cell table:style-name="Таблица1.G152" office:value-type="string">
            <text:p text:style-name="P62">В.Д. Мезенцева К.В. Рюмкина </text:p>
            <text:p text:style-name="P62">В.П.Павлов </text:p>
            <text:p text:style-name="P64">В.А.Козлов</text:p>
          </table:table-cell>
          <table:table-cell table:style-name="Таблица1.H152" office:value-type="string">
            <text:p text:style-name="P54">Направление: туризм и краеведение.</text:p>
            <text:p text:style-name="P56">Роль: организация</text:p>
          </table:table-cell>
        </table:table-row>
        <table:table-row table:style-name="Таблица1.1">
          <table:table-cell table:style-name="Таблица1.A152" office:value-type="string">
            <text:p text:style-name="P58">6</text:p>
          </table:table-cell>
          <table:table-cell table:style-name="Таблица1.B152" office:value-type="string">
            <text:p text:style-name="P55">Водный фестиваль, посвященный Дню молодежи </text:p>
          </table:table-cell>
          <table:table-cell table:style-name="Таблица1.C152" office:value-type="string">
            <text:p text:style-name="P55">27.06.2015– 28.06.2015</text:p>
          </table:table-cell>
          <table:table-cell table:style-name="Таблица1.D152" office:value-type="string">
            <text:p text:style-name="P55">Озеро Тунайча</text:p>
          </table:table-cell>
          <table:table-cell table:style-name="Таблица1.E152" office:value-type="string">
            <text:p text:style-name="P55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F152" office:value-type="string">
            <text:p text:style-name="P55"><text:span text:style-name="T28">0</text:span>-<text:span text:style-name="T28">13</text:span>, 30</text:p>
            <text:p text:style-name="P55">14-30, 70</text:p>
            <text:p text:style-name="P55">31+, 10</text:p>
          </table:table-cell>
          <table:table-cell table:style-name="Таблица1.G152" office:value-type="string">
            <text:p text:style-name="P68">В.Д.Мезенцева</text:p>
            <text:p text:style-name="P66">К.В. Рюмкина </text:p>
            <text:p text:style-name="P66">В.П.Павлов </text:p>
            <text:p text:style-name="P65">В.А.Козлов</text:p>
          </table:table-cell>
          <table:table-cell table:style-name="Таблица1.H152" office:value-type="string">
            <text:p text:style-name="P59">Направление: туризм и краеведение.</text:p>
            <text:p text:style-name="P57">Роль: организация</text:p>
          </table:table-cell>
        </table:table-row>
        <table:table-row table:style-name="Таблица1.1">
          <table:table-cell table:style-name="Таблица1.A152" office:value-type="string">
            <text:p text:style-name="P58">7</text:p>
          </table:table-cell>
          <table:table-cell table:style-name="Таблица1.B152" office:value-type="string">
            <text:p text:style-name="P55">Учебно-тренировочный сбор по туризму </text:p>
          </table:table-cell>
          <table:table-cell table:style-name="Таблица1.C152" office:value-type="string">
            <text:p text:style-name="P55">12.06.2015-14.06.2015</text:p>
          </table:table-cell>
          <table:table-cell table:style-name="Таблица1.D152" office:value-type="string">
            <text:p text:style-name="P55">Озеро Щит, Корсаковский район</text:p>
          </table:table-cell>
          <table:table-cell table:style-name="Таблица1.E152" office:value-type="string">
            <text:p text:style-name="P55">МП «Повышение эффективности молодежной политики в городском округе «Город Южно-Сахалинск» на 2015-2020 годы» </text:p>
          </table:table-cell>
          <table:table-cell table:style-name="Таблица1.F152" office:value-type="string">
            <text:p text:style-name="P55">1<text:span text:style-name="T28">4</text:span>-30, 20</text:p>
            <text:p text:style-name="P55">31+, 15</text:p>
          </table:table-cell>
          <table:table-cell table:style-name="Таблица1.G152" office:value-type="string">
            <text:p text:style-name="P69">В.Д.Мезенцева</text:p>
            <text:p text:style-name="P62">К.В. Рюмкина </text:p>
            <text:p text:style-name="P62">В.П.Павлов </text:p>
            <text:p text:style-name="P64">В.А.Козлов</text:p>
          </table:table-cell>
          <table:table-cell table:style-name="Таблица1.H152" office:value-type="string">
            <text:p text:style-name="P54">Направление: туризм и краеведение.</text:p>
            <text:p text:style-name="P56">Роль: организация</text:p>
          </table:table-cell>
        </table:table-row>
        <table:table-row table:style-name="Таблица1.1">
          <table:table-cell table:style-name="Таблица1.A85" table:number-columns-spanned="8" office:value-type="string">
            <text:p text:style-name="P50">Клуб «Радуг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52" office:value-type="string">
            <text:p text:style-name="P94">1.</text:p>
          </table:table-cell>
          <table:table-cell table:style-name="Таблица1.B152" office:value-type="string">
            <text:p text:style-name="P94">Цикл семинаров по <text:soft-page-break/>начальной туристкой подготовке совместно с СРОО по туризму «Адреналин»</text:p>
          </table:table-cell>
          <table:table-cell table:style-name="Таблица1.C152" office:value-type="string">
            <text:p text:style-name="P94">01.04.2015-<text:soft-page-break/>30.05.2015 (каждый понедельник и среду в 19:00-21:00)</text:p>
          </table:table-cell>
          <table:table-cell table:style-name="Таблица1.D152" office:value-type="string">
            <text:p text:style-name="P94">Центр детско-<text:soft-page-break/>юношеского туризма, </text:p>
            <text:p text:style-name="P94">г. Южно-Сахалинск, ул. Академическая, 32-А</text:p>
          </table:table-cell>
          <table:table-cell table:style-name="Таблица1.E152" office:value-type="string">
            <text:p text:style-name="P94">Без <text:soft-page-break/>финансирования</text:p>
          </table:table-cell>
          <table:table-cell table:style-name="Таблица1.F152" office:value-type="string">
            <text:p text:style-name="P94">14-30, 16;</text:p>
            <text:p text:style-name="P94"><text:soft-page-break/>31+, 4</text:p>
          </table:table-cell>
          <table:table-cell table:style-name="Таблица1.G152" office:value-type="string">
            <text:p text:style-name="P94">А.Ф.Халиулова</text:p>
            <text:p text:style-name="P94"><text:soft-page-break/>Н.А.Кассова</text:p>
            <text:p text:style-name="P94">М.А.Пыжов</text:p>
          </table:table-cell>
          <table:table-cell table:style-name="Таблица1.H152" office:value-type="string">
            <text:p text:style-name="P94">Направление: туризм и <text:soft-page-break/>краеведение, пропаганда здорового образа жизни.</text:p>
            <text:p text:style-name="P94">Роль: организация.</text:p>
          </table:table-cell>
        </table:table-row>
        <table:table-row table:style-name="Таблица1.1">
          <table:table-cell table:style-name="Таблица1.A87" office:value-type="string">
            <text:p text:style-name="P94">2.</text:p>
          </table:table-cell>
          <table:table-cell table:style-name="Таблица1.B87" office:value-type="string">
            <text:p text:style-name="P94">Цикл учебно-тренировочных походов по спортивному туризму совместно с СРОО по туризму «Адреналин»</text:p>
          </table:table-cell>
          <table:table-cell table:style-name="Таблица1.C87" office:value-type="string">
            <text:p text:style-name="P94">01.04.2015-<text:span text:style-name="T3">21</text:span>.06.2015</text:p>
            <text:p text:style-name="P94"/>
            <text:p text:style-name="P94"/>
          </table:table-cell>
          <table:table-cell table:style-name="Таблица1.D87" office:value-type="string">
            <text:p text:style-name="P94">Сахалинская область</text:p>
            <text:p text:style-name="P94"/>
            <text:p text:style-name="P94"/>
          </table:table-cell>
          <table:table-cell table:style-name="Таблица1.E87" office:value-type="string">
            <text:p text:style-name="P94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F87" office:value-type="string">
            <text:p text:style-name="P94">14-30, 66;</text:p>
            <text:p text:style-name="P94">31+, 16;</text:p>
            <text:p text:style-name="P94"/>
          </table:table-cell>
          <table:table-cell table:style-name="Таблица1.G87" office:value-type="string">
            <text:p text:style-name="P94">А.Ф.Халиулова</text:p>
            <text:p text:style-name="P94">Н.А.Кассова</text:p>
            <text:p text:style-name="P94">М.А.Пыжов</text:p>
          </table:table-cell>
          <table:table-cell table:style-name="Таблица1.H87" office:value-type="string">
            <text:p text:style-name="P94">Направление: туризм и краеведение, пропаганда здорового образа жизни.</text:p>
            <text:p text:style-name="P94">Роль: организация.</text:p>
          </table:table-cell>
        </table:table-row>
        <table:table-row table:style-name="Таблица1.1">
          <table:table-cell table:style-name="Таблица1.A152" office:value-type="string">
            <text:p text:style-name="P94">2.1</text:p>
          </table:table-cell>
          <table:table-cell table:style-name="Таблица1.B152" office:value-type="string">
            <text:p text:style-name="P94">Поход от п.Быков до п.Синегорск</text:p>
          </table:table-cell>
          <table:table-cell table:style-name="Таблица1.C152" office:value-type="string">
            <text:p text:style-name="P96">11.04.2015</text:p>
          </table:table-cell>
          <table:table-cell table:style-name="Таблица1.D152" office:value-type="string">
            <text:p text:style-name="P94">Долинский район</text:p>
          </table:table-cell>
          <table:table-cell table:style-name="Таблица1.E152" office:value-type="string">
            <text:p text:style-name="P94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F152" office:value-type="string">
            <text:p text:style-name="P94">14-30, 6;</text:p>
            <text:p text:style-name="P94">31+, 2</text:p>
          </table:table-cell>
          <table:table-cell table:style-name="Таблица1.G152" office:value-type="string">
            <text:p text:style-name="P94">А.Ф.Халиулова</text:p>
            <text:p text:style-name="P94">Н.А.Кассова</text:p>
          </table:table-cell>
          <table:table-cell table:style-name="Таблица1.H152" office:value-type="string">
            <text:p text:style-name="P94">Направление: туризм и краеведение, пропаганда здорового образа жизни.</text:p>
            <text:p text:style-name="P94">Роль: организация.</text:p>
          </table:table-cell>
        </table:table-row>
        <table:table-row table:style-name="Таблица1.1">
          <table:table-cell table:style-name="Таблица1.A152" office:value-type="string">
            <text:p text:style-name="P94">2.2</text:p>
          </table:table-cell>
          <table:table-cell table:style-name="Таблица1.B152" office:value-type="string">
            <text:p text:style-name="P94">Поход на г.Ледяная</text:p>
          </table:table-cell>
          <table:table-cell table:style-name="Таблица1.C152" office:value-type="string">
            <text:p text:style-name="P94">24.04.2015-26.04.2015</text:p>
          </table:table-cell>
          <table:table-cell table:style-name="Таблица1.D152" office:value-type="string">
            <text:p text:style-name="P94">Тымовский район</text:p>
          </table:table-cell>
          <table:table-cell table:style-name="Таблица1.E152" office:value-type="string">
            <text:p text:style-name="P94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F152" office:value-type="string">
            <text:p text:style-name="P94">14-30, 6;</text:p>
            <text:p text:style-name="P94">31+, 1</text:p>
          </table:table-cell>
          <table:table-cell table:style-name="Таблица1.G152" office:value-type="string">
            <text:p text:style-name="P94">А.Ф.Халиулова</text:p>
            <text:p text:style-name="P94">Н.А.Кассова</text:p>
          </table:table-cell>
          <table:table-cell table:style-name="Таблица1.H152" office:value-type="string">
            <text:p text:style-name="P94">Направление: туризм и краеведение, пропаганда здорового образа жизни.</text:p>
            <text:p text:style-name="P94">Роль: организация.</text:p>
          </table:table-cell>
        </table:table-row>
        <table:table-row table:style-name="Таблица1.1">
          <table:table-cell table:style-name="Таблица1.A152" office:value-type="string">
            <text:p text:style-name="P94">2.3</text:p>
          </table:table-cell>
          <table:table-cell table:style-name="Таблица1.B152" office:value-type="string">
            <text:p text:style-name="P94">Поход на м.Свободный – м.Великан</text:p>
          </table:table-cell>
          <table:table-cell table:style-name="Таблица1.C152" office:value-type="string">
            <text:p text:style-name="P94">01.05.2015- 03.05.2015</text:p>
          </table:table-cell>
          <table:table-cell table:style-name="Таблица1.D152" office:value-type="string">
            <text:p text:style-name="P94">Корсаковский район</text:p>
          </table:table-cell>
          <table:table-cell table:style-name="Таблица1.E152" office:value-type="string">
            <text:p text:style-name="P94">МП «Повышение эффективности молодежной политики в <text:soft-page-break/>городском округе «Город Южно-Сахалинск» на 2015-2020 годы»</text:p>
          </table:table-cell>
          <table:table-cell table:style-name="Таблица1.F152" office:value-type="string">
            <text:p text:style-name="P94">14-30, 6;</text:p>
            <text:p text:style-name="P94">31+, 1</text:p>
          </table:table-cell>
          <table:table-cell table:style-name="Таблица1.G152" office:value-type="string">
            <text:p text:style-name="P94">Н.А.Кассова</text:p>
            <text:p text:style-name="P94">М.А.Пыжов</text:p>
          </table:table-cell>
          <table:table-cell table:style-name="Таблица1.H152" office:value-type="string">
            <text:p text:style-name="P94">Направление: туризм и краеведение, пропаганда здорового образа жизни.</text:p>
            <text:p text:style-name="P94">Роль: организация.</text:p>
          </table:table-cell>
        </table:table-row>
        <table:table-row table:style-name="Таблица1.1">
          <table:table-cell table:style-name="Таблица1.A152" office:value-type="string">
            <text:p text:style-name="P94">2.4</text:p>
          </table:table-cell>
          <table:table-cell table:style-name="Таблица1.B152" office:value-type="string">
            <text:p text:style-name="P94">Велопоход Южно-Сахалинск – п.Быков</text:p>
          </table:table-cell>
          <table:table-cell table:style-name="Таблица1.C152" office:value-type="string">
            <text:p text:style-name="P94">24.05.2015</text:p>
          </table:table-cell>
          <table:table-cell table:style-name="Таблица1.D152" office:value-type="string">
            <text:p text:style-name="P94">Долинский район</text:p>
          </table:table-cell>
          <table:table-cell table:style-name="Таблица1.E152" office:value-type="string">
            <text:p text:style-name="P94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F152" office:value-type="string">
            <text:p text:style-name="P94">14-30, 16;</text:p>
            <text:p text:style-name="P94">31+, 4</text:p>
          </table:table-cell>
          <table:table-cell table:style-name="Таблица1.G152" office:value-type="string">
            <text:p text:style-name="P94">Н.А.Кассова</text:p>
            <text:p text:style-name="P94">М.А.Пыжов</text:p>
          </table:table-cell>
          <table:table-cell table:style-name="Таблица1.H152" office:value-type="string">
            <text:p text:style-name="P94">Направление: туризм и краеведение, пропаганда здорового образа жизни.</text:p>
            <text:p text:style-name="P94">Роль: организация.</text:p>
          </table:table-cell>
        </table:table-row>
        <table:table-row table:style-name="Таблица1.1">
          <table:table-cell table:style-name="Таблица1.A152" office:value-type="string">
            <text:p text:style-name="P94">2.5</text:p>
          </table:table-cell>
          <table:table-cell table:style-name="Таблица1.B152" office:value-type="string">
            <text:p text:style-name="P94">Поход на м.Великан</text:p>
          </table:table-cell>
          <table:table-cell table:style-name="Таблица1.C152" office:value-type="string">
            <text:p text:style-name="P94">07.06.2015</text:p>
          </table:table-cell>
          <table:table-cell table:style-name="Таблица1.D152" office:value-type="string">
            <text:p text:style-name="P94">Корсаковский район</text:p>
          </table:table-cell>
          <table:table-cell table:style-name="Таблица1.E152" office:value-type="string">
            <text:p text:style-name="P94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F152" office:value-type="string">
            <text:p text:style-name="P94">14-30, 16;</text:p>
            <text:p text:style-name="P94">31+, 4</text:p>
          </table:table-cell>
          <table:table-cell table:style-name="Таблица1.G152" office:value-type="string">
            <text:p text:style-name="P94">А.Ф.Халиулова</text:p>
            <text:p text:style-name="P94">Н.А.Кассова</text:p>
          </table:table-cell>
          <table:table-cell table:style-name="Таблица1.H152" office:value-type="string">
            <text:p text:style-name="P94">Направление: пропаганда здорового образа жизни.</text:p>
            <text:p text:style-name="P94">Роль: организация.</text:p>
          </table:table-cell>
        </table:table-row>
        <table:table-row table:style-name="Таблица1.1">
          <table:table-cell table:style-name="Таблица1.A152" office:value-type="string">
            <text:p text:style-name="P94">2.6</text:p>
          </table:table-cell>
          <table:table-cell table:style-name="Таблица1.B152" office:value-type="string">
            <text:p text:style-name="P94">Велопоход на м.Великан</text:p>
          </table:table-cell>
          <table:table-cell table:style-name="Таблица1.C152" office:value-type="string">
            <text:p text:style-name="P94">13.05.2015-14.05.2015</text:p>
          </table:table-cell>
          <table:table-cell table:style-name="Таблица1.D152" office:value-type="string">
            <text:p text:style-name="P94">Корсаковский район</text:p>
          </table:table-cell>
          <table:table-cell table:style-name="Таблица1.E152" office:value-type="string">
            <text:p text:style-name="P94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F152" office:value-type="string">
            <text:p text:style-name="P94"><text:span text:style-name="T3">1</text:span>4-30, 16;</text:p>
            <text:p text:style-name="P94">31+, 4</text:p>
          </table:table-cell>
          <table:table-cell table:style-name="Таблица1.G152" office:value-type="string">
            <text:p text:style-name="P94">М.А.Пыжов</text:p>
          </table:table-cell>
          <table:table-cell table:style-name="Таблица1.H152" office:value-type="string">
            <text:p text:style-name="P94">Направление: туризм и краеведение, пропаганда здорового образа жизни.</text:p>
            <text:p text:style-name="P94">Роль: организация.</text:p>
          </table:table-cell>
        </table:table-row>
        <table:table-row table:style-name="Таблица1.1">
          <table:table-cell table:style-name="Таблица1.A152" office:value-type="string">
            <text:p text:style-name="P94">3.</text:p>
          </table:table-cell>
          <table:table-cell table:style-name="Таблица1.B152" office:value-type="string">
            <text:p text:style-name="P94">Сосиська-пати</text:p>
          </table:table-cell>
          <table:table-cell table:style-name="Таблица1.C152" office:value-type="string">
            <text:p text:style-name="P94">05.04.2015</text:p>
          </table:table-cell>
          <table:table-cell table:style-name="Таблица1.D152" office:value-type="string">
            <text:p text:style-name="P94">Городской округ «Город Южно-Сахалинск» </text:p>
          </table:table-cell>
          <table:table-cell table:style-name="Таблица1.E152" office:value-type="string">
            <text:p text:style-name="P94">МП «Повышение эффективности молодежной политики в городском округе «Город Южно-<text:soft-page-break/>Сахалинск» на 2015-2020 годы»</text:p>
          </table:table-cell>
          <table:table-cell table:style-name="Таблица1.F152" office:value-type="string">
            <text:p text:style-name="P94">14-30, 20;</text:p>
            <text:p text:style-name="P94">31+, 10</text:p>
          </table:table-cell>
          <table:table-cell table:style-name="Таблица1.G152" office:value-type="string">
            <text:p text:style-name="P94">Н.А.Кассова</text:p>
          </table:table-cell>
          <table:table-cell table:style-name="Таблица1.H152" office:value-type="string">
            <text:p text:style-name="P94">Направление: туризм и краеведение, культурно-досуговое</text:p>
            <text:p text:style-name="P94">Роль: организация.</text:p>
          </table:table-cell>
        </table:table-row>
        <table:table-row table:style-name="Таблица1.1">
          <table:table-cell table:style-name="Таблица1.A152" office:value-type="string">
            <text:p text:style-name="P94">4.</text:p>
          </table:table-cell>
          <table:table-cell table:style-name="Таблица1.B152" office:value-type="string">
            <text:p text:style-name="P214">Праздничное закрытие горнолыжного сезона «Жаркий спуск»</text:p>
          </table:table-cell>
          <table:table-cell table:style-name="Таблица1.C152" office:value-type="string">
            <text:p text:style-name="P214">19.04.2015 </text:p>
          </table:table-cell>
          <table:table-cell table:style-name="Таблица1.D152" office:value-type="string">
            <text:p text:style-name="P214">ОАУ СТК «Горный воздух»</text:p>
            <text:p text:style-name="P220">г. Южно-Сахалинск</text:p>
          </table:table-cell>
          <table:table-cell table:style-name="Таблица1.E152" office:value-type="string">
            <text:p text:style-name="P214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F152" office:value-type="string">
            <text:p text:style-name="P94">14-30, 50; </text:p>
            <text:p text:style-name="P214">31+, 10</text:p>
          </table:table-cell>
          <table:table-cell table:style-name="Таблица1.G152" office:value-type="string">
            <text:p text:style-name="P214">А.Ф.Халиулова Н.А.Кассова</text:p>
          </table:table-cell>
          <table:table-cell table:style-name="Таблица1.H152" office:value-type="string">
            <text:p text:style-name="P94">Направление: туризм и краеведение, пропаганда здорового образа жизни.</text:p>
            <text:p text:style-name="P94">Роль: организация.</text:p>
          </table:table-cell>
        </table:table-row>
        <table:table-row table:style-name="Таблица1.1">
          <table:table-cell table:style-name="Таблица1.A152" office:value-type="string">
            <text:p text:style-name="P214">5</text:p>
          </table:table-cell>
          <table:table-cell table:style-name="Таблица1.B152" office:value-type="string">
            <text:p text:style-name="P95">Открытие велосезона (велозаезд с </text:p>
            <text:p text:style-name="P95">г. Южно-Сахалинск до г.Анива)</text:p>
          </table:table-cell>
          <table:table-cell table:style-name="Таблица1.C152" office:value-type="string">
            <text:p text:style-name="P214">17.05.2015 </text:p>
          </table:table-cell>
          <table:table-cell table:style-name="Таблица1.D152" office:value-type="string">
            <text:p text:style-name="P214">Городской округ «Город Южно-Сахалинск», Анивский р-н</text:p>
          </table:table-cell>
          <table:table-cell table:style-name="Таблица1.E152" office:value-type="string">
            <text:p text:style-name="P214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F152" office:value-type="string">
            <text:p text:style-name="P97">14-30, 40;</text:p>
            <text:p text:style-name="P215">31+, 10</text:p>
          </table:table-cell>
          <table:table-cell table:style-name="Таблица1.G152" office:value-type="string">
            <text:p text:style-name="P94">А.Ф.Халиулова</text:p>
            <text:p text:style-name="P94">Н.А.Кассова</text:p>
            <text:p text:style-name="P214"/>
          </table:table-cell>
          <table:table-cell table:style-name="Таблица1.H152" office:value-type="string">
            <text:p text:style-name="P94">Направление: туризм и краеведение, пропаганда здорового образа жизни.</text:p>
            <text:p text:style-name="P94">Роль: организация.</text:p>
          </table:table-cell>
        </table:table-row>
        <table:table-row table:style-name="Таблица1.1">
          <table:table-cell table:style-name="Таблица1.A152" office:value-type="string">
            <text:p text:style-name="P94">6.</text:p>
          </table:table-cell>
          <table:table-cell table:style-name="Таблица1.B152" office:value-type="string">
            <text:p text:style-name="P94">Цикл походов выходного дня</text:p>
          </table:table-cell>
          <table:table-cell table:style-name="Таблица1.C152" office:value-type="string">
            <text:p text:style-name="P94">В течение года</text:p>
          </table:table-cell>
          <table:table-cell table:style-name="Таблица1.D152" office:value-type="string">
            <text:p text:style-name="P94">Городской округ «Город Южно-Сахалинск»</text:p>
          </table:table-cell>
          <table:table-cell table:style-name="Таблица1.E152" office:value-type="string">
            <text:p text:style-name="P97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F152" office:value-type="string">
            <text:p text:style-name="P94">0-13, 5; </text:p>
            <text:p text:style-name="P94">14-30, 40; </text:p>
            <text:p text:style-name="P94">31+, 15</text:p>
          </table:table-cell>
          <table:table-cell table:style-name="Таблица1.G152" office:value-type="string">
            <text:p text:style-name="P94">А.Ф.Халиулова,</text:p>
            <text:p text:style-name="P94">Н.А.Кассова</text:p>
            <text:p text:style-name="P94">М.А.Пыжов</text:p>
          </table:table-cell>
          <table:table-cell table:style-name="Таблица1.H152" office:value-type="string">
            <text:p text:style-name="P94">Направление: туризм и краеведение, пропаганда здорового образа жизни.</text:p>
            <text:p text:style-name="P94">Роль: организация.</text:p>
          </table:table-cell>
        </table:table-row>
        <table:table-row table:style-name="Таблица1.1">
          <table:table-cell table:style-name="Таблица1.A152" office:value-type="string">
            <text:p text:style-name="P94">7.</text:p>
          </table:table-cell>
          <table:table-cell table:style-name="Таблица1.B152" office:value-type="string">
            <text:p text:style-name="P214">Фотокурсы</text:p>
          </table:table-cell>
          <table:table-cell table:style-name="Таблица1.C152" office:value-type="string">
            <text:p text:style-name="P217">01.04.2015-30.05.2015 (каждый понедельник в 19:00)</text:p>
          </table:table-cell>
          <table:table-cell table:style-name="Таблица1.D152" office:value-type="string">
            <text:p text:style-name="P214">Клуб «Радуга», г. Южно-Сахалинск, ул.Ленина, 329-В</text:p>
          </table:table-cell>
          <table:table-cell table:style-name="Таблица1.E152" office:value-type="string">
            <text:p text:style-name="P214">МП «Повышение эффективности молодежной политики в городском округе «Город Южно-Сахалинск» на <text:soft-page-break/>2015-2020 годы»</text:p>
          </table:table-cell>
          <table:table-cell table:style-name="Таблица1.F152" office:value-type="string">
            <text:p text:style-name="P94"><text:span text:style-name="T3">1</text:span>4-30, 15;</text:p>
            <text:p text:style-name="P214">31+, 5</text:p>
          </table:table-cell>
          <table:table-cell table:style-name="Таблица1.G152" office:value-type="string">
            <text:p text:style-name="P214">М.А.Пыжов</text:p>
          </table:table-cell>
          <table:table-cell table:style-name="Таблица1.H152" office:value-type="string">
            <text:p text:style-name="P74">Направление: духовно-нравственное.</text:p>
            <text:p text:style-name="P94">Роль: организация.</text:p>
          </table:table-cell>
        </table:table-row>
        <table:table-row table:style-name="Таблица1.1">
          <table:table-cell table:style-name="Таблица1.A152" office:value-type="string">
            <text:p text:style-name="P94">8.</text:p>
          </table:table-cell>
          <table:table-cell table:style-name="Таблица1.B152" office:value-type="string">
            <text:p text:style-name="P94">Цикл встреч с путешественниками совместно с СРОО по туризму «Адреналин»</text:p>
          </table:table-cell>
          <table:table-cell table:style-name="Таблица1.C152" office:value-type="string">
            <text:p text:style-name="P94">В течение года</text:p>
          </table:table-cell>
          <table:table-cell table:style-name="Таблица1.D152" office:value-type="string">
            <text:p text:style-name="P94">Клуб «Радуга», г. Южно-Сахалинск, ул.Ленина, 329-В</text:p>
          </table:table-cell>
          <table:table-cell table:style-name="Таблица1.E152" office:value-type="string">
            <text:p text:style-name="P94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F152" office:value-type="string">
            <text:p text:style-name="P94">14-30, 60; 31+, 20</text:p>
          </table:table-cell>
          <table:table-cell table:style-name="Таблица1.G152" office:value-type="string">
            <text:p text:style-name="P94">А.Ф.Халиулова,</text:p>
            <text:p text:style-name="P94">Н.А.Кассова</text:p>
          </table:table-cell>
          <table:table-cell table:style-name="Таблица1.H152" office:value-type="string">
            <text:p text:style-name="P94">Направление: туризм и краеведение, пропаганда здорового образа жизни.</text:p>
            <text:p text:style-name="P94">Роль: организация.</text:p>
          </table:table-cell>
        </table:table-row>
        <table:table-row table:style-name="Таблица1.1">
          <table:table-cell table:style-name="Таблица1.A152" office:value-type="string">
            <text:p text:style-name="P94">9.</text:p>
          </table:table-cell>
          <table:table-cell table:style-name="Таблица1.B152" office:value-type="string">
            <text:p text:style-name="P94">Цикл семинаров по безопасности совместно с СРОО по туризму «Адреналин»</text:p>
          </table:table-cell>
          <table:table-cell table:style-name="Таблица1.C152" office:value-type="string">
            <text:p text:style-name="P94">В течение года</text:p>
          </table:table-cell>
          <table:table-cell table:style-name="Таблица1.D152" office:value-type="string">
            <text:p text:style-name="P94">Клуб «Радуга», г. Южно-Сахалинск, ул.Ленина, 329-В</text:p>
          </table:table-cell>
          <table:table-cell table:style-name="Таблица1.E152" office:value-type="string">
            <text:p text:style-name="P94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F152" office:value-type="string">
            <text:p text:style-name="P94">14-30, 20;</text:p>
            <text:p text:style-name="P94">31+, 10</text:p>
          </table:table-cell>
          <table:table-cell table:style-name="Таблица1.G152" office:value-type="string">
            <text:p text:style-name="P94">А.Ф.Халиулова,</text:p>
            <text:p text:style-name="P94">М.А.Пыжов</text:p>
          </table:table-cell>
          <table:table-cell table:style-name="Таблица1.H152" office:value-type="string">
            <text:p text:style-name="P94">Направление: туризм и краеведение, пропаганда здорового образа жизни.</text:p>
            <text:p text:style-name="P94">Роль: организация.</text:p>
          </table:table-cell>
        </table:table-row>
        <table:table-row table:style-name="Таблица1.1">
          <table:table-cell table:style-name="Таблица1.A101" table:number-columns-spanned="8" office:value-type="string">
            <text:p text:style-name="P193">Итого: будет проведено <text:span text:style-name="T28">15</text:span> мероприяти<text:span text:style-name="T18">й</text:span> с охватом <text:span text:style-name="T25">1101</text:span> человек, из них в возрасте от 14 до 30 - <text:span text:style-name="T25">84</text:span><text:span text:style-name="T15">6</text:span> челове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02" table:number-columns-spanned="8" office:value-type="string">
            <text:p text:style-name="P202"><text:span text:style-name="T1">3. Направление деятельности: </text:span><text:span text:style-name="T2">поддержка добровольческих инициати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03" table:number-columns-spanned="8" office:value-type="string">
            <text:p text:style-name="P194">Клуб «Альтаир»</text:p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52" office:value-type="string">
            <text:p text:style-name="P28">1</text:p>
          </table:table-cell>
          <table:table-cell table:style-name="Таблица1.B152" office:value-type="string">
            <text:p text:style-name="P81">Комплекс мероприятий в рамках реализации социального проекта «Доктор-клоун-радость общения»</text:p>
          </table:table-cell>
          <table:table-cell table:style-name="Таблица1.C152" office:value-type="string">
            <text:p text:style-name="P81">каждая среда, </text:p>
            <text:p text:style-name="P81">18:00-20:00</text:p>
          </table:table-cell>
          <table:table-cell table:style-name="Таблица1.D152" office:value-type="string">
            <text:p text:style-name="P81">Клуб «Альтаир», г.Южно-Сахалинск, </text:p>
            <text:p text:style-name="P81">пр.Мира, 263-Б, (согласно плана проекта)</text:p>
          </table:table-cell>
          <table:table-cell table:style-name="Таблица1.E152" office:value-type="string">
            <text:p text:style-name="P28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F152" office:value-type="string">
            <text:p text:style-name="P81">14-30, 20</text:p>
          </table:table-cell>
          <table:table-cell table:style-name="Таблица1.G152" office:value-type="string">
            <text:p text:style-name="P27">С.А.Инявкина</text:p>
            <text:p text:style-name="P27">Е.Р.Шакирова</text:p>
            <text:p text:style-name="P27">Н.Г.Дульцева</text:p>
            <text:p text:style-name="P27">М.С.Маманова</text:p>
          </table:table-cell>
          <table:table-cell table:style-name="Таблица1.H152" office:value-type="string">
            <text:p text:style-name="P27">Направление: духовно-нравственное.</text:p>
            <text:p text:style-name="P27">Роль: организация.</text:p>
            <text:p text:style-name="P27">(учебные занятия, мастер-классы, мероприятия, встречи).</text:p>
          </table:table-cell>
        </table:table-row>
        <table:table-row table:style-name="Таблица1.1">
          <table:table-cell table:style-name="Таблица1.A105" office:value-type="string">
            <text:p text:style-name="P28">2</text:p>
          </table:table-cell>
          <table:table-cell table:style-name="Таблица1.B105" office:value-type="string">
            <text:p text:style-name="P80">Комплекс мастер-классов «Добро в каждом из нас»</text:p>
          </table:table-cell>
          <table:table-cell table:style-name="Таблица1.C105" office:value-type="string">
            <text:p text:style-name="P81">03.04.2015-15.04.2015</text:p>
          </table:table-cell>
          <table:table-cell table:style-name="Таблица1.D105" office:value-type="string">
            <text:p text:style-name="P81">Клуб «Альтаир», г.Южно-Сахалинск, </text:p>
            <text:p text:style-name="P81">пр.Мира, 263-Б</text:p>
          </table:table-cell>
          <table:table-cell table:style-name="Таблица1.E105" office:value-type="string">
            <text:p text:style-name="P81">Привлеченные средства</text:p>
          </table:table-cell>
          <table:table-cell table:style-name="Таблица1.F105" office:value-type="string">
            <text:p text:style-name="P81">14-30, 50</text:p>
          </table:table-cell>
          <table:table-cell table:style-name="Таблица1.G105" office:value-type="string">
            <text:p text:style-name="P27">С.А.Инявкина</text:p>
            <text:p text:style-name="P27">Н.Г.Дульцева</text:p>
            <text:p text:style-name="P27">Е.Р.Шакирова</text:p>
            <text:p text:style-name="P27">Т.И.Воронина</text:p>
            <text:p text:style-name="P27"/>
          </table:table-cell>
          <table:table-cell table:style-name="Таблица1.H105" office:value-type="string">
            <text:p text:style-name="P27">Направление: духовно-нравственное.</text:p>
            <text:p text:style-name="P27">Роль: организация.</text:p>
            <text:p text:style-name="P27"/>
          </table:table-cell>
        </table:table-row>
        <text:soft-page-break/>
        <table:table-row table:style-name="Таблица1.1">
          <table:table-cell table:style-name="Таблица1.A152" office:value-type="string">
            <text:p text:style-name="P28">2.1</text:p>
          </table:table-cell>
          <table:table-cell table:style-name="Таблица1.B152" office:value-type="string">
            <text:p text:style-name="P80">Мастер-класс «Весенний перезвон»</text:p>
          </table:table-cell>
          <table:table-cell table:style-name="Таблица1.C152" office:value-type="string">
            <text:p text:style-name="P81">03.04.2015,</text:p>
            <text:p text:style-name="P81">18:00</text:p>
          </table:table-cell>
          <table:table-cell table:style-name="Таблица1.D152" office:value-type="string">
            <text:p text:style-name="P81">Клуб «Альтаир», г.Южно-Сахалинск, </text:p>
            <text:p text:style-name="P81">пр.Мира, 263-Б</text:p>
          </table:table-cell>
          <table:table-cell table:style-name="Таблица1.E152" office:value-type="string">
            <text:p text:style-name="P26">Привлеченные средства</text:p>
          </table:table-cell>
          <table:table-cell table:style-name="Таблица1.F152" office:value-type="string">
            <text:p text:style-name="P81">14-30, 10</text:p>
          </table:table-cell>
          <table:table-cell table:style-name="Таблица1.G152" office:value-type="string">
            <text:p text:style-name="P27">Н.Г.Дульцева</text:p>
            <text:p text:style-name="P27"/>
          </table:table-cell>
          <table:table-cell table:style-name="Таблица1.H152" office:value-type="string">
            <text:p text:style-name="P27">Изготовление картин в технике живопись шерстью.</text:p>
          </table:table-cell>
        </table:table-row>
        <table:table-row table:style-name="Таблица1.1">
          <table:table-cell table:style-name="Таблица1.A152" office:value-type="string">
            <text:p text:style-name="P28">2.2</text:p>
          </table:table-cell>
          <table:table-cell table:style-name="Таблица1.B152" office:value-type="string">
            <text:p text:style-name="P80">Мастер-класс «Весеннее настроение»</text:p>
          </table:table-cell>
          <table:table-cell table:style-name="Таблица1.C152" office:value-type="string">
            <text:p text:style-name="P81">08.04.2015,</text:p>
            <text:p text:style-name="P81">18:00</text:p>
          </table:table-cell>
          <table:table-cell table:style-name="Таблица1.D152" office:value-type="string">
            <text:p text:style-name="P81">Клуб «Альтаир», г.Южно-Сахалинск, </text:p>
            <text:p text:style-name="P81">пр.Мира, 263-Б</text:p>
          </table:table-cell>
          <table:table-cell table:style-name="Таблица1.E152" office:value-type="string">
            <text:p text:style-name="P26">Привлеченные средства</text:p>
          </table:table-cell>
          <table:table-cell table:style-name="Таблица1.F152" office:value-type="string">
            <text:p text:style-name="P81">14-30, 10</text:p>
          </table:table-cell>
          <table:table-cell table:style-name="Таблица1.G152" office:value-type="string">
            <text:p text:style-name="P27">Е.Р.Шакирова</text:p>
            <text:p text:style-name="P27"/>
          </table:table-cell>
          <table:table-cell table:style-name="Таблица1.H152" office:value-type="string">
            <text:p text:style-name="P27">Изготовление деревьев в технике торцевание.</text:p>
          </table:table-cell>
        </table:table-row>
        <table:table-row table:style-name="Таблица1.1">
          <table:table-cell table:style-name="Таблица1.A152" office:value-type="string">
            <text:p text:style-name="P28">2.3</text:p>
          </table:table-cell>
          <table:table-cell table:style-name="Таблица1.B152" office:value-type="string">
            <text:p text:style-name="P80">Мастер-класс «Чудеса, да и только…»</text:p>
          </table:table-cell>
          <table:table-cell table:style-name="Таблица1.C152" office:value-type="string">
            <text:p text:style-name="P81">09.04.2015,</text:p>
            <text:p text:style-name="P81">18:00</text:p>
          </table:table-cell>
          <table:table-cell table:style-name="Таблица1.D152" office:value-type="string">
            <text:p text:style-name="P81">Клуб «Альтаир», г.Южно-Сахалинск, </text:p>
            <text:p text:style-name="P81">пр.Мира, 263-Б</text:p>
          </table:table-cell>
          <table:table-cell table:style-name="Таблица1.E152" office:value-type="string">
            <text:p text:style-name="P26">Привлеченные средства</text:p>
          </table:table-cell>
          <table:table-cell table:style-name="Таблица1.F152" office:value-type="string">
            <text:p text:style-name="P81">14-30, 10</text:p>
          </table:table-cell>
          <table:table-cell table:style-name="Таблица1.G152" office:value-type="string">
            <text:p text:style-name="P27">Т.И.Воронина</text:p>
          </table:table-cell>
          <table:table-cell table:style-name="Таблица1.H152" office:value-type="string">
            <text:p text:style-name="P27">Изготовление поделок в технике лепка из глины.</text:p>
          </table:table-cell>
        </table:table-row>
        <table:table-row table:style-name="Таблица1.1">
          <table:table-cell table:style-name="Таблица1.A152" office:value-type="string">
            <text:p text:style-name="P28">2.4</text:p>
          </table:table-cell>
          <table:table-cell table:style-name="Таблица1.B152" office:value-type="string">
            <text:p text:style-name="P80">Мастер-класс «Гости из будущего»</text:p>
          </table:table-cell>
          <table:table-cell table:style-name="Таблица1.C152" office:value-type="string">
            <text:p text:style-name="P80">10.04.2015, 18:00</text:p>
          </table:table-cell>
          <table:table-cell table:style-name="Таблица1.D152" office:value-type="string">
            <text:p text:style-name="P80">клуб «Альтаир»,</text:p>
            <text:p text:style-name="P80">г.Южно-Сахалинск,</text:p>
            <text:p text:style-name="P80">пр.Мира, 263-Б</text:p>
          </table:table-cell>
          <table:table-cell table:style-name="Таблица1.E152" office:value-type="string">
            <text:p text:style-name="P80">Привлеченные средства </text:p>
          </table:table-cell>
          <table:table-cell table:style-name="Таблица1.F152" office:value-type="string">
            <text:p text:style-name="P80">14-30, 10</text:p>
          </table:table-cell>
          <table:table-cell table:style-name="Таблица1.G152" office:value-type="string">
            <text:p text:style-name="P80">Н.Г.Дульцева</text:p>
          </table:table-cell>
          <table:table-cell table:style-name="Таблица1.H152" office:value-type="string">
            <text:p text:style-name="P80">Изготовление картин в японской технике Кинусайга.</text:p>
          </table:table-cell>
        </table:table-row>
        <table:table-row table:style-name="Таблица1.1">
          <table:table-cell table:style-name="Таблица1.A152" office:value-type="string">
            <text:p text:style-name="P28">2.5.</text:p>
          </table:table-cell>
          <table:table-cell table:style-name="Таблица1.B152" office:value-type="string">
            <text:p text:style-name="P80">Мастер-класс «Волшебный цветок»</text:p>
          </table:table-cell>
          <table:table-cell table:style-name="Таблица1.C152" office:value-type="string">
            <text:p text:style-name="P80">15.04.2015, 18:00</text:p>
          </table:table-cell>
          <table:table-cell table:style-name="Таблица1.D152" office:value-type="string">
            <text:p text:style-name="P80">клуб «Альтаир»,</text:p>
            <text:p text:style-name="P80">г.Южно-Сахалинск,</text:p>
            <text:p text:style-name="P80">пр.Мира, 263-Б</text:p>
          </table:table-cell>
          <table:table-cell table:style-name="Таблица1.E152" office:value-type="string">
            <text:p text:style-name="P80">Привлеченные средства </text:p>
          </table:table-cell>
          <table:table-cell table:style-name="Таблица1.F152" office:value-type="string">
            <text:p text:style-name="P80">14-30, 10</text:p>
          </table:table-cell>
          <table:table-cell table:style-name="Таблица1.G152" office:value-type="string">
            <text:p text:style-name="P80">Н.Г.Дульцева</text:p>
          </table:table-cell>
          <table:table-cell table:style-name="Таблица1.H152" office:value-type="string">
            <text:p text:style-name="P27">Изготовление цветов в технике джутовая филигрань.</text:p>
          </table:table-cell>
        </table:table-row>
        <table:table-row table:style-name="Таблица1.1">
          <table:table-cell table:style-name="Таблица1.A152" office:value-type="string">
            <text:p text:style-name="P28">3</text:p>
          </table:table-cell>
          <table:table-cell table:style-name="Таблица1.B152" office:value-type="string">
            <text:p text:style-name="P81">Праздничная программа «Доктор Клоун – спешит на помощь»</text:p>
          </table:table-cell>
          <table:table-cell table:style-name="Таблица1.C152" office:value-type="string">
            <text:p text:style-name="P81">05.04.2015, </text:p>
            <text:p text:style-name="P81">12:00</text:p>
          </table:table-cell>
          <table:table-cell table:style-name="Таблица1.D152" office:value-type="string">
            <text:p text:style-name="P81">Клуб «Альтаир», г.Южно-Сахалинск, </text:p>
            <text:p text:style-name="P81">пр.Мира, 263-Б</text:p>
          </table:table-cell>
          <table:table-cell table:style-name="Таблица1.E152" office:value-type="string">
            <text:p text:style-name="P28">МП «Повышение эффективности молодежной политики в городском округе «Город Южно-Сахалинск» на 2015-2020 годы»</text:p>
            <text:p text:style-name="P28">Привлеченные средства</text:p>
          </table:table-cell>
          <table:table-cell table:style-name="Таблица1.F152" office:value-type="string">
            <text:p text:style-name="P81">0-13, 10;</text:p>
            <text:p text:style-name="P81">14-30, 20;</text:p>
            <text:p text:style-name="P81">31+, 10</text:p>
          </table:table-cell>
          <table:table-cell table:style-name="Таблица1.G152" office:value-type="string">
            <text:p text:style-name="P27">С.А.Инявкина</text:p>
            <text:p text:style-name="P27">Е.Р.Шакирова</text:p>
            <text:p text:style-name="P27">Н.Г.Дульцева</text:p>
            <text:p text:style-name="P27">М.С.Маманова</text:p>
            <text:p text:style-name="P27"/>
          </table:table-cell>
          <table:table-cell table:style-name="Таблица1.H152" office:value-type="string">
            <text:p text:style-name="P27">Направление: духовно-нравственное.</text:p>
            <text:p text:style-name="P27">Роль: организация.</text:p>
            <text:p text:style-name="P27">(отчет о реализации проекта, праздничный концерт, вручение благодарственных писем волонтерам и партнерам проекта).</text:p>
          </table:table-cell>
        </table:table-row>
        <table:table-row table:style-name="Таблица1.1">
          <table:table-cell table:style-name="Таблица1.A152" office:value-type="string">
            <text:p text:style-name="P28">4</text:p>
          </table:table-cell>
          <table:table-cell table:style-name="Таблица1.B152" office:value-type="string">
            <text:p text:style-name="P81">Комплекс мастер-классов «Творческая мастерская» </text:p>
          </table:table-cell>
          <table:table-cell table:style-name="Таблица1.C152" office:value-type="string">
            <text:p text:style-name="P81"><text:span text:style-name="T23">К</text:span>аждая среда, 12:00</text:p>
          </table:table-cell>
          <table:table-cell table:style-name="Таблица1.D152" office:value-type="string">
            <text:p text:style-name="P219">ГБУК «Сахалинская областная специальная <text:soft-page-break/>библиотека для слепых»,</text:p>
            <text:p text:style-name="P81">г.Южно-Сахалинск, </text:p>
            <text:p text:style-name="P81">ул.Милицейская, д.13-А</text:p>
          </table:table-cell>
          <table:table-cell table:style-name="Таблица1.E152" office:value-type="string">
            <text:p text:style-name="P81">Привлеченные средства</text:p>
          </table:table-cell>
          <table:table-cell table:style-name="Таблица1.F152" office:value-type="string">
            <text:p text:style-name="P81">14-30, 10</text:p>
            <text:p text:style-name="P81">31+, 10</text:p>
          </table:table-cell>
          <table:table-cell table:style-name="Таблица1.G152" office:value-type="string">
            <text:p text:style-name="P27">С.А.Инявкина</text:p>
            <text:p text:style-name="P27">Т.И.Воронина</text:p>
          </table:table-cell>
          <table:table-cell table:style-name="Таблица1.H152" office:value-type="string">
            <text:p text:style-name="P27">Направление: духовно-нравственное.</text:p>
            <text:p text:style-name="P27">Роль: организация мастер-классов по лепке <text:soft-page-break/>из глины для людей с проблемами зрения.</text:p>
            <text:p text:style-name="P27"/>
          </table:table-cell>
        </table:table-row>
        <table:table-row table:style-name="Таблица1.1">
          <table:table-cell table:style-name="Таблица1.A113" table:number-columns-spanned="8" office:value-type="string">
            <text:p text:style-name="P50">Клуб «Аэлит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52" office:value-type="string">
            <text:p text:style-name="P11">1</text:p>
          </table:table-cell>
          <table:table-cell table:style-name="Таблица1.B152" office:value-type="string">
            <text:p text:style-name="P20">«Киномастерская» - творческое объединение любителей и профессионалов киноиндустрии при клубе «Аэлита» </text:p>
          </table:table-cell>
          <table:table-cell table:style-name="Таблица1.C152" office:value-type="string">
            <text:p text:style-name="P22">Апрель, май, июнь</text:p>
            <text:p text:style-name="P22"/>
          </table:table-cell>
          <table:table-cell table:style-name="Таблица1.D152" office:value-type="string">
            <text:p text:style-name="P14">Клуб «Аэлита»,</text:p>
            <text:p text:style-name="P14">г. Южно-Сахалинск, ул. Емельянова, 11</text:p>
            <text:p text:style-name="P14"/>
          </table:table-cell>
          <table:table-cell table:style-name="Таблица1.E152" office:value-type="string">
            <text:p text:style-name="P15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F152" office:value-type="string">
            <text:p text:style-name="P17">0-13, 5;</text:p>
            <text:p text:style-name="P17">14-30, 30;</text:p>
            <text:p text:style-name="P17">31+, 10</text:p>
          </table:table-cell>
          <table:table-cell table:style-name="Таблица1.G152" office:value-type="string">
            <text:p text:style-name="P43">В.Д.Мезенцева</text:p>
            <text:p text:style-name="P18">М.А.Зилева</text:p>
          </table:table-cell>
          <table:table-cell table:style-name="Таблица1.H152" office:value-type="string">
            <text:p text:style-name="P12">Направление: духовно-нравственное, гражданско-патриотическое, здоровый образ жизни, профессионализм.</text:p>
            <text:p text:style-name="P12">Роль: организатор.(проведение мастер-классов, кинопросмотров с разбором работы съемочной группы, создание художественного короткометражного фильма «Сердцебиение»)</text:p>
          </table:table-cell>
        </table:table-row>
        <table:table-row table:style-name="Таблица1.1">
          <table:table-cell table:style-name="Таблица1.A115" table:number-columns-spanned="8" office:value-type="string">
            <text:p text:style-name="P50">Клуб «Данко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16" office:value-type="string">
            <text:p text:style-name="P213">1</text:p>
          </table:table-cell>
          <table:table-cell table:style-name="Таблица1.B116" office:value-type="string">
            <text:p text:style-name="P30">Комплекс мастер-классов «Добро в каждом из нас»</text:p>
          </table:table-cell>
          <table:table-cell table:style-name="Таблица1.C116" office:value-type="string">
            <text:p text:style-name="P61">01.04.2015-</text:p>
            <text:p text:style-name="P61">19.04.2015</text:p>
            <text:p text:style-name="P61"/>
            <text:p text:style-name="P81"/>
          </table:table-cell>
          <table:table-cell table:style-name="Таблица1.D116" office:value-type="string">
            <text:p text:style-name="P81">Клуб «Данко»,</text:p>
            <text:p text:style-name="P81">г.Южно-Сахалинск, ул.Поповича, д.75 кв. 77</text:p>
          </table:table-cell>
          <table:table-cell table:style-name="Таблица1.E116" office:value-type="string">
            <text:p text:style-name="P49">Привлечённые средства</text:p>
            <text:p text:style-name="P71"/>
            <text:p text:style-name="P86"/>
          </table:table-cell>
          <table:table-cell table:style-name="Таблица1.F116" office:value-type="string">
            <text:p text:style-name="P81">0-13, 10</text:p>
            <text:p text:style-name="P30">14-30, 30</text:p>
            <text:p text:style-name="P61"/>
            <text:p text:style-name="P61"/>
            <text:p text:style-name="P81"/>
          </table:table-cell>
          <table:table-cell table:style-name="Таблица1.G116" office:value-type="string">
            <text:p text:style-name="P27">С.А.Инявкина</text:p>
            <text:p text:style-name="P34">Н.П.Маскаева</text:p>
            <text:p text:style-name="P27">А.А.Саньков </text:p>
            <text:p text:style-name="P27"/>
          </table:table-cell>
          <table:table-cell table:style-name="Таблица1.H116" office:value-type="string">
            <text:p text:style-name="P27">Направление: духовно-нравственное.</text:p>
            <text:p text:style-name="P27">Роль: организация.</text:p>
          </table:table-cell>
        </table:table-row>
        <table:table-row table:style-name="Таблица1.1">
          <table:table-cell table:style-name="Таблица1.A152" office:value-type="string">
            <text:p text:style-name="P213">1.1</text:p>
          </table:table-cell>
          <table:table-cell table:style-name="Таблица1.B152" office:value-type="string">
            <text:p text:style-name="P61">Цикл мастер-классов «Жозефина»</text:p>
          </table:table-cell>
          <table:table-cell table:style-name="Таблица1.C152" office:value-type="string">
            <text:p text:style-name="P61">01.04.2015,</text:p>
            <text:p text:style-name="P61">06.04.2015,</text:p>
            <text:p text:style-name="P61">08.04.2015,</text:p>
            <text:p text:style-name="P61">17:00</text:p>
            <text:p text:style-name="P61"/>
          </table:table-cell>
          <table:table-cell table:style-name="Таблица1.D152" office:value-type="string">
            <text:p text:style-name="P81">Клуб «Данко»,</text:p>
            <text:p text:style-name="P30">г.Южно-Сахалинск, ул.Поповича, д.75 кв. 77</text:p>
          </table:table-cell>
          <table:table-cell table:style-name="Таблица1.E152" office:value-type="string">
            <text:p text:style-name="P49">Привлечённые средства</text:p>
            <text:p text:style-name="P71"/>
          </table:table-cell>
          <table:table-cell table:style-name="Таблица1.F152" office:value-type="string">
            <text:p text:style-name="P86">0-13, 5</text:p>
            <text:p text:style-name="P86">14-30, 10</text:p>
          </table:table-cell>
          <table:table-cell table:style-name="Таблица1.G152" office:value-type="string">
            <text:p text:style-name="P48">Н.П.Маскаева</text:p>
            <text:p text:style-name="P61"/>
          </table:table-cell>
          <table:table-cell table:style-name="Таблица1.H152" office:value-type="string">
            <text:p text:style-name="P61">Изготовление изделий в технике макраме</text:p>
          </table:table-cell>
        </table:table-row>
        <text:soft-page-break/>
        <table:table-row table:style-name="Таблица1.1">
          <table:table-cell table:style-name="Таблица1.A152" office:value-type="string">
            <text:p text:style-name="P213">1.2.</text:p>
          </table:table-cell>
          <table:table-cell table:style-name="Таблица1.B152" office:value-type="string">
            <text:p text:style-name="P61">Мастер-класс «Ляссе»</text:p>
          </table:table-cell>
          <table:table-cell table:style-name="Таблица1.C152" office:value-type="string">
            <text:p text:style-name="P61">16.04.2015,</text:p>
            <text:p text:style-name="P61">17:00</text:p>
            <text:p text:style-name="P61"/>
          </table:table-cell>
          <table:table-cell table:style-name="Таблица1.D152" office:value-type="string">
            <text:p text:style-name="P81">Клуб «Данко»,</text:p>
            <text:p text:style-name="P30">г.Южно-Сахалинск, ул.Поповича, д.75 кв. 77</text:p>
          </table:table-cell>
          <table:table-cell table:style-name="Таблица1.E152" office:value-type="string">
            <text:p text:style-name="P49">Привлечённые средства</text:p>
            <text:p text:style-name="P71"/>
          </table:table-cell>
          <table:table-cell table:style-name="Таблица1.F152" office:value-type="string">
            <text:p text:style-name="P61">14-30,10</text:p>
          </table:table-cell>
          <table:table-cell table:style-name="Таблица1.G152" office:value-type="string">
            <text:p text:style-name="P30">А.А.Саньков</text:p>
          </table:table-cell>
          <table:table-cell table:style-name="Таблица1.H152" office:value-type="string">
            <text:p text:style-name="P61">Изготовление закладок для книг</text:p>
          </table:table-cell>
        </table:table-row>
        <table:table-row table:style-name="Таблица1.1">
          <table:table-cell table:style-name="Таблица1.A152" office:value-type="string">
            <text:p text:style-name="P213">1.3.</text:p>
          </table:table-cell>
          <table:table-cell table:style-name="Таблица1.B152" office:value-type="string">
            <text:p text:style-name="P61">Мастер-класс «Хрустальный звон»</text:p>
          </table:table-cell>
          <table:table-cell table:style-name="Таблица1.C152" office:value-type="string">
            <text:p text:style-name="P61">09.04.2015,</text:p>
            <text:p text:style-name="P61">17:00</text:p>
          </table:table-cell>
          <table:table-cell table:style-name="Таблица1.D152" office:value-type="string">
            <text:p text:style-name="P81">Клуб «Данко»,</text:p>
            <text:p text:style-name="P30">г.Южно-Сахалинск, ул.Поповича, д.75 кв. 77</text:p>
          </table:table-cell>
          <table:table-cell table:style-name="Таблица1.E152" office:value-type="string">
            <text:p text:style-name="P49">Привлечённые средства</text:p>
            <text:p text:style-name="P71"/>
          </table:table-cell>
          <table:table-cell table:style-name="Таблица1.F152" office:value-type="string">
            <text:p text:style-name="P86">0-13, 5</text:p>
            <text:p text:style-name="P86">14-30, 10</text:p>
          </table:table-cell>
          <table:table-cell table:style-name="Таблица1.G152" office:value-type="string">
            <text:p text:style-name="P48">Н.П.Маскаева</text:p>
            <text:p text:style-name="P61"/>
          </table:table-cell>
          <table:table-cell table:style-name="Таблица1.H152" office:value-type="string">
            <text:p text:style-name="P61">Изготовление изделий в технике бисероплетение</text:p>
          </table:table-cell>
        </table:table-row>
        <table:table-row table:style-name="Таблица1.1">
          <table:table-cell table:style-name="Таблица1.A120" table:number-columns-spanned="8" office:value-type="string">
            <text:p text:style-name="P193">Итого: будет проведено <text:span text:style-name="T28">6</text:span> мероприяти<text:span text:style-name="T28">й</text:span> с охватом <text:span text:style-name="T28">305</text:span> человек, из них в возрасте от 14 до 30 - <text:span text:style-name="T28">240</text:span> челове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21" table:number-columns-spanned="8" office:value-type="string">
            <text:p text:style-name="P205"><text:span text:style-name="T1">4. Направление деятельности</text:span><text:span text:style-name="T2">: совершенствование системы патриотического воспитания и допризывной подготовки молодеж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22" table:number-columns-spanned="8" office:value-type="string">
            <text:p text:style-name="P194">Клуб «Альтаир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23" office:value-type="string">
            <text:p text:style-name="P80">1</text:p>
          </table:table-cell>
          <table:table-cell table:style-name="Таблица1.B123" office:value-type="string">
            <text:p text:style-name="P80">Комплекс мероприятий, посвященный празднованию 70-летия со Дня окончания Великой Отечественной Войны.</text:p>
          </table:table-cell>
          <table:table-cell table:style-name="Таблица1.C123" office:value-type="string">
            <text:p text:style-name="P80">15.04.2015- 11.05.2015</text:p>
          </table:table-cell>
          <table:table-cell table:style-name="Таблица1.D123" office:value-type="string">
            <text:p text:style-name="P80">клуб «Альтаир»,</text:p>
            <text:p text:style-name="P80">г.Южно-Сахалинск,</text:p>
            <text:p text:style-name="P80">пр.Мира, 263-Б</text:p>
            <text:p text:style-name="P81">Квартиры </text:p>
            <text:p text:style-name="P81">ветеранов</text:p>
          </table:table-cell>
          <table:table-cell table:style-name="Таблица1.E123" office:value-type="string">
            <text:p text:style-name="P80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F123" office:value-type="string">
            <text:p text:style-name="P80">0-13, 15;</text:p>
            <text:p text:style-name="P80">14-30, 35;</text:p>
            <text:p text:style-name="P80">31+, 20</text:p>
          </table:table-cell>
          <table:table-cell table:style-name="Таблица1.G123" office:value-type="string">
            <text:p text:style-name="P80">С.А.Инявкина</text:p>
            <text:p text:style-name="P27">Е.Р.Шакирова</text:p>
            <text:p text:style-name="P80">Н.Г.Дульцева</text:p>
            <text:p text:style-name="P80">М.С.Маманова</text:p>
          </table:table-cell>
          <table:table-cell table:style-name="Таблица1.H123" office:value-type="string">
            <text:p text:style-name="P80">Направление: гражданско– патриотическое.</text:p>
            <text:p text:style-name="P80">Роль: организация.</text:p>
            <text:p text:style-name="P80"/>
          </table:table-cell>
        </table:table-row>
        <table:table-row table:style-name="Таблица1.1">
          <table:table-cell table:style-name="Таблица1.A152" office:value-type="string">
            <text:p text:style-name="P80">1.1</text:p>
          </table:table-cell>
          <table:table-cell table:style-name="Таблица1.B152" office:value-type="string">
            <text:p text:style-name="P80">Конкурс рисунков «Солдаты Великой Войны»</text:p>
          </table:table-cell>
          <table:table-cell table:style-name="Таблица1.C152" office:value-type="string">
            <text:p text:style-name="P80">15.04.2015-07.05.2015</text:p>
          </table:table-cell>
          <table:table-cell table:style-name="Таблица1.D152" office:value-type="string">
            <text:p text:style-name="P80">клуб «Альтаир»,</text:p>
            <text:p text:style-name="P80">г.Южно-Сахалинск,</text:p>
            <text:p text:style-name="P80">пр.Мира, 263-Б</text:p>
          </table:table-cell>
          <table:table-cell table:style-name="Таблица1.E152" office:value-type="string">
            <text:p text:style-name="P80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F152" office:value-type="string">
            <text:p text:style-name="P80">0-13, 5;</text:p>
            <text:p text:style-name="P80">14-30, 10;</text:p>
            <text:p text:style-name="P80">31+, 5</text:p>
          </table:table-cell>
          <table:table-cell table:style-name="Таблица1.G152" office:value-type="string">
            <text:p text:style-name="P80">Н.Г.Дульцева</text:p>
            <text:p text:style-name="P80"/>
          </table:table-cell>
          <table:table-cell table:style-name="Таблица1.H152" office:value-type="string">
            <text:p text:style-name="P80">Оформление выставки рисунков. Награждение победителей.</text:p>
          </table:table-cell>
        </table:table-row>
        <table:table-row table:style-name="Таблица1.1">
          <table:table-cell table:style-name="Таблица1.A152" office:value-type="string">
            <text:p text:style-name="P80">1.2</text:p>
          </table:table-cell>
          <table:table-cell table:style-name="Таблица1.B152" office:value-type="string">
            <text:p text:style-name="P80">Мастер-класс </text:p>
            <text:p text:style-name="P80">«Подарок для </text:p>
            <text:p text:style-name="P80">Ветерана»</text:p>
          </table:table-cell>
          <table:table-cell table:style-name="Таблица1.C152" office:value-type="string">
            <text:p text:style-name="P80">06.05.2015,</text:p>
            <text:p text:style-name="P80">18:00</text:p>
          </table:table-cell>
          <table:table-cell table:style-name="Таблица1.D152" office:value-type="string">
            <text:p text:style-name="P80">клуб «Альтаир»,</text:p>
            <text:p text:style-name="P80">г.Южно-Сахалинск,</text:p>
            <text:p text:style-name="P80">пр.Мира, 263-Б</text:p>
          </table:table-cell>
          <table:table-cell table:style-name="Таблица1.E152" office:value-type="string">
            <text:p text:style-name="P80">МП «Повышение эффективности молодежной политики в городском округе <text:soft-page-break/>«Город Южно-Сахалинск» на 2015-2020 годы»</text:p>
          </table:table-cell>
          <table:table-cell table:style-name="Таблица1.F152" office:value-type="string">
            <text:p text:style-name="P80">0-13, 5;</text:p>
            <text:p text:style-name="P80">14-30, 10;</text:p>
            <text:p text:style-name="P80">31+, 5</text:p>
          </table:table-cell>
          <table:table-cell table:style-name="Таблица1.G152" office:value-type="string">
            <text:p text:style-name="P80">Н.Г.Дульцева</text:p>
            <text:p text:style-name="P80"/>
          </table:table-cell>
          <table:table-cell table:style-name="Таблица1.H152" office:value-type="string">
            <text:p text:style-name="P80">Изготовление поделок в технике бумагопластика и аппликация.</text:p>
            <text:p text:style-name="P80"/>
          </table:table-cell>
        </table:table-row>
        <table:table-row table:style-name="Таблица1.1">
          <table:table-cell table:style-name="Таблица1.A152" office:value-type="string">
            <text:p text:style-name="P80">1.3</text:p>
          </table:table-cell>
          <table:table-cell table:style-name="Таблица1.B152" office:value-type="string">
            <text:p text:style-name="P80">Мастер-класс «Весточка с фронта»</text:p>
          </table:table-cell>
          <table:table-cell table:style-name="Таблица1.C152" office:value-type="string">
            <text:p text:style-name="P80">07.05.2015, 18:00 </text:p>
            <text:p text:style-name="P80"/>
          </table:table-cell>
          <table:table-cell table:style-name="Таблица1.D152" office:value-type="string">
            <text:p text:style-name="P80">клуб «Альтаир»,</text:p>
            <text:p text:style-name="P80">г.Южно-Сахалинск,</text:p>
            <text:p text:style-name="P80">пр.Мира, 263-Б</text:p>
          </table:table-cell>
          <table:table-cell table:style-name="Таблица1.E152" office:value-type="string">
            <text:p text:style-name="P80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F152" office:value-type="string">
            <text:p text:style-name="P80">0-13, 5;</text:p>
            <text:p text:style-name="P80">14-30, 10;</text:p>
            <text:p text:style-name="P80">31+, 5</text:p>
          </table:table-cell>
          <table:table-cell table:style-name="Таблица1.G152" office:value-type="string">
            <text:p text:style-name="P27">Е.Р.Шакирова</text:p>
            <text:p text:style-name="P80"/>
          </table:table-cell>
          <table:table-cell table:style-name="Таблица1.H152" office:value-type="string">
            <text:p text:style-name="P80">Изготовление открыток в технике дистрессинг.</text:p>
          </table:table-cell>
        </table:table-row>
        <table:table-row table:style-name="Таблица1.1">
          <table:table-cell table:style-name="Таблица1.A152" office:value-type="string">
            <text:p text:style-name="P28">1.4</text:p>
          </table:table-cell>
          <table:table-cell table:style-name="Таблица1.B152" office:value-type="string">
            <text:p text:style-name="P80">Акция «Мы рядом с вами» </text:p>
          </table:table-cell>
          <table:table-cell table:style-name="Таблица1.C152" office:value-type="string">
            <text:p text:style-name="P80">11.05.2015,</text:p>
            <text:p text:style-name="P80">16:00</text:p>
          </table:table-cell>
          <table:table-cell table:style-name="Таблица1.D152" office:value-type="string">
            <text:p text:style-name="P81">Квартиры ветеранов</text:p>
            <text:p text:style-name="P81"/>
          </table:table-cell>
          <table:table-cell table:style-name="Таблица1.E152" office:value-type="string">
            <text:p text:style-name="P80">Привлеченные средства</text:p>
          </table:table-cell>
          <table:table-cell table:style-name="Таблица1.F152" office:value-type="string">
            <text:p text:style-name="P80">14-30, 5;</text:p>
            <text:p text:style-name="P80">31+, 5</text:p>
          </table:table-cell>
          <table:table-cell table:style-name="Таблица1.G152" office:value-type="string">
            <text:p text:style-name="P80">С.А.Инявкина</text:p>
            <text:p text:style-name="P80">Е.Р.Шакирова</text:p>
            <text:p text:style-name="P80">М.С.Маманова</text:p>
            <text:p text:style-name="P80">Т.И.Воронина</text:p>
          </table:table-cell>
          <table:table-cell table:style-name="Таблица1.H152" office:value-type="string">
            <text:p text:style-name="P80">Поздравление и помощь пожилым людям с ограниченными возможностями, членам клуба «Ветеран».</text:p>
          </table:table-cell>
        </table:table-row>
        <table:table-row table:style-name="Таблица1.1">
          <table:table-cell table:style-name="Таблица1.A128" office:value-type="string">
            <text:p text:style-name="P28">2</text:p>
          </table:table-cell>
          <table:table-cell table:style-name="Таблица1.B128" office:value-type="string">
            <text:p text:style-name="P80">Комплекс мероприятий в рамках празднования Дня России.</text:p>
          </table:table-cell>
          <table:table-cell table:style-name="Таблица1.C128" office:value-type="string">
            <text:p text:style-name="P80">01.06.2015-</text:p>
            <text:p text:style-name="P80">11.06.2015</text:p>
          </table:table-cell>
          <table:table-cell table:style-name="Таблица1.D128" office:value-type="string">
            <text:p text:style-name="P80">клуб «Альтаир»,</text:p>
            <text:p text:style-name="P80">г.Южно-Сахалинск,</text:p>
            <text:p text:style-name="P80">пр.Мира, 263-Б</text:p>
          </table:table-cell>
          <table:table-cell table:style-name="Таблица1.E128" office:value-type="string">
            <text:p text:style-name="P80">Привлеченные средства </text:p>
          </table:table-cell>
          <table:table-cell table:style-name="Таблица1.F128" office:value-type="string">
            <text:p text:style-name="P80">14-30, 45</text:p>
          </table:table-cell>
          <table:table-cell table:style-name="Таблица1.G128" office:value-type="string">
            <text:p text:style-name="P80">С.А.Инявкина</text:p>
            <text:p text:style-name="P80">Е.Р.Шакирова</text:p>
            <text:p text:style-name="P80">Т.И.Воронина</text:p>
          </table:table-cell>
          <table:table-cell table:style-name="Таблица1.H128" office:value-type="string">
            <text:p text:style-name="P80">Направление: гражданско– патриотическое, пропаганда здорового образа жизни.</text:p>
            <text:p text:style-name="P80">Роль: организация.</text:p>
          </table:table-cell>
        </table:table-row>
        <table:table-row table:style-name="Таблица1.1">
          <table:table-cell table:style-name="Таблица1.A152" office:value-type="string">
            <text:p text:style-name="P28">2.1.</text:p>
          </table:table-cell>
          <table:table-cell table:style-name="Таблица1.B152" office:value-type="string">
            <text:p text:style-name="P81">Мастер-класс «Уроки флористики»</text:p>
          </table:table-cell>
          <table:table-cell table:style-name="Таблица1.C152" office:value-type="string">
            <text:p text:style-name="P81">03.06.2015,</text:p>
            <text:p text:style-name="P81">15:00</text:p>
          </table:table-cell>
          <table:table-cell table:style-name="Таблица1.D152" office:value-type="string">
            <text:p text:style-name="P81">Клуб «Альтаир»,</text:p>
            <text:p text:style-name="P81">г.Южно-Сахалинск,</text:p>
            <text:p text:style-name="P81">пр.Мира, 263-Б (придомовая территория)</text:p>
          </table:table-cell>
          <table:table-cell table:style-name="Таблица1.E152" office:value-type="string">
            <text:p text:style-name="P81">Привлеченные средства</text:p>
          </table:table-cell>
          <table:table-cell table:style-name="Таблица1.F152" office:value-type="string">
            <text:p text:style-name="P81">14-30, 15</text:p>
          </table:table-cell>
          <table:table-cell table:style-name="Таблица1.G152" office:value-type="string">
            <text:p text:style-name="P27">Е.Р.Шакирова</text:p>
          </table:table-cell>
          <table:table-cell table:style-name="Таблица1.H152" office:value-type="string">
            <text:p text:style-name="P81">Изготовление цветочных композиций. </text:p>
          </table:table-cell>
        </table:table-row>
        <table:table-row table:style-name="Таблица1.1">
          <table:table-cell table:style-name="Таблица1.A152" office:value-type="string">
            <text:p text:style-name="P28">2.2.</text:p>
          </table:table-cell>
          <table:table-cell table:style-name="Таблица1.B152" office:value-type="string">
            <text:p text:style-name="P81">Теннисный турнир</text:p>
          </table:table-cell>
          <table:table-cell table:style-name="Таблица1.C152" office:value-type="string">
            <text:p text:style-name="P81">04.06.2015,</text:p>
            <text:p text:style-name="P81">16:00</text:p>
          </table:table-cell>
          <table:table-cell table:style-name="Таблица1.D152" office:value-type="string">
            <text:p text:style-name="P80">клуб «Альтаир»,</text:p>
            <text:p text:style-name="P80">г.Южно-Сахалинск,</text:p>
            <text:p text:style-name="P80">пр.Мира, 263-Б</text:p>
          </table:table-cell>
          <table:table-cell table:style-name="Таблица1.E152" office:value-type="string">
            <text:p text:style-name="P80">Привлеченные средства </text:p>
          </table:table-cell>
          <table:table-cell table:style-name="Таблица1.F152" office:value-type="string">
            <text:p text:style-name="P81">14-30, 15</text:p>
          </table:table-cell>
          <table:table-cell table:style-name="Таблица1.G152" office:value-type="string">
            <text:p text:style-name="P27">М.С.Маманова</text:p>
          </table:table-cell>
          <table:table-cell table:style-name="Таблица1.H152" office:value-type="string">
            <text:p text:style-name="P28">Турнир возрастных команд, судейство, награждение победителей.</text:p>
          </table:table-cell>
        </table:table-row>
        <table:table-row table:style-name="Таблица1.1">
          <table:table-cell table:style-name="Таблица1.A152" office:value-type="string">
            <text:p text:style-name="P28">2.3.</text:p>
          </table:table-cell>
          <table:table-cell table:style-name="Таблица1.B152" office:value-type="string">
            <text:p text:style-name="P33">Турнир по дартсу «Я-ПАТРИОТ!»</text:p>
          </table:table-cell>
          <table:table-cell table:style-name="Таблица1.C152" office:value-type="string">
            <text:p text:style-name="P27">11.06.2015,</text:p>
            <text:p text:style-name="P27">16:00</text:p>
          </table:table-cell>
          <table:table-cell table:style-name="Таблица1.D152" office:value-type="string">
            <text:p text:style-name="P81">Клуб «Альтаир»,</text:p>
            <text:p text:style-name="P81">г.Южно-<text:soft-page-break/>Сахалинск,</text:p>
            <text:p text:style-name="P81">пр.Мира, 263-Б</text:p>
          </table:table-cell>
          <table:table-cell table:style-name="Таблица1.E152" office:value-type="string">
            <text:p text:style-name="P81">Привлеченные средства</text:p>
          </table:table-cell>
          <table:table-cell table:style-name="Таблица1.F152" office:value-type="string">
            <text:p text:style-name="P81">14-30, 15</text:p>
          </table:table-cell>
          <table:table-cell table:style-name="Таблица1.G152" office:value-type="string">
            <text:p text:style-name="P27">Е.Р.Шакирова</text:p>
          </table:table-cell>
          <table:table-cell table:style-name="Таблица1.H152" office:value-type="string">
            <text:p text:style-name="P27">Турнир возрастных команд, судейство, <text:soft-page-break/>награждение победителей</text:p>
          </table:table-cell>
        </table:table-row>
        <table:table-row table:style-name="Таблица1.1">
          <table:table-cell table:style-name="Таблица1.A132" table:number-columns-spanned="8" office:value-type="string">
            <text:p text:style-name="P50">Клуб «Данко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52" office:value-type="string">
            <text:p text:style-name="P81">1.</text:p>
          </table:table-cell>
          <table:table-cell table:style-name="Таблица1.B152" office:value-type="string">
            <text:p text:style-name="P81">Спортивно-игровая программа «Россия - Родина моя», посвященная Дню России</text:p>
          </table:table-cell>
          <table:table-cell table:style-name="Таблица1.C152" office:value-type="string">
            <text:p text:style-name="P81">14.06.2015,</text:p>
            <text:p text:style-name="P81">12:00</text:p>
          </table:table-cell>
          <table:table-cell table:style-name="Таблица1.D152" office:value-type="string">
            <text:p text:style-name="P86">Долинский район, с.Стародубское,</text:p>
            <text:p text:style-name="P86">(пляж)</text:p>
          </table:table-cell>
          <table:table-cell table:style-name="Таблица1.E152" office:value-type="string">
            <text:p text:style-name="P86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F152" office:value-type="string">
            <text:p text:style-name="P81">14-30, 30</text:p>
          </table:table-cell>
          <table:table-cell table:style-name="Таблица1.G152" office:value-type="string">
            <text:p text:style-name="P27">С.А.Инявкина</text:p>
            <text:p text:style-name="P27">Н.П.Маскаева</text:p>
            <text:p text:style-name="P27">А.И.Селюнин</text:p>
          </table:table-cell>
          <table:table-cell table:style-name="Таблица1.H152" office:value-type="string">
            <text:p text:style-name="P27">Направление: гражданско-патриотическое,</text:p>
            <text:p text:style-name="P27">пропаганда здорового образа жизни.</text:p>
            <text:p text:style-name="P27">Роль: организация.</text:p>
          </table:table-cell>
        </table:table-row>
        <table:table-row table:style-name="Таблица1.1">
          <table:table-cell table:style-name="Таблица1.A134" office:value-type="string">
            <text:p text:style-name="P28">2.</text:p>
          </table:table-cell>
          <table:table-cell table:style-name="Таблица1.B134" office:value-type="string">
            <text:p text:style-name="P35">Комплекс мероприятий, посвященный празднованию 70-летия со Дня окончания Великой Отечественной Войны.</text:p>
          </table:table-cell>
          <table:table-cell table:style-name="Таблица1.C134" office:value-type="string">
            <text:p text:style-name="P81">15.04.2015-</text:p>
            <text:p text:style-name="P81">17.05.2015</text:p>
            <text:p text:style-name="P81"/>
            <text:p text:style-name="P81"/>
          </table:table-cell>
          <table:table-cell table:style-name="Таблица1.D134" office:value-type="string">
            <text:p text:style-name="P81">Клуб «Данко»,</text:p>
            <text:p text:style-name="P30">г.Южно-Сахалинск, ул.Поповича, д.75 кв. 77</text:p>
          </table:table-cell>
          <table:table-cell table:style-name="Таблица1.E134" office:value-type="string">
            <text:p text:style-name="P81">Привлечённые средства</text:p>
          </table:table-cell>
          <table:table-cell table:style-name="Таблица1.F134" office:value-type="string">
            <text:p text:style-name="P81">0-13, 25</text:p>
            <text:p text:style-name="P81">14-30, 35</text:p>
            <text:p text:style-name="P81">31+, 5</text:p>
          </table:table-cell>
          <table:table-cell table:style-name="Таблица1.G134" office:value-type="string">
            <text:p text:style-name="P27">С.А.Инявкина</text:p>
            <text:p text:style-name="P27">А.И.Селюнин</text:p>
            <text:p text:style-name="P27">А.О.Сергеев</text:p>
            <text:p text:style-name="P27">А.А.Саньков</text:p>
          </table:table-cell>
          <table:table-cell table:style-name="Таблица1.H134" office:value-type="string">
            <text:p text:style-name="P48">Направление: гражданско-патриотическое</text:p>
            <text:p text:style-name="P27">Роль: организация</text:p>
          </table:table-cell>
        </table:table-row>
        <table:table-row table:style-name="Таблица1.1">
          <table:table-cell table:style-name="Таблица1.A152" office:value-type="string">
            <text:p text:style-name="P28">2.1</text:p>
          </table:table-cell>
          <table:table-cell table:style-name="Таблица1.B152" office:value-type="string">
            <text:p text:style-name="P81">Конкурс рисунков и плакатов «День Победы, как он был от нас далёк».</text:p>
          </table:table-cell>
          <table:table-cell table:style-name="Таблица1.C152" office:value-type="string">
            <text:p text:style-name="P81">15.04.2015-</text:p>
            <text:p text:style-name="P81">08.05.2015</text:p>
          </table:table-cell>
          <table:table-cell table:style-name="Таблица1.D152" office:value-type="string">
            <text:p text:style-name="P81">Клуб «Данко»,</text:p>
            <text:p text:style-name="P30">г.Южно-Сахалинск, ул.Поповича, д.75 кв. 77</text:p>
          </table:table-cell>
          <table:table-cell table:style-name="Таблица1.E152" office:value-type="string">
            <text:p text:style-name="P81">Привлечённые средства</text:p>
          </table:table-cell>
          <table:table-cell table:style-name="Таблица1.F152" office:value-type="string">
            <text:p text:style-name="P81">0-13, 15</text:p>
            <text:p text:style-name="P81">14-30, 10</text:p>
          </table:table-cell>
          <table:table-cell table:style-name="Таблица1.G152" office:value-type="string">
            <text:p text:style-name="P27">А.О.Сергеев</text:p>
          </table:table-cell>
          <table:table-cell table:style-name="Таблица1.H152" office:value-type="string">
            <text:p text:style-name="P27">Оформление выставки рисунков, награждение победителей <text:s/></text:p>
          </table:table-cell>
        </table:table-row>
        <table:table-row table:style-name="Таблица1.1">
          <table:table-cell table:style-name="Таблица1.A152" office:value-type="string">
            <text:p text:style-name="P28">2.2</text:p>
          </table:table-cell>
          <table:table-cell table:style-name="Таблица1.B152" office:value-type="string">
            <text:p text:style-name="P81">Шахматно-шашечный турнир «Встреча поколений»</text:p>
          </table:table-cell>
          <table:table-cell table:style-name="Таблица1.C152" office:value-type="string">
            <text:p text:style-name="P81">12.05.2015,</text:p>
            <text:p text:style-name="P81">18:00</text:p>
          </table:table-cell>
          <table:table-cell table:style-name="Таблица1.D152" office:value-type="string">
            <text:p text:style-name="P81">Клуб «Данко»,</text:p>
            <text:p text:style-name="P30">г.Южно-Сахалинск, ул.Поповича, д.75 кв. 77</text:p>
          </table:table-cell>
          <table:table-cell table:style-name="Таблица1.E152" office:value-type="string">
            <text:p text:style-name="P81">Привлечённые средства</text:p>
          </table:table-cell>
          <table:table-cell table:style-name="Таблица1.F152" office:value-type="string">
            <text:p text:style-name="P81">0-13, 5</text:p>
            <text:p text:style-name="P81">14-30, 5</text:p>
            <text:p text:style-name="P81">31+, 5</text:p>
          </table:table-cell>
          <table:table-cell table:style-name="Таблица1.G152" office:value-type="string">
            <text:p text:style-name="P27">А.И.Селюнин</text:p>
          </table:table-cell>
          <table:table-cell table:style-name="Таблица1.H152" office:value-type="string">
            <text:p text:style-name="P27">Организация судейства, проведение «Сладкого шашечного турнира»</text:p>
          </table:table-cell>
        </table:table-row>
        <table:table-row table:style-name="Таблица1.1">
          <table:table-cell table:style-name="Таблица1.A152" office:value-type="string">
            <text:p text:style-name="P28">2.3</text:p>
          </table:table-cell>
          <table:table-cell table:style-name="Таблица1.B152" office:value-type="string">
            <text:p text:style-name="P89">Просмотр художественного кинофильма «Баллада о солдате»</text:p>
          </table:table-cell>
          <table:table-cell table:style-name="Таблица1.C152" office:value-type="string">
            <text:p text:style-name="P89">14.05.2015,</text:p>
            <text:p text:style-name="P89">18:00</text:p>
          </table:table-cell>
          <table:table-cell table:style-name="Таблица1.D152" office:value-type="string">
            <text:p text:style-name="P89">Клуб «Данко»,</text:p>
            <text:p text:style-name="P38">г.Южно-Сахалинск, ул.Поповича, д.75 кв. 77</text:p>
          </table:table-cell>
          <table:table-cell table:style-name="Таблица1.E152" office:value-type="string">
            <text:p text:style-name="P89">Привлечённые средства</text:p>
          </table:table-cell>
          <table:table-cell table:style-name="Таблица1.F152" office:value-type="string">
            <text:p text:style-name="P89">14-30, 10</text:p>
            <text:p text:style-name="P89"/>
          </table:table-cell>
          <table:table-cell table:style-name="Таблица1.G152" office:value-type="string">
            <text:p text:style-name="P37">А.О.Сергеев</text:p>
          </table:table-cell>
          <table:table-cell table:style-name="Таблица1.H152" office:value-type="string">
            <text:p text:style-name="P37">Обсуждение просмотренного фильма</text:p>
          </table:table-cell>
        </table:table-row>
        <table:table-row table:style-name="Таблица1.1">
          <table:table-cell table:style-name="Таблица1.A138" office:value-type="string">
            <text:p text:style-name="P28">2.4</text:p>
          </table:table-cell>
          <table:table-cell table:style-name="Таблица1.B138" office:value-type="string">
            <text:p text:style-name="P81">Интеллектуальная <text:soft-page-break/>игра «Военной памяти страницы»</text:p>
            <text:p text:style-name="P81">Выступление ветерана ВОВ «Мои воспоминания о войне».</text:p>
          </table:table-cell>
          <table:table-cell table:style-name="Таблица1.C138" office:value-type="string">
            <text:p text:style-name="P81">17.05.2015,</text:p>
            <text:p text:style-name="P81"><text:soft-page-break/>14:00</text:p>
          </table:table-cell>
          <table:table-cell table:style-name="Таблица1.D138" office:value-type="string">
            <text:p text:style-name="P81">Клуб «Данко»,</text:p>
            <text:p text:style-name="P30"><text:soft-page-break/>г.Южно-Сахалинск, ул.Поповича, д.75 кв. 77</text:p>
          </table:table-cell>
          <table:table-cell table:style-name="Таблица1.E138" office:value-type="string">
            <text:p text:style-name="P81">Привлечённые <text:soft-page-break/>средства</text:p>
          </table:table-cell>
          <table:table-cell table:style-name="Таблица1.F138" office:value-type="string">
            <text:p text:style-name="P81">0-13, 5</text:p>
            <text:p text:style-name="P81"><text:soft-page-break/>14-30, 10</text:p>
            <text:p text:style-name="P81"/>
          </table:table-cell>
          <table:table-cell table:style-name="Таблица1.G138" office:value-type="string">
            <text:p text:style-name="P27">А.А.Саньков</text:p>
          </table:table-cell>
          <table:table-cell table:style-name="Таблица1.H138" office:value-type="string">
            <text:p text:style-name="P27">Награждение <text:soft-page-break/>победителей игры.</text:p>
            <text:p text:style-name="P27">Чаепитие.</text:p>
          </table:table-cell>
        </table:table-row>
        <table:table-row table:style-name="Таблица1.1">
          <table:table-cell table:style-name="Таблица1.A139" table:number-columns-spanned="8" office:value-type="string">
            <text:p text:style-name="P50">Клуб ГПЦ «ЮГР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52" office:value-type="string">
            <text:p text:style-name="P122">1</text:p>
          </table:table-cell>
          <table:table-cell table:style-name="Таблица1.B152" office:value-type="string">
            <text:p text:style-name="P122">Интерактивное занятие «Моя малая Родина»</text:p>
          </table:table-cell>
          <table:table-cell table:style-name="Таблица1.C152" office:value-type="string">
            <text:p text:style-name="P122">09.04.2015</text:p>
          </table:table-cell>
          <table:table-cell table:style-name="Таблица1.D152" office:value-type="string">
            <text:p text:style-name="P122">МБОУ СОШ №4, г.Южно-Сахалинск, ул. Садовая, д.5</text:p>
          </table:table-cell>
          <table:table-cell table:style-name="Таблица1.E152" office:value-type="string">
            <text:p text:style-name="P122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F152" office:value-type="string">
            <text:p text:style-name="P124">14-30, 20</text:p>
          </table:table-cell>
          <table:table-cell table:style-name="Таблица1.G152" office:value-type="string">
            <text:p text:style-name="P124">Л.Н.СвиркуноваЛ.В.Уварова</text:p>
          </table:table-cell>
          <table:table-cell table:style-name="Таблица1.H152" office:value-type="string">
            <text:p text:style-name="Standard">Направление: <text:s/>Туризм и краеведение.</text:p>
            <text:p text:style-name="Standard">Роль: организация</text:p>
            <text:p text:style-name="P124">Показ презентации о Сахалинской области, особенностях географического положения и биологического разнообразия.</text:p>
          </table:table-cell>
        </table:table-row>
        <table:table-row table:style-name="Таблица1.1">
          <table:table-cell table:style-name="Таблица1.A152" office:value-type="string">
            <text:p text:style-name="P122">2</text:p>
          </table:table-cell>
          <table:table-cell table:style-name="Таблица1.B152" office:value-type="string">
            <text:p text:style-name="P123">Просмотр патриотического кино «Молодая гвардия»</text:p>
          </table:table-cell>
          <table:table-cell table:style-name="Таблица1.C152" office:value-type="string">
            <text:p text:style-name="P122">16.04.2015, 17:00</text:p>
          </table:table-cell>
          <table:table-cell table:style-name="Таблица1.D152" office:value-type="string">
            <text:p text:style-name="P122">Клуб «ГПЦ «ЮГР», г.Южно-Сахалинск, ул.Украинская, д.15а</text:p>
          </table:table-cell>
          <table:table-cell table:style-name="Таблица1.E152" office:value-type="string">
            <text:p text:style-name="P122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F152" office:value-type="string">
            <text:p text:style-name="P124">14-30, 15</text:p>
          </table:table-cell>
          <table:table-cell table:style-name="Таблица1.G152" office:value-type="string">
            <text:p text:style-name="P124">Л.Н.СвиркуноваЛ.В.Уварова</text:p>
          </table:table-cell>
          <table:table-cell table:style-name="Таблица1.H152" office:value-type="string">
            <text:p text:style-name="Standard">Направление: <text:s/>Гражданско-патриотическое.</text:p>
            <text:p text:style-name="P124">Роль: организация</text:p>
            <text:p text:style-name="P125">Просмотр кино с последующим обсуждением</text:p>
          </table:table-cell>
        </table:table-row>
        <table:table-row table:style-name="Таблица1.1">
          <table:table-cell table:style-name="Таблица1.A152" office:value-type="string">
            <text:p text:style-name="P122">3</text:p>
          </table:table-cell>
          <table:table-cell table:style-name="Таблица1.B152" office:value-type="string">
            <text:p text:style-name="P122">Вечер настольных игр, посвященный Международному дню солидарности молодежи</text:p>
          </table:table-cell>
          <table:table-cell table:style-name="Таблица1.C152" office:value-type="string">
            <text:p text:style-name="P122">23.04.2015, 17:00</text:p>
          </table:table-cell>
          <table:table-cell table:style-name="Таблица1.D152" office:value-type="string">
            <text:p text:style-name="P122">Клуб «ГПЦ «ЮГР», г.Южно-Сахалинск, ул.Украинская, д.15а</text:p>
          </table:table-cell>
          <table:table-cell table:style-name="Таблица1.E152" office:value-type="string">
            <text:p text:style-name="P122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F152" office:value-type="string">
            <text:p text:style-name="P124">14-30, 15</text:p>
          </table:table-cell>
          <table:table-cell table:style-name="Таблица1.G152" office:value-type="string">
            <text:p text:style-name="P124">Л.Н.СвиркуноваЛ.В.Уварова</text:p>
          </table:table-cell>
          <table:table-cell table:style-name="Таблица1.H152" office:value-type="string">
            <text:p text:style-name="Standard">Направление: <text:s/>Гражданско-патриотическое.</text:p>
            <text:p text:style-name="P124">Роль: организация</text:p>
            <text:p text:style-name="P124">Настольные и напольные игры</text:p>
          </table:table-cell>
        </table:table-row>
        <text:soft-page-break/>
        <table:table-row table:style-name="Таблица1.1">
          <table:table-cell table:style-name="Таблица1.A152" office:value-type="string">
            <text:p text:style-name="P122">4</text:p>
          </table:table-cell>
          <table:table-cell table:style-name="Таблица1.B152" office:value-type="string">
            <text:p text:style-name="P122">Интерактивное занятие «День без опасностей», посвященное дню борьбы за права человека от химической опасности</text:p>
          </table:table-cell>
          <table:table-cell table:style-name="Таблица1.C152" office:value-type="string">
            <text:p text:style-name="P122">30.04.2015, 17:00</text:p>
          </table:table-cell>
          <table:table-cell table:style-name="Таблица1.D152" office:value-type="string">
            <text:p text:style-name="P122">Клуб «ГПЦ «ЮГР», г.Южно-Сахалинск, ул.Украинская, д.15а</text:p>
          </table:table-cell>
          <table:table-cell table:style-name="Таблица1.E152" office:value-type="string">
            <text:p text:style-name="P122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F152" office:value-type="string">
            <text:p text:style-name="P124">14-30, 15</text:p>
          </table:table-cell>
          <table:table-cell table:style-name="Таблица1.G152" office:value-type="string">
            <text:p text:style-name="P124">Л.Н.СвиркуноваЛ.В.Уварова</text:p>
          </table:table-cell>
          <table:table-cell table:style-name="Таблица1.H152" office:value-type="string">
            <text:p text:style-name="Standard">Направление: <text:s/>Гражданско-патриотическое.</text:p>
            <text:p text:style-name="P124">Роль: организация</text:p>
            <text:p text:style-name="P124">Показ презентации о последствиях применения химического оружия</text:p>
          </table:table-cell>
        </table:table-row>
        <table:table-row table:style-name="Таблица1.1">
          <table:table-cell table:style-name="Таблица1.A144" office:value-type="string">
            <text:p text:style-name="P122">5</text:p>
          </table:table-cell>
          <table:table-cell table:style-name="Таблица1.B144" office:value-type="string">
            <text:p text:style-name="P151">Цикл мероприятий посвященный 70-летию Победы в Великой Отечественной Войне</text:p>
          </table:table-cell>
          <table:table-cell table:style-name="Таблица1.C144" office:value-type="string">
            <text:p text:style-name="P122">В течение квартала</text:p>
          </table:table-cell>
          <table:table-cell table:style-name="Таблица1.D144" office:value-type="string">
            <text:p text:style-name="P122">Клуб «ГПЦ «ЮГР»,<text:span text:style-name="T33"> территория возле клуба ГПЦ «ЮГР»,</text:span> г.Южно-Сахалинск, ул.Украинская, д.15а</text:p>
          </table:table-cell>
          <table:table-cell table:style-name="Таблица1.E144" office:value-type="string">
            <text:p text:style-name="P122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F144" office:value-type="string">
            <text:p text:style-name="P124">0-13, 10</text:p>
            <text:p text:style-name="P124">14-30, 65</text:p>
            <text:p text:style-name="P124">31-100, 10</text:p>
          </table:table-cell>
          <table:table-cell table:style-name="Таблица1.G144" office:value-type="string">
            <text:p text:style-name="P124">Л.Н.СвиркуноваЛ.В.Уварова</text:p>
          </table:table-cell>
          <table:table-cell table:style-name="Таблица1.H144" office:value-type="string">
            <text:p text:style-name="Standard">Направление: <text:s/>Гражданско-патриотическое.</text:p>
            <text:p text:style-name="P124">Роль: организация</text:p>
            <text:p text:style-name="Standard"/>
          </table:table-cell>
        </table:table-row>
        <table:table-row table:style-name="Таблица1.1">
          <table:table-cell table:style-name="Таблица1.A145" office:value-type="string">
            <text:p text:style-name="P122">5.1</text:p>
            <text:p text:style-name="Standard"/>
          </table:table-cell>
          <table:table-cell table:style-name="Таблица1.B145" office:value-type="string">
            <text:p text:style-name="P122">Интерактивное занятие «Герои Сахалина и Курил»</text:p>
          </table:table-cell>
          <table:table-cell table:style-name="Таблица1.C145" office:value-type="string">
            <text:p text:style-name="P122">05.05.2015</text:p>
          </table:table-cell>
          <table:table-cell table:style-name="Таблица1.D145" office:value-type="string">
            <text:p text:style-name="P122">МБОУ СОШ №4, г.Южно-Сахалинск, ул. Садовая, д.5</text:p>
          </table:table-cell>
          <table:table-cell table:style-name="Таблица1.E145" office:value-type="string">
            <text:p text:style-name="P122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F145" office:value-type="string">
            <text:p text:style-name="P124">14-30, 20</text:p>
          </table:table-cell>
          <table:table-cell table:style-name="Таблица1.G145" office:value-type="string">
            <text:p text:style-name="P124">Л.Н.СвиркуноваЛ.В.Уварова</text:p>
          </table:table-cell>
          <table:table-cell table:style-name="Таблица1.H145" office:value-type="string">
            <text:p text:style-name="Standard">Направление: <text:s/>Гражданско-патриотическое.</text:p>
            <text:p text:style-name="P124">Роль: организация</text:p>
            <text:p text:style-name="P124">Показ презентации о Героях Советского Союза, участниках боев за освобождение южного Сахалина и Курильских островов</text:p>
          </table:table-cell>
        </table:table-row>
        <table:table-row table:style-name="Таблица1.1">
          <table:table-cell table:style-name="Таблица1.A152" office:value-type="string">
            <text:p text:style-name="P122">5.<text:span text:style-name="T56">2</text:span></text:p>
          </table:table-cell>
          <table:table-cell table:style-name="Таблица1.B152" office:value-type="string">
            <text:p text:style-name="P122">Интерактивное занятие «А завтра была война», посвященное Дню Памяти и скорби</text:p>
          </table:table-cell>
          <table:table-cell table:style-name="Таблица1.C152" office:value-type="string">
            <text:p text:style-name="P122">22.06.2015, 17:00</text:p>
          </table:table-cell>
          <table:table-cell table:style-name="Таблица1.D152" office:value-type="string">
            <text:p text:style-name="P122">Клуб «ГПЦ «ЮГР», г.Южно-Сахалинск, ул.Украинская, д.15а</text:p>
          </table:table-cell>
          <table:table-cell table:style-name="Таблица1.E152" office:value-type="string">
            <text:p text:style-name="P122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F152" office:value-type="string">
            <text:p text:style-name="P124">14-30, 15</text:p>
          </table:table-cell>
          <table:table-cell table:style-name="Таблица1.G152" office:value-type="string">
            <text:p text:style-name="P124">Л.Н.СвиркуноваЛ.В.Уварова</text:p>
          </table:table-cell>
          <table:table-cell table:style-name="Таблица1.H152" office:value-type="string">
            <text:p text:style-name="Standard">Направление: <text:s/>Гражданско-патриотическое.</text:p>
            <text:p text:style-name="P124">Роль: организация</text:p>
            <text:p text:style-name="P124">Показ презентации</text:p>
          </table:table-cell>
        </table:table-row>
        <text:soft-page-break/>
        <table:table-row table:style-name="Таблица1.1">
          <table:table-cell table:style-name="Таблица1.A147" office:value-type="string">
            <text:p text:style-name="P122">6</text:p>
          </table:table-cell>
          <table:table-cell table:style-name="Таблица1.B147" office:value-type="string">
            <text:p text:style-name="P122">Раздача лент триколор, посвященная празднованию Дня России</text:p>
          </table:table-cell>
          <table:table-cell table:style-name="Таблица1.C147" office:value-type="string">
            <text:p text:style-name="P122">11.06.2015, 17:00</text:p>
          </table:table-cell>
          <table:table-cell table:style-name="Таблица1.D147" office:value-type="string">
            <text:p text:style-name="P151">20 микрорайон</text:p>
          </table:table-cell>
          <table:table-cell table:style-name="Таблица1.E147" office:value-type="string">
            <text:p text:style-name="P122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F147" office:value-type="string">
            <text:p text:style-name="P124">0-13, 10</text:p>
            <text:p text:style-name="P124">14-30, 20</text:p>
            <text:p text:style-name="P124">31-100, 10</text:p>
          </table:table-cell>
          <table:table-cell table:style-name="Таблица1.G147" office:value-type="string">
            <text:p text:style-name="P124">Л.Н.СвиркуноваЛ.В.Уварова</text:p>
          </table:table-cell>
          <table:table-cell table:style-name="Таблица1.H147" office:value-type="string">
            <text:p text:style-name="Standard">Направление: <text:s/>Гражданско-патриотическое.</text:p>
            <text:p text:style-name="P124">Роль: организация</text:p>
            <text:p text:style-name="P124">Поздравление жителей 20 микрорайона, вручение лент триколор</text:p>
          </table:table-cell>
        </table:table-row>
        <table:table-row table:style-name="Таблица1.1">
          <table:table-cell table:style-name="Таблица1.A148" table:number-columns-spanned="8" office:value-type="string">
            <text:p text:style-name="P169">Клуб «Ровесник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52" office:value-type="string">
            <text:p text:style-name="P134">1.</text:p>
          </table:table-cell>
          <table:table-cell table:style-name="Таблица1.B152" office:value-type="string">
            <text:p text:style-name="P178"><text:span text:style-name="T40">Комплекс мастер-классов </text:span><text:span text:style-name="T41">«Открытка </text:span><text:span text:style-name="T43">Hand</text:span><text:span text:style-name="T41"> </text:span><text:span text:style-name="T43">made</text:span><text:span text:style-name="T41">», «Игрушка для театра на пальцах»</text:span></text:p>
          </table:table-cell>
          <table:table-cell table:style-name="Таблица1.C152" office:value-type="string">
            <text:p text:style-name="P155">12.04.2015-</text:p>
            <text:p text:style-name="P155">04.06.2015</text:p>
            <text:p text:style-name="P155"/>
          </table:table-cell>
          <table:table-cell table:style-name="Таблица1.D152" office:value-type="string">
            <text:p text:style-name="P157">Клуб «Ровесник», город Южно-Сахалинск, пл. район Ново-Александровск, ул. Науки, д. 5;</text:p>
          </table:table-cell>
          <table:table-cell table:style-name="Таблица1.E152" office:value-type="string">
            <text:p text:style-name="P158">Привлеченные средства</text:p>
          </table:table-cell>
          <table:table-cell table:style-name="Таблица1.F152" office:value-type="string">
            <text:p text:style-name="Standard">0-13, <text:s/>20</text:p>
            <text:p text:style-name="Standard">14-30, <text:s/>30</text:p>
            <text:p text:style-name="Standard">31+, 40</text:p>
          </table:table-cell>
          <table:table-cell table:style-name="Таблица1.G152" office:value-type="string">
            <text:p text:style-name="P168">Л.Н.Свиркунова</text:p>
            <text:p text:style-name="P130">И.И. Баева</text:p>
            <text:p text:style-name="P130"/>
            <text:p text:style-name="P130"/>
            <text:p text:style-name="P130"/>
            <text:p text:style-name="P130"/>
            <text:p text:style-name="P130"/>
            <text:p text:style-name="P130"/>
          </table:table-cell>
          <table:table-cell table:style-name="Таблица1.H152" office:value-type="string">
            <text:p text:style-name="Standard">Мероприятие проводится в рамках духовно-нравственного направления. Роль: организация.</text:p>
            <text:p text:style-name="Standard"/>
          </table:table-cell>
        </table:table-row>
        <table:table-row table:style-name="Таблица1.1">
          <table:table-cell table:style-name="Таблица1.A150" table:number-columns-spanned="8" office:value-type="string">
            <text:p text:style-name="P50">Клуб «Синегорье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52" office:value-type="string">
            <text:p text:style-name="P143">1</text:p>
          </table:table-cell>
          <table:table-cell table:style-name="Таблица1.B152" office:value-type="string">
            <text:p text:style-name="P133">Цикл занятий для школьников: </text:p>
            <text:p text:style-name="P133"><text:span text:style-name="T46">«Мир старинных вещей», </text:span>«Сделано в СССР»</text:p>
            <text:p text:style-name="P133"><text:s/></text:p>
          </table:table-cell>
          <table:table-cell table:style-name="Таблица1.C152" office:value-type="string">
            <text:p text:style-name="Standard">13.04.2015,</text:p>
            <text:p text:style-name="Standard">16:00</text:p>
            <text:p text:style-name="P101">20.04.2015,</text:p>
            <text:p text:style-name="P101">16:00</text:p>
          </table:table-cell>
          <table:table-cell table:style-name="Таблица1.D152" office:value-type="string">
            <text:p text:style-name="Standard">Клуб «Синегорье», г.Южно-Сахалинск</text:p>
            <text:p text:style-name="P101">с.Синегорск, ул.Коммунистическая,16, каб.№ 401, 411</text:p>
          </table:table-cell>
          <table:table-cell table:style-name="Таблица1.E152" office:value-type="string">
            <text:p text:style-name="Standard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F152" office:value-type="string">
            <text:p text:style-name="Standard">0-13, <text:span text:style-name="T20">30</text:span>;</text:p>
            <text:p text:style-name="Standard">14-30, <text:span text:style-name="T20">4</text:span>0;</text:p>
            <text:p text:style-name="Standard"/>
            <text:p text:style-name="Standard"/>
            <text:p text:style-name="Standard"/>
          </table:table-cell>
          <table:table-cell table:style-name="Таблица1.G152" office:value-type="string">
            <text:p text:style-name="P130">П.А.Снигур</text:p>
            <text:p text:style-name="Standard">В.К.Миненко</text:p>
          </table:table-cell>
          <table:table-cell table:style-name="Таблица1.H152" office:value-type="string">
            <text:p text:style-name="Standard">Направление: духовно-нравственное</text:p>
            <text:p text:style-name="Standard">Роль: организация</text:p>
            <text:p text:style-name="Standard"/>
          </table:table-cell>
        </table:table-row>
        <table:table-row table:style-name="Таблица1.1">
          <table:table-cell table:style-name="Таблица1.A152" office:value-type="string">
            <text:p text:style-name="P143">2</text:p>
          </table:table-cell>
          <table:table-cell table:style-name="Таблица1.B152" office:value-type="string">
            <text:p text:style-name="P133">Цикл экскурсий для школьников в музей истории Синегорска <text:s text:c="2"/></text:p>
          </table:table-cell>
          <table:table-cell table:style-name="Таблица1.C152" office:value-type="string">
            <text:p text:style-name="Standard">04.05.2015,</text:p>
            <text:p text:style-name="Standard">15.05.2015,</text:p>
            <text:p text:style-name="Standard">29.05.2015,</text:p>
            <text:p text:style-name="Standard">12.06.2015,</text:p>
            <text:p text:style-name="Standard">19.06.2015</text:p>
            <text:p text:style-name="Standard">16:00-18:00</text:p>
          </table:table-cell>
          <table:table-cell table:style-name="Таблица1.D152" office:value-type="string">
            <text:p text:style-name="Standard">Клуб «Синегорье», г.Южно-Сахалинск</text:p>
            <text:p text:style-name="P101">с.Синегорск, ул.Коммунистическая,16, каб.№ 401, 411</text:p>
          </table:table-cell>
          <table:table-cell table:style-name="Таблица1.E152" office:value-type="string">
            <text:p text:style-name="Standard">МП «Повышение эффективности молодежной политики в городском округе «Город Южно-Сахалинск» на 2015-2020 годы»</text:p>
            <text:p text:style-name="Standard"><text:soft-page-break/></text:p>
          </table:table-cell>
          <table:table-cell table:style-name="Таблица1.F152" office:value-type="string">
            <text:p text:style-name="Standard">0-13, 20;</text:p>
            <text:p text:style-name="Standard">14-30, 15</text:p>
            <text:p text:style-name="Standard"/>
            <text:p text:style-name="Standard"/>
          </table:table-cell>
          <table:table-cell table:style-name="Таблица1.G152" office:value-type="string">
            <text:p text:style-name="P130">П.А.Снигур</text:p>
            <text:p text:style-name="Standard">В.К.Миненко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oft-page-break/></text:p>
            <text:p text:style-name="Standard"/>
          </table:table-cell>
          <table:table-cell table:style-name="Таблица1.H152" office:value-type="string">
            <text:p text:style-name="Standard">Направление: гражданско-патриотическое, духовно-нравственное. </text:p>
            <text:p text:style-name="Standard">Роль: организация</text:p>
          </table:table-cell>
        </table:table-row>
        <table:table-row table:style-name="Таблица1.1">
          <table:table-cell table:style-name="Таблица1.A153" table:number-columns-spanned="8" office:value-type="string">
            <text:p text:style-name="P143">Объединение «Радуг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54" office:value-type="string">
            <text:p text:style-name="P166">1</text:p>
          </table:table-cell>
          <table:table-cell table:style-name="Таблица1.B154" office:value-type="string">
            <text:p text:style-name="P121">Конкурс рисунков «Уголок родной природы»</text:p>
          </table:table-cell>
          <table:table-cell table:style-name="Таблица1.C154" office:value-type="string">
            <text:p text:style-name="P120">12.06.2015-20.06.2015</text:p>
          </table:table-cell>
          <table:table-cell table:style-name="Таблица1.D154" office:value-type="string">
            <text:p text:style-name="P120">Клуб «Синегорье» , г. Южно-Сахалинск, с.Синегорск, ул. Коммунистическая, д.16, фойе 3 этажа.</text:p>
          </table:table-cell>
          <table:table-cell table:style-name="Таблица1.E154" office:value-type="string">
            <text:p text:style-name="P120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F154" office:value-type="string">
            <text:p text:style-name="P120">0-13, <text:s/>10, <text:s text:c="2"/>14-30, <text:s/>5</text:p>
          </table:table-cell>
          <table:table-cell table:style-name="Таблица1.G154" office:value-type="string">
            <text:p text:style-name="P124">П.А.Снигур</text:p>
            <text:p text:style-name="P120">В.Н. Сергеева.</text:p>
          </table:table-cell>
          <table:table-cell table:style-name="Таблица1.H154" office:value-type="string">
            <text:p text:style-name="P126">Духовно-нравственное. <text:s text:c="9"/>Роль: организация.</text:p>
          </table:table-cell>
        </table:table-row>
        <table:table-row table:style-name="Таблица1.1">
          <table:table-cell table:style-name="Таблица1.A225" office:value-type="string">
            <text:p text:style-name="P166">2</text:p>
          </table:table-cell>
          <table:table-cell table:style-name="Таблица1.B225" office:value-type="string">
            <text:p text:style-name="P143">Комплекс мероприятий в рамках празднования Дня космонавтики</text:p>
          </table:table-cell>
          <table:table-cell table:style-name="Таблица1.C225" office:value-type="string">
            <text:p text:style-name="P143">09.04.2015-17.04.2015</text:p>
          </table:table-cell>
          <table:table-cell table:style-name="Таблица1.D225" office:value-type="string">
            <text:p text:style-name="P134">Клуб «Синегорье», г. Южно-Сахалинск,</text:p>
            <text:p text:style-name="P134">с. Синегорск, ул.</text:p>
            <text:p text:style-name="P134">Коммунистическая, <text:span text:style-name="T51">д. 16, каб. № 411, сельская библиотека.</text:span></text:p>
            <text:p text:style-name="P144">МБОУ СОШ 18 с.Синегорск.</text:p>
          </table:table-cell>
          <table:table-cell table:style-name="Таблица1.E225" office:value-type="string">
            <text:p text:style-name="P143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F225" office:value-type="string">
            <text:p text:style-name="P146">0-13, 65</text:p>
            <text:p text:style-name="P146">14-30, 40</text:p>
          </table:table-cell>
          <table:table-cell table:style-name="Таблица1.G225" office:value-type="string">
            <text:p text:style-name="P146">П.А.Снигур,</text:p>
            <text:p text:style-name="P146">В.К.Миненко</text:p>
          </table:table-cell>
          <table:table-cell table:style-name="Таблица1.H225" office:value-type="string">
            <text:p text:style-name="P130">Направление: гражданско-патриотическое. <text:s text:c="15"/></text:p>
            <text:p text:style-name="P146">Роль: соорганизация.</text:p>
          </table:table-cell>
        </table:table-row>
        <table:table-row table:style-name="Таблица1.1">
          <table:table-cell table:style-name="Таблица1.A225" office:value-type="string">
            <text:p text:style-name="P166">3</text:p>
          </table:table-cell>
          <table:table-cell table:style-name="Таблица1.B225" office:value-type="string">
            <text:p text:style-name="P134">Выставка детских групповых и индивидуальных работ из глины «Я хочу стать космонавтом».</text:p>
            <text:p text:style-name="P134">Объединение «Народная игрушка».</text:p>
          </table:table-cell>
          <table:table-cell table:style-name="Таблица1.C225" office:value-type="string">
            <text:p text:style-name="P134">10.04.2015-12.04.2015</text:p>
            <text:p text:style-name="P134">10:00-18:00</text:p>
          </table:table-cell>
          <table:table-cell table:style-name="Таблица1.D225" office:value-type="string">
            <text:p text:style-name="P134">г. Южно-Сахалинск,</text:p>
            <text:p text:style-name="P134">с. Синегорск, ул.</text:p>
            <text:p text:style-name="P134">Коммунистическая, д. 16, <text:s/>сельская библиотека</text:p>
          </table:table-cell>
          <table:table-cell table:style-name="Таблица1.E225" office:value-type="string">
            <text:p text:style-name="P134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F225" office:value-type="string">
            <text:p text:style-name="P130">0-13, 10</text:p>
          </table:table-cell>
          <table:table-cell table:style-name="Таблица1.G225" office:value-type="string">
            <text:p text:style-name="P130">П.А.Снигур</text:p>
            <text:p text:style-name="P130">Н.В.Веденеева</text:p>
          </table:table-cell>
          <table:table-cell table:style-name="Таблица1.H225" office:value-type="string">
            <text:p text:style-name="P130">Направление: гражданско-патриотическое. <text:s text:c="15"/></text:p>
            <text:p text:style-name="P130">Роль: организация.</text:p>
          </table:table-cell>
        </table:table-row>
        <table:table-row table:style-name="Таблица1.1">
          <table:table-cell table:style-name="Таблица1.A225" office:value-type="string">
            <text:p text:style-name="P143">4</text:p>
          </table:table-cell>
          <table:table-cell table:style-name="Таблица1.B225" office:value-type="string">
            <text:p text:style-name="P133">Выставка почтовых марок.</text:p>
            <text:p text:style-name="P133">Объединение <text:soft-page-break/>«Наследие».</text:p>
          </table:table-cell>
          <table:table-cell table:style-name="Таблица1.C225" office:value-type="string">
            <text:p text:style-name="Standard">10.04.2015-17.04.2015</text:p>
            <text:p text:style-name="Standard">16:00-18:00</text:p>
          </table:table-cell>
          <table:table-cell table:style-name="Таблица1.D225" office:value-type="string">
            <text:p text:style-name="Standard">Клуб «Синегорье», г.Южно-<text:soft-page-break/>Сахалинск</text:p>
            <text:p text:style-name="Standard">с.Синегорск, ул.Коммунистическая,16, каб.411</text:p>
          </table:table-cell>
          <table:table-cell table:style-name="Таблица1.E225" office:value-type="string">
            <text:p text:style-name="Standard">МП «Повышение эффективности молодежной <text:soft-page-break/>политики в городском округе «Город Южно-Сахалинск» на 2015-2020 годы»</text:p>
          </table:table-cell>
          <table:table-cell table:style-name="Таблица1.F225" office:value-type="string">
            <text:p text:style-name="Standard">0-13, 35;</text:p>
            <text:p text:style-name="Standard">14-30, 25</text:p>
          </table:table-cell>
          <table:table-cell table:style-name="Таблица1.G225" office:value-type="string">
            <text:p text:style-name="P124">П.А.Снигур</text:p>
            <text:p text:style-name="Standard">В.К.Миненко</text:p>
          </table:table-cell>
          <table:table-cell table:style-name="Таблица1.H225" office:value-type="string">
            <text:p text:style-name="Standard">Направление: <text:s/>гражданско-патриотическое</text:p>
            <text:p text:style-name="Standard"><text:soft-page-break/>Роль: организация.</text:p>
          </table:table-cell>
        </table:table-row>
        <table:table-row table:style-name="Таблица1.1">
          <table:table-cell table:style-name="Таблица1.A225" office:value-type="string">
            <text:p text:style-name="P166">5</text:p>
          </table:table-cell>
          <table:table-cell table:style-name="Таблица1.B225" office:value-type="string">
            <text:p text:style-name="P121">Презентация «Звезда по имени Гагарин» для начальной школы.</text:p>
            <text:p text:style-name="P121">Объединение «Радуга».</text:p>
          </table:table-cell>
          <table:table-cell table:style-name="Таблица1.C225" office:value-type="string">
            <text:p text:style-name="P120">11.04.2015</text:p>
          </table:table-cell>
          <table:table-cell table:style-name="Таблица1.D225" office:value-type="string">
            <text:p text:style-name="P120">МБОУ СОШ 18 с.Синегорск.</text:p>
          </table:table-cell>
          <table:table-cell table:style-name="Таблица1.E225" office:value-type="string">
            <text:p text:style-name="P120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F225" office:value-type="string">
            <text:p text:style-name="P120">0-13, 10 <text:s text:c="4"/>14-30, 5</text:p>
          </table:table-cell>
          <table:table-cell table:style-name="Таблица1.G225" office:value-type="string">
            <text:p text:style-name="P124">П.А.Снигур</text:p>
            <text:p text:style-name="P120">В.Н. Сергеева.</text:p>
          </table:table-cell>
          <table:table-cell table:style-name="Таблица1.H225" office:value-type="string">
            <text:p text:style-name="P126">Гражданско-патриотическое. Роль: организация.</text:p>
          </table:table-cell>
        </table:table-row>
        <table:table-row table:style-name="Таблица1.1">
          <table:table-cell table:style-name="Таблица1.A225" office:value-type="string">
            <text:p text:style-name="P166">6</text:p>
          </table:table-cell>
          <table:table-cell table:style-name="Таблица1.B225" office:value-type="string">
            <text:p text:style-name="P121">Выставка рисунков «Впервые в космос».</text:p>
            <text:p text:style-name="P121">Объединение «Радуга».</text:p>
          </table:table-cell>
          <table:table-cell table:style-name="Таблица1.C225" office:value-type="string">
            <text:p text:style-name="P120">09.04.2015-16.04.2015.</text:p>
          </table:table-cell>
          <table:table-cell table:style-name="Таблица1.D225" office:value-type="string">
            <text:p text:style-name="P120">МБОУ СОШ 18 с.Синегорск.</text:p>
          </table:table-cell>
          <table:table-cell table:style-name="Таблица1.E225" office:value-type="string">
            <text:p text:style-name="P120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F225" office:value-type="string">
            <text:p text:style-name="P120">0-13, 10. <text:s text:c="3"/>14-30, 10</text:p>
          </table:table-cell>
          <table:table-cell table:style-name="Таблица1.G225" office:value-type="string">
            <text:p text:style-name="P124">П.А.Снигур</text:p>
            <text:p text:style-name="P120">В.Н. Сергеева.</text:p>
          </table:table-cell>
          <table:table-cell table:style-name="Таблица1.H225" office:value-type="string">
            <text:p text:style-name="P126">Гражданско-патриотическое. Роль: организация.</text:p>
          </table:table-cell>
        </table:table-row>
        <table:table-row table:style-name="Таблица1.1">
          <table:table-cell table:style-name="Таблица1.A160" office:value-type="string">
            <text:p text:style-name="P166">7</text:p>
          </table:table-cell>
          <table:table-cell table:style-name="Таблица1.B160" office:value-type="string">
            <text:p text:style-name="P212">Комплекс мероприятий в рамках празднования Дня Победы</text:p>
          </table:table-cell>
          <table:table-cell table:style-name="Таблица1.C160" office:value-type="string">
            <text:p text:style-name="P143">05.05.2015-29.05.2015</text:p>
          </table:table-cell>
          <table:table-cell table:style-name="Таблица1.D160" office:value-type="string">
            <text:p text:style-name="P134">Клуб «Синегорье»</text:p>
            <text:p text:style-name="P134">г. Южно-Сахалинск,</text:p>
            <text:p text:style-name="P134">с. Синегорск, ул.</text:p>
            <text:p text:style-name="P143">Коммунистическая, д. 16, каб. 411; фойе 4 и 3 этажи.</text:p>
          </table:table-cell>
          <table:table-cell table:style-name="Таблица1.E160" office:value-type="string">
            <text:p text:style-name="P143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F160" office:value-type="string">
            <text:p text:style-name="P146">0-13, 123</text:p>
            <text:p text:style-name="P146">14-30, 37</text:p>
            <text:p text:style-name="P146">30+, 15</text:p>
          </table:table-cell>
          <table:table-cell table:style-name="Таблица1.G160" office:value-type="string">
            <text:p text:style-name="P124">П.А.Снигур</text:p>
            <text:p text:style-name="P146">В.К.Миненко.</text:p>
          </table:table-cell>
          <table:table-cell table:style-name="Таблица1.H160" office:value-type="string">
            <text:p text:style-name="P130">Направление: гражданско-патриотическое. <text:s text:c="15"/></text:p>
            <text:p text:style-name="P146">Роль: соорганизация.</text:p>
          </table:table-cell>
        </table:table-row>
        <text:soft-page-break/>
        <table:table-row table:style-name="Таблица1.161">
          <table:table-cell table:style-name="Таблица1.A225" office:value-type="string">
            <text:p text:style-name="P143"><text:span text:style-name="T20">7</text:span>.1</text:p>
          </table:table-cell>
          <table:table-cell table:style-name="Таблица1.B225" office:value-type="string">
            <text:p text:style-name="Standard">Выставка детских коллективных, <text:s/>групповых и индивидуальных работ из глины.</text:p>
            <text:p text:style-name="Standard">Объединение «Народная игрушка».</text:p>
            <text:p text:style-name="Standard"/>
          </table:table-cell>
          <table:table-cell table:style-name="Таблица1.C225" office:value-type="string">
            <text:p text:style-name="P134">08.05.2015-10.05.2015</text:p>
          </table:table-cell>
          <table:table-cell table:style-name="Таблица1.D225" office:value-type="string">
            <text:p text:style-name="P134">Клуб «Синегорье»</text:p>
            <text:p text:style-name="P134">г. Южно-Сахалинск,</text:p>
            <text:p text:style-name="P134">с. Синегорск, ул.</text:p>
            <text:p text:style-name="P134">Коммунистическая, д. 16, каб. 411</text:p>
          </table:table-cell>
          <table:table-cell table:style-name="Таблица1.E225" office:value-type="string">
            <text:p text:style-name="P134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F225" office:value-type="string">
            <text:p text:style-name="P130">0-13, 19</text:p>
            <text:p text:style-name="P130">14-30,1</text:p>
            <text:p text:style-name="P130"/>
          </table:table-cell>
          <table:table-cell table:style-name="Таблица1.G225" office:value-type="string">
            <text:p text:style-name="P124">П.А.Снигур</text:p>
            <text:p text:style-name="P130">Н.В. Веденеева</text:p>
          </table:table-cell>
          <table:table-cell table:style-name="Таблица1.H225" office:value-type="string">
            <text:p text:style-name="P130">Направление: гражданско-патриотическое. <text:s text:c="15"/></text:p>
            <text:p text:style-name="P130">Роль: организация.</text:p>
          </table:table-cell>
        </table:table-row>
        <table:table-row table:style-name="Таблица1.1">
          <table:table-cell table:style-name="Таблица1.A225" office:value-type="string">
            <text:p text:style-name="P143"><text:span text:style-name="T20">7</text:span>.<text:span text:style-name="T20">2</text:span></text:p>
          </table:table-cell>
          <table:table-cell table:style-name="Таблица1.B225" office:value-type="string">
            <text:p text:style-name="P134">Выставка детских работ.</text:p>
            <text:p text:style-name="P134">Объединение «Выжигание».</text:p>
          </table:table-cell>
          <table:table-cell table:style-name="Таблица1.C225" office:value-type="string">
            <text:p text:style-name="Standard">06.05.2015-29.05.2015</text:p>
            <text:p text:style-name="Standard">11:00-18:00</text:p>
          </table:table-cell>
          <table:table-cell table:style-name="Таблица1.D225" office:value-type="string">
            <text:p text:style-name="P150">Клуб <text:s/>«Синегорье»</text:p>
            <text:p text:style-name="P150">с. Синегорск</text:p>
            <text:p text:style-name="P150">ул. Коммунисти-</text:p>
            <text:p text:style-name="P150">ческая, д.16,</text:p>
            <text:p text:style-name="P150">фойе, 4 этаж.</text:p>
          </table:table-cell>
          <table:table-cell table:style-name="Таблица1.E225" office:value-type="string">
            <text:p text:style-name="Standard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F225" office:value-type="string">
            <text:p text:style-name="Standard">0-13,13</text:p>
            <text:p text:style-name="Standard"/>
          </table:table-cell>
          <table:table-cell table:style-name="Таблица1.G225" office:value-type="string">
            <text:p text:style-name="P124">П.А.Снигур</text:p>
            <text:p text:style-name="Standard">Л.Е.Любушкина </text:p>
          </table:table-cell>
          <table:table-cell table:style-name="Таблица1.H225" office:value-type="string">
            <text:p text:style-name="Standard">Направление: гражданско-патриотическое</text:p>
            <text:p text:style-name="Standard">Роль: организация.</text:p>
          </table:table-cell>
        </table:table-row>
        <table:table-row table:style-name="Таблица1.1">
          <table:table-cell table:style-name="Таблица1.A225" office:value-type="string">
            <text:p text:style-name="P143"><text:span text:style-name="T20">7.3</text:span>.</text:p>
          </table:table-cell>
          <table:table-cell table:style-name="Таблица1.B225" office:value-type="string">
            <text:p text:style-name="P133">Вечер-встреча с ветеранами-земляками «Это гордое слово Победа!».</text:p>
            <text:p text:style-name="P133">Объединение «Наследие».</text:p>
          </table:table-cell>
          <table:table-cell table:style-name="Таблица1.C225" office:value-type="string">
            <text:p text:style-name="Standard">08.05.2015,</text:p>
            <text:p text:style-name="Standard">16:00</text:p>
          </table:table-cell>
          <table:table-cell table:style-name="Таблица1.D225" office:value-type="string">
            <text:p text:style-name="Standard">Клуб «Синегорье», г.Южно-Сахалинск</text:p>
            <text:p text:style-name="Standard">с.Синегорск, ул.Коммунистическая,16, каб.411</text:p>
          </table:table-cell>
          <table:table-cell table:style-name="Таблица1.E225" office:value-type="string">
            <text:p text:style-name="Standard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F225" office:value-type="string">
            <text:p text:style-name="Standard">0-13, 10;</text:p>
            <text:p text:style-name="Standard">14-30, 15;</text:p>
            <text:p text:style-name="Standard">30+, 15</text:p>
          </table:table-cell>
          <table:table-cell table:style-name="Таблица1.G225" office:value-type="string">
            <text:p text:style-name="P124">П.А.Снигур</text:p>
            <text:p text:style-name="Standard">В.К.Миненко</text:p>
          </table:table-cell>
          <table:table-cell table:style-name="Таблица1.H225" office:value-type="string">
            <text:p text:style-name="Standard">Направление: <text:s/>гражданско-патриотическое.</text:p>
            <text:p text:style-name="Standard">Роль: организация.</text:p>
          </table:table-cell>
        </table:table-row>
        <table:table-row table:style-name="Таблица1.1">
          <table:table-cell table:style-name="Таблица1.A225" office:value-type="string">
            <text:p text:style-name="P166">7.4</text:p>
          </table:table-cell>
          <table:table-cell table:style-name="Таблица1.B225" office:value-type="string">
            <text:p text:style-name="P133">Выпуск стенда «Дети войны».</text:p>
            <text:p text:style-name="P133">Объединение «Наследие».</text:p>
          </table:table-cell>
          <table:table-cell table:style-name="Таблица1.C225" office:value-type="string">
            <text:p text:style-name="Standard">06.05.2015,</text:p>
            <text:p text:style-name="Standard">16:00</text:p>
          </table:table-cell>
          <table:table-cell table:style-name="Таблица1.D225" office:value-type="string">
            <text:p text:style-name="Standard">Клуб «Синегорье», г.Южно-Сахалинск</text:p>
            <text:p text:style-name="Standard">с.Синегорск, ул.Коммунистическая,16, каб.411</text:p>
          </table:table-cell>
          <table:table-cell table:style-name="Таблица1.E225" office:value-type="string">
            <text:p text:style-name="Standard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F225" office:value-type="string">
            <text:p text:style-name="Standard">0-13, 5;</text:p>
            <text:p text:style-name="Standard">14-30, 10</text:p>
          </table:table-cell>
          <table:table-cell table:style-name="Таблица1.G225" office:value-type="string">
            <text:p text:style-name="P124">П.А.Снигур</text:p>
            <text:p text:style-name="Standard">В.К.Миненко</text:p>
          </table:table-cell>
          <table:table-cell table:style-name="Таблица1.H225" office:value-type="string">
            <text:p text:style-name="Standard">Направление: гражданско-патриотическое</text:p>
            <text:p text:style-name="Standard">Роль: организация.</text:p>
          </table:table-cell>
        </table:table-row>
        <table:table-row table:style-name="Таблица1.1">
          <table:table-cell table:style-name="Таблица1.A225" office:value-type="string">
            <text:p text:style-name="P166">8</text:p>
          </table:table-cell>
          <table:table-cell table:style-name="Таблица1.B225" office:value-type="string">
            <text:p text:style-name="P121">Конкурс рисунков <text:soft-page-break/>«Этот день Победы».</text:p>
            <text:p text:style-name="P121">Объединение «Радуга».</text:p>
          </table:table-cell>
          <table:table-cell table:style-name="Таблица1.C225" office:value-type="string">
            <text:p text:style-name="P120">05.05.2015-<text:soft-page-break/>12.05.2015</text:p>
          </table:table-cell>
          <table:table-cell table:style-name="Таблица1.D225" office:value-type="string">
            <text:p text:style-name="P127">Клуб <text:soft-page-break/>«Синегорье» , </text:p>
            <text:p text:style-name="P127">г. Южно-Сахалинск, с.Синегорск, ул. Коммунистическая, д.16, фойе 3 этажа.</text:p>
          </table:table-cell>
          <table:table-cell table:style-name="Таблица1.E225" office:value-type="string">
            <text:p text:style-name="P120">МП «Повышение <text:soft-page-break/>эффективности молодежной политики в городском округе «Город Южно-Сахалинск» на 2015-2020 годы»</text:p>
          </table:table-cell>
          <table:table-cell table:style-name="Таблица1.F225" office:value-type="string">
            <text:p text:style-name="P120">0-13, 10. <text:s text:c="3"/><text:soft-page-break/>14-30, 10</text:p>
          </table:table-cell>
          <table:table-cell table:style-name="Таблица1.G225" office:value-type="string">
            <text:p text:style-name="P124">П.А.Снигур</text:p>
            <text:p text:style-name="P120"><text:soft-page-break/>В.Н. Сергеева.</text:p>
          </table:table-cell>
          <table:table-cell table:style-name="Таблица1.H225" office:value-type="string">
            <text:p text:style-name="P126">Гражданско-<text:soft-page-break/>патриотическое. Роль: организация.</text:p>
          </table:table-cell>
        </table:table-row>
        <table:table-row table:style-name="Таблица1.1">
          <table:table-cell table:style-name="Таблица1.A225" office:value-type="string">
            <text:p text:style-name="P166">9</text:p>
          </table:table-cell>
          <table:table-cell table:style-name="Таблица1.B225" office:value-type="string">
            <text:p text:style-name="P143">Комплекс мероприятий в рамках празднования Дня России</text:p>
          </table:table-cell>
          <table:table-cell table:style-name="Таблица1.C225" office:value-type="string">
            <text:p text:style-name="P143">09.06.2015-12.06.2015</text:p>
          </table:table-cell>
          <table:table-cell table:style-name="Таблица1.D225" office:value-type="string">
            <text:p text:style-name="P121">Клуб «Синегорье»</text:p>
            <text:p text:style-name="P121">г. Южно-Сахалинск,</text:p>
            <text:p text:style-name="P121">с. Синегорск, ул.</text:p>
            <text:p text:style-name="P144">Коммунистическая, д. 16, каб. 411, 306.</text:p>
          </table:table-cell>
          <table:table-cell table:style-name="Таблица1.E225" office:value-type="string">
            <text:p text:style-name="P144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F225" office:value-type="string">
            <text:p text:style-name="P120">0-13, 40</text:p>
            <text:p text:style-name="P145">14-30, 16</text:p>
          </table:table-cell>
          <table:table-cell table:style-name="Таблица1.G225" office:value-type="string">
            <text:p text:style-name="P124">П.А.Снигур</text:p>
            <text:p text:style-name="P145">В.К.Миненко.</text:p>
          </table:table-cell>
          <table:table-cell table:style-name="Таблица1.H225" office:value-type="string">
            <text:p text:style-name="P120">Направление: гражданско-патриотическое. <text:s text:c="15"/></text:p>
            <text:p text:style-name="P145">Роль: соорганизация.</text:p>
          </table:table-cell>
        </table:table-row>
        <table:table-row table:style-name="Таблица1.1">
          <table:table-cell table:style-name="Таблица1.A225" office:value-type="string">
            <text:p text:style-name="P166">10</text:p>
          </table:table-cell>
          <table:table-cell table:style-name="Таблица1.B225" office:value-type="string">
            <text:p text:style-name="P121">Выставка детских работ из глины и газеты «куклы в национальных костюмах».</text:p>
            <text:p text:style-name="P121">Объединение «Народная игрушка».</text:p>
            <text:p text:style-name="P121"/>
          </table:table-cell>
          <table:table-cell table:style-name="Таблица1.C225" office:value-type="string">
            <text:p text:style-name="P121">12.06.2015</text:p>
            <text:p text:style-name="P121">11:00</text:p>
          </table:table-cell>
          <table:table-cell table:style-name="Таблица1.D225" office:value-type="string">
            <text:p text:style-name="P121">Клуб «Синегорье»</text:p>
            <text:p text:style-name="P121">г. Южно-Сахалинск,</text:p>
            <text:p text:style-name="P121">с. Синегорск, ул.</text:p>
            <text:p text:style-name="P121">Коммунистическая, д. 16, каб. 411</text:p>
          </table:table-cell>
          <table:table-cell table:style-name="Таблица1.E225" office:value-type="string">
            <text:p text:style-name="P121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F225" office:value-type="string">
            <text:p text:style-name="P120">0-13, 20</text:p>
            <text:p text:style-name="P120">14-30,1</text:p>
          </table:table-cell>
          <table:table-cell table:style-name="Таблица1.G225" office:value-type="string">
            <text:p text:style-name="P124">П.А.Снигур</text:p>
            <text:p text:style-name="P120">Н.В. Веденеева</text:p>
          </table:table-cell>
          <table:table-cell table:style-name="Таблица1.H225" office:value-type="string">
            <text:p text:style-name="P120">Направление: гражданско-патриотическое. <text:s text:c="15"/></text:p>
            <text:p text:style-name="P120">Роль: организация.</text:p>
          </table:table-cell>
        </table:table-row>
        <table:table-row table:style-name="Таблица1.1">
          <table:table-cell table:style-name="Таблица1.A225" office:value-type="string">
            <text:p text:style-name="P166">11</text:p>
          </table:table-cell>
          <table:table-cell table:style-name="Таблица1.B225" office:value-type="string">
            <text:p text:style-name="P133">Выставка детских работ.</text:p>
            <text:p text:style-name="P133">Объединение «Мастерица».</text:p>
          </table:table-cell>
          <table:table-cell table:style-name="Таблица1.C225" office:value-type="string">
            <text:p text:style-name="P133">09.06.2015 <text:s/>11:00</text:p>
          </table:table-cell>
          <table:table-cell table:style-name="Таблица1.D225" office:value-type="string">
            <text:p text:style-name="P135">Клуб «Синегорье», <text:line-break/>г. Южно-Сахалинск, </text:p>
            <text:p text:style-name="P135">с. Синегорск, ул. Коммунистическая, д.16, каб.306.</text:p>
          </table:table-cell>
          <table:table-cell table:style-name="Таблица1.E225" office:value-type="string">
            <text:p text:style-name="P133">МП «Повышение эффективности молодёжной политики в городском округе «Город Южно-Сахалинск» на 2015-2020 годы».</text:p>
          </table:table-cell>
          <table:table-cell table:style-name="Таблица1.F225" office:value-type="string">
            <text:p text:style-name="Standard">0-13, 10</text:p>
          </table:table-cell>
          <table:table-cell table:style-name="Таблица1.G225" office:value-type="string">
            <text:p text:style-name="P124">П.А.Снигур</text:p>
            <text:p text:style-name="Standard">Н.Г. Коледа</text:p>
          </table:table-cell>
          <table:table-cell table:style-name="Таблица1.H225" office:value-type="string">
            <text:p text:style-name="Standard">Направление: гражданско-патриотическое. </text:p>
            <text:p text:style-name="Standard">Роль: организация.</text:p>
            <text:p text:style-name="Standard"/>
          </table:table-cell>
        </table:table-row>
        <table:table-row table:style-name="Таблица1.1">
          <table:table-cell table:style-name="Таблица1.A225" office:value-type="string">
            <text:p text:style-name="P166">12</text:p>
          </table:table-cell>
          <table:table-cell table:style-name="Таблица1.B225" office:value-type="string">
            <text:p text:style-name="P133">Викторина, посвященная Дню <text:soft-page-break/>России.</text:p>
            <text:p text:style-name="P133">Объединение «Наследие».</text:p>
          </table:table-cell>
          <table:table-cell table:style-name="Таблица1.C225" office:value-type="string">
            <text:p text:style-name="P190">12.06.2015,</text:p>
            <text:p text:style-name="P190">16:00</text:p>
          </table:table-cell>
          <table:table-cell table:style-name="Таблица1.D225" office:value-type="string">
            <text:p text:style-name="Standard">Клуб «Синегорье», <text:soft-page-break/>г.Южно-Сахалинск</text:p>
            <text:p text:style-name="Standard">с.Синегорск, ул.Коммунистическая,16, каб.411</text:p>
          </table:table-cell>
          <table:table-cell table:style-name="Таблица1.E225" office:value-type="string">
            <text:p text:style-name="Standard">МП «Повышение эффективности <text:soft-page-break/>молодежной политики в городском округе «Город Южно-Сахалинск» на 2015-2020 годы»</text:p>
          </table:table-cell>
          <table:table-cell table:style-name="Таблица1.F225" office:value-type="string">
            <text:p text:style-name="Standard">0-13, 10;</text:p>
            <text:p text:style-name="Standard">14-30, 15</text:p>
          </table:table-cell>
          <table:table-cell table:style-name="Таблица1.G225" office:value-type="string">
            <text:p text:style-name="P124">П.А.Снигур</text:p>
            <text:p text:style-name="Standard">В.К.Миненко</text:p>
          </table:table-cell>
          <table:table-cell table:style-name="Таблица1.H225" office:value-type="string">
            <text:p text:style-name="Standard">Направление: гражданско-<text:soft-page-break/>патриотическое. Роль: организация.</text:p>
          </table:table-cell>
        </table:table-row>
        <table:table-row table:style-name="Таблица1.1">
          <table:table-cell table:style-name="Таблица1.A170" table:number-columns-spanned="8" office:value-type="string">
            <text:p text:style-name="P193">Итого: будет проведено <text:span text:style-name="T28">24</text:span><text:span text:style-name="T32"> </text:span>мероприяти<text:span text:style-name="T19">я</text:span> с охватом <text:span text:style-name="T28">1430</text:span> человек, из них в возрасте от 14 до 30 - <text:span text:style-name="T28">720</text:span> челове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71" table:number-columns-spanned="8" office:value-type="string">
            <text:p text:style-name="P204"><text:span text:style-name="T34">5. Направление деятельности:</text:span><text:span text:style-name="T35"> мероприятия в рамках выполнения </text:span><text:span text:style-name="T14">муниципального задания на оказание муниципальных услуг (выполнение рабо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72" table:number-columns-spanned="8" office:value-type="string">
            <text:p text:style-name="P203">Клуб «<text:span text:style-name="T8">Альтаир</text:span>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73" office:value-type="string">
            <text:p text:style-name="P29"><text:span text:style-name="T58">1</text:span>.</text:p>
          </table:table-cell>
          <table:table-cell table:style-name="Таблица1.B173" office:value-type="string">
            <text:p text:style-name="P93">Комплекс мероприятий, направленных на профилактику злоупотребления ПАВ и правонарушений среди подростков и молодежи</text:p>
          </table:table-cell>
          <table:table-cell table:style-name="Таблица1.C173" office:value-type="string">
            <text:p text:style-name="P93">15.04.2015-</text:p>
            <text:p text:style-name="P93">15.05.2015</text:p>
          </table:table-cell>
          <table:table-cell table:style-name="Таблица1.D173" office:value-type="string">
            <text:p text:style-name="P93">клуб «Альтаир»,</text:p>
            <text:p text:style-name="P93">г.Южно-Сахалинск,</text:p>
            <text:p text:style-name="P93">пр.Мира, 263-Б</text:p>
          </table:table-cell>
          <table:table-cell table:style-name="Таблица1.E173" office:value-type="string">
            <text:p text:style-name="P93">Привлеченные средства </text:p>
          </table:table-cell>
          <table:table-cell table:style-name="Таблица1.F173" office:value-type="string">
            <text:p text:style-name="P93">14-30, 30</text:p>
            <text:p text:style-name="P93"/>
          </table:table-cell>
          <table:table-cell table:style-name="Таблица1.G173" office:value-type="string">
            <text:p text:style-name="P93">С.А.Инявкина</text:p>
            <text:p text:style-name="P93">Е.Р.Шакирова</text:p>
            <text:p text:style-name="P93"/>
          </table:table-cell>
          <table:table-cell table:style-name="Таблица1.H173" office:value-type="string">
            <text:p text:style-name="P93">Направление: пропаганда здорового образа жизни.</text:p>
            <text:p text:style-name="P93">Роль: <text:span text:style-name="T27">участие</text:span>.</text:p>
            <text:p text:style-name="P93"/>
          </table:table-cell>
        </table:table-row>
        <table:table-row table:style-name="Таблица1.1">
          <table:table-cell table:style-name="Таблица1.A225" office:value-type="string">
            <text:p text:style-name="P29"><text:span text:style-name="T58">1</text:span>.1</text:p>
          </table:table-cell>
          <table:table-cell table:style-name="Таблица1.B225" office:value-type="string">
            <text:p text:style-name="P83">Игра-конкурс по профилактике табакокурения «Курение-эпидемия легкомыслия»</text:p>
            <text:p text:style-name="P83">Просмотр видеоматериалов</text:p>
          </table:table-cell>
          <table:table-cell table:style-name="Таблица1.C225" office:value-type="string">
            <text:p text:style-name="P83">15.04.2015,</text:p>
            <text:p text:style-name="P83">16:00</text:p>
          </table:table-cell>
          <table:table-cell table:style-name="Таблица1.D225" office:value-type="string">
            <text:p text:style-name="P83">клуб «Альтаир»,</text:p>
            <text:p text:style-name="P83">г.Южно-Сахалинск,</text:p>
            <text:p text:style-name="P83">пр.Мира, 263-Б</text:p>
          </table:table-cell>
          <table:table-cell table:style-name="Таблица1.E225" office:value-type="string">
            <text:p text:style-name="P83">Привлеченные средства </text:p>
          </table:table-cell>
          <table:table-cell table:style-name="Таблица1.F225" office:value-type="string">
            <text:p text:style-name="P83">14-30, 15</text:p>
            <text:p text:style-name="P83"/>
          </table:table-cell>
          <table:table-cell table:style-name="Таблица1.G225" office:value-type="string">
            <text:p text:style-name="P83">С.А.Инявкина</text:p>
            <text:p text:style-name="P83">Е.Р.Шакирова</text:p>
            <text:p text:style-name="P83"/>
          </table:table-cell>
          <table:table-cell table:style-name="Таблица1.H225" office:value-type="string">
            <text:p text:style-name="P83">Встреча подростков со студентами и специалистами ГОБУСПО «Сахалинский базовый медицинский колледж». </text:p>
          </table:table-cell>
        </table:table-row>
        <table:table-row table:style-name="Таблица1.1">
          <table:table-cell table:style-name="Таблица1.A225" office:value-type="string">
            <text:p text:style-name="P29"><text:span text:style-name="T58">1</text:span>.2.</text:p>
          </table:table-cell>
          <table:table-cell table:style-name="Таблица1.B225" office:value-type="string">
            <text:p text:style-name="P83">Час профилактики табакокурения «Пристрастия, уносящие жизнь», проводимый в рамках Дня без табака.</text:p>
          </table:table-cell>
          <table:table-cell table:style-name="Таблица1.C225" office:value-type="string">
            <text:p text:style-name="P83">15.05.2015,</text:p>
            <text:p text:style-name="P83">16:00</text:p>
          </table:table-cell>
          <table:table-cell table:style-name="Таблица1.D225" office:value-type="string">
            <text:p text:style-name="P83">клуб «Альтаир»,</text:p>
            <text:p text:style-name="P83">г.Южно-Сахалинск,</text:p>
            <text:p text:style-name="P83">пр.Мира, 263-Б</text:p>
          </table:table-cell>
          <table:table-cell table:style-name="Таблица1.E225" office:value-type="string">
            <text:p text:style-name="P83">Привлеченные средства </text:p>
          </table:table-cell>
          <table:table-cell table:style-name="Таблица1.F225" office:value-type="string">
            <text:p text:style-name="P83">14-30, 15</text:p>
          </table:table-cell>
          <table:table-cell table:style-name="Таблица1.G225" office:value-type="string">
            <text:p text:style-name="P83">С.А.Инявкина</text:p>
            <text:p text:style-name="P83">Е.Р.Шакирова</text:p>
            <text:p text:style-name="P83"/>
          </table:table-cell>
          <table:table-cell table:style-name="Таблица1.H225" office:value-type="string">
            <text:p text:style-name="P83">Встреча подростков с психологом ГБУЗ «Сахалинский областной наркологический диспансер»</text:p>
          </table:table-cell>
        </table:table-row>
        <table:table-row table:style-name="Таблица1.1">
          <table:table-cell table:style-name="Таблица1.A176" office:value-type="string">
            <text:p text:style-name="P80"><text:span text:style-name="T58">2</text:span>.</text:p>
          </table:table-cell>
          <table:table-cell table:style-name="Таблица1.B176" office:value-type="string">
            <text:p text:style-name="P80">Праздничная <text:soft-page-break/>программа «Поздравим всем двором!», посвященная 70-летию со Дня окончания Великой Отечественной Войны.</text:p>
          </table:table-cell>
          <table:table-cell table:style-name="Таблица1.C176" office:value-type="string">
            <text:p text:style-name="P80">10.05.2015, <text:soft-page-break/>12:00 </text:p>
            <text:p text:style-name="P80"/>
          </table:table-cell>
          <table:table-cell table:style-name="Таблица1.D176" office:value-type="string">
            <text:p text:style-name="P80">клуб «Альтаир»,</text:p>
            <text:p text:style-name="P80"><text:soft-page-break/>г.Южно-Сахалинск,</text:p>
            <text:p text:style-name="P80">пр.Мира, 263-Б (актовый зал)</text:p>
            <text:p text:style-name="P80">придомовая территория</text:p>
          </table:table-cell>
          <table:table-cell table:style-name="Таблица1.E176" office:value-type="string">
            <text:p text:style-name="P80">МП «Повышение <text:soft-page-break/>эффективности молодежной политики в городском округе «Город Южно-Сахалинск» на 2015-2020 годы»</text:p>
          </table:table-cell>
          <table:table-cell table:style-name="Таблица1.F176" office:value-type="string">
            <text:p text:style-name="P80">0-13, 25;</text:p>
            <text:p text:style-name="P80"><text:soft-page-break/>14-30, 35;</text:p>
            <text:p text:style-name="P80">31+, 40</text:p>
          </table:table-cell>
          <table:table-cell table:style-name="Таблица1.G176" office:value-type="string">
            <text:p text:style-name="P80">С.А.Инявкина</text:p>
            <text:p text:style-name="P27"><text:soft-page-break/>Е.Р.Шакирова</text:p>
            <text:p text:style-name="P80">Н.Г.Дульцева</text:p>
            <text:p text:style-name="P80">М.С.Маманова</text:p>
          </table:table-cell>
          <table:table-cell table:style-name="Таблица1.H176" office:value-type="string">
            <text:p text:style-name="P80">Направление: <text:soft-page-break/>гражданско– патриотическое.</text:p>
            <text:p text:style-name="P80">Роль: организация.</text:p>
            <text:p text:style-name="P80">(праздничный концерт для ветеранов и жителей микрорайона, «Солдатская поляна»)</text:p>
          </table:table-cell>
        </table:table-row>
        <table:table-row table:style-name="Таблица1.1">
          <table:table-cell table:style-name="Таблица1.A177" office:value-type="string">
            <text:p text:style-name="P85">3</text:p>
          </table:table-cell>
          <table:table-cell table:style-name="Таблица1.B177" office:value-type="string">
            <text:p text:style-name="P80">Комплекс мероприятий в рамках празднования Международного Дня борьбы с наркотиками</text:p>
          </table:table-cell>
          <table:table-cell table:style-name="Таблица1.C177" office:value-type="string">
            <text:p text:style-name="P80">01.06.2015-30.06.2015</text:p>
          </table:table-cell>
          <table:table-cell table:style-name="Таблица1.D177" office:value-type="string">
            <text:p text:style-name="P80">клуб «Альтаир»,</text:p>
            <text:p text:style-name="P80">г.Южно-Сахалинск,</text:p>
            <text:p text:style-name="P80">пр.Мира, 263-Б</text:p>
          </table:table-cell>
          <table:table-cell table:style-name="Таблица1.E177" office:value-type="string">
            <text:p text:style-name="P80">Привлеченные средства </text:p>
          </table:table-cell>
          <table:table-cell table:style-name="Таблица1.F177" office:value-type="string">
            <text:p text:style-name="P80">0-13, 10</text:p>
            <text:p text:style-name="P80">14-30, 40</text:p>
          </table:table-cell>
          <table:table-cell table:style-name="Таблица1.G177" office:value-type="string">
            <text:p text:style-name="P80">С.А.Инявкина</text:p>
            <text:p text:style-name="P80">Е.Р.Шакирова</text:p>
            <text:p text:style-name="P80">Н.Г.Дульцева</text:p>
          </table:table-cell>
          <table:table-cell table:style-name="Таблица1.H177" office:value-type="string">
            <text:p text:style-name="P80">Направление: пропаганда здорового образа жизни, профилактика асоциальных явлений в молодежной среде.</text:p>
            <text:p text:style-name="P80">Роль: <text:span text:style-name="T27">участие</text:span>.</text:p>
          </table:table-cell>
        </table:table-row>
        <table:table-row table:style-name="Таблица1.1">
          <table:table-cell table:style-name="Таблица1.A225" office:value-type="string">
            <text:p text:style-name="P80"><text:span text:style-name="T27">3</text:span>.1.</text:p>
          </table:table-cell>
          <table:table-cell table:style-name="Таблица1.B225" office:value-type="string">
            <text:p text:style-name="P80">Конкурс рисунков «Сегодня быть здоровым - модно и престижно!»</text:p>
          </table:table-cell>
          <table:table-cell table:style-name="Таблица1.C225" office:value-type="string">
            <text:p text:style-name="P80">01.06.2015-30.06.2015</text:p>
          </table:table-cell>
          <table:table-cell table:style-name="Таблица1.D225" office:value-type="string">
            <text:p text:style-name="P80">клуб «Альтаир»,</text:p>
            <text:p text:style-name="P80">г.Южно-Сахалинск,</text:p>
            <text:p text:style-name="P80">пр.Мира, 263-Б</text:p>
          </table:table-cell>
          <table:table-cell table:style-name="Таблица1.E225" office:value-type="string">
            <text:p text:style-name="P80">Привлеченные средства </text:p>
          </table:table-cell>
          <table:table-cell table:style-name="Таблица1.F225" office:value-type="string">
            <text:p text:style-name="P80">0-13, 10</text:p>
            <text:p text:style-name="P80">14-30, 10</text:p>
          </table:table-cell>
          <table:table-cell table:style-name="Таблица1.G225" office:value-type="string">
            <text:p text:style-name="P80">С.А.Инявкина</text:p>
            <text:p text:style-name="P80"><text:bookmark text:name="__DdeLink__1037_57281058"/>Н.Г.Дульцева</text:p>
            <text:p text:style-name="P80"/>
          </table:table-cell>
          <table:table-cell table:style-name="Таблица1.H225" office:value-type="string">
            <text:p text:style-name="P80">Оформление выставки рисунков. Награждение победителей.</text:p>
          </table:table-cell>
        </table:table-row>
        <table:table-row table:style-name="Таблица1.1">
          <table:table-cell table:style-name="Таблица1.A225" office:value-type="string">
            <text:p text:style-name="P80"><text:span text:style-name="T27">3</text:span>.2.</text:p>
          </table:table-cell>
          <table:table-cell table:style-name="Таблица1.B225" office:value-type="string">
            <text:p text:style-name="P80">Час профилактики «О вреде ПАВ» с просмотром видеоматериалов. Беседа «Молодежь против СПИДа»</text:p>
          </table:table-cell>
          <table:table-cell table:style-name="Таблица1.C225" office:value-type="string">
            <text:p text:style-name="P80">15.06.2015,</text:p>
            <text:p text:style-name="P80">16:00</text:p>
          </table:table-cell>
          <table:table-cell table:style-name="Таблица1.D225" office:value-type="string">
            <text:p text:style-name="P80">клуб «Альтаир»,</text:p>
            <text:p text:style-name="P80">г.Южно-Сахалинск,</text:p>
            <text:p text:style-name="P80">пр.Мира, 263-Б</text:p>
          </table:table-cell>
          <table:table-cell table:style-name="Таблица1.E225" office:value-type="string">
            <text:p text:style-name="P80">Привлеченные средства </text:p>
          </table:table-cell>
          <table:table-cell table:style-name="Таблица1.F225" office:value-type="string">
            <text:p text:style-name="P80">14-30, 15</text:p>
          </table:table-cell>
          <table:table-cell table:style-name="Таблица1.G225" office:value-type="string">
            <text:p text:style-name="P80">С.А.Инявкина</text:p>
            <text:p text:style-name="P80">Е.Р.Шакирова</text:p>
            <text:p text:style-name="P80"/>
          </table:table-cell>
          <table:table-cell table:style-name="Таблица1.H225" office:value-type="string">
            <text:p text:style-name="P80">Встреча подростков с волонтерами ГБУЗ «Сахалинский областной Центр по профилактике и борьбе со СПИДом»).</text:p>
          </table:table-cell>
        </table:table-row>
        <table:table-row table:style-name="Таблица1.1">
          <table:table-cell table:style-name="Таблица1.A225" office:value-type="string">
            <text:p text:style-name="P80"><text:span text:style-name="T27">3</text:span>.3.</text:p>
          </table:table-cell>
          <table:table-cell table:style-name="Таблица1.B225" office:value-type="string">
            <text:p text:style-name="P80">Профилактическая беседа <text:span text:style-name="T36">«</text:span><text:span text:style-name="T37">Охрана здоровья от воздействия окружающего табачного дыма и последствий потребления табака»</text:span> Просмотр <text:soft-page-break/>видеофильма «Табак-твой враг»</text:p>
          </table:table-cell>
          <table:table-cell table:style-name="Таблица1.C225" office:value-type="string">
            <text:p text:style-name="P80">19.06.2015,</text:p>
            <text:p text:style-name="P80">16:00</text:p>
          </table:table-cell>
          <table:table-cell table:style-name="Таблица1.D225" office:value-type="string">
            <text:p text:style-name="P80">клуб «Альтаир»,</text:p>
            <text:p text:style-name="P80">г.Южно-Сахалинск,</text:p>
            <text:p text:style-name="P80">пр.Мира, 263-Б</text:p>
          </table:table-cell>
          <table:table-cell table:style-name="Таблица1.E225" office:value-type="string">
            <text:p text:style-name="P80">Привлеченные средства </text:p>
          </table:table-cell>
          <table:table-cell table:style-name="Таблица1.F225" office:value-type="string">
            <text:p text:style-name="P80">14-30, 15</text:p>
          </table:table-cell>
          <table:table-cell table:style-name="Таблица1.G225" office:value-type="string">
            <text:p text:style-name="P80">С.А.Инявкина</text:p>
            <text:p text:style-name="P80">Е.Р.Шакирова</text:p>
            <text:p text:style-name="P80"/>
          </table:table-cell>
          <table:table-cell table:style-name="Таблица1.H225" office:value-type="string">
            <text:p text:style-name="P80">Встреча подростков со специалистом медико-социального кабинета ГБУЗ «Южно-Сахалинская городская детская поликлиника».</text:p>
          </table:table-cell>
        </table:table-row>
        <table:table-row table:style-name="Таблица1.1">
          <table:table-cell table:style-name="Таблица1.A181" table:number-columns-spanned="8" office:value-type="string">
            <text:p text:style-name="P50">Клуб «Бумеранг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25" office:value-type="string">
            <text:p text:style-name="P56">1</text:p>
          </table:table-cell>
          <table:table-cell table:style-name="Таблица1.B225" office:value-type="string">
            <text:p text:style-name="P55">Фотокросс <text:s/>(творческие соревнования для фотографов), совместно с СООО Клуб «Бумеранг»</text:p>
          </table:table-cell>
          <table:table-cell table:style-name="Таблица1.C225" office:value-type="string">
            <text:p text:style-name="P55">12.04.2015-14.04.2015</text:p>
          </table:table-cell>
          <table:table-cell table:style-name="Таблица1.D225" office:value-type="string">
            <text:p text:style-name="P55">г. Южно-Сахалинск</text:p>
          </table:table-cell>
          <table:table-cell table:style-name="Таблица1.E225" office:value-type="string">
            <text:p text:style-name="P55">МП «Повышение эффективности молодежной политики в городском округе «Город Южно-Сахалинск» на 2015-2020 годы» </text:p>
          </table:table-cell>
          <table:table-cell table:style-name="Таблица1.F225" office:value-type="string">
            <text:p text:style-name="P55">14-30, 50</text:p>
          </table:table-cell>
          <table:table-cell table:style-name="Таблица1.G225" office:value-type="string">
            <text:p text:style-name="P56">К.В.Рюмкина </text:p>
          </table:table-cell>
          <table:table-cell table:style-name="Таблица1.H225" office:value-type="string">
            <text:p text:style-name="P54">Направление: духовно-нравственное. </text:p>
            <text:p text:style-name="P56">Роль: организация.</text:p>
          </table:table-cell>
        </table:table-row>
        <table:table-row table:style-name="Таблица1.1">
          <table:table-cell table:style-name="Таблица1.A225" office:value-type="string">
            <text:p text:style-name="P56">2</text:p>
          </table:table-cell>
          <table:table-cell table:style-name="Таблица1.B225" office:value-type="string">
            <text:p text:style-name="P73"><text:span text:style-name="T13">Лодочная экскурсия «Знакомство с сивучами»,</text:span><text:span text:style-name="T12"> совместно с СООО Клуб «Бумеранг»</text:span></text:p>
          </table:table-cell>
          <table:table-cell table:style-name="Таблица1.C225" office:value-type="string">
            <text:p text:style-name="P60">18.04.2015- 19.04.2015, 25.04.201<text:span text:style-name="T23">5</text:span>- 26.04.2015</text:p>
          </table:table-cell>
          <table:table-cell table:style-name="Таблица1.D225" office:value-type="string">
            <text:p text:style-name="P60">г. Невельск</text:p>
          </table:table-cell>
          <table:table-cell table:style-name="Таблица1.E225" office:value-type="string">
            <text:p text:style-name="P55">МП «Повышение эффективности молодежной политики в городском округе «Город Южно-Сахалинск» на 2015-2020 годы» </text:p>
          </table:table-cell>
          <table:table-cell table:style-name="Таблица1.F225" office:value-type="string">
            <text:p text:style-name="P55">12-13, 50;</text:p>
            <text:p text:style-name="P55">14-30, 200</text:p>
          </table:table-cell>
          <table:table-cell table:style-name="Таблица1.G225" office:value-type="string">
            <text:p text:style-name="P62">В.Д. Мезенцева К.В. Рюмкина </text:p>
            <text:p text:style-name="P62">В.П.Павлов </text:p>
            <text:p text:style-name="P63">В.А.Козлов</text:p>
          </table:table-cell>
          <table:table-cell table:style-name="Таблица1.H225" office:value-type="string">
            <text:p text:style-name="P54">Направление: туризм и краеведение.</text:p>
            <text:p text:style-name="P56">Роль: организация</text:p>
          </table:table-cell>
        </table:table-row>
        <table:table-row table:style-name="Таблица1.1">
          <table:table-cell table:style-name="Таблица1.A184" table:number-columns-spanned="8" office:value-type="string">
            <text:p text:style-name="P50">Клуб «Данко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85" office:value-type="string">
            <text:p text:style-name="P28"><text:span text:style-name="T27">1</text:span>.</text:p>
          </table:table-cell>
          <table:table-cell table:style-name="Таблица1.B185" office:value-type="string">
            <text:p text:style-name="P87">Комплекс мероприятий, направленных на профилактику злоупотребления ПАВ и правонарушений среди подростков и молодёжи</text:p>
          </table:table-cell>
          <table:table-cell table:style-name="Таблица1.C185" office:value-type="string">
            <text:p text:style-name="P87">16.04.2015-</text:p>
            <text:p text:style-name="P88">24.06.2015</text:p>
          </table:table-cell>
          <table:table-cell table:style-name="Таблица1.D185" office:value-type="string">
            <text:p text:style-name="P211">Клуб «Данко»,</text:p>
            <text:p text:style-name="P210">г.Южно-Сахалинск, ул.Поповича, д.75 кв. 77</text:p>
          </table:table-cell>
          <table:table-cell table:style-name="Таблица1.E185" office:value-type="string">
            <text:p text:style-name="P87">Привлечённые средства</text:p>
          </table:table-cell>
          <table:table-cell table:style-name="Таблица1.F185" office:value-type="string">
            <text:p text:style-name="P87">0-13, 10</text:p>
            <text:p text:style-name="P87">14-30, 25</text:p>
          </table:table-cell>
          <table:table-cell table:style-name="Таблица1.G185" office:value-type="string">
            <text:p text:style-name="P27">С.А.Инявкина</text:p>
            <text:p text:style-name="P27">А.А.Саньков </text:p>
            <text:p text:style-name="P27">А.И.Селюнин</text:p>
          </table:table-cell>
          <table:table-cell table:style-name="Таблица1.H185" office:value-type="string">
            <text:p text:style-name="P27">Направление: пропаганда здорового образа жизни, профилактика асоциальных явлений в молодежной среде.</text:p>
            <text:p text:style-name="P27">Роль: <text:span text:style-name="T27">участие.</text:span></text:p>
            <text:p text:style-name="P27"/>
          </table:table-cell>
        </table:table-row>
        <table:table-row table:style-name="Таблица1.1">
          <table:table-cell table:style-name="Таблица1.A188" office:value-type="string">
            <text:p text:style-name="P28"><text:span text:style-name="T27">1</text:span>.1</text:p>
          </table:table-cell>
          <table:table-cell table:style-name="Таблица1.B188" office:value-type="string">
            <text:p text:style-name="P89">Конкурс рисунков «Береги здоровье смолоду»</text:p>
          </table:table-cell>
          <table:table-cell table:style-name="Таблица1.C188" office:value-type="string">
            <text:p text:style-name="P89">01.04.2015-</text:p>
            <text:p text:style-name="P89">30.04.2015</text:p>
          </table:table-cell>
          <table:table-cell table:style-name="Таблица1.D188" office:value-type="string">
            <text:p text:style-name="P89">Клуб «Данко»,</text:p>
            <text:p text:style-name="P89">г.Южно-Сахалинск, ул.Поповича, д.75 кв. 77</text:p>
          </table:table-cell>
          <table:table-cell table:style-name="Таблица1.E188" office:value-type="string">
            <text:p text:style-name="P89">Привлеченные средства</text:p>
          </table:table-cell>
          <table:table-cell table:style-name="Таблица1.F188" office:value-type="string">
            <text:p text:style-name="P89">0-13, 5;</text:p>
            <text:p text:style-name="P89">14-30, 10</text:p>
          </table:table-cell>
          <table:table-cell table:style-name="Таблица1.G188" office:value-type="string">
            <text:p text:style-name="P37">А.И.Селюнин</text:p>
          </table:table-cell>
          <table:table-cell table:style-name="Таблица1.H188" office:value-type="string">
            <text:p text:style-name="P37">Оформление выставки рисунков, награждение победителей.</text:p>
          </table:table-cell>
        </table:table-row>
        <text:soft-page-break/>
        <table:table-row table:style-name="Таблица1.1">
          <table:table-cell table:style-name="Таблица1.A188" office:value-type="string">
            <text:p text:style-name="P28"><text:span text:style-name="T27">1</text:span>.2</text:p>
          </table:table-cell>
          <table:table-cell table:style-name="Таблица1.B188" office:value-type="string">
            <text:p text:style-name="P89">Профилактическая беседа «Правда о табаке» <text:s/></text:p>
            <text:p text:style-name="P89">Просмотр видеофильма </text:p>
          </table:table-cell>
          <table:table-cell table:style-name="Таблица1.C188" office:value-type="string">
            <text:p text:style-name="P89">16.04.2015,</text:p>
            <text:p text:style-name="P89">16:00</text:p>
          </table:table-cell>
          <table:table-cell table:style-name="Таблица1.D188" office:value-type="string">
            <text:p text:style-name="P89">Клуб «Данко»,</text:p>
            <text:p text:style-name="P89">г.Южно-Сахалинск, ул.Поповича, д.75 кв. 77</text:p>
          </table:table-cell>
          <table:table-cell table:style-name="Таблица1.E188" office:value-type="string">
            <text:p text:style-name="P89">Привлеченные средства</text:p>
          </table:table-cell>
          <table:table-cell table:style-name="Таблица1.F188" office:value-type="string">
            <text:p text:style-name="P89">0-13, 5;</text:p>
            <text:p text:style-name="P89">14-30, 15</text:p>
            <text:p text:style-name="P89"/>
          </table:table-cell>
          <table:table-cell table:style-name="Таблица1.G188" office:value-type="string">
            <text:p text:style-name="P37">А.А.Саньков</text:p>
          </table:table-cell>
          <table:table-cell table:style-name="Таблица1.H188" office:value-type="string">
            <text:p text:style-name="P37">Встреча подростков со специалистом медико-социального кабинета ГБУЗ «Южно-Сахалинская городская детская поликлиника» Обсуждение просмотренного фильма. Викторина «Табак - наш враг».</text:p>
          </table:table-cell>
        </table:table-row>
        <table:table-row table:style-name="Таблица1.1">
          <table:table-cell table:style-name="Таблица1.A188" office:value-type="string">
            <text:p text:style-name="P28"><text:span text:style-name="T27">1</text:span><text:span text:style-name="T53">.</text:span>3</text:p>
          </table:table-cell>
          <table:table-cell table:style-name="Таблица1.B188" office:value-type="string">
            <text:p text:style-name="P89">Профилактическая беседа «Помоги подростку сказать: «Нет»</text:p>
            <text:p text:style-name="P89">Просмотр видеофильма</text:p>
          </table:table-cell>
          <table:table-cell table:style-name="Таблица1.C188" office:value-type="string">
            <text:p text:style-name="P89">14.06.2015</text:p>
            <text:p text:style-name="P89">18:00</text:p>
          </table:table-cell>
          <table:table-cell table:style-name="Таблица1.D188" office:value-type="string">
            <text:p text:style-name="P89">Клуб «Данко»,</text:p>
            <text:p text:style-name="P89">г.Южно-Сахалинск, ул.Поповича, д.75 кв. 77</text:p>
          </table:table-cell>
          <table:table-cell table:style-name="Таблица1.E188" office:value-type="string">
            <text:p text:style-name="P89">Привлеченные средства</text:p>
          </table:table-cell>
          <table:table-cell table:style-name="Таблица1.F188" office:value-type="string">
            <text:p text:style-name="P89">14-30, 10</text:p>
          </table:table-cell>
          <table:table-cell table:style-name="Таблица1.G188" office:value-type="string">
            <text:p text:style-name="P37">А.А.Саньков</text:p>
          </table:table-cell>
          <table:table-cell table:style-name="Таблица1.H188" office:value-type="string">
            <text:p text:style-name="P37">Обсуждение видеофильма.</text:p>
            <text:p text:style-name="P37">Оформление плаката «Мой выбор - здоровье».</text:p>
          </table:table-cell>
        </table:table-row>
        <table:table-row table:style-name="Таблица1.1">
          <table:table-cell table:style-name="Таблица1.A189" office:value-type="string">
            <text:p text:style-name="P44">2</text:p>
          </table:table-cell>
          <table:table-cell table:style-name="Таблица1.B189" office:value-type="string">
            <text:p text:style-name="P91">Комплекс мероприятий в рамках празднования Международного Дня борьбы с наркотиками</text:p>
          </table:table-cell>
          <table:table-cell table:style-name="Таблица1.C189" office:value-type="string">
            <text:p text:style-name="P91">18.06.2015-</text:p>
            <text:p text:style-name="P91">24.06.2015</text:p>
          </table:table-cell>
          <table:table-cell table:style-name="Таблица1.D189" office:value-type="string">
            <text:p text:style-name="P91">пос. Таранай (пляж);</text:p>
            <text:p text:style-name="P91">Район Сахалинского ботанического </text:p>
            <text:p text:style-name="P91">сада ДВО РАН</text:p>
          </table:table-cell>
          <table:table-cell table:style-name="Таблица1.E189" office:value-type="string">
            <text:p text:style-name="P91">МП «Повышение эффективности молодежной политики в городском округе «Город Южно-Сахалинск» на 2015-2020 годы»</text:p>
            <text:p text:style-name="P91">Привлечённые средства</text:p>
          </table:table-cell>
          <table:table-cell table:style-name="Таблица1.F189" office:value-type="string">
            <text:p text:style-name="P91">0-13, 15</text:p>
            <text:p text:style-name="P91">14-30,35</text:p>
          </table:table-cell>
          <table:table-cell table:style-name="Таблица1.G189" office:value-type="string">
            <text:p text:style-name="P27">С.А.Инявкина</text:p>
            <text:p text:style-name="P27">Н.П.Маскаева</text:p>
            <text:p text:style-name="P27">А.И.Селюнин</text:p>
            <text:p text:style-name="P27">А.А.Саньков</text:p>
            <text:p text:style-name="P27"/>
            <text:p text:style-name="P39"/>
          </table:table-cell>
          <table:table-cell table:style-name="Таблица1.H189" office:value-type="string">
            <text:p text:style-name="P90">Направление: пропаганда здорового образа жизни, профилактика асоциальных явлений в молодежной среде.</text:p>
            <text:p text:style-name="P39">Роль: <text:span text:style-name="T27">участие.</text:span>.</text:p>
          </table:table-cell>
        </table:table-row>
        <table:table-row table:style-name="Таблица1.1">
          <table:table-cell table:style-name="Таблица1.A225" office:value-type="string">
            <text:p text:style-name="P28"><text:span text:style-name="T27">2</text:span>.1</text:p>
          </table:table-cell>
          <table:table-cell table:style-name="Таблица1.B225" office:value-type="string">
            <text:p text:style-name="P87">Спортивная программа «За здоровый образ жизни»</text:p>
          </table:table-cell>
          <table:table-cell table:style-name="Таблица1.C225" office:value-type="string">
            <text:p text:style-name="P87">18.06.2015,</text:p>
            <text:p text:style-name="P87">10:00</text:p>
          </table:table-cell>
          <table:table-cell table:style-name="Таблица1.D225" office:value-type="string">
            <text:p text:style-name="P87">Анивский район </text:p>
            <text:p text:style-name="P87">пос. Таранай (пляж)</text:p>
          </table:table-cell>
          <table:table-cell table:style-name="Таблица1.E225" office:value-type="string">
            <text:p text:style-name="P87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F225" office:value-type="string">
            <text:p text:style-name="P87">0-13, 10</text:p>
            <text:p text:style-name="P87">14-30, 20</text:p>
          </table:table-cell>
          <table:table-cell table:style-name="Таблица1.G225" office:value-type="string">
            <text:p text:style-name="P27">Н.П.Маскаева</text:p>
            <text:p text:style-name="P27">А.И.Селюнин</text:p>
            <text:p text:style-name="P27"/>
          </table:table-cell>
          <table:table-cell table:style-name="Таблица1.H225" office:value-type="string">
            <text:p text:style-name="P27">Соревнование команд (конкурсы, игры), награждение победителей. </text:p>
            <text:p text:style-name="P27"/>
          </table:table-cell>
        </table:table-row>
        <text:soft-page-break/>
        <table:table-row table:style-name="Таблица1.1">
          <table:table-cell table:style-name="Таблица1.A191" office:value-type="string">
            <text:p text:style-name="P28"><text:span text:style-name="T27">2</text:span>.2</text:p>
          </table:table-cell>
          <table:table-cell table:style-name="Таблица1.B191" office:value-type="string">
            <text:p text:style-name="P87">Турпоход на Вовкину поляну. </text:p>
            <text:p text:style-name="P87">Час профилактики с элементами игры «Жизнь красива без табака и пива» </text:p>
          </table:table-cell>
          <table:table-cell table:style-name="Таблица1.C191" office:value-type="string">
            <text:p text:style-name="P87">24.06.2015,</text:p>
            <text:p text:style-name="P87">11:00</text:p>
          </table:table-cell>
          <table:table-cell table:style-name="Таблица1.D191" office:value-type="string">
            <text:p text:style-name="P87">Район Сахалинского ботанического </text:p>
            <text:p text:style-name="P87">сада ДВО РАН</text:p>
          </table:table-cell>
          <table:table-cell table:style-name="Таблица1.E191" office:value-type="string">
            <text:p text:style-name="P87">Привлечённые средства</text:p>
          </table:table-cell>
          <table:table-cell table:style-name="Таблица1.F191" office:value-type="string">
            <text:p text:style-name="P87">0-13, 5</text:p>
            <text:p text:style-name="P87">14-30,15</text:p>
          </table:table-cell>
          <table:table-cell table:style-name="Таблица1.G191" office:value-type="string">
            <text:p text:style-name="P27">Н.П.Маскаева</text:p>
            <text:p text:style-name="P27">А.А.Саньков</text:p>
          </table:table-cell>
          <table:table-cell table:style-name="Таблица1.H191" office:value-type="string">
            <text:p text:style-name="P27">Встреча подростков с психологом ГБУЗ Сахалинского областного наркологического диспансера А.А.Ларионовым</text:p>
          </table:table-cell>
        </table:table-row>
        <table:table-row table:style-name="Таблица1.1">
          <table:table-cell table:style-name="Таблица1.A192" table:number-columns-spanned="8" office:value-type="string">
            <text:p text:style-name="P45">Клуб «Дружб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25" office:value-type="string">
            <text:p text:style-name="P118">1</text:p>
          </table:table-cell>
          <table:table-cell table:style-name="Таблица1.B225" office:value-type="string">
            <text:list xml:id="list122740727156079" text:continue-numbering="true" text:style-name="WW8Num2">
              <text:list-item>
                <text:list>
                  <text:list-item>
                    <text:list>
                      <text:list-item>
                        <text:p text:style-name="P222"><text:s text:c="12"/>Акция, приуроченная к Международному Дню детского <text:s/>телефона доверия.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1.C225" office:value-type="string">
            <text:p text:style-name="P107">17.05.2015,</text:p>
            <text:p text:style-name="P107">09:00-17:00</text:p>
            <text:p text:style-name="P107"/>
          </table:table-cell>
          <table:table-cell table:style-name="Таблица1.D225" office:value-type="string">
            <text:p text:style-name="P103">Клуб «Дружба», г. Южно-Сахалинск, Поповича, 20А.</text:p>
          </table:table-cell>
          <table:table-cell table:style-name="Таблица1.E225" office:value-type="string">
            <text:p text:style-name="P103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F225" office:value-type="string">
            <text:p text:style-name="P120"><text:span text:style-name="T9">14-30, </text:span><text:span text:style-name="T10">10</text:span><text:span text:style-name="T9">0</text:span></text:p>
          </table:table-cell>
          <table:table-cell table:style-name="Таблица1.G225" office:value-type="string">
            <text:p text:style-name="P103">Т.П.Романцова</text:p>
          </table:table-cell>
          <table:table-cell table:style-name="Таблица1.H225" office:value-type="string">
            <text:p text:style-name="P103">Направление: <text:s/>духовно-нравственное.</text:p>
            <text:p text:style-name="P105">Роль: <text:span text:style-name="T27">участие</text:span>.</text:p>
            <text:p text:style-name="P106">Раздача тематических календарей, с телефоном доверия.</text:p>
            <text:p text:style-name="P106"/>
          </table:table-cell>
        </table:table-row>
        <table:table-row table:style-name="Таблица1.1">
          <table:table-cell table:style-name="Таблица1.A225" office:value-type="string">
            <text:p text:style-name="P118">2</text:p>
          </table:table-cell>
          <table:table-cell table:style-name="Таблица1.B225" office:value-type="string">
            <text:list xml:id="list122740727170954" text:continue-numbering="true" text:style-name="WW8Num2">
              <text:list-item>
                <text:list>
                  <text:list-item>
                    <text:list>
                      <text:list-item>
                        <text:p text:style-name="P224">Акция «День без алкоголя».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1.C225" office:value-type="string">
            <text:p text:style-name="P107">25.05.2015,</text:p>
            <text:p text:style-name="P107">09:00-17:00</text:p>
            <text:p text:style-name="P107"/>
          </table:table-cell>
          <table:table-cell table:style-name="Таблица1.D225" office:value-type="string">
            <text:p text:style-name="P103">Клуб «Дружба», г. Южно-Сахалинск, Поповича, 20А.</text:p>
          </table:table-cell>
          <table:table-cell table:style-name="Таблица1.E225" office:value-type="string">
            <text:p text:style-name="P103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F225" office:value-type="string">
            <text:p text:style-name="P120"><text:span text:style-name="T9">14-30, </text:span><text:span text:style-name="T10">10</text:span><text:span text:style-name="T9">0</text:span></text:p>
          </table:table-cell>
          <table:table-cell table:style-name="Таблица1.G225" office:value-type="string">
            <text:p text:style-name="P103">Т.П.Романцова</text:p>
          </table:table-cell>
          <table:table-cell table:style-name="Таблица1.H225" office:value-type="string">
            <text:p text:style-name="P106">Направление: пропаганда здорового образа жизни, профилактика асоциальных явлений в молодежной среде.</text:p>
            <text:p text:style-name="P105">Роль: <text:span text:style-name="T27">участие</text:span>.</text:p>
            <text:p text:style-name="P106">Раздача тематических буклетов, призывающих к отказу от алкоголя.</text:p>
            <text:p text:style-name="P105"/>
            <text:p text:style-name="P106"/>
          </table:table-cell>
        </table:table-row>
        <table:table-row table:style-name="Таблица1.1">
          <table:table-cell table:style-name="Таблица1.A225" office:value-type="string">
            <text:p text:style-name="P118">3</text:p>
          </table:table-cell>
          <table:table-cell table:style-name="Таблица1.B225" office:value-type="string">
            <text:list xml:id="list122740743172532" text:continue-numbering="true" text:style-name="WW8Num2">
              <text:list-item>
                <text:list>
                  <text:list-item>
                    <text:list>
                      <text:list-item>
                        <text:p text:style-name="P223"><text:s text:c="12"/>Акция «День без табака».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1.C225" office:value-type="string">
            <text:p text:style-name="P107">31.05.2015,</text:p>
            <text:p text:style-name="P107">09:00-17:00</text:p>
            <text:p text:style-name="P107"/>
          </table:table-cell>
          <table:table-cell table:style-name="Таблица1.D225" office:value-type="string">
            <text:p text:style-name="P103">Клуб «Дружба», г. Южно-Сахалинск, Поповича, 20А.</text:p>
          </table:table-cell>
          <table:table-cell table:style-name="Таблица1.E225" office:value-type="string">
            <text:p text:style-name="P103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F225" office:value-type="string">
            <text:p text:style-name="P120"><text:span text:style-name="T9">14-30, </text:span><text:span text:style-name="T10">10</text:span><text:span text:style-name="T9">0</text:span></text:p>
          </table:table-cell>
          <table:table-cell table:style-name="Таблица1.G225" office:value-type="string">
            <text:p text:style-name="P103">Т.П.Романцова</text:p>
          </table:table-cell>
          <table:table-cell table:style-name="Таблица1.H225" office:value-type="string">
            <text:p text:style-name="P105">Направление: <text:s/>пропаганда здорового образа жизни, профилактика асоциальных явлений в молодежной среде.</text:p>
            <text:p text:style-name="P105">Роль: <text:span text:style-name="T27">участие</text:span>.</text:p>
            <text:p text:style-name="P106">Раздача тематических буклетов, призывающих к <text:soft-page-break/>отказу от табака.</text:p>
            <text:p text:style-name="P106"/>
          </table:table-cell>
        </table:table-row>
        <table:table-row table:style-name="Таблица1.1">
          <table:table-cell table:style-name="Таблица1.A196" table:number-columns-spanned="8" office:value-type="string">
            <text:p text:style-name="P50">Клуб «Радуг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97" office:value-type="string">
            <text:p text:style-name="P215">1</text:p>
          </table:table-cell>
          <table:table-cell table:style-name="Таблица1.B197" office:value-type="string">
            <text:p text:style-name="P215">Исторический велоквест</text:p>
          </table:table-cell>
          <table:table-cell table:style-name="Таблица1.C197" office:value-type="string">
            <text:p text:style-name="P215">30.05.2015</text:p>
          </table:table-cell>
          <table:table-cell table:style-name="Таблица1.D197" office:value-type="string">
            <text:p text:style-name="P97">Городской округ </text:p>
            <text:p text:style-name="P215">«Город Южно-Сахалинска»</text:p>
          </table:table-cell>
          <table:table-cell table:style-name="Таблица1.E197" office:value-type="string">
            <text:p text:style-name="P215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F197" office:value-type="string">
            <text:p text:style-name="P215">14-30, 50;</text:p>
          </table:table-cell>
          <table:table-cell table:style-name="Таблица1.G197" office:value-type="string">
            <text:p text:style-name="P97">А.Ф.Халиулова</text:p>
            <text:p text:style-name="P97">Н А.Кассова</text:p>
            <text:p text:style-name="P97">М.А.Пыжов</text:p>
          </table:table-cell>
          <table:table-cell table:style-name="Таблица1.H197" office:value-type="string">
            <text:p text:style-name="P97">Направление:</text:p>
            <text:p text:style-name="P97">гражданско-патриотическое, туризм и краеведение, пропаганда здорового образа жизни.</text:p>
            <text:p text:style-name="P215">Роль: организация</text:p>
          </table:table-cell>
        </table:table-row>
        <table:table-row table:style-name="Таблица1.1">
          <table:table-cell table:style-name="Таблица1.A198" office:value-type="string">
            <text:p text:style-name="P216">2</text:p>
          </table:table-cell>
          <table:table-cell table:style-name="Таблица1.B198" office:value-type="string">
            <text:p text:style-name="P214">Восхождение на г. Российская, посвященное празднованию Дня России</text:p>
          </table:table-cell>
          <table:table-cell table:style-name="Таблица1.C198" office:value-type="string">
            <text:p text:style-name="P214">12.06.2015</text:p>
          </table:table-cell>
          <table:table-cell table:style-name="Таблица1.D198" office:value-type="string">
            <text:p text:style-name="P94">Городской округ </text:p>
            <text:p text:style-name="P214">«Город Южно-Сахалинска»</text:p>
          </table:table-cell>
          <table:table-cell table:style-name="Таблица1.E198" office:value-type="string">
            <text:p text:style-name="P214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F198" office:value-type="string">
            <text:p text:style-name="P94">0-13, 10; </text:p>
            <text:p text:style-name="P94">14-30, 50; </text:p>
            <text:p text:style-name="P214">31+, 15</text:p>
          </table:table-cell>
          <table:table-cell table:style-name="Таблица1.G198" office:value-type="string">
            <text:p text:style-name="P97">А.Ф.Халиулова</text:p>
            <text:p text:style-name="P97">Н.А.Кассова</text:p>
            <text:p text:style-name="P215"/>
          </table:table-cell>
          <table:table-cell table:style-name="Таблица1.H198" office:value-type="string">
            <text:p text:style-name="P94">Направление: туризм и краеведение. </text:p>
            <text:p text:style-name="P214">Роль: организация.</text:p>
          </table:table-cell>
        </table:table-row>
        <table:table-row table:style-name="Таблица1.1">
          <table:table-cell table:style-name="Таблица1.A199" table:number-columns-spanned="8" office:value-type="string">
            <text:p text:style-name="P98">Клуб «Ровесник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00" office:value-type="string">
            <text:p text:style-name="P143">1</text:p>
          </table:table-cell>
          <table:table-cell table:style-name="Таблица1.B200" office:value-type="string">
            <text:p text:style-name="P152">«Дети говорят детскому телефону доверия ДА!» Акция «Я – детский телефон доверия» в рамках Международного дня детского телефонного доверия. <text:s/></text:p>
            <text:p text:style-name="P152"><text:s/></text:p>
          </table:table-cell>
          <table:table-cell table:style-name="Таблица1.C200" office:value-type="string">
            <text:p text:style-name="P179">15.05.2015, 12:00,</text:p>
            <text:p text:style-name="P179">15:00</text:p>
          </table:table-cell>
          <table:table-cell table:style-name="Таблица1.D200" office:value-type="string">
            <text:p text:style-name="P153">Клуб «Ровесник», город Южно-Сахалинск, пл. район Ново-Александровск, ул. Науки, д. 5;<text:span text:style-name="T50"> МБОУ «СОШ № 32», город Южно-Сахалинск, пл. район Ново-Александровск, </text:span><text:soft-page-break/><text:span text:style-name="T50">пер. Железнодо </text:span></text:p>
            <text:p text:style-name="P181">рожный, д. 12-А</text:p>
          </table:table-cell>
          <table:table-cell table:style-name="Таблица1.E200" office:value-type="string">
            <text:p text:style-name="P178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F200" office:value-type="string">
            <text:p text:style-name="P179">0-13, <text:s/>100</text:p>
            <text:p text:style-name="P179">14-30, <text:s/>50</text:p>
            <text:p text:style-name="P179"/>
          </table:table-cell>
          <table:table-cell table:style-name="Таблица1.G200" office:value-type="string">
            <text:p text:style-name="Standard">И.И. Баева</text:p>
            <text:p text:style-name="Standard"/>
          </table:table-cell>
          <table:table-cell table:style-name="Таблица1.H200" office:value-type="string">
            <text:p text:style-name="P130">Мероприятие проводится в рамках духовно-нравственного направления. Роль: <text:span text:style-name="T27">участие</text:span>.</text:p>
            <text:p text:style-name="P154">Цель: мотивация детей и подростков, находящихся в сложной жизненной ситуации к активному пользованию услугами телефонов доверия.</text:p>
            <text:p text:style-name="P154">Одна из задач:</text:p>
            <text:p text:style-name="P154">уведомить детей города <text:soft-page-break/>Южно-Сахалинска о существовании детского телефона доверия.</text:p>
          </table:table-cell>
        </table:table-row>
        <table:table-row table:style-name="Таблица1.1">
          <table:table-cell table:style-name="Таблица1.A225" office:value-type="string">
            <text:p text:style-name="P173">2</text:p>
          </table:table-cell>
          <table:table-cell table:style-name="Таблица1.B225" office:value-type="string">
            <text:p text:style-name="P155">Акция «Мы за трезвый образ жизни» в рамках Дня без алкоголя:</text:p>
            <text:list xml:id="list372034346677908992" text:style-name="WW8Num1">
              <text:list-item>
                <text:p text:style-name="P225">Час профилактики;</text:p>
              </text:list-item>
              <text:list-item>
                <text:p text:style-name="P225">вручение 50 листовок или буклетов с информацией о вреде алкогольной продукции</text:p>
              </text:list-item>
            </text:list>
          </table:table-cell>
          <table:table-cell table:style-name="Таблица1.C225" office:value-type="string">
            <text:p text:style-name="P155">22.05.2015,</text:p>
            <text:p text:style-name="P155">13:30</text:p>
          </table:table-cell>
          <table:table-cell table:style-name="Таблица1.D225" office:value-type="string">
            <text:p text:style-name="P157">МБОУ «СОШ № 32», город Южно-Сахалинск, пл. район Ново-Александровск, пер. Железнодо </text:p>
            <text:p text:style-name="P157">рожный, д. 12-А</text:p>
          </table:table-cell>
          <table:table-cell table:style-name="Таблица1.E225" office:value-type="string">
            <text:p text:style-name="P158">Без финансирования</text:p>
          </table:table-cell>
          <table:table-cell table:style-name="Таблица1.F225" office:value-type="string">
            <text:p text:style-name="P178"><text:span text:style-name="T4">14-30</text:span><text:span text:style-name="T50">, 5</text:span><text:span text:style-name="T4">0 </text:span></text:p>
            <text:p text:style-name="P179"/>
          </table:table-cell>
          <table:table-cell table:style-name="Таблица1.G225" office:value-type="string">
            <text:p text:style-name="P172">Л.Н.Свиркунова</text:p>
            <text:p text:style-name="P130">И.И. Баева</text:p>
            <text:p text:style-name="P130"/>
            <text:p text:style-name="P130"/>
            <text:p text:style-name="P130"/>
            <text:p text:style-name="P130"/>
            <text:p text:style-name="P130"/>
            <text:p text:style-name="P130"/>
            <text:p text:style-name="P130"/>
          </table:table-cell>
          <table:table-cell table:style-name="Таблица1.H225" office:value-type="string">
            <text:p text:style-name="Standard">Мероприятие проводится в рамках направления: </text:p>
            <text:p text:style-name="P185">профилактика асоциальных явлений в молодежной среде. </text:p>
            <text:p text:style-name="P185">Роль: <text:span text:style-name="T27">участие</text:span>.</text:p>
          </table:table-cell>
        </table:table-row>
        <table:table-row table:style-name="Таблица1.1">
          <table:table-cell table:style-name="Таблица1.A225" office:value-type="string">
            <text:p text:style-name="P173">3</text:p>
          </table:table-cell>
          <table:table-cell table:style-name="Таблица1.B225" office:value-type="string">
            <text:p text:style-name="P152">«День без табака»: «Освободи жизнь от табака»:</text:p>
            <text:list xml:id="list3109310260345865125" text:style-name="WW8Num3">
              <text:list-item>
                <text:p text:style-name="P226">«Суд над сигаретой» (ролевая игра);</text:p>
              </text:list-item>
              <text:list-item>
                <text:p text:style-name="P226">Конкурс на лучшую антирекламу табака</text:p>
              </text:list-item>
            </text:list>
          </table:table-cell>
          <table:table-cell table:style-name="Таблица1.C225" office:value-type="string">
            <text:p text:style-name="P180">26.05.2015, 13:30</text:p>
          </table:table-cell>
          <table:table-cell table:style-name="Таблица1.D225" office:value-type="string">
            <text:p text:style-name="P182">МБОУ «СОШ № 32», город Южно-Сахалинск, пл. район Ново-Александровск, пер. Железнодо </text:p>
            <text:p text:style-name="P182">рожный, д. 12-А</text:p>
          </table:table-cell>
          <table:table-cell table:style-name="Таблица1.E225" office:value-type="string">
            <text:p text:style-name="P179">Без финансирования</text:p>
          </table:table-cell>
          <table:table-cell table:style-name="Таблица1.F225" office:value-type="string">
            <text:p text:style-name="P178"><text:span text:style-name="T4">14-30</text:span><text:span text:style-name="T50">, 3</text:span><text:span text:style-name="T4">0 </text:span></text:p>
          </table:table-cell>
          <table:table-cell table:style-name="Таблица1.G225" office:value-type="string">
            <text:p text:style-name="P172">Л.Н.Свиркунова</text:p>
            <text:p text:style-name="Standard">И.И. Баева</text:p>
            <text:p text:style-name="Standard"/>
          </table:table-cell>
          <table:table-cell table:style-name="Таблица1.H225" office:value-type="string">
            <text:p text:style-name="P130">Мероприятие проводится в рамках направления: </text:p>
            <text:p text:style-name="P131">профилактика асоциальных явлений в молодежной среде. </text:p>
            <text:p text:style-name="P131">Роль: <text:span text:style-name="T27">участие</text:span>.</text:p>
            <text:p text:style-name="P130"/>
            <text:p text:style-name="P130"/>
            <text:p text:style-name="P130"/>
          </table:table-cell>
        </table:table-row>
        <table:table-row table:style-name="Таблица1.1">
          <table:table-cell table:style-name="Таблица1.A203" table:number-columns-spanned="8" office:value-type="string">
            <text:p text:style-name="P50">Клуб ГПЦ «ЮГР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25" office:value-type="string">
            <text:p text:style-name="P174">1</text:p>
          </table:table-cell>
          <table:table-cell table:style-name="Таблица1.B225" office:value-type="string">
            <text:p text:style-name="P151">Праздник двора «Поклонимся великим тем годам» </text:p>
          </table:table-cell>
          <table:table-cell table:style-name="Таблица1.C225" office:value-type="string">
            <text:p text:style-name="P122">10.05.2015, 13:00</text:p>
          </table:table-cell>
          <table:table-cell table:style-name="Таблица1.D225" office:value-type="string">
            <text:p text:style-name="P151">Территория возле клуба ГПЦ «ЮГР», г.Южно-Сахалинск, ул.Украинская, д.15а.</text:p>
          </table:table-cell>
          <table:table-cell table:style-name="Таблица1.E225" office:value-type="string">
            <text:p text:style-name="P122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F225" office:value-type="string">
            <text:p text:style-name="P124">0-13, 10</text:p>
            <text:p text:style-name="P124">14-30, 30</text:p>
            <text:p text:style-name="P124">31-100, 10</text:p>
          </table:table-cell>
          <table:table-cell table:style-name="Таблица1.G225" office:value-type="string">
            <text:p text:style-name="P124">Л.Н.СвиркуноваЛ.В.Уварова</text:p>
          </table:table-cell>
          <table:table-cell table:style-name="Таблица1.H225" office:value-type="string">
            <text:p text:style-name="Standard">Направление: <text:s/>Гражданско-патриотическое.</text:p>
            <text:p text:style-name="P124">Роль: организация</text:p>
            <text:p text:style-name="P124">Концертная программа для ветеранов, проживающих в 20 микрорайоне города <text:soft-page-break/>Южно-Сахалинска</text:p>
          </table:table-cell>
        </table:table-row>
        <table:table-row table:style-name="Таблица1.1">
          <table:table-cell table:style-name="Таблица1.A205" office:value-type="string">
            <text:p text:style-name="P167">2</text:p>
          </table:table-cell>
          <table:table-cell table:style-name="Таблица1.B205" office:value-type="string">
            <text:p text:style-name="P122">Интерактивное занятие «Опасно, наркотики рядом», приуроченное к Международному Дню борьбы с наркотиками</text:p>
          </table:table-cell>
          <table:table-cell table:style-name="Таблица1.C205" office:value-type="string">
            <text:p text:style-name="P122">26.06.2015</text:p>
          </table:table-cell>
          <table:table-cell table:style-name="Таблица1.D205" office:value-type="string">
            <text:p text:style-name="P122">Клуб «ГПЦ «ЮГР», г.Южно-Сахалинск, ул.Украинская, д.15а</text:p>
          </table:table-cell>
          <table:table-cell table:style-name="Таблица1.E205" office:value-type="string">
            <text:p text:style-name="P122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F205" office:value-type="string">
            <text:p text:style-name="P124">14-30, 15</text:p>
          </table:table-cell>
          <table:table-cell table:style-name="Таблица1.G205" office:value-type="string">
            <text:p text:style-name="P124">Л.Н.СвиркуноваЛ.В.Уварова</text:p>
          </table:table-cell>
          <table:table-cell table:style-name="Таблица1.H205" office:value-type="string">
            <text:p text:style-name="Standard">Направление: <text:s/>Гражданско-патриотическое.</text:p>
            <text:p text:style-name="P124">Роль: <text:span text:style-name="T27">участие.</text:span></text:p>
            <text:p text:style-name="P124">Показ презентации</text:p>
          </table:table-cell>
        </table:table-row>
        <table:table-row table:style-name="Таблица1.1">
          <table:table-cell table:style-name="Таблица1.A206" table:number-columns-spanned="8" office:value-type="string">
            <text:p text:style-name="P50">Клуб «Синегорье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07" office:value-type="string">
            <text:p text:style-name="P149">1</text:p>
          </table:table-cell>
          <table:table-cell table:style-name="Таблица1.B207" office:value-type="string">
            <text:p text:style-name="P133">Комплекс мероприятий направленный на профилактику злоупотребления ПАВ и правонарушений среди подростков и молодежи</text:p>
          </table:table-cell>
          <table:table-cell table:style-name="Таблица1.C207" office:value-type="string">
            <text:p text:style-name="P192">25.05.2015-31.05.2015</text:p>
          </table:table-cell>
          <table:table-cell table:style-name="Таблица1.D207" office:value-type="string">
            <text:p text:style-name="P140">Клуб <text:s/>«Синегорье», г.Южно-Сахалинск,</text:p>
            <text:p text:style-name="P140">с. Синегорск</text:p>
            <text:p text:style-name="P140">ул. Коммунисти-</text:p>
            <text:p text:style-name="P140">ческая, д.16,</text:p>
            <text:p text:style-name="P141">фойе,3 этаж </text:p>
          </table:table-cell>
          <table:table-cell table:style-name="Таблица1.E207" office:value-type="string">
            <text:p text:style-name="P139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F207" office:value-type="string">
            <text:p text:style-name="P130">0-13, 13</text:p>
            <text:p text:style-name="P130">14-30, 25</text:p>
            <text:p text:style-name="P130">30+ 15</text:p>
          </table:table-cell>
          <table:table-cell table:style-name="Таблица1.G207" office:value-type="string">
            <text:p text:style-name="P139">П.А.Снигур</text:p>
            <text:p text:style-name="P142">Л.Е.Любушкина</text:p>
          </table:table-cell>
          <table:table-cell table:style-name="Таблица1.H207" office:value-type="string">
            <text:p text:style-name="P136">Направление: профилактика асоциальных явлений в молодёжной среде; здоровый образ жизни.</text:p>
            <text:p text:style-name="P136">Роль: <text:span text:style-name="T27">участие</text:span>.</text:p>
          </table:table-cell>
        </table:table-row>
        <table:table-row table:style-name="Таблица1.1">
          <table:table-cell table:style-name="Таблица1.A215" office:value-type="string">
            <text:p text:style-name="P138">1.<text:span text:style-name="T55">1</text:span></text:p>
          </table:table-cell>
          <table:table-cell table:style-name="Таблица1.B215" office:value-type="string">
            <text:p text:style-name="P138">«Остановись!»,</text:p>
            <text:p text:style-name="P138">ток-шоу для подростков и молодежи объединений клуба и села с приглашением некоммерческого партнерства «Молодёжь против наркотиков»,</text:p>
            <text:p text:style-name="P138">в рамках празднования Дня без алкоголя.</text:p>
          </table:table-cell>
          <table:table-cell table:style-name="Таблица1.C215" office:value-type="string">
            <text:p text:style-name="P136">25.05.2015,</text:p>
            <text:p text:style-name="P136">19:00</text:p>
          </table:table-cell>
          <table:table-cell table:style-name="Таблица1.D215" office:value-type="string">
            <text:p text:style-name="P140">Клуб <text:s/>«Синегорье», г.Южно-Сахалинск,</text:p>
            <text:p text:style-name="P140">с. Синегорск</text:p>
            <text:p text:style-name="P140">ул. Коммунисти-</text:p>
            <text:p text:style-name="P140">ческая, д.16,</text:p>
            <text:p text:style-name="P140">фойе,3 этаж </text:p>
          </table:table-cell>
          <table:table-cell table:style-name="Таблица1.E215" office:value-type="string">
            <text:p text:style-name="P136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F215" office:value-type="string">
            <text:p text:style-name="P136">14-30,15</text:p>
            <text:p text:style-name="P136">30+,15</text:p>
          </table:table-cell>
          <table:table-cell table:style-name="Таблица1.G215" office:value-type="string">
            <text:p text:style-name="P139">П.А.Снигур</text:p>
            <text:p text:style-name="P139">Л.Е.Любушкина</text:p>
          </table:table-cell>
          <table:table-cell table:style-name="Таблица1.H215" office:value-type="string">
            <text:p text:style-name="P136">Направление: профилактика асоциальных явлений в молодёжной среде; здоровый образ жизни.</text:p>
            <text:p text:style-name="P136"/>
          </table:table-cell>
        </table:table-row>
        <table:table-row table:style-name="Таблица1.1">
          <table:table-cell table:style-name="Таблица1.A215" office:value-type="string">
            <text:p text:style-name="P134">1.<text:span text:style-name="T55">2</text:span></text:p>
          </table:table-cell>
          <table:table-cell table:style-name="Таблица1.B215" office:value-type="string">
            <text:p text:style-name="P134">Выставка детских <text:soft-page-break/>работ в рамках празднования «Дня без табака».</text:p>
            <text:p text:style-name="P134">Объединения «Выжигание».</text:p>
          </table:table-cell>
          <table:table-cell table:style-name="Таблица1.C215" office:value-type="string">
            <text:p text:style-name="Standard">30.05.2015-<text:soft-page-break/>31.05.2015,</text:p>
            <text:p text:style-name="Standard">11:00-18:00</text:p>
          </table:table-cell>
          <table:table-cell table:style-name="Таблица1.D215" office:value-type="string">
            <text:p text:style-name="P150">Клуб <text:s/><text:soft-page-break/>«Синегорье», г.Южно-Сахалинск,</text:p>
            <text:p text:style-name="P150">с. Синегорск</text:p>
            <text:p text:style-name="P150">ул. Коммунисти-</text:p>
            <text:p text:style-name="P150">ческая, д.16,</text:p>
            <text:p text:style-name="P150">фойе,3 этаж</text:p>
          </table:table-cell>
          <table:table-cell table:style-name="Таблица1.E215" office:value-type="string">
            <text:p text:style-name="Standard">МП «Повышение <text:soft-page-break/>эффективности молодежной политики в городском округе «Город Южно-Сахалинск» на 2015-2020 годы»</text:p>
          </table:table-cell>
          <table:table-cell table:style-name="Таблица1.F215" office:value-type="string">
            <text:p text:style-name="Standard">0-13,13</text:p>
            <text:p text:style-name="Standard"><text:soft-page-break/>14-30,10</text:p>
          </table:table-cell>
          <table:table-cell table:style-name="Таблица1.G215" office:value-type="string">
            <text:p text:style-name="P130">П.А.Снигур</text:p>
            <text:p text:style-name="P130"><text:soft-page-break/>Л.Е.Любушкина</text:p>
          </table:table-cell>
          <table:table-cell table:style-name="Таблица1.H215" office:value-type="string">
            <text:p text:style-name="Standard">Направление: <text:soft-page-break/>профилактика асоциальных явлений в молодёжной среде; здоровый образ жизни.</text:p>
            <text:p text:style-name="Standard"/>
          </table:table-cell>
        </table:table-row>
        <table:table-row table:style-name="Таблица1.1">
          <table:table-cell table:style-name="Таблица1.A210" office:value-type="string">
            <text:p text:style-name="P147">2</text:p>
          </table:table-cell>
          <table:table-cell table:style-name="Таблица1.B210" office:value-type="string">
            <text:p text:style-name="P143">Комплекс мероприятий в рамках празднования Дня молодежи</text:p>
          </table:table-cell>
          <table:table-cell table:style-name="Таблица1.C210" office:value-type="string">
            <text:p text:style-name="P121">27.06.2015</text:p>
            <text:p text:style-name="P144">10:00-14:00</text:p>
          </table:table-cell>
          <table:table-cell table:style-name="Таблица1.D210" office:value-type="string">
            <text:p text:style-name="P121">г. Южно-Сахалинск, ГПКиО им. Ю.А.Гагарина</text:p>
            <text:p text:style-name="P144"/>
          </table:table-cell>
          <table:table-cell table:style-name="Таблица1.E210" office:value-type="string">
            <text:p text:style-name="P144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F210" office:value-type="string">
            <text:p text:style-name="P124">0-13, 30</text:p>
            <text:p text:style-name="P124">14-30, 45</text:p>
            <text:p text:style-name="P145">30+ 55</text:p>
          </table:table-cell>
          <table:table-cell table:style-name="Таблица1.G210" office:value-type="string">
            <text:p text:style-name="P146">П.А.Снигур</text:p>
            <text:p text:style-name="P146">Н.В.Веденеева</text:p>
          </table:table-cell>
          <table:table-cell table:style-name="Таблица1.H210" office:value-type="string">
            <text:p text:style-name="P120">Направление: духовно-нравственное.</text:p>
            <text:p text:style-name="P145">Роль: <text:span text:style-name="T20">участие</text:span>.</text:p>
          </table:table-cell>
        </table:table-row>
        <table:table-row table:style-name="Таблица1.1">
          <table:table-cell table:style-name="Таблица1.A215" office:value-type="string">
            <text:p text:style-name="P149">2.1</text:p>
          </table:table-cell>
          <table:table-cell table:style-name="Таблица1.B215" office:value-type="string">
            <text:p text:style-name="Standard">Мастер- класс по изготовлению дымковской игрушки «Лошадка».</text:p>
            <text:p text:style-name="Standard">Объединение «Народная игрушка».</text:p>
          </table:table-cell>
          <table:table-cell table:style-name="Таблица1.C215" office:value-type="string">
            <text:p text:style-name="P121">27.06.2015</text:p>
            <text:p text:style-name="P121">10:00-14:00</text:p>
          </table:table-cell>
          <table:table-cell table:style-name="Таблица1.D215" office:value-type="string">
            <text:p text:style-name="P121">г. Южно-Сахалинск, ГПКиО им. Ю.А.Гагарина</text:p>
            <text:p text:style-name="P121"/>
          </table:table-cell>
          <table:table-cell table:style-name="Таблица1.E215" office:value-type="string">
            <text:p text:style-name="P121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F215" office:value-type="string">
            <text:p text:style-name="P124">0-13, 5</text:p>
            <text:p text:style-name="P124">14-30, 5</text:p>
            <text:p text:style-name="P124">30+ 10</text:p>
          </table:table-cell>
          <table:table-cell table:style-name="Таблица1.G215" office:value-type="string">
            <text:p text:style-name="P120">П.А.Снигур <text:s text:c="20"/>Н.В. Веденеева</text:p>
          </table:table-cell>
          <table:table-cell table:style-name="Таблица1.H215" office:value-type="string">
            <text:p text:style-name="P120">Направление: духовно-нравственное.</text:p>
            <text:p text:style-name="P120">Роль: <text:span text:style-name="T20">участие</text:span>.</text:p>
          </table:table-cell>
        </table:table-row>
        <table:table-row table:style-name="Таблица1.1">
          <table:table-cell table:style-name="Таблица1.A215" office:value-type="string">
            <text:p text:style-name="P149">2.2</text:p>
          </table:table-cell>
          <table:table-cell table:style-name="Таблица1.B215" office:value-type="string">
            <text:p text:style-name="P133">Мастер-класс «Буквы перышком писать» на общегородском мероприятии.</text:p>
            <text:p text:style-name="P133">Объединение «Наследие».</text:p>
          </table:table-cell>
          <table:table-cell table:style-name="Таблица1.C215" office:value-type="string">
            <text:p text:style-name="P190">27.06.2015,</text:p>
            <text:p text:style-name="P190">10:00-14:00</text:p>
          </table:table-cell>
          <table:table-cell table:style-name="Таблица1.D215" office:value-type="string">
            <text:p text:style-name="P121">г. Южно-Сахалинск, ГПКиО им. Ю.А.Гагарина</text:p>
          </table:table-cell>
          <table:table-cell table:style-name="Таблица1.E215" office:value-type="string">
            <text:p text:style-name="Standard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F215" office:value-type="string">
            <text:p text:style-name="P124">0-13, 10</text:p>
            <text:p text:style-name="P124">14-30, 10</text:p>
            <text:p text:style-name="P124">30+ 10</text:p>
          </table:table-cell>
          <table:table-cell table:style-name="Таблица1.G215" office:value-type="string">
            <text:p text:style-name="P124">П.А.Снигур</text:p>
            <text:p text:style-name="Standard">В.К.Миненко</text:p>
          </table:table-cell>
          <table:table-cell table:style-name="Таблица1.H215" office:value-type="string">
            <text:p text:style-name="Standard">Направление: духовно-нравственное</text:p>
            <text:p text:style-name="Standard">Роль: <text:span text:style-name="T20">участие</text:span>.</text:p>
          </table:table-cell>
        </table:table-row>
        <table:table-row table:style-name="Таблица1.1">
          <table:table-cell table:style-name="Таблица1.A215" office:value-type="string">
            <text:p text:style-name="P149">2.3</text:p>
          </table:table-cell>
          <table:table-cell table:style-name="Таблица1.B215" office:value-type="string">
            <text:p text:style-name="Standard">Мастер- класс по рисованию в технике <text:soft-page-break/>«Кляксография»</text:p>
            <text:p text:style-name="P133">Объединение «Радуга».</text:p>
          </table:table-cell>
          <table:table-cell table:style-name="Таблица1.C215" office:value-type="string">
            <text:p text:style-name="P190">27.06.2015,</text:p>
            <text:p text:style-name="P190">10:00-14:00</text:p>
          </table:table-cell>
          <table:table-cell table:style-name="Таблица1.D215" office:value-type="string">
            <text:p text:style-name="P121">г. Южно-Сахалинск, ГПКиО им. <text:soft-page-break/>Ю.А.Гагарина</text:p>
          </table:table-cell>
          <table:table-cell table:style-name="Таблица1.E215" office:value-type="string">
            <text:p text:style-name="Standard">МП «Повышение эффективности молодежной <text:soft-page-break/>политики в городском округе «Город Южно-Сахалинск» на 2015-2020 годы»</text:p>
          </table:table-cell>
          <table:table-cell table:style-name="Таблица1.F215" office:value-type="string">
            <text:p text:style-name="P124">0-13, 5</text:p>
            <text:p text:style-name="P124">14-30, 10</text:p>
            <text:p text:style-name="P124">30+ 10</text:p>
          </table:table-cell>
          <table:table-cell table:style-name="Таблица1.G215" office:value-type="string">
            <text:p text:style-name="P120">П.А.Снигур <text:s text:c="20"/>А.Н.Сергеева</text:p>
          </table:table-cell>
          <table:table-cell table:style-name="Таблица1.H215" office:value-type="string">
            <text:p text:style-name="P120">Направление: духовно-нравственное.</text:p>
            <text:p text:style-name="P120">Роль: <text:span text:style-name="T20">участие</text:span>.</text:p>
          </table:table-cell>
        </table:table-row>
        <table:table-row table:style-name="Таблица1.1">
          <table:table-cell table:style-name="Таблица1.A215" office:value-type="string">
            <text:p text:style-name="P149">2.4</text:p>
          </table:table-cell>
          <table:table-cell table:style-name="Таблица1.B215" office:value-type="string">
            <text:p text:style-name="P133">Мастер-класс по технике <text:s/>«Оригами».</text:p>
            <text:p text:style-name="P133">Объединение «Мастерица».</text:p>
          </table:table-cell>
          <table:table-cell table:style-name="Таблица1.C215" office:value-type="string">
            <text:p text:style-name="P190">27.06.2015,</text:p>
            <text:p text:style-name="P190">10:00-14:00</text:p>
          </table:table-cell>
          <table:table-cell table:style-name="Таблица1.D215" office:value-type="string">
            <text:p text:style-name="P121">г. Южно-Сахалинск, ГПКиО им. Ю.А.Гагарина</text:p>
          </table:table-cell>
          <table:table-cell table:style-name="Таблица1.E215" office:value-type="string">
            <text:p text:style-name="P130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F215" office:value-type="string">
            <text:p text:style-name="P124">0-13, 5</text:p>
            <text:p text:style-name="P124">14-30, 10</text:p>
            <text:p text:style-name="P124">30+ 10</text:p>
          </table:table-cell>
          <table:table-cell table:style-name="Таблица1.G215" office:value-type="string">
            <text:p text:style-name="P124">П.А.Снигур</text:p>
            <text:p text:style-name="P124">Н.Г.Коледа</text:p>
          </table:table-cell>
          <table:table-cell table:style-name="Таблица1.H215" office:value-type="string">
            <text:p text:style-name="Standard">Направление: духовно-нравственное</text:p>
            <text:p text:style-name="P130">Роль: <text:span text:style-name="T20">участие</text:span>.</text:p>
          </table:table-cell>
        </table:table-row>
        <table:table-row table:style-name="Таблица1.1">
          <table:table-cell table:style-name="Таблица1.A215" office:value-type="string">
            <text:p text:style-name="P149">2.5</text:p>
          </table:table-cell>
          <table:table-cell table:style-name="Таблица1.B215" office:value-type="string">
            <text:p text:style-name="P133">Мастер-класс по выжиганию.</text:p>
            <text:p text:style-name="P133">Объединение «Выжигание».</text:p>
          </table:table-cell>
          <table:table-cell table:style-name="Таблица1.C215" office:value-type="string">
            <text:p text:style-name="P190">27.06.2015,</text:p>
            <text:p text:style-name="P190">10:00-14:00</text:p>
          </table:table-cell>
          <table:table-cell table:style-name="Таблица1.D215" office:value-type="string">
            <text:p text:style-name="P121">г. Южно-Сахалинск, ГПКиО им. Ю.А.Гагарина</text:p>
          </table:table-cell>
          <table:table-cell table:style-name="Таблица1.E215" office:value-type="string">
            <text:p text:style-name="P130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F215" office:value-type="string">
            <text:p text:style-name="P124">0-13, 5</text:p>
            <text:p text:style-name="P124">14-30, 10</text:p>
            <text:p text:style-name="P124">30+ 15</text:p>
          </table:table-cell>
          <table:table-cell table:style-name="Таблица1.G215" office:value-type="string">
            <text:p text:style-name="P124">П.А.Снигур</text:p>
            <text:p text:style-name="P124">Л.Е.Любушкина</text:p>
          </table:table-cell>
          <table:table-cell table:style-name="Таблица1.H215" office:value-type="string">
            <text:p text:style-name="Standard">Направление: духовно-нравственное</text:p>
            <text:p text:style-name="P130">Роль: <text:span text:style-name="T20">участие</text:span>.</text:p>
          </table:table-cell>
        </table:table-row>
        <table:table-row table:style-name="Таблица1.1">
          <table:table-cell table:style-name="Таблица1.A216" office:value-type="string">
            <text:p text:style-name="P149">3</text:p>
          </table:table-cell>
          <table:table-cell table:style-name="Таблица1.B216" office:value-type="string">
            <text:p text:style-name="P133">Комплекс мероприятий в рамках празднования Международного Дня борьбы с наркотиками</text:p>
          </table:table-cell>
          <table:table-cell table:style-name="Таблица1.C216" office:value-type="string">
            <text:p text:style-name="P190">25.06.2015-30.06.2015</text:p>
          </table:table-cell>
          <table:table-cell table:style-name="Таблица1.D216" office:value-type="string">
            <text:p text:style-name="P150">Клуб <text:s/>«Синегорье», г.Южно-Сахалинск,</text:p>
            <text:p text:style-name="P150">с. Синегорск</text:p>
            <text:p text:style-name="P150">ул. Коммунисти-</text:p>
            <text:p text:style-name="P150">ческая, д.16,</text:p>
            <text:p text:style-name="P150">фойе 1 и 4 этаж.</text:p>
          </table:table-cell>
          <table:table-cell table:style-name="Таблица1.E216" office:value-type="string">
            <text:p text:style-name="P130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F216" office:value-type="string">
            <text:p text:style-name="P130">0-13, 15</text:p>
            <text:p text:style-name="P130">14-30, 40</text:p>
            <text:p text:style-name="P130">30+ 20</text:p>
          </table:table-cell>
          <table:table-cell table:style-name="Таблица1.G216" office:value-type="string">
            <text:p text:style-name="P130">П.А.Снигур</text:p>
            <text:p text:style-name="P124">Л.Е.Любушкина</text:p>
          </table:table-cell>
          <table:table-cell table:style-name="Таблица1.H216" office:value-type="string">
            <text:p text:style-name="Standard">Направление: профилактика асоциальных явлений в молодёжной среде; здоровый образ жизни.</text:p>
            <text:p text:style-name="Standard">Роль : <text:span text:style-name="T27">участие</text:span>.</text:p>
          </table:table-cell>
        </table:table-row>
        <table:table-row table:style-name="Таблица1.1">
          <table:table-cell table:style-name="Таблица1.A225" office:value-type="string">
            <text:p text:style-name="P134"><text:span text:style-name="T55">3</text:span>.1</text:p>
          </table:table-cell>
          <table:table-cell table:style-name="Таблица1.B225" office:value-type="string">
            <text:p text:style-name="P134">Выставка детских работ в рамках празднования «Международного Дня борьбы с <text:soft-page-break/>наркотиками»</text:p>
          </table:table-cell>
          <table:table-cell table:style-name="Таблица1.C225" office:value-type="string">
            <text:p text:style-name="Standard">25.06.2015-30.06.2015,</text:p>
            <text:p text:style-name="Standard">11:00-18:00</text:p>
          </table:table-cell>
          <table:table-cell table:style-name="Таблица1.D225" office:value-type="string">
            <text:p text:style-name="P150">Клуб <text:s/>«Синегорье», г.Южно-Сахалинск,</text:p>
            <text:p text:style-name="P150">с. Синегорск</text:p>
            <text:p text:style-name="P150"><text:soft-page-break/>ул. Коммунисти-</text:p>
            <text:p text:style-name="P150">ческая, д.16,</text:p>
            <text:p text:style-name="P150">фойе,4 этаж</text:p>
          </table:table-cell>
          <table:table-cell table:style-name="Таблица1.E225" office:value-type="string">
            <text:p text:style-name="Standard">МП «Повышение эффективности молодежной политики в городском округе <text:soft-page-break/>«Город Южно-Сахалинск» на 2015-2020 годы»</text:p>
          </table:table-cell>
          <table:table-cell table:style-name="Таблица1.F225" office:value-type="string">
            <text:p text:style-name="Standard">0-13,15</text:p>
            <text:p text:style-name="Standard">14-30,10</text:p>
          </table:table-cell>
          <table:table-cell table:style-name="Таблица1.G225" office:value-type="string">
            <text:p text:style-name="P130">П.А.Снигур</text:p>
            <text:p text:style-name="P130">Л.Е.Любушкина</text:p>
          </table:table-cell>
          <table:table-cell table:style-name="Таблица1.H225" office:value-type="string">
            <text:p text:style-name="Standard">Направление: профилактика асоциальных явлений в молодёжной среде; здоровый образ жизни.</text:p>
            <text:p text:style-name="Standard"><text:soft-page-break/></text:p>
          </table:table-cell>
        </table:table-row>
        <table:table-row table:style-name="Таблица1.1">
          <table:table-cell table:style-name="Таблица1.A225" office:value-type="string">
            <text:p text:style-name="P143"><text:span text:style-name="T55">3</text:span>.2</text:p>
          </table:table-cell>
          <table:table-cell table:style-name="Таблица1.B225" office:value-type="string">
            <text:p text:style-name="P7"><text:span text:style-name="T38">«Жизнь без наркотиков!» ток-шоу с приглашением </text:span><text:span text:style-name="T39">некомерческого партнерства</text:span><text:span text:style-name="T38"> «Молодежь против наркотиков», <text:s/>в рамках празднования Дня борьбы с наркотиками</text:span></text:p>
          </table:table-cell>
          <table:table-cell table:style-name="Таблица1.C225" office:value-type="string">
            <text:p text:style-name="P75">26.06.2015 ,</text:p>
            <text:p text:style-name="P75">19:00-20:15</text:p>
          </table:table-cell>
          <table:table-cell table:style-name="Таблица1.D225" office:value-type="string">
            <text:p text:style-name="P76">Клуб «Синегорье», г.Южно-Сахалинск, с.Синегорск, ул.Коммунистическая,16, фойе 1 этажа.</text:p>
          </table:table-cell>
          <table:table-cell table:style-name="Таблица1.E225" office:value-type="string">
            <text:p text:style-name="P76">МП «Повышение эффективности молодежной политики в городском округе «Город Южно-Сахалинск» на 2015-2020 </text:p>
            <text:p text:style-name="P76"/>
          </table:table-cell>
          <table:table-cell table:style-name="Таблица1.F225" office:value-type="string">
            <text:p text:style-name="P76">14-30, 30;</text:p>
            <text:p text:style-name="P76">31+, 20</text:p>
          </table:table-cell>
          <table:table-cell table:style-name="Таблица1.G225" office:value-type="string">
            <text:p text:style-name="P76">П.А.Снигур</text:p>
            <text:p text:style-name="P76">В.Н.Сергеева</text:p>
          </table:table-cell>
          <table:table-cell table:style-name="Таблица1.H225" office:value-type="string">
            <text:p text:style-name="P76">Направление: профилактика асоциальных явлений в молодежной среде.</text:p>
            <text:p text:style-name="P76"/>
          </table:table-cell>
        </table:table-row>
        <table:table-row table:style-name="Таблица1.1">
          <table:table-cell table:style-name="Таблица1.A219" table:number-columns-spanned="8" office:value-type="string">
            <text:p text:style-name="P143">Работа объедин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25" office:value-type="string">
            <text:p text:style-name="P143">1</text:p>
          </table:table-cell>
          <table:table-cell table:style-name="Таблица1.B225" office:value-type="string">
            <text:p text:style-name="Standard">Реализация программы объединения «Народная игрушка»</text:p>
          </table:table-cell>
          <table:table-cell table:style-name="Таблица1.C225" office:value-type="string">
            <text:p text:style-name="P121">В течение года</text:p>
          </table:table-cell>
          <table:table-cell table:style-name="Таблица1.D225" office:value-type="string">
            <text:p text:style-name="P121">Клуб «Синегорье»</text:p>
            <text:p text:style-name="P121">г. Южно-Сахалинск,</text:p>
            <text:p text:style-name="P121">с. Синегорск, ул.</text:p>
            <text:p text:style-name="P121">Коммунистическая,</text:p>
            <text:p text:style-name="P121">д. 16, каб. 403</text:p>
          </table:table-cell>
          <table:table-cell table:style-name="Таблица1.E225" office:value-type="string">
            <text:p text:style-name="P121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F225" office:value-type="string">
            <text:p text:style-name="P124">0-13, 20</text:p>
            <text:p text:style-name="P124">14-30, 1</text:p>
          </table:table-cell>
          <table:table-cell table:style-name="Таблица1.G225" office:value-type="string">
            <text:p text:style-name="P124">П.А.Снигур</text:p>
            <text:p text:style-name="P120">Н.В.Веденеева</text:p>
          </table:table-cell>
          <table:table-cell table:style-name="Таблица1.H225" office:value-type="string">
            <text:p text:style-name="P124"/>
          </table:table-cell>
        </table:table-row>
        <table:table-row table:style-name="Таблица1.1">
          <table:table-cell table:style-name="Таблица1.A225" office:value-type="string">
            <text:p text:style-name="P143">2</text:p>
          </table:table-cell>
          <table:table-cell table:style-name="Таблица1.B225" office:value-type="string">
            <text:p text:style-name="P133">Реализация программы объединения «Мастерица»</text:p>
          </table:table-cell>
          <table:table-cell table:style-name="Таблица1.C225" office:value-type="string">
            <text:p text:style-name="P133">В течение года</text:p>
          </table:table-cell>
          <table:table-cell table:style-name="Таблица1.D225" office:value-type="string">
            <text:p text:style-name="P133">Клуб «Синегорье», г. Южно-Сахалинск, с. Синегорск, ул. Коммунистическая, д.16, каб.306.</text:p>
          </table:table-cell>
          <table:table-cell table:style-name="Таблица1.E225" office:value-type="string">
            <text:p text:style-name="P133">МП «Повышение эффективности молодёжной политики в городском округе «Город Южно-Сахалинск» на 2015-2020 годы».</text:p>
          </table:table-cell>
          <table:table-cell table:style-name="Таблица1.F225" office:value-type="string">
            <text:p text:style-name="Standard">0-13, 16</text:p>
            <text:p text:style-name="Standard">14-30, 1</text:p>
          </table:table-cell>
          <table:table-cell table:style-name="Таблица1.G225" office:value-type="string">
            <text:p text:style-name="P124">П.А.Снигур</text:p>
            <text:p text:style-name="Standard">Н.Г.Коледа</text:p>
          </table:table-cell>
          <table:table-cell table:style-name="Таблица1.H225" office:value-type="string">
            <text:p text:style-name="P130"/>
          </table:table-cell>
        </table:table-row>
        <table:table-row table:style-name="Таблица1.1">
          <table:table-cell table:style-name="Таблица1.A225" office:value-type="string">
            <text:p text:style-name="P143">3</text:p>
          </table:table-cell>
          <table:table-cell table:style-name="Таблица1.B225" office:value-type="string">
            <text:p text:style-name="P134">Реализация программы <text:soft-page-break/>объединения «Выжигание»</text:p>
          </table:table-cell>
          <table:table-cell table:style-name="Таблица1.C225" office:value-type="string">
            <text:p text:style-name="P134">В течение <text:span text:style-name="T47">года</text:span></text:p>
          </table:table-cell>
          <table:table-cell table:style-name="Таблица1.D225" office:value-type="string">
            <text:p text:style-name="P150">Клуб <text:s/>«Синегорье»</text:p>
            <text:p text:style-name="P150"><text:soft-page-break/>с. Синегорск</text:p>
            <text:p text:style-name="P150">ул. Коммунисти-</text:p>
            <text:p text:style-name="P150">ческая, д.16</text:p>
            <text:p text:style-name="P150">,каб. 410</text:p>
            <text:p text:style-name="P134"/>
          </table:table-cell>
          <table:table-cell table:style-name="Таблица1.E225" office:value-type="string">
            <text:p text:style-name="P134">МП «Повышение эффективности <text:soft-page-break/>молодежной политики в городском округе «Город Южно-Сахалинск» на 2015-2020 годы»</text:p>
          </table:table-cell>
          <table:table-cell table:style-name="Таблица1.F225" office:value-type="string">
            <text:p text:style-name="Standard">0-13,11</text:p>
            <text:p text:style-name="P130">14-30,2</text:p>
          </table:table-cell>
          <table:table-cell table:style-name="Таблица1.G225" office:value-type="string">
            <text:p text:style-name="P130">П.А.Снигур,</text:p>
            <text:p text:style-name="P130">Л.Е.Любушкина</text:p>
          </table:table-cell>
          <table:table-cell table:style-name="Таблица1.H225" office:value-type="string">
            <text:p text:style-name="P130"/>
          </table:table-cell>
        </table:table-row>
        <table:table-row table:style-name="Таблица1.1">
          <table:table-cell table:style-name="Таблица1.A225" office:value-type="string">
            <text:p text:style-name="P159">4</text:p>
          </table:table-cell>
          <table:table-cell table:style-name="Таблица1.B225" office:value-type="string">
            <text:p text:style-name="P133">Реализация программы объединения «Наследие»</text:p>
          </table:table-cell>
          <table:table-cell table:style-name="Таблица1.C225" office:value-type="string">
            <text:p text:style-name="Standard">В течение <text:span text:style-name="T9">года</text:span></text:p>
          </table:table-cell>
          <table:table-cell table:style-name="Таблица1.D225" office:value-type="string">
            <text:p text:style-name="P218">Клуб «Синегорье»</text:p>
            <text:p text:style-name="P218">г.Южно-Сахалинск, с.Синегорск, ул. Коммунистическая, д. 16, каб. № 401, 411</text:p>
          </table:table-cell>
          <table:table-cell table:style-name="Таблица1.E225" office:value-type="string">
            <text:p text:style-name="Standard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F225" office:value-type="string">
            <text:p text:style-name="Standard">0-13, 5</text:p>
            <text:p text:style-name="Standard">14-30, 6</text:p>
            <text:p text:style-name="Standard"/>
            <text:p text:style-name="Standard"><text:s/></text:p>
          </table:table-cell>
          <table:table-cell table:style-name="Таблица1.G225" office:value-type="string">
            <text:p text:style-name="P124">П.А.Снигур</text:p>
            <text:p text:style-name="Standard">В.К.Миненко</text:p>
          </table:table-cell>
          <table:table-cell table:style-name="Таблица1.H225" office:value-type="string">
            <text:p text:style-name="P130"/>
          </table:table-cell>
        </table:table-row>
        <table:table-row table:style-name="Таблица1.1">
          <table:table-cell table:style-name="Таблица1.A225" office:value-type="string">
            <text:p text:style-name="P159">5</text:p>
          </table:table-cell>
          <table:table-cell table:style-name="Таблица1.B225" office:value-type="string">
            <text:p text:style-name="P134">Реализация программы «Радуга»</text:p>
          </table:table-cell>
          <table:table-cell table:style-name="Таблица1.C225" office:value-type="string">
            <text:p text:style-name="P134">В течение года</text:p>
          </table:table-cell>
          <table:table-cell table:style-name="Таблица1.D225" office:value-type="string">
            <text:p text:style-name="P120">Клуб «Синегорье» , г. Южно-Сахалинск, с.Синегорск, ул. Коммунистическая, д.16, каб.№ 301</text:p>
          </table:table-cell>
          <table:table-cell table:style-name="Таблица1.E225" office:value-type="string">
            <text:p text:style-name="P120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F225" office:value-type="string">
            <text:p text:style-name="P130">0-13, 15</text:p>
          </table:table-cell>
          <table:table-cell table:style-name="Таблица1.G225" office:value-type="string">
            <text:p text:style-name="P124">П.А.Снигур</text:p>
            <text:p text:style-name="P130">В.Н.Сергеева.</text:p>
          </table:table-cell>
          <table:table-cell table:style-name="Таблица1.H225" office:value-type="string">
            <text:p text:style-name="P130"/>
          </table:table-cell>
        </table:table-row>
        <table:table-row table:style-name="Таблица1.1">
          <table:table-cell table:style-name="Таблица1.A225" office:value-type="string">
            <text:p text:style-name="P159">6</text:p>
          </table:table-cell>
          <table:table-cell table:style-name="Таблица1.B225" office:value-type="string">
            <text:p text:style-name="P160">Реализация программы объединения «Баскетбол»</text:p>
          </table:table-cell>
          <table:table-cell table:style-name="Таблица1.C225" office:value-type="string">
            <text:p text:style-name="P162">01.04.2015-26.04.2015</text:p>
          </table:table-cell>
          <table:table-cell table:style-name="Таблица1.D225" office:value-type="string">
            <text:p text:style-name="P164">Клуб «Синегорье», </text:p>
            <text:p text:style-name="P164">г. Южно-Сахалинск, с.Синегорск, ул. Коммунистическая, д.16, каб.№ 201</text:p>
          </table:table-cell>
          <table:table-cell table:style-name="Таблица1.E225" office:value-type="string">
            <text:p text:style-name="P163">МП «Повышение эффективности молодежной политики в городском округе «Город Южно-Сахалинск» на 2015-2020 годы»</text:p>
          </table:table-cell>
          <table:table-cell table:style-name="Таблица1.F225" office:value-type="string">
            <text:p text:style-name="P162">0-13, 15</text:p>
            <text:p text:style-name="P162">14-30, 12</text:p>
          </table:table-cell>
          <table:table-cell table:style-name="Таблица1.G225" office:value-type="string">
            <text:p text:style-name="P161">П.А.Снигур</text:p>
            <text:p text:style-name="P161">Г.С.Рязанов</text:p>
          </table:table-cell>
          <table:table-cell table:style-name="Таблица1.H225" office:value-type="string">
            <text:p text:style-name="P130"/>
          </table:table-cell>
        </table:table-row>
        <table:table-row table:style-name="Таблица1.1">
          <table:table-cell table:style-name="Таблица1.A226" table:number-columns-spanned="8" office:value-type="string">
            <text:p text:style-name="P193">Итого: будет проведено <text:span text:style-name="T29">26</text:span> мероприятий с охватом <text:span text:style-name="T28">2080</text:span><text:span text:style-name="T48"> </text:span>человек, из них в возрасте от 14 до 30 – <text:span text:style-name="T28">1370 </text:span>челове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27" office:value-type="string">
            <text:p text:style-name="P193"/>
          </table:table-cell>
          <table:table-cell table:style-name="Таблица1.B227" office:value-type="string">
            <text:p text:style-name="P193"/>
          </table:table-cell>
          <table:table-cell table:style-name="Таблица1.C227" office:value-type="string">
            <text:p text:style-name="P195">Итого:</text:p>
          </table:table-cell>
          <table:table-cell table:style-name="Таблица1.D227" office:value-type="string">
            <text:p text:style-name="P196">Итого: <text:span text:style-name="T26">14637</text:span> человек,</text:p>
            <text:p text:style-name="P196">из них в <text:soft-page-break/>возрасте 14-30 лет <text:s text:c="2"/><text:span text:style-name="T26">5414</text:span><text:span text:style-name="T49"> </text:span>человек</text:p>
          </table:table-cell>
          <table:table-cell table:style-name="Таблица1.E227" office:value-type="string">
            <text:p text:style-name="P198"/>
          </table:table-cell>
          <table:table-cell table:style-name="Таблица1.F227" office:value-type="string">
            <text:p text:style-name="P198"/>
          </table:table-cell>
          <table:table-cell table:style-name="Таблица1.G227" office:value-type="string">
            <text:p text:style-name="P193"/>
          </table:table-cell>
          <table:table-cell table:style-name="Таблица1.H227" office:value-type="string">
            <text:p text:style-name="P193"/>
          </table:table-cell>
        </table:table-row>
      </table:table>
      <text:p text:style-name="P200"/>
      <text:p text:style-name="P200"/>
      <text:p text:style-name="P200"/>
      <text:p text:style-name="P200">Специалист<text:tab/><text:tab/><text:tab/><text:tab/><text:tab/><text:tab/><text:tab/><text:tab/><text:tab/><text:tab/><text:tab/><text:tab/> <text:s text:c="27"/>Ю.Е.Сборщикова</text:p>
      <text:p text:style-name="P200"/>
      <text:p text:style-name="P200"/>
      <text:p text:style-name="P200"/>
      <text:p text:style-name="P201">СОГЛАСОВАНО:</text:p>
      <text:p text:style-name="P201">Начальник отдела реалиизации программ ____________________ К.Г.Литус</text:p>
      <text:p text:style-name="P201">и организации городских мероприятий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style:line-height-at-least="0.18cm" fo:hyphenation-ladder-count="no-limit"/>
      <style:text-properties fo:color="#000000" style:font-name="Times New Roman" fo:font-family="'Times New Roman'" style:font-family-generic="roman" style:font-pitch="variable" fo:font-size="12pt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27cm" fo:margin-right="0cm" fo:text-indent="-1.27cm" style:auto-text-indent="false">
        <style:tab-stops>
          <style:tab-stop style:position="2.54cm"/>
        </style:tab-stops>
      </style:paragraph-properties>
      <style:text-properties style:font-name="Times New Roman" fo:font-family="'Times New Roman'" style:font-family-generic="roman" style:font-pitch="variable" fo:font-size="14pt" fo:font-weight="bold" style:font-name-asian="SimSun" style:font-family-asian="SimSun, 宋体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font-size="14pt" style:font-size-asian="14pt" style:font-size-complex="14pt" fo:hyphenate="tru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 style:line-height-at-least="0.18cm" fo:hyphenation-ladder-count="no-limit"/>
      <style:text-properties fo:color="#000000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WW-Базовый" style:family="paragraph">
      <style:paragraph-properties fo:margin-top="0cm" fo:margin-bottom="0.353cm" style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ru" fo:country="RU" style:font-name-asian="SimSun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weight="normal" style:font-weight-asian="normal"/>
    </style:style>
    <style:style style:name="WW8Num2z1" style:family="text"/>
    <style:style style:name="WW8Num2z2" style:family="text">
      <style:text-properties fo:color="#000000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3z0" style:family="text">
      <style:text-properties style:font-name="Symbol" fo:font-family="Symbol" style:font-family-generic="roman" style:font-pitch="variable" style:font-charset="x-symbol"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3.096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16M42S</meta:editing-duration>
    <meta:editing-cycles>27</meta:editing-cycles>
    <meta:generator>LibreOffice/4.1.4.2$Windows_x86 LibreOffice_project/0a0440ccc0227ad9829de5f46be37cfb6edcf72</meta:generator>
    <dc:date>2015-04-14T12:23:52.614000000</dc:date>
    <meta:print-date>2015-04-14T11:51:22.074000000</meta:print-date>
    <meta:document-statistic meta:table-count="1" meta:image-count="0" meta:object-count="0" meta:page-count="47" meta:paragraph-count="2429" meta:word-count="7842" meta:character-count="65648" meta:non-whitespace-character-count="59671"/>
    <meta:user-defined meta:name="Info 1"/>
    <meta:user-defined meta:name="Info 2"/>
    <meta:user-defined meta:name="Info 3"/>
    <meta:user-defined meta:name="Info 4"/>
  </office:meta>
</office:document-meta>
</file>