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Calibri" svg:font-family="Calibri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76cm" fo:margin-left="-0.011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0.769cm"/>
    </style:style>
    <style:style style:name="Таблица1.C" style:family="table-column">
      <style:table-column-properties style:column-width="7.885cm"/>
    </style:style>
    <style:style style:name="Таблица1.D" style:family="table-column">
      <style:table-column-properties style:column-width="6.2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141cm" fo:margin-left="-0.249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4.577cm"/>
    </style:style>
    <style:style style:name="Таблица2.C" style:family="table-column">
      <style:table-column-properties style:column-width="2.61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44cm"/>
    </style:style>
    <style:style style:name="Таблица2.F" style:family="table-column">
      <style:table-column-properties style:column-width="2.275cm"/>
    </style:style>
    <style:style style:name="Таблица2.G" style:family="table-column">
      <style:table-column-properties style:column-width="3.413cm"/>
    </style:style>
    <style:style style:name="Таблица2.H" style:family="table-column">
      <style:table-column-properties style:column-width="5.2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5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566cm" fo:keep-together="auto"/>
    </style:style>
    <style:style style:name="Таблица2.4" style:family="table-row">
      <style:table-row-properties style:min-row-height="2.424cm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6" style:family="table-row">
      <style:table-row-properties style:min-row-height="1.986cm" fo:keep-together="auto"/>
    </style:style>
    <style:style style:name="Таблица2.A8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8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9" style:family="table-row">
      <style:table-row-properties style:min-row-height="0.483cm" fo:keep-together="auto"/>
    </style:style>
    <style:style style:name="Таблица2.10" style:family="table-row">
      <style:table-row-properties style:min-row-height="0.503cm" fo:keep-together="auto"/>
    </style:style>
    <style:style style:name="Таблица2.13" style:family="table-row">
      <style:table-row-properties style:min-row-height="1.429cm" fo:keep-together="auto"/>
    </style:style>
    <style:style style:name="Таблица2.19" style:family="table-row">
      <style:table-row-properties style:min-row-height="0.423cm" fo:keep-together="auto"/>
    </style:style>
    <style:style style:name="Таблица2.24" style:family="table-row">
      <style:table-row-properties style:min-row-height="1.482cm" fo:keep-together="auto"/>
    </style:style>
    <style:style style:name="Таблица2.28" style:family="table-row">
      <style:table-row-properties style:min-row-height="0.513cm" fo:keep-together="auto"/>
    </style:style>
    <style:style style:name="Таблица2.29" style:family="table-row">
      <style:table-row-properties style:min-row-height="1.005cm" fo:keep-together="auto"/>
    </style:style>
    <style:style style:name="Таблица2.34" style:family="table-row">
      <style:table-row-properties style:min-row-height="0.529cm" fo:keep-together="auto"/>
    </style:style>
    <style:style style:name="Таблица2.35" style:family="table-row">
      <style:table-row-properties style:min-row-height="2.884cm" fo:keep-together="auto"/>
    </style:style>
    <style:style style:name="Таблица2.37" style:family="table-row">
      <style:table-row-properties style:min-row-height="1.455cm" fo:keep-together="auto"/>
    </style:style>
    <style:style style:name="Таблица2.40" style:family="table-row">
      <style:table-row-properties style:min-row-height="0.397cm" fo:keep-together="auto"/>
    </style:style>
    <style:style style:name="Таблица2.42" style:family="table-row">
      <style:table-row-properties style:min-row-height="3.919cm" fo:keep-together="auto"/>
    </style:style>
    <style:style style:name="Таблица2.46" style:family="table-row">
      <style:table-row-properties style:min-row-height="0.464cm" fo:keep-together="auto"/>
    </style:style>
    <style:style style:name="Таблица2.47" style:family="table-row">
      <style:table-row-properties style:min-row-height="1.931cm" fo:keep-together="auto"/>
    </style:style>
    <style:style style:name="Таблица2.57" style:family="table-row">
      <style:table-row-properties style:min-row-height="0.547cm" fo:keep-together="auto"/>
    </style:style>
    <style:style style:name="Таблица2.59" style:family="table-row">
      <style:table-row-properties style:min-row-height="0.9cm" fo:keep-together="auto"/>
    </style:style>
    <style:style style:name="Таблица2.64" style:family="table-row">
      <style:table-row-properties style:min-row-height="0.556cm" fo:keep-together="auto"/>
    </style:style>
    <style:style style:name="Таблица2.67" style:family="table-row">
      <style:table-row-properties style:min-row-height="5.884cm" fo:keep-together="auto"/>
    </style:style>
    <style:style style:name="Таблица2.76" style:family="table-row">
      <style:table-row-properties style:min-row-height="0.45cm" fo:keep-together="auto"/>
    </style:style>
    <style:style style:name="Таблица2.77" style:family="table-row">
      <style:table-row-properties style:min-row-height="0.476cm" fo:keep-together="auto"/>
    </style:style>
    <style:style style:name="Таблица2.83" style:family="table-row">
      <style:table-row-properties style:min-row-height="0.46cm" fo:keep-together="auto"/>
    </style:style>
    <style:style style:name="Таблица2.87" style:family="table-row">
      <style:table-row-properties style:min-row-height="0.926cm" fo:keep-together="auto"/>
    </style:style>
    <style:style style:name="Таблица2.91" style:family="table-row">
      <style:table-row-properties style:min-row-height="0.557cm" fo:keep-together="auto"/>
    </style:style>
    <style:style style:name="Таблица2.92" style:family="table-row">
      <style:table-row-properties style:min-row-height="4.884cm" fo:keep-together="auto"/>
    </style:style>
    <style:style style:name="Таблица2.95" style:family="table-row">
      <style:table-row-properties style:min-row-height="4.888cm" fo:keep-together="auto"/>
    </style:style>
    <style:style style:name="Таблица2.105" style:family="table-row">
      <style:table-row-properties style:min-row-height="0.561cm" fo:keep-together="auto"/>
    </style:style>
    <style:style style:name="Таблица2.106" style:family="table-row">
      <style:table-row-properties style:min-row-height="0.979cm" fo:keep-together="auto"/>
    </style:style>
    <style:style style:name="Таблица2.107" style:family="table-row">
      <style:table-row-properties style:min-row-height="0.543cm" fo:keep-together="auto"/>
    </style:style>
    <style:style style:name="Таблица2.113" style:family="table-row">
      <style:table-row-properties style:min-row-height="0.559cm" fo:keep-together="auto"/>
    </style:style>
    <style:style style:name="Таблица2.119" style:family="table-row">
      <style:table-row-properties style:min-row-height="2.046cm" fo:keep-together="auto"/>
    </style:style>
    <style:style style:name="Таблица2.130" style:family="table-row">
      <style:table-row-properties style:min-row-height="0.474cm" fo:keep-together="auto"/>
    </style:style>
    <style:style style:name="Таблица2.131" style:family="table-row">
      <style:table-row-properties style:min-row-height="0.42cm" fo:keep-together="auto"/>
    </style:style>
    <style:style style:name="Таблица2.132" style:family="table-row">
      <style:table-row-properties style:min-row-height="0.6cm" fo:keep-together="auto"/>
    </style:style>
    <style:style style:name="Таблица2.144" style:family="table-row">
      <style:table-row-properties style:min-row-height="0.473cm" fo:keep-together="auto"/>
    </style:style>
    <style:style style:name="Таблица2.152" style:family="table-row">
      <style:table-row-properties style:min-row-height="0.501cm" fo:keep-together="auto"/>
    </style:style>
    <style:style style:name="Таблица2.154" style:family="table-row">
      <style:table-row-properties style:min-row-height="0.524cm" fo:keep-together="auto"/>
    </style:style>
    <style:style style:name="Таблица2.158" style:family="table-row">
      <style:table-row-properties style:min-row-height="3.357cm" fo:keep-together="auto"/>
    </style:style>
    <style:style style:name="Таблица2.160" style:family="table-row">
      <style:table-row-properties style:min-row-height="1.898cm" fo:keep-together="auto"/>
    </style:style>
    <style:style style:name="Таблица2.161" style:family="table-row">
      <style:table-row-properties style:min-row-height="1.891cm" fo:keep-together="auto"/>
    </style:style>
    <style:style style:name="Таблица2.170" style:family="table-row">
      <style:table-row-properties style:min-row-height="0.376cm" fo:keep-together="auto"/>
    </style:style>
    <style:style style:name="Таблица2.189" style:family="table-row">
      <style:table-row-properties style:min-row-height="0.427cm" fo:keep-together="auto"/>
    </style:style>
    <style:style style:name="Таблица2.192" style:family="table-row">
      <style:table-row-properties style:min-row-height="0.459cm" fo:keep-together="auto"/>
    </style:style>
    <style:style style:name="Таблица2.208" style:family="table-row">
      <style:table-row-properties style:min-row-height="0.441cm" fo:keep-together="auto"/>
    </style:style>
    <style:style style:name="Таблица2.209" style:family="table-row">
      <style:table-row-properties style:min-row-height="0.863cm" fo:keep-together="auto"/>
    </style:style>
    <style:style style:name="Таблица2.210" style:family="table-row">
      <style:table-row-properties style:min-row-height="0.418cm" fo:keep-together="auto"/>
    </style:style>
    <style:style style:name="Таблица2.212" style:family="table-row">
      <style:table-row-properties style:min-row-height="3.531cm" fo:keep-together="auto"/>
    </style:style>
    <style:style style:name="Таблица2.217" style:family="table-row">
      <style:table-row-properties style:min-row-height="0.545cm" fo:keep-together="auto"/>
    </style:style>
    <style:style style:name="Таблица2.225" style:family="table-row">
      <style:table-row-properties style:min-row-height="0.425cm" fo:keep-together="auto"/>
    </style:style>
    <style:style style:name="Таблица2.250" style:family="table-row">
      <style:table-row-properties style:min-row-height="1.483cm" fo:keep-together="auto"/>
    </style:style>
    <style:style style:name="P1" style:family="paragraph" style:parent-style-name="Caption">
      <style:paragraph-properties fo:margin-top="0cm" fo:margin-bottom="0cm" style:contextual-spacing="false" fo:line-height="100%"/>
      <style:text-properties style:font-name="Times New Roman" fo:font-style="normal" style:font-style-asian="normal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officeooo:paragraph-rsid="001c93f3" style:font-size-asian="12pt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c93f3" style:font-size-asian="12pt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17f9e7" officeooo:paragraph-rsid="0017f9e7" style:font-size-asian="12pt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2221bd" officeooo:paragraph-rsid="002221bd" style:font-size-asian="12pt" style:font-name-complex="Times New Roman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officeooo:paragraph-rsid="000346af" style:font-name-asian="Calibri1" style:language-asian="en" style:country-asian="US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37659" officeooo:paragraph-rsid="000c0f5e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51475" officeooo:paragraph-rsid="000c0f5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778d8" officeooo:paragraph-rsid="000c0f5e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officeooo:rsid="000fbcc3" officeooo:paragraph-rsid="000fbcc3" style:font-size-asian="12pt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fo:font-style="normal" officeooo:paragraph-rsid="0036375e" fo:background-color="transparent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officeooo:paragraph-rsid="001c93f3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1c93f3"/>
    </style:style>
    <style:style style:name="P3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color="#00000a" fo:font-size="12pt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size="12pt" officeooo:paragraph-rsid="001f5bf8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font-size="12pt" officeooo:rsid="000ef859" officeooo:paragraph-rsid="000ef859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size="12pt" officeooo:rsid="00087cbf" officeooo:paragraph-rsid="00087cbf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font-size="12pt" fo:language="ru" fo:country="RU" officeooo:rsid="000ef859" officeooo:paragraph-rsid="000ef859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size="12pt" fo:language="ru" fo:country="RU" officeooo:rsid="000ef859" officeooo:paragraph-rsid="001f5bf8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font-size="12pt" fo:language="ru" fo:country="RU" officeooo:rsid="00087cbf" officeooo:paragraph-rsid="00087cbf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font-size="12pt" fo:language="ru" fo:country="RU" fo:font-weight="normal" officeooo:rsid="00087cbf" officeooo:paragraph-rsid="00087cbf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font-size="12pt" officeooo:paragraph-rsid="003e1e5f" style:letter-kerning="true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font-size="12pt" officeooo:paragraph-rsid="003c6a3c" style:letter-kerning="true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176cm"/>
      <style:text-properties fo:font-size="12pt" fo:background-color="transparen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background-color="transparen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officeooo:paragraph-rsid="002d50f5" fo:background-color="transparent" style:font-size-asian="12pt" style:font-name-complex="Times New Roman" style:font-size-complex="12pt"/>
    </style:style>
    <style:style style:name="P47" style:family="paragraph" style:parent-style-name="Text_20_body">
      <style:paragraph-properties fo:margin-top="0cm" fo:margin-bottom="0cm" style:contextual-spacing="false"/>
      <style:text-properties fo:color="#000000"/>
    </style:style>
    <style:style style:name="P48" style:family="paragraph" style:parent-style-name="Text_20_body">
      <style:paragraph-properties fo:margin-top="0cm" fo:margin-bottom="0cm" style:contextual-spacing="false" style:snap-to-layout-grid="false"/>
      <style:text-properties fo:color="#000000" style:font-name-asian="Calibri1" style:language-asian="en" style:country-asian="US"/>
    </style:style>
    <style:style style:name="P49" style:family="paragraph" style:parent-style-name="Text_20_body">
      <style:paragraph-properties fo:margin-top="0cm" fo:margin-bottom="0cm" style:contextual-spacing="false" style:snap-to-layout-grid="false"/>
      <style:text-properties fo:color="#000000" officeooo:paragraph-rsid="000385dc" style:font-name-asian="Calibri1" style:language-asian="en" style:country-asian="US"/>
    </style:style>
    <style:style style:name="P50" style:family="paragraph" style:parent-style-name="Text_20_body">
      <style:paragraph-properties fo:margin-top="0cm" fo:margin-bottom="0cm" style:contextual-spacing="false"/>
      <style:text-properties fo:color="#000000" style:language-asian="ru" style:country-asian="RU"/>
    </style:style>
    <style:style style:name="P51" style:family="paragraph" style:parent-style-name="Text_20_body">
      <style:paragraph-properties fo:margin-top="0cm" fo:margin-bottom="0cm" style:contextual-spacing="false" style:line-height-at-least="0.353cm"/>
      <style:text-properties fo:color="#000000"/>
    </style:style>
    <style:style style:name="P52" style:family="paragraph" style:parent-style-name="Text_20_body">
      <style:paragraph-properties fo:margin-top="0cm" fo:margin-bottom="0cm" style:contextual-spacing="false"/>
      <style:text-properties fo:color="#000000" officeooo:paragraph-rsid="000385dc"/>
    </style:style>
    <style:style style:name="P53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color="#000000"/>
    </style:style>
    <style:style style:name="P54" style:family="paragraph" style:parent-style-name="Text_20_body">
      <style:paragraph-properties fo:margin-top="0cm" fo:margin-bottom="0cm" style:contextual-spacing="false" style:line-height-at-least="0.176cm"/>
      <style:text-properties fo:color="#000000" fo:language="en" fo:country="US" officeooo:paragraph-rsid="000385dc"/>
    </style:style>
    <style:style style:name="P55" style:family="paragraph" style:parent-style-name="Text_20_body">
      <style:paragraph-properties fo:margin-top="0cm" fo:margin-bottom="0cm" style:contextual-spacing="false" style:line-height-at-least="0.353cm"/>
    </style:style>
    <style:style style:name="P56" style:family="paragraph" style:parent-style-name="Text_20_body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</style:style>
    <style:style style:name="P57" style:family="paragraph" style:parent-style-name="Text_20_body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officeooo:paragraph-rsid="00211e14"/>
    </style:style>
    <style:style style:name="P58" style:family="paragraph" style:parent-style-name="Text_20_body">
      <style:paragraph-properties fo:margin-top="0cm" fo:margin-bottom="0cm" style:contextual-spacing="false" style:snap-to-layout-grid="false"/>
    </style:style>
    <style:style style:name="P59" style:family="paragraph" style:parent-style-name="Обычный_20__28_веб_29_">
      <style:paragraph-properties fo:margin-top="0cm" fo:margin-bottom="0cm" style:contextual-spacing="false"/>
    </style:style>
    <style:style style:name="P60" style:family="paragraph" style:parent-style-name="Обычный_20__28_веб_29_">
      <style:paragraph-properties fo:margin-top="0cm" fo:margin-bottom="0cm" style:contextual-spacing="false" fo:line-height="100%"/>
    </style:style>
    <style:style style:name="P61" style:family="paragraph" style:parent-style-name="Обычный_20__28_веб_29_">
      <style:paragraph-properties fo:margin-top="0cm" fo:margin-bottom="0cm" style:contextual-spacing="false" fo:line-height="100%"/>
      <style:text-properties officeooo:paragraph-rsid="000c0f5e"/>
    </style:style>
    <style:style style:name="P62" style:family="paragraph" style:parent-style-name="Обычный_20__28_веб_29_">
      <style:paragraph-properties fo:margin-top="0cm" fo:margin-bottom="0cm" style:contextual-spacing="false" fo:line-height="100%" style:snap-to-layout-grid="false"/>
    </style:style>
    <style:style style:name="P63" style:family="paragraph" style:parent-style-name="Обычный_20__28_веб_29_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04d67"/>
    </style:style>
    <style:style style:name="P64" style:family="paragraph" style:parent-style-name="Обычный_20__28_веб_29_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2d50a7" officeooo:paragraph-rsid="000c0f5e" style:font-size-asian="12pt" style:font-style-asian="normal" style:font-size-complex="12pt" style:font-style-complex="normal"/>
    </style:style>
    <style:style style:name="P65" style:family="paragraph" style:parent-style-name="Обычный_20__28_веб_29_">
      <style:paragraph-properties fo:margin-top="0cm" fo:margin-bottom="0cm" style:contextual-spacing="false" fo:line-height="100%"/>
      <style:text-properties fo:language="ru" fo:country="RU"/>
    </style:style>
    <style:style style:name="P66" style:family="paragraph" style:parent-style-name="Обычный_20__28_веб_29_">
      <style:paragraph-properties fo:margin-top="0cm" fo:margin-bottom="0cm" style:contextual-spacing="false" fo:line-height="100%"/>
      <style:text-properties fo:language="ru" fo:country="RU" fo:font-weight="bold" officeooo:rsid="000f3fdd" officeooo:paragraph-rsid="000f3fdd" style:font-weight-asian="bold" style:font-weight-complex="bold"/>
    </style:style>
    <style:style style:name="P67" style:family="paragraph" style:parent-style-name="Обычный_20__28_веб_29_">
      <style:paragraph-properties fo:margin-top="0cm" fo:margin-bottom="0cm" style:contextual-spacing="false" fo:line-height="100%"/>
      <style:text-properties fo:font-size="8pt" fo:font-style="italic" style:font-size-asian="8pt" style:font-style-asian="italic" style:font-size-complex="8pt"/>
    </style:style>
    <style:style style:name="P68" style:family="paragraph" style:parent-style-name="Обычный_20__28_веб_29_">
      <style:paragraph-properties fo:margin-top="0cm" fo:margin-bottom="0cm" style:contextual-spacing="false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69" style:family="paragraph" style:parent-style-name="Обычный_20__28_веб_29_">
      <style:paragraph-properties fo:margin-top="0cm" fo:margin-bottom="0cm" style:contextual-spacing="false" fo:line-height="100%"/>
      <style:text-properties fo:font-style="italic" style:font-style-asian="italic"/>
    </style:style>
    <style:style style:name="P70" style:family="paragraph" style:parent-style-name="Обычный_20__28_веб_29_">
      <style:paragraph-properties fo:margin-top="0cm" fo:margin-bottom="0cm" style:contextual-spacing="false" fo:line-height="100%"/>
      <style:text-properties fo:color="#000000"/>
    </style:style>
    <style:style style:name="P71" style:family="paragraph" style:parent-style-name="Обычный_20__28_веб_29_">
      <style:paragraph-properties fo:margin-top="0cm" fo:margin-bottom="0cm" style:contextual-spacing="false" fo:line-height="100%"/>
      <style:text-properties fo:color="#000000" fo:language="ru" fo:country="RU"/>
    </style:style>
    <style:style style:name="P72" style:family="paragraph" style:parent-style-name="Обычный_20__28_веб_29_">
      <style:paragraph-properties fo:margin-top="0cm" fo:margin-bottom="0cm" style:contextual-spacing="false" style:line-height-at-least="0.353cm"/>
    </style:style>
    <style:style style:name="P73" style:family="paragraph" style:parent-style-name="Обычный_20__28_веб_29_">
      <style:paragraph-properties fo:margin-top="0cm" fo:margin-bottom="0cm" style:contextual-spacing="false" style:snap-to-layout-grid="false"/>
    </style:style>
    <style:style style:name="P74" style:family="paragraph" style:parent-style-name="Обычный_20__28_веб_29_">
      <style:paragraph-properties fo:margin-top="0cm" fo:margin-bottom="0cm" style:contextual-spacing="false" style:snap-to-layout-grid="false"/>
      <style:text-properties officeooo:paragraph-rsid="0015c409"/>
    </style:style>
    <style:style style:name="P75" style:family="paragraph" style:parent-style-name="Обычный_20__28_веб_29_">
      <style:paragraph-properties fo:margin-top="0cm" fo:margin-bottom="0cm" style:contextual-spacing="false" style:snap-to-layout-grid="false"/>
      <style:text-properties officeooo:paragraph-rsid="001f092d"/>
    </style:style>
    <style:style style:name="P76" style:family="paragraph" style:parent-style-name="Обычный_20__28_веб_29_">
      <style:paragraph-properties fo:margin-top="0cm" fo:margin-bottom="0cm" style:contextual-spacing="false" style:snap-to-layout-grid="false"/>
      <style:text-properties officeooo:paragraph-rsid="00204d67"/>
    </style:style>
    <style:style style:name="P77" style:family="paragraph" style:parent-style-name="Обычный_20__28_веб_29_">
      <style:paragraph-properties fo:margin-top="0cm" fo:margin-bottom="0cm" style:contextual-spacing="false" style:snap-to-layout-grid="false"/>
      <style:text-properties officeooo:paragraph-rsid="00211e14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ff0000"/>
    </style:style>
    <style:style style:name="P81" style:family="paragraph" style:parent-style-name="Обычный_20__28_веб_29_">
      <style:paragraph-properties fo:margin-top="0cm" fo:margin-bottom="0cm" style:contextual-spacing="false" style:line-height-at-least="0cm" style:snap-to-layout-grid="false"/>
      <style:text-properties officeooo:paragraph-rsid="0015c409"/>
    </style:style>
    <style:style style:name="P82" style:family="paragraph" style:parent-style-name="Обычный_20__28_веб_29_">
      <style:paragraph-properties fo:margin-top="0cm" fo:margin-bottom="0cm" style:contextual-spacing="false" style:line-height-at-least="0cm" style:snap-to-layout-grid="false"/>
      <style:text-properties officeooo:paragraph-rsid="00204d67"/>
    </style:style>
    <style:style style:name="P83" style:family="paragraph" style:parent-style-name="Обычный_20__28_веб_29_">
      <style:paragraph-properties fo:margin-top="0cm" fo:margin-bottom="0cm" style:contextual-spacing="false"/>
      <style:text-properties officeooo:paragraph-rsid="001f092d"/>
    </style:style>
    <style:style style:name="P84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officeooo:rsid="00204d67" officeooo:paragraph-rsid="00204d67"/>
    </style:style>
    <style:style style:name="P85" style:family="paragraph" style:parent-style-name="western">
      <style:paragraph-properties fo:margin-top="0cm" fo:margin-bottom="0cm" style:contextual-spacing="false"/>
    </style:style>
    <style:style style:name="P86" style:family="paragraph" style:parent-style-name="western">
      <style:paragraph-properties fo:margin-top="0cm" fo:margin-bottom="0cm" style:contextual-spacing="false"/>
      <style:text-properties fo:font-size="12pt" style:font-size-asian="12pt" style:font-size-complex="12pt"/>
    </style:style>
    <style:style style:name="P87" style:family="paragraph" style:parent-style-name="western">
      <style:paragraph-properties fo:margin-top="0cm" fo:margin-bottom="0cm" style:contextual-spacing="false"/>
      <style:text-properties fo:font-size="12pt" fo:language="ru" fo:country="RU" style:font-size-asian="12pt" style:font-size-complex="12pt"/>
    </style:style>
    <style:style style:name="P88" style:family="paragraph" style:parent-style-name="western">
      <style:paragraph-properties fo:margin-top="0cm" fo:margin-bottom="0cm" style:contextual-spacing="false"/>
      <style:text-properties officeooo:paragraph-rsid="000c0f5e"/>
    </style:style>
    <style:style style:name="P89" style:family="paragraph" style:parent-style-name="western">
      <style:paragraph-properties fo:margin-top="0cm" fo:margin-bottom="0cm" style:contextual-spacing="false" style:line-height-at-least="0.353cm"/>
      <style:text-properties fo:color="#000000" fo:font-size="12pt" style:font-size-asian="12pt" style:font-size-complex="12pt"/>
    </style:style>
    <style:style style:name="P90" style:family="paragraph" style:parent-style-name="western">
      <style:paragraph-properties fo:margin-top="0cm" fo:margin-bottom="0cm" style:contextual-spacing="false"/>
      <style:text-properties fo:font-size="8pt" fo:font-style="italic" style:font-size-asian="8pt" style:font-style-asian="italic" style:font-size-complex="8pt"/>
    </style:style>
    <style:style style:name="P91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7f9e7" style:font-size-asian="12pt" style:font-name-complex="Times New Roman" style:font-size-complex="12pt"/>
    </style:style>
    <style:style style:name="P92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officeooo:paragraph-rsid="0017f9e7" style:font-size-asian="13pt" style:font-name-complex="Times New Roman" style:font-size-complex="13pt"/>
    </style:style>
    <style:style style:name="P93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fo:language="ru" fo:country="RU" officeooo:rsid="0017f9e7" officeooo:paragraph-rsid="0017f9e7" style:font-size-asian="13pt" style:font-name-complex="Times New Roman" style:font-size-complex="13pt"/>
    </style:style>
    <style:style style:name="P94" style:family="paragraph" style:parent-style-name="Обычный_20__28_веб_29_">
      <style:paragraph-properties fo:margin-top="0cm" fo:margin-bottom="0cm" style:contextual-spacing="false" fo:background-color="#ffffff">
        <style:background-image/>
      </style:paragraph-properties>
    </style:style>
    <style:style style:name="P95" style:family="paragraph" style:parent-style-name="Normal_20__28_Web_29_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1e0db7" style:font-size-asian="12pt" style:font-size-complex="12pt"/>
    </style:style>
    <style:style style:name="P96" style:family="paragraph" style:parent-style-name="Normal_20__28_Web_29_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11e14" style:font-size-asian="12pt" style:font-size-complex="12pt"/>
    </style:style>
    <style:style style:name="P97" style:family="paragraph" style:parent-style-name="Normal_20__28_Web_29_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1e0db7" style:font-size-asian="12pt" style:font-size-complex="12pt"/>
    </style:style>
    <style:style style:name="P98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officeooo:paragraph-rsid="001e0db7" style:font-size-asian="12pt" style:font-size-complex="12pt"/>
    </style:style>
    <style:style style:name="P99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officeooo:paragraph-rsid="001e0db7" fo:background-color="transparent" style:font-size-asian="12pt" style:font-size-complex="12pt"/>
    </style:style>
    <style:style style:name="P100" style:family="paragraph" style:parent-style-name="Normal_20__28_Web_29_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e0db7" fo:background-color="transparent" style:font-size-asian="12pt" style:font-size-complex="12pt"/>
    </style:style>
    <style:style style:name="P101" style:family="paragraph" style:parent-style-name="Normal_20__28_Web_29_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fo:font-style="normal" officeooo:paragraph-rsid="00211e14" style:font-size-asian="12pt" style:font-style-asian="normal" style:font-size-complex="12pt" style:font-style-complex="normal"/>
    </style:style>
    <style:style style:name="P102" style:family="paragraph" style:parent-style-name="Normal_20__28_Web_29_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25d33e" officeooo:paragraph-rsid="00211e14" style:font-size-asian="12pt" style:font-size-complex="12pt"/>
    </style:style>
    <style:style style:name="P103" style:family="paragraph" style:parent-style-name="Normal_20__28_Web_29_">
      <style:paragraph-properties fo:margin-top="0cm" fo:margin-bottom="0cm" style:contextual-spacing="false" fo:line-height="100%"/>
      <style:text-properties officeooo:paragraph-rsid="00211e14"/>
    </style:style>
    <style:style style:name="P104" style:family="paragraph" style:parent-style-name="Normal_20__28_Web_29_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officeooo:paragraph-rsid="00211e14"/>
    </style:style>
    <style:style style:name="P105" style:family="paragraph" style:parent-style-name="Normal_20__28_Web_29_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officeooo:paragraph-rsid="00211e14"/>
    </style:style>
    <style:style style:name="P106" style:family="paragraph" style:parent-style-name="Normal_20__28_Web_29_">
      <style:paragraph-properties fo:margin-top="0cm" fo:margin-bottom="0cm" style:contextual-spacing="false" fo:line-height="100%" style:snap-to-layout-grid="false"/>
      <style:text-properties officeooo:paragraph-rsid="00211e14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09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paragraph-rsid="001f5bf8"/>
    </style:style>
    <style:style style:name="P110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paragraph-rsid="000875ea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weight="bold" officeooo:paragraph-rsid="000c0f5e" style:font-weight-asian="bold"/>
    </style:style>
    <style:style style:name="P112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officeooo:paragraph-rsid="000c0f5e" style:font-weight-asian="bold"/>
    </style:style>
    <style:style style:name="P11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weight="bold" officeooo:paragraph-rsid="00246d30" style:font-weight-asian="bold"/>
    </style:style>
    <style:style style:name="P11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1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1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0c0f5e"/>
    </style:style>
    <style:style style:name="P11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4b4ef9"/>
    </style:style>
    <style:style style:name="P11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0875ea"/>
    </style:style>
    <style:style style:name="P11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211e14"/>
    </style:style>
    <style:style style:name="P120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120388"/>
    </style:style>
    <style:style style:name="P121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204d67"/>
    </style:style>
    <style:style style:name="P12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officeooo:paragraph-rsid="0033895b" fo:background-color="transparent" style:font-size-asian="12pt" style:font-style-asian="normal" style:font-name-complex="Times New Roman" style:font-size-complex="12pt" style:font-style-complex="normal"/>
    </style:style>
    <style:style style:name="P123" style:family="paragraph" style:parent-style-name="Standard">
      <style:text-properties style:font-name="Times New Roman" fo:font-size="12pt" officeooo:paragraph-rsid="0017811f" style:font-size-asian="12pt" style:font-size-complex="12pt"/>
    </style:style>
    <style:style style:name="P124" style:family="paragraph" style:parent-style-name="Standard">
      <style:paragraph-properties style:line-height-at-least="0.18cm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a" officeooo:paragraph-rsid="0017f9e7" style:language-asian="ru" style:country-asian="RU" fo:hyphenate="true" fo:hyphenation-remain-char-count="2" fo:hyphenation-push-char-count="2"/>
    </style:style>
    <style:style style:name="P125" style:family="paragraph" style:parent-style-name="Standard">
      <style:text-properties fo:color="#000000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127" style:family="paragraph" style:parent-style-name="Standard">
      <style:paragraph-properties style:line-height-at-least="0.176cm"/>
      <style:text-properties fo:color="#000000"/>
    </style:style>
    <style:style style:name="P12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29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130" style:family="paragraph" style:parent-style-name="Standard">
      <style:paragraph-properties style:line-height-at-least="0.176cm"/>
      <style:text-properties fo:color="#000000" officeooo:paragraph-rsid="000346af"/>
    </style:style>
    <style:style style:name="P131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color="#000000"/>
    </style:style>
    <style:style style:name="P132" style:family="paragraph" style:parent-style-name="Standard">
      <style:paragraph-properties style:line-height-at-least="0.176cm"/>
      <style:text-properties fo:color="#000000" officeooo:paragraph-rsid="001e0db7"/>
    </style:style>
    <style:style style:name="P133" style:family="paragraph" style:parent-style-name="Standard">
      <style:paragraph-properties style:snap-to-layout-grid="false"/>
      <style:text-properties fo:color="#000000" fo:background-color="#ffffff"/>
    </style:style>
    <style:style style:name="P13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fo:background-color="#ffffff"/>
    </style:style>
    <style:style style:name="P135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36" style:family="paragraph" style:parent-style-name="Standard">
      <style:paragraph-properties fo:hyphenation-ladder-count="no-limit" style:snap-to-layout-grid="false"/>
      <style:text-properties fo:color="#000000" fo:hyphenate="true" fo:hyphenation-remain-char-count="2" fo:hyphenation-push-char-count="2"/>
    </style:style>
    <style:style style:name="P137" style:family="paragraph" style:parent-style-name="Standard">
      <style:paragraph-properties style:snap-to-layout-grid="false"/>
      <style:text-properties fo:color="#000000"/>
    </style:style>
    <style:style style:name="P138" style:family="paragraph" style:parent-style-name="Standard">
      <style:paragraph-properties style:snap-to-layout-grid="false"/>
      <style:text-properties fo:color="#000000" officeooo:paragraph-rsid="001c93f3"/>
    </style:style>
    <style:style style:name="P13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style:font-name-asian="Calibri1"/>
    </style:style>
    <style:style style:name="P14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officeooo:paragraph-rsid="000346af" style:font-name-asian="Calibri1"/>
    </style:style>
    <style:style style:name="P141" style:family="paragraph" style:parent-style-name="Standard">
      <style:paragraph-properties style:line-height-at-least="0.353cm" style:snap-to-layout-grid="false"/>
      <style:text-properties fo:color="#000000" officeooo:paragraph-rsid="000346af" style:font-name-asian="Calibri1"/>
    </style:style>
    <style:style style:name="P142" style:family="paragraph" style:parent-style-name="Standard">
      <style:paragraph-properties style:snap-to-layout-grid="false"/>
      <style:text-properties fo:color="#000000" style:font-name-asian="Calibri1"/>
    </style:style>
    <style:style style:name="P143" style:family="paragraph" style:parent-style-name="Standard">
      <style:paragraph-properties style:snap-to-layout-grid="false"/>
      <style:text-properties fo:color="#000000" officeooo:paragraph-rsid="000346af" style:font-name-asian="Calibri1"/>
    </style:style>
    <style:style style:name="P144" style:family="paragraph" style:parent-style-name="Standard">
      <style:paragraph-properties style:line-height-at-least="0.176cm" style:snap-to-layout-grid="false"/>
      <style:text-properties fo:color="#000000" officeooo:paragraph-rsid="000346af" style:font-name-asian="Calibri1"/>
    </style:style>
    <style:style style:name="P145" style:family="paragraph" style:parent-style-name="Standard">
      <style:paragraph-properties style:snap-to-layout-grid="false"/>
      <style:text-properties fo:color="#000000" style:font-name-asian="Calibri1" style:language-asian="en" style:country-asian="US"/>
    </style:style>
    <style:style style:name="P146" style:family="paragraph" style:parent-style-name="Standard">
      <style:paragraph-properties style:line-height-at-least="0.353cm" style:snap-to-layout-grid="false"/>
      <style:text-properties fo:color="#000000" officeooo:rsid="000346af" officeooo:paragraph-rsid="000346af" style:font-name-asian="Calibri1"/>
    </style:style>
    <style:style style:name="P147" style:family="paragraph" style:parent-style-name="Standard">
      <style:paragraph-properties style:line-height-at-least="0.18cm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P148" style:family="paragraph" style:parent-style-name="Standard">
      <style:paragraph-properties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P149" style:family="paragraph" style:parent-style-name="Standard">
      <style:paragraph-properties style:line-height-at-least="0.353cm"/>
      <style:text-properties fo:color="#000000"/>
    </style:style>
    <style:style style:name="P150" style:family="paragraph" style:parent-style-name="Standard">
      <style:paragraph-properties style:line-height-at-least="0.353cm" style:snap-to-layout-grid="false"/>
      <style:text-properties fo:color="#000000"/>
    </style:style>
    <style:style style:name="P15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/>
    </style:style>
    <style:style style:name="P152" style:family="paragraph" style:parent-style-name="Standard">
      <style:text-properties fo:color="#000000" fo:font-size="12pt" style:font-size-asian="12pt" style:font-size-complex="12pt"/>
    </style:style>
    <style:style style:name="P153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officeooo:rsid="0017f9e7" officeooo:paragraph-rsid="0017f9e7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weight-complex="bold"/>
    </style:style>
    <style:style style:name="P156" style:family="paragraph" style:parent-style-name="Standard">
      <style:paragraph-properties>
        <style:tab-stops>
          <style:tab-stop style:position="1cm"/>
        </style:tab-stops>
      </style:paragraph-properties>
      <style:text-properties style:font-weight-complex="bold"/>
    </style:style>
    <style:style style:name="P15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weight-complex="bold"/>
    </style:style>
    <style:style style:name="P158" style:family="paragraph" style:parent-style-name="Standard">
      <style:paragraph-properties style:snap-to-layout-grid="false"/>
      <style:text-properties style:font-weight-complex="bold"/>
    </style:style>
    <style:style style:name="P159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style:font-weight-complex="bold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17f9e7" officeooo:paragraph-rsid="0017f9e7" style:font-weight-complex="bol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2221bd" officeooo:paragraph-rsid="002221bd" style:font-weight-complex="bold"/>
    </style:style>
    <style:style style:name="P162" style:family="paragraph" style:parent-style-name="Standard">
      <style:text-properties fo:language="ru" fo:country="RU"/>
    </style:style>
    <style:style style:name="P163" style:family="paragraph" style:parent-style-name="Standard">
      <style:paragraph-properties>
        <style:tab-stops>
          <style:tab-stop style:position="1cm"/>
        </style:tab-stops>
      </style:paragraph-properties>
      <style:text-properties fo:language="ru" fo:country="RU"/>
    </style:style>
    <style:style style:name="P16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language="ru" fo:country="RU"/>
    </style:style>
    <style:style style:name="P166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/>
    </style:style>
    <style:style style:name="P167" style:family="paragraph" style:parent-style-name="Standard">
      <style:paragraph-properties style:snap-to-layout-grid="false"/>
      <style:text-properties fo:language="ru" fo:country="RU"/>
    </style:style>
    <style:style style:name="P168" style:family="paragraph" style:parent-style-name="Standard">
      <style:paragraph-properties>
        <style:tab-stops>
          <style:tab-stop style:position="1cm"/>
        </style:tab-stops>
      </style:paragraph-properties>
      <style:text-properties fo:language="ru" fo:country="RU" fo:font-weight="bold" officeooo:rsid="000cb496" officeooo:paragraph-rsid="000cb496" style:font-weight-asian="bold" style:font-weight-complex="bold"/>
    </style:style>
    <style:style style:name="P16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176ab7" officeooo:paragraph-rsid="00176ab7" style:font-weight-asian="bold" style:font-weight-complex="bold"/>
    </style:style>
    <style:style style:name="P170" style:family="paragraph" style:parent-style-name="Standard">
      <style:paragraph-properties style:snap-to-layout-grid="false"/>
      <style:text-properties fo:language="ru" fo:country="RU" fo:font-weight="bold" officeooo:rsid="00176ab7" officeooo:paragraph-rsid="00176ab7" style:font-weight-asian="bold" style:font-weight-complex="bold"/>
    </style:style>
    <style:style style:name="P17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246d30" officeooo:paragraph-rsid="00246d30" style:font-weight-asian="bold"/>
    </style:style>
    <style:style style:name="P172" style:family="paragraph" style:parent-style-name="Standard">
      <style:text-properties fo:language="ru" fo:country="RU" fo:font-style="italic" style:font-style-asian="italic"/>
    </style:style>
    <style:style style:name="P173" style:family="paragraph" style:parent-style-name="Standard">
      <style:paragraph-properties style:snap-to-layout-grid="false"/>
      <style:text-properties fo:language="ru" fo:country="RU" fo:font-style="italic" style:font-style-asian="italic"/>
    </style:style>
    <style:style style:name="P174" style:family="paragraph" style:parent-style-name="Standard">
      <style:paragraph-properties fo:hyphenation-ladder-count="no-limit"/>
      <style:text-properties fo:language="ru" fo:country="RU" fo:font-style="italic" style:font-style-asian="italic" fo:hyphenate="true" fo:hyphenation-remain-char-count="2" fo:hyphenation-push-char-count="2"/>
    </style:style>
    <style:style style:name="P175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1f5bf8" officeooo:paragraph-rsid="001f5bf8"/>
    </style:style>
    <style:style style:name="P176" style:family="paragraph" style:parent-style-name="Standard">
      <style:text-properties fo:language="ru" fo:country="RU" officeooo:rsid="001f5bf8" officeooo:paragraph-rsid="001f5bf8"/>
    </style:style>
    <style:style style:name="P177" style:family="paragraph" style:parent-style-name="Standard">
      <style:paragraph-properties style:snap-to-layout-grid="false"/>
      <style:text-properties fo:language="ru" fo:country="RU" officeooo:rsid="00087cbf" officeooo:paragraph-rsid="00087cbf"/>
    </style:style>
    <style:style style:name="P178" style:family="paragraph" style:parent-style-name="Standard">
      <style:text-properties fo:language="ru" fo:country="RU" officeooo:rsid="00087cbf" officeooo:paragraph-rsid="001f5bf8"/>
    </style:style>
    <style:style style:name="P179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4b4ef9" officeooo:paragraph-rsid="004b4ef9"/>
    </style:style>
    <style:style style:name="P180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2d50f5" officeooo:paragraph-rsid="00300069"/>
    </style:style>
    <style:style style:name="P181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2d50f5" officeooo:paragraph-rsid="002d50f5"/>
    </style:style>
    <style:style style:name="P18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officeooo:rsid="004b4ef9" officeooo:paragraph-rsid="004b4ef9" fo:background-color="transparent"/>
    </style:style>
    <style:style style:name="P183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4b4ef9" officeooo:paragraph-rsid="004d03b4" fo:background-color="transparent"/>
    </style:style>
    <style:style style:name="P18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fo:font-style="normal" officeooo:rsid="0048b489" officeooo:paragraph-rsid="0048b489" style:font-style-asian="normal" style:font-style-complex="normal"/>
    </style:style>
    <style:style style:name="P18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officeooo:rsid="001f5bf8" officeooo:paragraph-rsid="001f5bf8" style:font-style-asian="normal" style:font-style-complex="normal"/>
    </style:style>
    <style:style style:name="P18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officeooo:rsid="000f3fdd" officeooo:paragraph-rsid="000f3fdd" style:font-style-asian="normal" style:font-style-complex="normal"/>
    </style:style>
    <style:style style:name="P18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officeooo:rsid="0020fab9" officeooo:paragraph-rsid="0020fab9" style:font-style-asian="normal" style:font-style-complex="normal"/>
    </style:style>
    <style:style style:name="P18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fo:font-weight="bold" officeooo:rsid="00176ab7" officeooo:paragraph-rsid="00176ab7" style:font-style-asian="normal" style:font-weight-asian="bold" style:font-style-complex="normal" style:font-weight-complex="bold"/>
    </style:style>
    <style:style style:name="P189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4968e0"/>
    </style:style>
    <style:style style:name="P190" style:family="paragraph" style:parent-style-name="Standard">
      <style:paragraph-properties fo:text-align="start" style:justify-single-word="false"/>
      <style:text-properties fo:language="ru" fo:country="RU" officeooo:rsid="0032f222" officeooo:paragraph-rsid="0032f222"/>
    </style:style>
    <style:style style:name="P19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officeooo:rsid="000f3fdd" officeooo:paragraph-rsid="000f3fdd"/>
    </style:style>
    <style:style style:name="P192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11b8ff" officeooo:paragraph-rsid="0011b8ff"/>
    </style:style>
    <style:style style:name="P193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11b8ff" officeooo:paragraph-rsid="001f5bf8"/>
    </style:style>
    <style:style style:name="P194" style:family="paragraph" style:parent-style-name="Standard">
      <style:paragraph-properties style:line-height-at-least="0.176cm" style:snap-to-layout-grid="false"/>
      <style:text-properties fo:language="ru" fo:country="RU" officeooo:rsid="0011b8ff" officeooo:paragraph-rsid="001f5bf8"/>
    </style:style>
    <style:style style:name="P19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officeooo:rsid="00120388" officeooo:paragraph-rsid="00120388"/>
    </style:style>
    <style:style style:name="P196" style:family="paragraph" style:parent-style-name="Standard">
      <style:paragraph-properties style:snap-to-layout-grid="false"/>
      <style:text-properties fo:language="ru" fo:country="RU" officeooo:rsid="0019e057" officeooo:paragraph-rsid="0019e057"/>
    </style:style>
    <style:style style:name="P197" style:family="paragraph" style:parent-style-name="Standard">
      <style:paragraph-properties>
        <style:tab-stops>
          <style:tab-stop style:position="1cm"/>
        </style:tab-stops>
      </style:paragraph-properties>
      <style:text-properties fo:language="ru" fo:country="RU" officeooo:rsid="001c93f3" officeooo:paragraph-rsid="001c93f3"/>
    </style:style>
    <style:style style:name="P198" style:family="paragraph" style:parent-style-name="Standard">
      <style:paragraph-properties style:line-height-at-least="0.176cm"/>
      <style:text-properties fo:language="ru" fo:country="RU" officeooo:rsid="001c93f3" officeooo:paragraph-rsid="001c93f3"/>
    </style:style>
    <style:style style:name="P199" style:family="paragraph" style:parent-style-name="Standard">
      <style:paragraph-properties style:snap-to-layout-grid="false"/>
    </style:style>
    <style:style style:name="P200" style:family="paragraph" style:parent-style-name="Standard">
      <style:paragraph-properties style:snap-to-layout-grid="false"/>
      <style:text-properties officeooo:paragraph-rsid="000c0f5e"/>
    </style:style>
    <style:style style:name="P201" style:family="paragraph" style:parent-style-name="Standard">
      <style:paragraph-properties style:snap-to-layout-grid="false"/>
      <style:text-properties officeooo:paragraph-rsid="001c93f3"/>
    </style:style>
    <style:style style:name="P202" style:family="paragraph" style:parent-style-name="Standard">
      <style:paragraph-properties style:snap-to-layout-grid="false"/>
      <style:text-properties officeooo:paragraph-rsid="001f5bf8"/>
    </style:style>
    <style:style style:name="P203" style:family="paragraph" style:parent-style-name="Standard">
      <style:paragraph-properties style:snap-to-layout-grid="false"/>
      <style:text-properties officeooo:paragraph-rsid="00211e14"/>
    </style:style>
    <style:style style:name="P204" style:family="paragraph" style:parent-style-name="Standard">
      <style:paragraph-properties fo:text-align="center" style:justify-single-word="false"/>
    </style:style>
    <style:style style:name="P20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19623" officeooo:paragraph-rsid="000c0f5e" style:font-size-asian="12pt" style:font-weight-asian="bold" style:font-size-complex="12pt" style:font-weight-complex="bold"/>
    </style:style>
    <style:style style:name="P20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778d8" officeooo:paragraph-rsid="000c0f5e" style:font-size-asian="12pt" style:font-weight-asian="bold" style:font-size-complex="12pt" style:font-weight-complex="bold"/>
    </style:style>
    <style:style style:name="P20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0f3fdd" officeooo:paragraph-rsid="000f3fd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language="ru" fo:country="RU" fo:font-weight="normal" officeooo:rsid="002001b1" officeooo:paragraph-rsid="002001b1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officeooo:rsid="0047845d" officeooo:paragraph-rsid="0047845d" style:font-size-asian="12pt" style:font-size-complex="12pt"/>
    </style:style>
    <style:style style:name="P210" style:family="paragraph" style:parent-style-name="Standard">
      <style:text-properties fo:font-size="12pt" fo:language="ru" fo:country="RU" officeooo:rsid="002a5094" officeooo:paragraph-rsid="002a5094" style:font-size-asian="12pt" style:font-size-complex="12pt"/>
    </style:style>
    <style:style style:name="P211" style:family="paragraph" style:parent-style-name="Standard">
      <style:paragraph-properties style:snap-to-layout-grid="false"/>
      <style:text-properties fo:font-size="12pt" fo:language="ru" fo:country="RU" officeooo:rsid="002a5094" officeooo:paragraph-rsid="002a5094" style:font-size-asian="12pt" style:font-size-complex="12pt"/>
    </style:style>
    <style:style style:name="P212" style:family="paragraph" style:parent-style-name="Standard">
      <style:paragraph-properties fo:text-align="start" style:justify-single-word="false"/>
      <style:text-properties fo:font-size="12pt" fo:language="ru" fo:country="RU" officeooo:rsid="00371f3f" officeooo:paragraph-rsid="00371f3f" style:font-size-asian="12pt" style:font-size-complex="12pt"/>
    </style:style>
    <style:style style:name="P213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font-size="12pt" fo:language="ru" fo:country="RU" officeooo:rsid="0029d24f" officeooo:paragraph-rsid="0029d24f" style:font-size-asian="12pt" style:font-size-complex="12pt"/>
    </style:style>
    <style:style style:name="P214" style:family="paragraph" style:parent-style-name="Standard">
      <style:paragraph-properties style:line-height-at-least="0.176cm" fo:text-align="start" style:justify-single-word="false"/>
      <style:text-properties fo:font-size="12pt" fo:language="ru" fo:country="RU" officeooo:rsid="00262b63" officeooo:paragraph-rsid="00262b63" style:font-size-asian="12pt" style:font-size-complex="12pt"/>
    </style:style>
    <style:style style:name="P215" style:family="paragraph" style:parent-style-name="Standard">
      <style:text-properties fo:font-size="12pt" fo:language="ru" fo:country="RU" officeooo:rsid="00262b63" officeooo:paragraph-rsid="00262b63" style:font-size-asian="12pt" style:font-size-complex="12pt"/>
    </style:style>
    <style:style style:name="P216" style:family="paragraph" style:parent-style-name="Standard">
      <style:paragraph-properties style:line-height-at-least="0.176cm" fo:text-align="start" style:justify-single-word="false"/>
      <style:text-properties fo:font-size="12pt" fo:language="ru" fo:country="RU" officeooo:rsid="003152f3" officeooo:paragraph-rsid="003152f3" style:font-size-asian="12pt" style:font-size-complex="12pt"/>
    </style:style>
    <style:style style:name="P217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language="ru" fo:country="RU" officeooo:rsid="0048b489" officeooo:paragraph-rsid="0048b489" style:font-size-asian="12pt" style:font-size-complex="12pt"/>
    </style:style>
    <style:style style:name="P218" style:family="paragraph" style:parent-style-name="Standard">
      <style:paragraph-properties fo:text-align="start" style:justify-single-word="false"/>
      <style:text-properties fo:font-size="12pt" fo:language="ru" fo:country="RU" officeooo:rsid="002c1191" officeooo:paragraph-rsid="002c1191" style:font-size-asian="12pt" style:font-size-complex="12pt"/>
    </style:style>
    <style:style style:name="P219" style:family="paragraph" style:parent-style-name="Standard">
      <style:paragraph-properties fo:text-align="start" style:justify-single-word="false"/>
      <style:text-properties fo:font-size="12pt" fo:language="ru" fo:country="RU" officeooo:rsid="002c1191" officeooo:paragraph-rsid="003e1e5f" style:font-size-asian="12pt" style:font-size-complex="12pt"/>
    </style:style>
    <style:style style:name="P220" style:family="paragraph" style:parent-style-name="Standard">
      <style:paragraph-properties fo:text-align="start" style:justify-single-word="false" style:snap-to-layout-grid="false"/>
      <style:text-properties fo:font-size="12pt" fo:language="ru" fo:country="RU" officeooo:rsid="002c1191" officeooo:paragraph-rsid="002c1191" style:font-size-asian="12pt" style:font-size-complex="12pt"/>
    </style:style>
    <style:style style:name="P221" style:family="paragraph" style:parent-style-name="Standard">
      <style:paragraph-properties style:line-height-at-least="0.176cm" fo:text-align="start" style:justify-single-word="false"/>
      <style:text-properties fo:font-size="12pt" fo:language="ru" fo:country="RU" officeooo:rsid="002c1191" officeooo:paragraph-rsid="002c1191" style:font-size-asian="12pt" style:font-size-complex="12pt"/>
    </style:style>
    <style:style style:name="P222" style:family="paragraph" style:parent-style-name="Standard">
      <style:paragraph-properties style:line-height-at-least="0.176cm" fo:text-align="start" style:justify-single-word="false" style:snap-to-layout-grid="false"/>
      <style:text-properties fo:font-size="12pt" fo:language="ru" fo:country="RU" officeooo:rsid="002c1191" officeooo:paragraph-rsid="002c1191" style:font-size-asian="12pt" style:font-size-complex="12pt"/>
    </style:style>
    <style:style style:name="P22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officeooo:rsid="000cb496" officeooo:paragraph-rsid="000cb496" style:font-size-asian="12pt" style:font-size-complex="12pt"/>
    </style:style>
    <style:style style:name="P224" style:family="paragraph" style:parent-style-name="Standard">
      <style:paragraph-properties fo:text-align="start" style:justify-single-word="false"/>
      <style:text-properties fo:font-size="12pt" fo:language="ru" fo:country="RU" officeooo:rsid="003e6509" officeooo:paragraph-rsid="003e6509" style:font-size-asian="12pt" style:font-size-complex="12pt"/>
    </style:style>
    <style:style style:name="P225" style:family="paragraph" style:parent-style-name="Standard">
      <style:paragraph-properties fo:text-align="start" style:justify-single-word="false"/>
      <style:text-properties fo:font-size="12pt" fo:language="ru" fo:country="RU" officeooo:rsid="002d50f5" officeooo:paragraph-rsid="002d50f5" style:font-size-asian="12pt" style:font-size-complex="12pt"/>
    </style:style>
    <style:style style:name="P226" style:family="paragraph" style:parent-style-name="Standard">
      <style:paragraph-properties style:line-height-at-least="0.176cm" style:snap-to-layout-grid="false"/>
      <style:text-properties fo:font-size="12pt" fo:language="ru" fo:country="RU" officeooo:rsid="000ef859" officeooo:paragraph-rsid="001f5bf8" style:font-size-asian="12pt" style:font-name-complex="Times New Roman" style:font-size-complex="12pt"/>
    </style:style>
    <style:style style:name="P22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style="normal" officeooo:rsid="000cb496" officeooo:paragraph-rsid="000cb496" style:font-size-asian="12pt" style:font-style-asian="normal" style:font-size-complex="12pt" style:font-style-complex="normal"/>
    </style:style>
    <style:style style:name="P22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style="normal" officeooo:rsid="0047845d" officeooo:paragraph-rsid="0047845d" style:font-size-asian="12pt" style:font-style-asian="normal" style:font-size-complex="12pt" style:font-style-complex="normal"/>
    </style:style>
    <style:style style:name="P22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style="normal" officeooo:rsid="00211e14" officeooo:paragraph-rsid="00211e14" style:font-size-asian="12pt" style:font-style-asian="normal" style:font-size-complex="12pt" style:font-style-complex="normal"/>
    </style:style>
    <style:style style:name="P230" style:family="paragraph" style:parent-style-name="Standard">
      <style:text-properties fo:font-size="12pt" style:font-size-asian="12pt" style:font-size-complex="12pt"/>
    </style:style>
    <style:style style:name="P231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3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3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officeooo:paragraph-rsid="0048b489" style:font-size-asian="12pt" style:font-size-complex="12pt"/>
    </style:style>
    <style:style style:name="P234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paragraph-rsid="0048b489" style:font-size-asian="12pt" style:font-size-complex="12pt"/>
    </style:style>
    <style:style style:name="P23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paragraph-rsid="0006e02b" style:font-size-asian="12pt" style:font-size-complex="12pt"/>
    </style:style>
    <style:style style:name="P23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paragraph-rsid="00120388" style:font-size-asian="12pt" style:font-size-complex="12pt"/>
    </style:style>
    <style:style style:name="P23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8" style:family="paragraph" style:parent-style-name="Standard">
      <style:paragraph-properties style:snap-to-layout-grid="false"/>
      <style:text-properties fo:font-size="12pt" officeooo:paragraph-rsid="002a5094" style:font-size-asian="12pt" style:font-size-complex="12pt"/>
    </style:style>
    <style:style style:name="P23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40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41" style:family="paragraph" style:parent-style-name="Standard">
      <style:paragraph-properties fo:text-align="start" style:justify-single-word="false" style:snap-to-layout-grid="false"/>
      <style:text-properties fo:font-size="12pt" officeooo:paragraph-rsid="00381aa6" style:font-size-asian="12pt" style:font-size-complex="12pt"/>
    </style:style>
    <style:style style:name="P242" style:family="paragraph" style:parent-style-name="Standard">
      <style:paragraph-properties fo:text-align="start" style:justify-single-word="false" style:snap-to-layout-grid="false"/>
      <style:text-properties fo:font-size="12pt" officeooo:paragraph-rsid="002c1191" style:font-size-asian="12pt" style:font-size-complex="12pt"/>
    </style:style>
    <style:style style:name="P243" style:family="paragraph" style:parent-style-name="Standard">
      <style:paragraph-properties fo:text-align="start" style:justify-single-word="false"/>
      <style:text-properties fo:font-size="12pt" officeooo:paragraph-rsid="003abc42" style:font-size-asian="12pt" style:font-size-complex="12pt"/>
    </style:style>
    <style:style style:name="P244" style:family="paragraph" style:parent-style-name="Standard">
      <style:paragraph-properties fo:text-align="start" style:justify-single-word="false"/>
      <style:text-properties fo:font-size="12pt" officeooo:paragraph-rsid="003e1e5f" style:font-size-asian="12pt" style:font-size-complex="12pt"/>
    </style:style>
    <style:style style:name="P245" style:family="paragraph" style:parent-style-name="Standard">
      <style:paragraph-properties fo:text-align="start" style:justify-single-word="false"/>
      <style:text-properties fo:font-size="12pt" officeooo:paragraph-rsid="00371f3f" style:font-size-asian="12pt" style:font-size-complex="12pt"/>
    </style:style>
    <style:style style:name="P246" style:family="paragraph" style:parent-style-name="Standard">
      <style:paragraph-properties fo:text-align="start" style:justify-single-word="false"/>
      <style:text-properties fo:font-size="12pt" officeooo:paragraph-rsid="003ad068" style:font-size-asian="12pt" style:font-size-complex="12pt"/>
    </style:style>
    <style:style style:name="P247" style:family="paragraph" style:parent-style-name="Standard">
      <style:paragraph-properties fo:text-align="start" style:justify-single-word="false"/>
      <style:text-properties fo:font-size="12pt" officeooo:paragraph-rsid="002d50f5" style:font-size-asian="12pt" style:font-size-complex="12pt"/>
    </style:style>
    <style:style style:name="P24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officeooo:rsid="0047845d" officeooo:paragraph-rsid="0047845d" style:font-size-asian="12pt" style:font-size-complex="12pt"/>
    </style:style>
    <style:style style:name="P249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250" style:family="paragraph" style:parent-style-name="Standard">
      <style:paragraph-properties style:line-height-at-least="0.176cm" style:snap-to-layout-grid="false"/>
      <style:text-properties fo:font-size="12pt" style:font-size-asian="12pt" style:font-size-complex="12pt"/>
    </style:style>
    <style:style style:name="P251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size-complex="12pt"/>
    </style:style>
    <style:style style:name="P252" style:family="paragraph" style:parent-style-name="Standard">
      <style:paragraph-properties style:line-height-at-least="0.176cm" fo:text-align="start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3" style:family="paragraph" style:parent-style-name="Standard">
      <style:paragraph-properties style:line-height-at-least="0.176cm" fo:text-align="start" style:justify-single-word="false">
        <style:tab-stops>
          <style:tab-stop style:position="1cm"/>
        </style:tab-stops>
      </style:paragraph-properties>
      <style:text-properties fo:font-size="12pt" officeooo:paragraph-rsid="002a5094" style:font-size-asian="12pt" style:font-size-complex="12pt"/>
    </style:style>
    <style:style style:name="P254" style:family="paragraph" style:parent-style-name="Standard">
      <style:paragraph-properties style:line-height-at-least="0.176cm" fo:text-align="start" style:justify-single-word="false">
        <style:tab-stops>
          <style:tab-stop style:position="1cm"/>
        </style:tab-stops>
      </style:paragraph-properties>
      <style:text-properties fo:font-size="12pt" officeooo:paragraph-rsid="0029d24f" style:font-size-asian="12pt" style:font-size-complex="12pt"/>
    </style:style>
    <style:style style:name="P255" style:family="paragraph" style:parent-style-name="Standard">
      <style:paragraph-properties style:line-height-at-least="0.176cm" fo:text-align="start" style:justify-single-word="false"/>
      <style:text-properties fo:font-size="12pt" officeooo:paragraph-rsid="0038af9f" style:font-size-asian="12pt" style:font-size-complex="12pt"/>
    </style:style>
    <style:style style:name="P256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7" style:family="paragraph" style:parent-style-name="Standard">
      <style:paragraph-properties style:line-height-at-least="0.176cm"/>
      <style:text-properties fo:font-size="12pt" officeooo:paragraph-rsid="004169c9" style:font-size-asian="12pt" style:font-size-complex="12pt"/>
    </style:style>
    <style:style style:name="P258" style:family="paragraph" style:parent-style-name="Standard">
      <style:paragraph-properties style:line-height-at-least="0.176cm"/>
      <style:text-properties fo:font-size="12pt" officeooo:paragraph-rsid="0006e02b" style:font-size-asian="12pt" style:font-size-complex="12pt"/>
    </style:style>
    <style:style style:name="P259" style:family="paragraph" style:parent-style-name="Standard">
      <style:paragraph-properties style:line-height-at-least="0.176cm"/>
      <style:text-properties fo:font-size="12pt" officeooo:paragraph-rsid="00120388" style:font-size-asian="12pt" style:font-size-complex="12pt"/>
    </style:style>
    <style:style style:name="P26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officeooo:rsid="004bc257" officeooo:paragraph-rsid="004bc257" style:font-size-asian="12pt" style:font-size-complex="12pt"/>
    </style:style>
    <style:style style:name="P261" style:family="paragraph" style:parent-style-name="Standard">
      <style:text-properties fo:font-size="12pt" officeooo:rsid="004bc257" officeooo:paragraph-rsid="004bc257" style:font-size-asian="12pt" style:font-size-complex="12pt"/>
    </style:style>
    <style:style style:name="P262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rsid="00240c3b" officeooo:paragraph-rsid="00240c3b" style:font-size-asian="12pt" style:font-size-complex="12pt"/>
    </style:style>
    <style:style style:name="P26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rsid="00240c3b" officeooo:paragraph-rsid="00262b63" style:font-size-asian="12pt" style:font-size-complex="12pt"/>
    </style:style>
    <style:style style:name="P264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font-size="12pt" officeooo:rsid="00240c3b" officeooo:paragraph-rsid="00262b63" style:font-size-asian="12pt" style:font-size-complex="12pt"/>
    </style:style>
    <style:style style:name="P265" style:family="paragraph" style:parent-style-name="Standard">
      <style:text-properties fo:font-size="12pt" officeooo:rsid="00428f20" officeooo:paragraph-rsid="00428f20" style:font-size-asian="12pt" style:font-size-complex="12pt"/>
    </style:style>
    <style:style style:name="P266" style:family="paragraph" style:parent-style-name="Standard">
      <style:paragraph-properties style:line-height-at-least="0.176cm"/>
      <style:text-properties fo:font-size="12pt" officeooo:rsid="00428f20" officeooo:paragraph-rsid="00428f20" style:font-size-asian="12pt" style:font-size-complex="12pt"/>
    </style:style>
    <style:style style:name="P267" style:family="paragraph" style:parent-style-name="Standard">
      <style:text-properties fo:font-size="12pt" officeooo:paragraph-rsid="0048b489" style:font-size-asian="12pt" style:font-size-complex="12pt"/>
    </style:style>
    <style:style style:name="P268" style:family="paragraph" style:parent-style-name="Standard">
      <style:text-properties fo:font-size="12pt" officeooo:rsid="00262b63" officeooo:paragraph-rsid="00262b63" style:font-size-asian="12pt" style:font-size-complex="12pt"/>
    </style:style>
    <style:style style:name="P269" style:family="paragraph" style:parent-style-name="Standard">
      <style:text-properties fo:font-size="12pt" officeooo:rsid="00211e14" officeooo:paragraph-rsid="00211e14" style:font-size-asian="12pt" style:font-size-complex="12pt"/>
    </style:style>
    <style:style style:name="P27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officeooo:rsid="00211e14" officeooo:paragraph-rsid="00211e14" style:font-size-asian="12pt" style:font-size-complex="12pt"/>
    </style:style>
    <style:style style:name="P271" style:family="paragraph" style:parent-style-name="Standard">
      <style:paragraph-properties style:line-height-at-least="0.176cm" style:snap-to-layout-grid="false"/>
      <style:text-properties fo:font-size="12pt" officeooo:paragraph-rsid="001f5bf8" style:font-size-asian="12pt" style:font-name-complex="Times New Roman" style:font-size-complex="12pt"/>
    </style:style>
    <style:style style:name="P272" style:family="paragraph" style:parent-style-name="Standard">
      <style:text-properties fo:font-size="12pt" fo:font-weight="normal" officeooo:rsid="0000e82e" officeooo:paragraph-rsid="001f5bf8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font-weight="normal" officeooo:rsid="0000e82e" officeooo:paragraph-rsid="002001b1" style:font-size-asian="12pt" style:font-weight-asian="normal" style:font-size-complex="12pt" style:font-weight-complex="normal"/>
    </style:style>
    <style:style style:name="P274" style:family="paragraph" style:parent-style-name="Standard">
      <style:text-properties fo:font-size="12pt" fo:font-weight="normal" officeooo:paragraph-rsid="001f5bf8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font-weight="normal" officeooo:paragraph-rsid="001f5bf8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hyphenation-ladder-count="no-limit"/>
      <style:text-properties fo:font-size="12pt" style:font-name-asian="Calibri1" style:font-size-asian="12pt" style:font-size-complex="12pt" fo:hyphenate="true" fo:hyphenation-remain-char-count="2" fo:hyphenation-push-char-count="2"/>
    </style:style>
    <style:style style:name="P277" style:family="paragraph" style:parent-style-name="Standard">
      <style:text-properties fo:font-size="12pt" fo:background-color="transparent" style:font-size-asian="12pt" style:font-size-complex="12pt"/>
    </style:style>
    <style:style style:name="P27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officeooo:rsid="0047845d" officeooo:paragraph-rsid="0047845d" fo:background-color="transparent" style:font-size-asian="12pt" style:font-size-complex="12pt"/>
    </style:style>
    <style:style style:name="P279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background-color="transparent" style:font-size-asian="12pt" style:font-size-complex="12pt"/>
    </style:style>
    <style:style style:name="P280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281" style:family="paragraph" style:parent-style-name="Standard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282" style:family="paragraph" style:parent-style-name="Standard">
      <style:paragraph-properties fo:text-align="start" style:justify-single-word="false"/>
      <style:text-properties fo:font-size="12pt" officeooo:paragraph-rsid="003abc42" fo:background-color="transparent" style:font-size-asian="12pt" style:font-size-complex="12pt"/>
    </style:style>
    <style:style style:name="P283" style:family="paragraph" style:parent-style-name="Standard">
      <style:paragraph-properties fo:text-align="start" style:justify-single-word="false"/>
      <style:text-properties fo:font-size="12pt" officeooo:paragraph-rsid="001e0db7" fo:background-color="transparent" style:font-size-asian="12pt" style:font-size-complex="12pt"/>
    </style:style>
    <style:style style:name="P284" style:family="paragraph" style:parent-style-name="Standard">
      <style:paragraph-properties style:line-height-at-least="0.176cm" style:snap-to-layout-grid="false"/>
      <style:text-properties fo:font-size="12pt" fo:background-color="transparent" style:font-size-asian="12pt" style:font-size-complex="12pt"/>
    </style:style>
    <style:style style:name="P285" style:family="paragraph" style:parent-style-name="Standard">
      <style:paragraph-properties fo:hyphenation-ladder-count="no-limit"/>
      <style:text-properties fo:font-size="12pt" fo:background-color="transparent" style:font-name-asian="Calibri1" style:font-size-asian="12pt" style:font-size-complex="12pt" fo:hyphenate="true" fo:hyphenation-remain-char-count="2" fo:hyphenation-push-char-count="2"/>
    </style:style>
    <style:style style:name="P286" style:family="paragraph" style:parent-style-name="Standard">
      <style:paragraph-properties style:line-height-at-least="0.176cm" fo:hyphenation-ladder-count="no-limit">
        <style:tab-stops>
          <style:tab-stop style:position="1cm"/>
        </style:tab-stops>
      </style:paragraph-properties>
      <style:text-properties fo:font-size="12pt" fo:background-color="transparent" style:font-name-asian="Calibri1" style:font-size-asian="12pt" style:font-size-complex="12pt" fo:hyphenate="true" fo:hyphenation-remain-char-count="2" fo:hyphenation-push-char-count="2"/>
    </style:style>
    <style:style style:name="P28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officeooo:rsid="0047845d" officeooo:paragraph-rsid="0047845d" style:font-size-asian="12pt" style:font-style-asian="normal" style:font-size-complex="12pt" style:font-style-complex="normal"/>
    </style:style>
    <style:style style:name="P28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officeooo:rsid="004bc257" officeooo:paragraph-rsid="004bc257" style:font-size-asian="12pt" style:font-style-asian="normal" style:font-size-complex="12pt" style:font-style-complex="normal"/>
    </style:style>
    <style:style style:name="P289" style:family="paragraph" style:parent-style-name="Standard">
      <style:paragraph-properties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29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9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officeooo:paragraph-rsid="00240c3b" style:font-size-asian="12pt" style:font-style-asian="normal" style:font-size-complex="12pt" style:font-style-complex="normal"/>
    </style:style>
    <style:style style:name="P29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officeooo:rsid="00526f37" officeooo:paragraph-rsid="00526f37" style:font-size-asian="12pt" style:font-style-asian="normal" style:font-size-complex="12pt" style:font-style-complex="normal"/>
    </style:style>
    <style:style style:name="P293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94" style:family="paragraph" style:parent-style-name="Standard">
      <style:paragraph-properties style:line-height-at-least="0.176cm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295" style:family="paragraph" style:parent-style-name="Standard">
      <style:paragraph-properties style:line-height-at-least="0.176cm" fo:text-align="start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296" style:family="paragraph" style:parent-style-name="Standard">
      <style:paragraph-properties fo:text-align="start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297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9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officeooo:rsid="004d03b4" officeooo:paragraph-rsid="004d03b4" style:font-size-asian="12pt" style:font-style-asian="normal" style:font-size-complex="12pt" style:font-style-complex="normal"/>
    </style:style>
    <style:style style:name="P29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officeooo:rsid="00211e14" officeooo:paragraph-rsid="00211e14" style:font-size-asian="12pt" style:font-style-asian="normal" style:font-size-complex="12pt" style:font-style-complex="normal"/>
    </style:style>
    <style:style style:name="P300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301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officeooo:paragraph-rsid="0017f9e7" fo:background-color="transparent" style:font-size-asian="12pt" style:font-style-asian="normal" style:font-size-complex="12pt" style:font-style-complex="normal"/>
    </style:style>
    <style:style style:name="P30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3" style:family="paragraph" style:parent-style-name="Standard">
      <style:paragraph-properties fo:text-align="start" style:justify-single-word="false"/>
      <style:text-properties fo:font-size="12pt" officeooo:paragraph-rsid="00371f3f" style:letter-kerning="true" style:font-name-asian="Andale Sans UI1" style:font-size-asian="12pt" style:language-asian="en" style:country-asian="US" style:font-size-complex="12pt" style:language-complex="en" style:country-complex="US"/>
    </style:style>
    <style:style style:name="P304" style:family="paragraph" style:parent-style-name="Standard">
      <style:paragraph-properties style:line-height-at-least="0.176cm"/>
    </style:style>
    <style:style style:name="P305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306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</style:style>
    <style:style style:name="P307" style:family="paragraph" style:parent-style-name="Standard">
      <style:paragraph-properties style:line-height-at-least="0.176cm" style:snap-to-layout-grid="false"/>
    </style:style>
    <style:style style:name="P308" style:family="paragraph" style:parent-style-name="Standard">
      <style:paragraph-properties style:line-height-at-least="0.176cm" style:snap-to-layout-grid="false"/>
      <style:text-properties officeooo:paragraph-rsid="001f5bf8"/>
    </style:style>
    <style:style style:name="P309" style:family="paragraph" style:parent-style-name="Standard">
      <style:paragraph-properties style:line-height-at-least="0.176cm" style:snap-to-layout-grid="false"/>
      <style:text-properties officeooo:paragraph-rsid="001e0db7"/>
    </style:style>
    <style:style style:name="P310" style:family="paragraph" style:parent-style-name="Standard">
      <style:paragraph-properties style:line-height-at-least="0.176cm"/>
      <style:text-properties officeooo:paragraph-rsid="00143734"/>
    </style:style>
    <style:style style:name="P311" style:family="paragraph" style:parent-style-name="Standard">
      <style:paragraph-properties style:line-height-at-least="0.176cm"/>
      <style:text-properties officeooo:paragraph-rsid="001e0db7"/>
    </style:style>
    <style:style style:name="P312" style:family="paragraph" style:parent-style-name="Standard">
      <style:paragraph-properties fo:hyphenation-ladder-count="no-limit"/>
      <style:text-properties style:font-name-asian="Calibri1" fo:hyphenate="true" fo:hyphenation-remain-char-count="2" fo:hyphenation-push-char-count="2"/>
    </style:style>
    <style:style style:name="P313" style:family="paragraph" style:parent-style-name="Standard">
      <style:text-properties fo:font-size="10pt" fo:font-style="italic" style:font-size-asian="10pt" style:font-style-asian="italic" style:font-size-complex="10pt"/>
    </style:style>
    <style:style style:name="P31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1pt" fo:language="ru" fo:country="RU" fo:font-weight="bold" officeooo:rsid="00251475" officeooo:paragraph-rsid="000c0f5e" style:font-size-asian="11pt" style:font-weight-asian="bold" style:font-size-complex="11pt" style:font-weight-complex="bold"/>
    </style:style>
    <style:style style:name="P315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316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317" style:family="paragraph" style:parent-style-name="Standard">
      <style:text-properties fo:font-style="italic" style:font-style-asian="italic"/>
    </style:style>
    <style:style style:name="P318" style:family="paragraph" style:parent-style-name="Standard">
      <style:paragraph-properties fo:hyphenation-ladder-count="no-limit"/>
      <style:text-properties fo:language="en" fo:country="US" style:language-asian="ru" style:country-asian="RU" fo:hyphenate="true" fo:hyphenation-remain-char-count="2" fo:hyphenation-push-char-count="2"/>
    </style:style>
    <style:style style:name="P31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20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21" style:family="paragraph" style:parent-style-name="Standard">
      <style:paragraph-properties>
        <style:tab-stops>
          <style:tab-stop style:position="0.06cm"/>
        </style:tab-stops>
      </style:paragraph-properties>
    </style:style>
    <style:style style:name="P322" style:family="paragraph" style:parent-style-name="Standard">
      <style:text-properties fo:font-size="8pt" fo:font-style="italic" style:font-size-asian="8pt" style:font-style-asian="italic" style:font-size-complex="8pt"/>
    </style:style>
    <style:style style:name="P323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324" style:family="paragraph" style:parent-style-name="Standard">
      <style:text-properties fo:font-size="8pt" fo:language="ru" fo:country="RU" fo:font-style="italic" style:font-size-asian="8pt" style:font-style-asian="italic" style:font-size-complex="8pt"/>
    </style:style>
    <style:style style:name="P325" style:family="paragraph" style:parent-style-name="Standard">
      <style:paragraph-properties style:snap-to-layout-grid="false"/>
      <style:text-properties fo:font-size="8pt" fo:language="ru" fo:country="RU" fo:font-style="italic" style:font-size-asian="8pt" style:font-style-asian="italic" style:font-size-complex="8pt"/>
    </style:style>
    <style:style style:name="P326" style:family="paragraph" style:parent-style-name="Standard">
      <style:paragraph-properties fo:hyphenation-ladder-count="no-limit"/>
      <style:text-properties fo:font-size="8pt" fo:language="ru" fo:country="RU" fo:font-style="italic" style:font-size-asian="8pt" style:font-style-asian="italic" style:font-size-complex="8pt" fo:hyphenate="true" fo:hyphenation-remain-char-count="2" fo:hyphenation-push-char-count="2"/>
    </style:style>
    <style:style style:name="P32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rsid="000346af" officeooo:paragraph-rsid="000346af"/>
    </style:style>
    <style:style style:name="P32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346af" style:font-name-asian="Calibri1" style:font-size-asian="12pt" style:font-size-complex="12pt"/>
    </style:style>
    <style:style style:name="P329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0346af" style:font-size-asian="12pt" style:font-size-complex="12pt"/>
    </style:style>
    <style:style style:name="P330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weight="normal" officeooo:paragraph-rsid="001f5bf8" style:font-weight-asian="normal" style:font-weight-complex="normal"/>
    </style:style>
    <style:style style:name="P331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weight="normal" officeooo:rsid="0017f9e7" officeooo:paragraph-rsid="0017f9e7" style:font-weight-asian="normal" style:font-weight-complex="normal"/>
    </style:style>
    <style:style style:name="P332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weight="normal" officeooo:rsid="0017f9e7" officeooo:paragraph-rsid="001f5bf8" style:font-weight-asian="normal" style:font-weight-complex="normal"/>
    </style:style>
    <style:style style:name="P333" style:family="paragraph" style:parent-style-name="Standard">
      <style:paragraph-properties style:snap-to-layout-grid="false"/>
      <style:text-properties officeooo:rsid="00087cbf" officeooo:paragraph-rsid="00087cbf"/>
    </style:style>
    <style:style style:name="P334" style:family="paragraph" style:parent-style-name="Standard">
      <style:text-properties officeooo:paragraph-rsid="001f5bf8"/>
    </style:style>
    <style:style style:name="P335" style:family="paragraph" style:parent-style-name="Standard">
      <style:paragraph-properties fo:text-align="start" style:justify-single-word="false"/>
    </style:style>
    <style:style style:name="P336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</style:style>
    <style:style style:name="P337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officeooo:paragraph-rsid="00381aa6"/>
    </style:style>
    <style:style style:name="P33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rsid="004b4ef9" officeooo:paragraph-rsid="004b4ef9"/>
    </style:style>
    <style:style style:name="P339" style:family="paragraph" style:parent-style-name="Standard">
      <style:text-properties fo:background-color="transparent"/>
    </style:style>
    <style:style style:name="P34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background-color="transparent"/>
    </style:style>
    <style:style style:name="P341" style:family="paragraph" style:parent-style-name="Standard">
      <style:paragraph-properties fo:text-align="justify" style:justify-single-word="false" fo:hyphenation-ladder-count="no-limit"/>
      <style:text-properties fo:background-color="transparent" style:font-name-asian="Calibri1" fo:hyphenate="true" fo:hyphenation-remain-char-count="2" fo:hyphenation-push-char-count="2"/>
    </style:style>
    <style:style style:name="P342" style:family="paragraph" style:parent-style-name="Standard">
      <style:paragraph-properties style:snap-to-layout-grid="false"/>
      <style:text-properties fo:background-color="transparent"/>
    </style:style>
    <style:style style:name="P343" style:family="paragraph" style:parent-style-name="Standard">
      <style:paragraph-properties fo:text-align="start" style:justify-single-word="false"/>
      <style:text-properties fo:background-color="transparent"/>
    </style:style>
    <style:style style:name="P344" style:family="paragraph" style:parent-style-name="Standard">
      <style:paragraph-properties fo:text-align="start" style:justify-single-word="false"/>
      <style:text-properties officeooo:paragraph-rsid="00350923" fo:background-color="transparent"/>
    </style:style>
    <style:style style:name="P345" style:family="paragraph" style:parent-style-name="Standard">
      <style:paragraph-properties style:line-height-at-least="0.353cm"/>
    </style:style>
    <style:style style:name="P346" style:family="paragraph" style:parent-style-name="Standard">
      <style:paragraph-properties style:line-height-at-least="0.176cm" style:snap-to-layout-grid="false"/>
      <style:text-properties officeooo:rsid="0011b8ff" officeooo:paragraph-rsid="0011b8ff"/>
    </style:style>
    <style:style style:name="P347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rsid="0017f9e7" officeooo:paragraph-rsid="0017f9e7"/>
    </style:style>
    <style:style style:name="P34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17f9e7" officeooo:paragraph-rsid="0017f9e7"/>
    </style:style>
    <style:style style:name="P349" style:family="paragraph" style:parent-style-name="Standard">
      <style:text-properties officeooo:paragraph-rsid="0017f9e7"/>
    </style:style>
    <style:style style:name="P350" style:family="paragraph" style:parent-style-name="Standard">
      <style:text-properties officeooo:paragraph-rsid="001c93f3"/>
    </style:style>
    <style:style style:name="P351" style:family="paragraph" style:parent-style-name="Standard">
      <style:text-properties officeooo:paragraph-rsid="001e0db7"/>
    </style:style>
    <style:style style:name="P352" style:family="paragraph" style:parent-style-name="Standard">
      <style:text-properties officeooo:paragraph-rsid="001f092d"/>
    </style:style>
    <style:style style:name="P353" style:family="paragraph" style:parent-style-name="Standard">
      <style:text-properties officeooo:paragraph-rsid="00211e14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2221bd" officeooo:paragraph-rsid="002221bd"/>
    </style:style>
    <style:style style:name="P355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rsid="002221bd" officeooo:paragraph-rsid="002221bd"/>
    </style:style>
    <style:style style:name="P3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bold" officeooo:paragraph-rsid="000c0f5e" style:font-size-asian="12pt" style:font-style-asian="italic" style:font-weight-asian="bold" style:font-name-complex="Times New Roman" style:font-size-complex="12pt"/>
    </style:style>
    <style:style style:name="P35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tyle="italic" fo:font-weight="bold" officeooo:paragraph-rsid="000c0f5e" style:font-style-asian="italic" style:font-weight-asian="bold"/>
    </style:style>
    <style:style style:name="P358" style:family="paragraph" style:parent-style-name="Standard">
      <style:paragraph-properties fo:margin-left="0.635cm" fo:margin-right="0cm" fo:text-indent="0cm" style:auto-text-indent="false"/>
      <style:text-properties fo:font-style="italic" fo:font-weight="bold" officeooo:paragraph-rsid="000c0f5e" style:font-style-asian="italic" style:font-weight-asian="bold"/>
    </style:style>
    <style:style style:name="P359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c0f5e" style:font-size-asian="12pt" style:font-size-complex="12pt"/>
    </style:style>
    <style:style style:name="P360" style:family="paragraph" style:parent-style-name="Обычный_20__28_веб_29_">
      <style:paragraph-properties fo:margin-left="0cm" fo:margin-right="-0.026cm" fo:margin-top="0cm" fo:margin-bottom="0cm" style:contextual-spacing="false" fo:text-indent="0cm" style:auto-text-indent="false"/>
      <style:text-properties style:font-name="Times New Roman" fo:font-size="12pt" officeooo:paragraph-rsid="000c0f5e" style:font-size-asian="12pt" style:font-size-complex="12pt"/>
    </style:style>
    <style:style style:name="P361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font-name-complex="Times New Roman"/>
    </style:style>
    <style:style style:name="P362" style:family="paragraph" style:parent-style-name="Standard">
      <style:paragraph-properties fo:margin-top="0cm" fo:margin-bottom="0.353cm" style:contextual-spacing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63" style:family="paragraph" style:parent-style-name="Standard">
      <style:paragraph-properties fo:margin-top="0cm" fo:margin-bottom="0.353cm" style:contextual-spacing="false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364" style:family="paragraph" style:parent-style-name="Standard">
      <style:paragraph-properties fo:margin-top="0cm" fo:margin-bottom="0.353cm" style:contextual-spacing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65" style:family="paragraph" style:parent-style-name="Standard">
      <style:paragraph-properties fo:margin-top="0cm" fo:margin-bottom="0.353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fo:background-color="#ffff00" style:font-size-asian="12pt" style:font-name-complex="Times New Roman"/>
    </style:style>
    <style:style style:name="P366" style:family="paragraph" style:parent-style-name="Standard">
      <style:paragraph-properties fo:margin-top="0.494cm" fo:margin-bottom="0cm" style:contextual-spacing="false" style:line-height-at-least="0.18cm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P367" style:family="paragraph" style:parent-style-name="Standard">
      <style:paragraph-properties fo:margin-left="-0.148cm" fo:margin-right="0cm" fo:text-indent="0cm" style:auto-text-indent="false"/>
      <style:text-properties fo:font-size="12pt" style:font-size-asian="12pt" style:font-size-complex="12pt"/>
    </style:style>
    <style:style style:name="P368" style:family="paragraph" style:parent-style-name="Standard">
      <style:paragraph-properties fo:margin-left="-0.148cm" fo:margin-right="0cm" fo:text-indent="0cm" style:auto-text-indent="false"/>
      <style:text-properties fo:font-size="12pt" officeooo:paragraph-rsid="00030ae6" style:font-size-asian="12pt" style:font-size-complex="12pt"/>
    </style:style>
    <style:style style:name="P369" style:family="paragraph" style:parent-style-name="Standard">
      <style:paragraph-properties fo:margin-left="-0.14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70" style:family="paragraph" style:parent-style-name="WW-Базовый1">
      <style:text-properties fo:color="#000000"/>
    </style:style>
    <style:style style:name="P371" style:family="paragraph" style:parent-style-name="Текст_20_выноски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72" style:family="paragraph" style:parent-style-name="Абзац_20_списка1">
      <style:paragraph-properties fo:margin-left="0cm" fo:margin-right="0cm" style:line-height-at-least="0.423cm" fo:text-align="start" style:justify-single-word="false" fo:text-indent="0cm" style:auto-text-indent="false"/>
      <style:text-properties fo:font-size="12pt" officeooo:paragraph-rsid="003c6a3c" style:font-size-asian="12pt" style:font-size-complex="12pt"/>
    </style:style>
    <style:style style:name="P373" style:family="paragraph" style:parent-style-name="Абзац_20_списка2">
      <style:paragraph-properties fo:margin-left="0cm" fo:margin-right="0cm" style:line-height-at-least="0.423cm" fo:text-align="start" style:justify-single-word="false" fo:text-indent="0cm" style:auto-text-indent="false"/>
      <style:text-properties fo:font-size="12pt" fo:language="ru" fo:country="RU" officeooo:rsid="0006e02b" officeooo:paragraph-rsid="003e1e5f" style:font-size-asian="12pt" style:font-size-complex="12pt"/>
    </style:style>
    <style:style style:name="P374" style:family="paragraph" style:parent-style-name="Абзац_20_списка2">
      <style:paragraph-properties fo:margin-left="0cm" fo:margin-right="0cm" style:line-height-at-least="0.423cm" fo:text-align="start" style:justify-single-word="false" fo:text-indent="0cm" style:auto-text-indent="false"/>
      <style:text-properties fo:font-size="12pt" officeooo:paragraph-rsid="003c6a3c" style:font-size-asian="12pt" style:font-size-complex="12pt"/>
    </style:style>
    <style:style style:name="P3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2pt" fo:font-weight="normal" officeooo:paragraph-rsid="0017811f" fo:background-color="transparent" style:font-size-asian="12pt" style:font-weight-asian="normal" style:font-size-complex="12pt" style:font-weight-complex="normal"/>
    </style:style>
    <style:style style:name="P376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fo:font-style="normal" fo:font-weight="normal" officeooo:paragraph-rsid="00211e14" fo:background-color="transparent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77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fo:font-weight="normal" officeooo:paragraph-rsid="00211e14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78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fo:font-weight="normal" officeooo:paragraph-rsid="00211e14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79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2pt" fo:language="ru" fo:country="RU" fo:font-weight="normal" officeooo:paragraph-rsid="00211e14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80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2pt" fo:language="ru" fo:country="RU" fo:font-weight="normal" officeooo:paragraph-rsid="00211e14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81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0cm" style:auto-text-indent="false" fo:keep-with-next="always" style:snap-to-layout-grid="false">
        <style:tab-stops>
          <style:tab-stop style:position="1cm"/>
        </style:tab-stops>
      </style:paragraph-properties>
      <style:text-properties officeooo:paragraph-rsid="002221bd" fo:hyphenate="true" fo:hyphenation-remain-char-count="2" fo:hyphenation-push-char-count="2"/>
    </style:style>
    <style:style style:name="P3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29cm"/>
          <style:tab-stop style:position="1cm"/>
        </style:tab-stops>
      </style:paragraph-properties>
      <style:text-properties style:font-name="Times New Roman" fo:font-size="12pt" officeooo:rsid="002221bd" officeooo:paragraph-rsid="002221bd" style:font-size-asian="12pt" style:font-size-complex="12pt" fo:hyphenate="false" fo:hyphenation-remain-char-count="2" fo:hyphenation-push-char-count="2"/>
    </style:style>
    <style:style style:name="P383" style:family="paragraph" style:parent-style-name="Обычный_20__28_веб_29_">
      <style:paragraph-properties fo:margin-top="0cm" fo:margin-bottom="0.21cm" style:contextual-spacing="false"/>
    </style:style>
    <style:style style:name="P384" style:family="paragraph" style:parent-style-name="Обычный_20__28_веб_29_">
      <style:paragraph-properties fo:margin-top="0cm" fo:margin-bottom="0.21cm" style:contextual-spacing="false"/>
      <style:text-properties fo:background-color="#ffffff"/>
    </style:style>
    <style:style style:name="P385" style:family="paragraph" style:parent-style-name="Обычный_20__28_веб_29_">
      <style:paragraph-properties fo:margin-top="0cm" fo:margin-bottom="0.21cm" style:contextual-spacing="false" style:snap-to-layout-grid="false"/>
      <style:text-properties officeooo:rsid="0015c409" officeooo:paragraph-rsid="0015c409"/>
    </style:style>
    <style:style style:name="P386" style:family="paragraph" style:parent-style-name="Обычный_20__28_веб_29_">
      <style:paragraph-properties fo:margin-top="0cm" fo:margin-bottom="0.21cm" style:contextual-spacing="false" fo:line-height="100%"/>
    </style:style>
    <style:style style:name="P387" style:family="paragraph" style:parent-style-name="Обычный_20__28_веб_29_">
      <style:paragraph-properties fo:margin-top="0cm" fo:margin-bottom="0.21cm" style:contextual-spacing="false" fo:line-height="100%" style:snap-to-layout-grid="false"/>
    </style:style>
    <style:style style:name="P388" style:family="paragraph" style:parent-style-name="Обычный_20__28_веб_29_">
      <style:paragraph-properties fo:margin-top="0cm" fo:margin-bottom="0.21cm" style:contextual-spacing="false" style:snap-to-layout-grid="false"/>
    </style:style>
    <style:style style:name="P389" style:family="paragraph" style:parent-style-name="Обычный_20__28_веб_29_">
      <style:paragraph-properties fo:margin-top="0cm" fo:margin-bottom="0.21cm" style:contextual-spacing="false" style:snap-to-layout-grid="false"/>
      <style:text-properties officeooo:paragraph-rsid="00204d67"/>
    </style:style>
    <style:style style:name="P390" style:family="paragraph" style:parent-style-name="Обычный_20__28_веб_29_">
      <style:paragraph-properties fo:margin-top="0cm" fo:margin-bottom="0.21cm" style:contextual-spacing="false" fo:text-align="center" style:justify-single-word="false" style:snap-to-layout-grid="false"/>
    </style:style>
    <style:style style:name="P391" style:family="paragraph" style:parent-style-name="Обычный_20__28_веб_29_">
      <style:paragraph-properties fo:margin-top="0cm" fo:margin-bottom="0.21cm" style:contextual-spacing="false" fo:text-align="center" style:justify-single-word="false" style:snap-to-layout-grid="false"/>
      <style:text-properties officeooo:paragraph-rsid="00204d67"/>
    </style:style>
    <style:style style:name="P392" style:family="paragraph" style:parent-style-name="western">
      <style:paragraph-properties fo:margin-top="0cm" fo:margin-bottom="0.21cm" style:contextual-spacing="false"/>
      <style:text-properties fo:font-size="12pt" style:font-size-asian="12pt" style:font-size-complex="12pt"/>
    </style:style>
    <style:style style:name="P393" style:family="paragraph" style:parent-style-name="Standard">
      <style:paragraph-properties fo:margin-top="0cm" fo:margin-bottom="0.21cm" style:contextual-spacing="false"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394" style:family="paragraph" style:parent-style-name="Standard">
      <style:paragraph-properties fo:margin-top="0cm" fo:margin-bottom="0.21cm" style:contextual-spacing="false" fo:hyphenation-ladder-count="no-limit" style:snap-to-layout-grid="false"/>
      <style:text-properties fo:font-size="11pt" style:font-size-asian="11pt" style:language-asian="ru" style:country-asian="RU" style:font-size-complex="11pt" fo:hyphenate="true" fo:hyphenation-remain-char-count="2" fo:hyphenation-push-char-count="2"/>
    </style:style>
    <style:style style:name="P395" style:family="paragraph" style:parent-style-name="Основной_20_текст_20_21">
      <style:paragraph-properties>
        <style:tab-stops>
          <style:tab-stop style:position="1cm"/>
        </style:tab-stops>
      </style:paragraph-properties>
      <style:text-properties fo:font-size="12pt" fo:language="ru" fo:country="RU" style:font-size-asian="12pt" style:font-size-complex="12pt"/>
    </style:style>
    <style:style style:name="P396" style:family="paragraph" style:parent-style-name="Основной_20_текст_20_21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style:font-size-asian="12pt" style:font-size-complex="12pt"/>
    </style:style>
    <style:style style:name="P397" style:family="paragraph" style:parent-style-name="Table_20_Contents">
      <style:text-properties fo:color="#000000" fo:font-size="12pt" style:font-size-asian="12pt" style:font-size-complex="12pt"/>
    </style:style>
    <style:style style:name="P39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c0f5e" style:font-size-asian="12pt" style:font-weight-asian="bold" style:font-name-complex="Times New Roman" style:font-size-complex="12pt"/>
    </style:style>
    <style:style style:name="P399" style:family="paragraph" style:parent-style-name="Standard" style:list-style-name="WW8Num2">
      <style:paragraph-properties fo:margin-left="0cm" fo:margin-right="0cm" style:line-height-at-least="0.176cm" fo:text-align="start" style:justify-single-word="false" fo:text-indent="-1.27cm" style:auto-text-indent="false">
        <style:tab-stops>
          <style:tab-stop style:position="0.566cm"/>
        </style:tab-stops>
      </style:paragraph-properties>
      <style:text-properties fo:color="#000000"/>
    </style:style>
    <style:style style:name="P400" style:family="paragraph" style:parent-style-name="Standard" style:list-style-name="WW8Num2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0.566cm"/>
        </style:tab-stops>
      </style:paragraph-properties>
      <style:text-properties fo:color="#000000"/>
    </style:style>
    <style:style style:name="P401" style:family="paragraph" style:parent-style-name="Standard">
      <style:paragraph-properties fo:margin-left="-0.106cm" fo:margin-right="-0.10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weight="bold" officeooo:rsid="00246d30" officeooo:paragraph-rsid="00246d30" style:font-weight-asian="bold"/>
    </style:style>
    <style:style style:name="P402" style:family="paragraph" style:parent-style-name="Heading_20_3">
      <style:paragraph-properties fo:margin-left="0cm" fo:margin-right="0cm" fo:margin-top="0cm" fo:margin-bottom="0cm" style:contextual-spacing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403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404" style:family="paragraph" style:parent-style-name="Heading_20_3">
      <style:paragraph-properties fo:margin-left="0cm" fo:margin-right="0cm" fo:margin-top="0cm" fo:margin-bottom="0cm" style:contextual-spacing="false" fo:orphans="2" fo:widows="2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name-complex="Times New Roman" style:font-size-complex="12pt" fo:hyphenate="true" fo:hyphenation-remain-char-count="2" fo:hyphenation-push-char-count="2"/>
    </style:style>
    <style:style style:name="P405" style:family="paragraph" style:parent-style-name="WW-Базовый1" style:list-style-name="WW8Num3">
      <style:paragraph-properties fo:margin-left="0cm" fo:margin-right="0cm" fo:line-height="100%" fo:text-indent="0cm" style:auto-text-indent="false">
        <style:tab-stops>
          <style:tab-stop style:position="0.566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b3d7"/>
    </style:style>
    <style:style style:name="T3" style:family="text">
      <style:text-properties fo:language="en" fo:country="US" officeooo:rsid="000cb496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fb3d7"/>
    </style:style>
    <style:style style:name="T6" style:family="text">
      <style:text-properties fo:language="ru" fo:country="RU" officeooo:rsid="002771ad"/>
    </style:style>
    <style:style style:name="T7" style:family="text">
      <style:text-properties fo:language="ru" fo:country="RU" officeooo:rsid="001e5a09"/>
    </style:style>
    <style:style style:name="T8" style:family="text">
      <style:text-properties fo:language="ru" fo:country="RU" officeooo:rsid="002c510b"/>
    </style:style>
    <style:style style:name="T9" style:family="text">
      <style:text-properties fo:language="ru" fo:country="RU" fo:font-style="italic" style:font-style-asian="italic"/>
    </style:style>
    <style:style style:name="T10" style:family="text">
      <style:text-properties fo:language="ru" fo:country="RU" officeooo:rsid="002001b1"/>
    </style:style>
    <style:style style:name="T11" style:family="text">
      <style:text-properties fo:language="ru" fo:country="RU" officeooo:rsid="001f5bf8"/>
    </style:style>
    <style:style style:name="T12" style:family="text">
      <style:text-properties fo:language="ru" fo:country="RU" officeooo:rsid="00087cbf"/>
    </style:style>
    <style:style style:name="T13" style:family="text">
      <style:text-properties fo:language="ru" fo:country="RU" officeooo:rsid="004b4ef9"/>
    </style:style>
    <style:style style:name="T14" style:family="text">
      <style:text-properties fo:language="ru" fo:country="RU" officeooo:rsid="004968e0"/>
    </style:style>
    <style:style style:name="T15" style:family="text">
      <style:text-properties fo:language="ru" fo:country="RU" officeooo:rsid="0006e02b"/>
    </style:style>
    <style:style style:name="T16" style:family="text">
      <style:text-properties fo:language="ru" fo:country="RU" officeooo:rsid="004c499c"/>
    </style:style>
    <style:style style:name="T17" style:family="text">
      <style:text-properties fo:language="ru" fo:country="RU" officeooo:rsid="00240c3b"/>
    </style:style>
    <style:style style:name="T18" style:family="text">
      <style:text-properties fo:language="ru" fo:country="RU" officeooo:rsid="0048b489"/>
    </style:style>
    <style:style style:name="T19" style:family="text">
      <style:text-properties fo:language="ru" fo:country="RU" officeooo:rsid="00262b63"/>
    </style:style>
    <style:style style:name="T20" style:family="text">
      <style:text-properties fo:language="ru" fo:country="RU" officeooo:rsid="00114c94"/>
    </style:style>
    <style:style style:name="T21" style:family="text">
      <style:text-properties fo:language="ru" fo:country="RU" officeooo:rsid="00350923"/>
    </style:style>
    <style:style style:name="T22" style:family="text">
      <style:text-properties fo:language="ru" fo:country="RU" officeooo:rsid="004ece23"/>
    </style:style>
    <style:style style:name="T23" style:family="text">
      <style:text-properties fo:language="ru" fo:country="RU" style:language-asian="ru" style:country-asian="RU"/>
    </style:style>
    <style:style style:name="T24" style:family="text">
      <style:text-properties fo:language="ru" fo:country="RU" officeooo:rsid="0020fab9"/>
    </style:style>
    <style:style style:name="T25" style:family="text">
      <style:text-properties fo:language="ru" fo:country="RU" officeooo:rsid="0021b5a6"/>
    </style:style>
    <style:style style:name="T26" style:family="text">
      <style:text-properties fo:language="ru" fo:country="RU" officeooo:rsid="002d50f5"/>
    </style:style>
    <style:style style:name="T27" style:family="text">
      <style:text-properties fo:language="ru" fo:country="RU" officeooo:rsid="0036375e"/>
    </style:style>
    <style:style style:name="T28" style:family="text">
      <style:text-properties fo:language="ru" fo:country="RU" officeooo:rsid="00120388"/>
    </style:style>
    <style:style style:name="T29" style:family="text">
      <style:text-properties fo:language="ru" fo:country="RU" officeooo:rsid="0030d48a"/>
    </style:style>
    <style:style style:name="T30" style:family="text">
      <style:text-properties fo:language="ru" fo:country="RU" officeooo:rsid="0017f9e7"/>
    </style:style>
    <style:style style:name="T31" style:family="text">
      <style:text-properties fo:language="ru" fo:country="RU" style:text-underline-style="solid" style:text-underline-width="auto" style:text-underline-color="font-color" officeooo:rsid="0019e057"/>
    </style:style>
    <style:style style:name="T32" style:family="text">
      <style:text-properties fo:language="ru" fo:country="RU" style:text-underline-style="solid" style:text-underline-width="auto" style:text-underline-color="font-color" fo:font-weight="bold" officeooo:rsid="001be90a" style:font-weight-asian="bold" style:font-weight-complex="bold"/>
    </style:style>
    <style:style style:name="T33" style:family="text">
      <style:text-properties fo:language="ru" fo:country="RU" style:text-underline-style="solid" style:text-underline-width="auto" style:text-underline-color="font-color" fo:font-weight="bold" officeooo:rsid="001e0db7" style:font-weight-asian="bold" style:font-weight-complex="bold"/>
    </style:style>
    <style:style style:name="T34" style:family="text">
      <style:text-properties fo:language="ru" fo:country="RU" style:text-underline-style="solid" style:text-underline-width="auto" style:text-underline-color="font-color" fo:font-weight="bold" officeooo:rsid="0023abe2" style:font-weight-asian="bold" style:font-weight-complex="bold"/>
    </style:style>
    <style:style style:name="T35" style:family="text">
      <style:text-properties fo:language="ru" fo:country="RU" style:text-underline-style="solid" style:text-underline-width="auto" style:text-underline-color="font-color" fo:font-weight="bold" officeooo:rsid="0019e057" style:font-weight-asian="bold" style:font-weight-complex="bold"/>
    </style:style>
    <style:style style:name="T36" style:family="text">
      <style:text-properties fo:language="ru" fo:country="RU" officeooo:rsid="0019e057"/>
    </style:style>
    <style:style style:name="T37" style:family="text">
      <style:text-properties fo:language="ru" fo:country="RU" officeooo:rsid="001b1ea0"/>
    </style:style>
    <style:style style:name="T38" style:family="text">
      <style:text-properties fo:language="ru" fo:country="RU" officeooo:rsid="001c93f3"/>
    </style:style>
    <style:style style:name="T39" style:family="text">
      <style:text-properties fo:language="ru" fo:country="RU" officeooo:rsid="001e0db7"/>
    </style:style>
    <style:style style:name="T40" style:family="text">
      <style:text-properties fo:language="ru" fo:country="RU" officeooo:rsid="0025d33e"/>
    </style:style>
    <style:style style:name="T41" style:family="text">
      <style:text-properties fo:language="ru" fo:country="RU" officeooo:rsid="00204d67"/>
    </style:style>
    <style:style style:name="T42" style:family="text">
      <style:text-properties fo:language="ru" fo:country="RU" officeooo:rsid="00211e14"/>
    </style:style>
    <style:style style:name="T43" style:family="text">
      <style:text-properties fo:language="ru" fo:country="RU" officeooo:rsid="0023abe2"/>
    </style:style>
    <style:style style:name="T44" style:family="text">
      <style:text-properties fo:language="ru" fo:country="RU" fo:font-weight="bold" officeooo:rsid="0019e057" style:font-weight-asian="bold" style:font-weight-complex="bold"/>
    </style:style>
    <style:style style:name="T45" style:family="text">
      <style:text-properties fo:language="ru" fo:country="RU" fo:font-weight="bold" officeooo:rsid="0023abe2" style:font-weight-asian="bold" style:font-weight-complex="bold"/>
    </style:style>
    <style:style style:name="T46" style:family="text">
      <style:text-properties fo:language="ru" fo:country="RU" fo:font-weight="bold" officeooo:rsid="001b1ea0" style:font-weight-asian="bold" style:font-weight-complex="bold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style:font-name="Times New Roman" fo:font-size="12pt" style:font-size-asian="12pt" style:font-name-complex="Times New Roman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font-size="12pt" style:font-size-asian="12pt" style:font-name-complex="Times New Roman"/>
    </style:style>
    <style:style style:name="T5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language="ru" fo:country="RU" style:language-asian="ru" style:country-asian="RU"/>
    </style:style>
    <style:style style:name="T55" style:family="text">
      <style:text-properties fo:color="#000000" fo:language="ru" fo:country="RU" officeooo:rsid="001c93f3"/>
    </style:style>
    <style:style style:name="T56" style:family="text">
      <style:text-properties fo:color="#000000" style:font-name-asian="Calibri1"/>
    </style:style>
    <style:style style:name="T57" style:family="text">
      <style:text-properties fo:color="#000000" fo:language="en" fo:country="US"/>
    </style:style>
    <style:style style:name="T58" style:family="text">
      <style:text-properties fo:color="#000000" fo:language="en" fo:country="US" officeooo:rsid="000346af"/>
    </style:style>
    <style:style style:name="T59" style:family="text">
      <style:text-properties fo:color="#000000" style:language-asian="ru" style:country-asian="RU"/>
    </style:style>
    <style:style style:name="T60" style:family="text">
      <style:text-properties fo:color="#000000" officeooo:rsid="001e0db7"/>
    </style:style>
    <style:style style:name="T61" style:family="text">
      <style:text-properties fo:color="#00000a"/>
    </style:style>
    <style:style style:name="T62" style:family="text">
      <style:text-properties fo:color="#00000a" fo:font-size="12pt" style:font-size-asian="12pt" style:font-name-complex="Times New Roman" style:font-size-complex="12pt"/>
    </style:style>
    <style:style style:name="T63" style:family="text">
      <style:text-properties fo:color="#00000a" fo:font-size="12pt" officeooo:rsid="004d03b4" style:font-size-asian="12pt" style:font-name-complex="Times New Roman" style:font-size-complex="12pt"/>
    </style:style>
    <style:style style:name="T64" style:family="text">
      <style:text-properties fo:color="#00000a" fo:background-color="#ffffff"/>
    </style:style>
    <style:style style:name="T65" style:family="text">
      <style:text-properties fo:color="#00000a" fo:background-color="transparent" style:font-name-complex="Times New Roman"/>
    </style:style>
    <style:style style:name="T66" style:family="text">
      <style:text-properties fo:color="#00000a" style:font-name-asian="Calibri" style:language-asian="en" style:country-asian="US"/>
    </style:style>
    <style:style style:name="T67" style:family="text">
      <style:text-properties fo:color="#00000a" fo:language="ru" fo:country="RU" fo:background-color="transparent" style:font-name-complex="Times New Roman"/>
    </style:style>
    <style:style style:name="T68" style:family="text">
      <style:text-properties fo:color="#00000a" fo:language="ru" fo:country="RU" officeooo:rsid="001f70af" fo:background-color="transparent" style:font-name-complex="Times New Roman"/>
    </style:style>
    <style:style style:name="T69" style:family="text">
      <style:text-properties style:font-name-asian="Calibri1"/>
    </style:style>
    <style:style style:name="T70" style:family="text">
      <style:text-properties fo:font-size="11pt" fo:font-style="italic" style:font-size-asian="11pt" style:font-style-asian="italic" style:font-size-complex="11pt"/>
    </style:style>
    <style:style style:name="T7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2" style:family="text">
      <style:text-properties style:language-asian="ru" style:country-asian="RU"/>
    </style:style>
    <style:style style:name="T73" style:family="text">
      <style:text-properties style:text-underline-style="solid" style:text-underline-width="auto" style:text-underline-color="font-color" fo:font-weight="bold" officeooo:rsid="002c510b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23abe2" style:font-weight-asian="bold" style:font-weight-complex="bold"/>
    </style:style>
    <style:style style:name="T75" style:family="text">
      <style:text-properties officeooo:rsid="001e5a09"/>
    </style:style>
    <style:style style:name="T76" style:family="text">
      <style:text-properties fo:font-size="12pt" fo:font-style="italic" style:font-size-asian="12pt" style:font-style-asian="italic" style:font-size-complex="12pt"/>
    </style:style>
    <style:style style:name="T7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style:font-size-asian="12pt" style:font-name-complex="Times New Roman" style:font-size-complex="12pt"/>
    </style:style>
    <style:style style:name="T80" style:family="text">
      <style:text-properties fo:font-size="12pt" fo:language="ru" fo:country="RU" style:font-size-asian="12pt" style:font-size-complex="12pt"/>
    </style:style>
    <style:style style:name="T81" style:family="text">
      <style:text-properties fo:font-size="12pt" fo:language="ru" fo:country="RU" officeooo:rsid="002221b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2" style:family="text">
      <style:text-properties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3" style:family="text">
      <style:text-properties fo:font-variant="normal" fo:text-transform="none" style:font-name="Times New Roman" fo:font-size="12pt" fo:letter-spacing="normal" fo:font-style="normal" fo:font-weight="normal" officeooo:rsid="000346af" style:font-size-asian="12pt" style:font-size-complex="12pt"/>
    </style:style>
    <style:style style:name="T84" style:family="text">
      <style:text-properties fo:font-size="8pt" fo:font-style="italic" style:font-size-asian="8pt" style:font-style-asian="italic" style:font-size-complex="8pt"/>
    </style:style>
    <style:style style:name="T85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86" style:family="text">
      <style:text-properties fo:font-size="8pt" fo:language="ru" fo:country="RU" fo:font-style="italic" style:font-size-asian="8pt" style:font-style-asian="italic" style:font-size-complex="8pt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officeooo:rsid="000346af"/>
    </style:style>
    <style:style style:name="T89" style:family="text">
      <style:text-properties officeooo:rsid="000385dc"/>
    </style:style>
    <style:style style:name="T90" style:family="text">
      <style:text-properties officeooo:rsid="000ef859"/>
    </style:style>
    <style:style style:name="T91" style:family="text">
      <style:text-properties officeooo:rsid="00232123"/>
    </style:style>
    <style:style style:name="T92" style:family="text">
      <style:text-properties officeooo:rsid="003932dc"/>
    </style:style>
    <style:style style:name="T93" style:family="text">
      <style:text-properties officeooo:rsid="004d03b4"/>
    </style:style>
    <style:style style:name="T94" style:family="text">
      <style:text-properties officeooo:rsid="003abc42"/>
    </style:style>
    <style:style style:name="T95" style:family="text">
      <style:text-properties officeooo:rsid="0029d24f"/>
    </style:style>
    <style:style style:name="T96" style:family="text">
      <style:text-properties officeooo:rsid="004169c9"/>
    </style:style>
    <style:style style:name="T97" style:family="text">
      <style:text-properties officeooo:rsid="00262b63"/>
    </style:style>
    <style:style style:name="T98" style:family="text">
      <style:text-properties officeooo:rsid="004262fa"/>
    </style:style>
    <style:style style:name="T99" style:family="text">
      <style:text-properties officeooo:rsid="00428f20"/>
    </style:style>
    <style:style style:name="T100" style:family="text">
      <style:text-properties officeooo:rsid="000f3fdd"/>
    </style:style>
    <style:style style:name="T101" style:family="text">
      <style:text-properties fo:background-color="#ffffff"/>
    </style:style>
    <style:style style:name="T102" style:family="text">
      <style:text-properties officeooo:rsid="004bc257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officeooo:rsid="0043b1fd"/>
    </style:style>
    <style:style style:name="T105" style:family="text">
      <style:text-properties officeooo:rsid="000875ea"/>
    </style:style>
    <style:style style:name="T106" style:family="text">
      <style:text-properties officeooo:rsid="005457ef"/>
    </style:style>
    <style:style style:name="T107" style:family="text">
      <style:text-properties officeooo:rsid="0053cc71"/>
    </style:style>
    <style:style style:name="T108" style:family="text">
      <style:text-properties officeooo:rsid="003ad068"/>
    </style:style>
    <style:style style:name="T109" style:family="text">
      <style:text-properties officeooo:rsid="004545f6"/>
    </style:style>
    <style:style style:name="T110" style:family="text">
      <style:text-properties style:font-weight-complex="bold"/>
    </style:style>
    <style:style style:name="T111" style:family="text">
      <style:text-properties officeooo:rsid="000a8b84"/>
    </style:style>
    <style:style style:name="T112" style:family="text">
      <style:text-properties officeooo:rsid="0017f9e7"/>
    </style:style>
    <style:style style:name="T113" style:family="text">
      <style:text-properties fo:color="#262626" style:font-name="Times New Roman" fo:font-size="12pt" fo:background-color="#ffffff" style:font-size-asian="12pt" style:font-name-complex="Times New Roman"/>
    </style:style>
    <style:style style:name="T114" style:family="text">
      <style:text-properties fo:color="#262626" fo:background-color="#ffffff"/>
    </style:style>
    <style:style style:name="T115" style:family="text">
      <style:text-properties officeooo:rsid="00204d67"/>
    </style:style>
    <style:style style:name="T116" style:family="text">
      <style:text-properties officeooo:rsid="0025d33e"/>
    </style:style>
    <style:style style:name="T117" style:family="text">
      <style:text-properties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8" style:family="text">
      <style:text-properties officeooo:rsid="002221bd"/>
    </style:style>
    <style:style style:name="T119" style:family="text">
      <style:text-properties fo:font-weight="bold" officeooo:rsid="0023abe2" style:font-weight-asian="bold" style:font-weight-complex="bold"/>
    </style:style>
    <style:style style:name="T120" style:family="text">
      <style:text-properties fo:font-weight="bold" officeooo:rsid="002c510b" style:font-weight-asian="bold" style:font-weight-complex="bold"/>
    </style:style>
    <style:style style:name="T121" style:family="text">
      <style:text-properties officeooo:rsid="00246d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8">ОТЧЕТ О РЕАЛИЗАЦИИ ПЛАНА СТУРКТУРНЫМИ ПОДРАЗДЕЛЕНИЯМИ</text:p>
      <text:p text:style-name="P356">МБУ «ЦЕНТР МОЛОДЕЖНЫХ ИНИЦИАТИВ» ЗА <text:span text:style-name="T2">I</text:span><text:span text:style-name="T3">I</text:span><text:span text:style-name="T2"> </text:span><text:span text:style-name="T5">КВАРТАЛ 2015 ГОДА</text:span></text:p>
      <text:p text:style-name="P111"/>
      <text:p text:style-name="P357"><text:s text:c="7"/>1. Взаимодействие со сторонними организаци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1">№ п/п</text:p>
          </table:table-cell>
          <table:table-cell table:style-name="Таблица1.A1" office:value-type="string">
            <text:p text:style-name="P111">Наименование организации</text:p>
          </table:table-cell>
          <table:table-cell table:style-name="Таблица1.A1" office:value-type="string">
            <text:p text:style-name="P111">Предмет взаимодействия</text:p>
          </table:table-cell>
          <table:table-cell table:style-name="Таблица1.D1" office:value-type="string">
            <text:p text:style-name="P111">Контактное лицо (Ф.И.О., должность)</text:p>
          </table:table-cell>
        </table:table-row>
        <table:table-row table:style-name="Таблица1.1">
          <table:table-cell table:style-name="Таблица1.A1" office:value-type="string">
            <text:p text:style-name="P115">1</text:p>
          </table:table-cell>
          <table:table-cell table:style-name="Таблица1.A1" office:value-type="string">
            <text:p text:style-name="P383"><text:s/>ГБУЗ «Южно-Сахалинская городская детская поликлиника»</text:p>
          </table:table-cell>
          <table:table-cell table:style-name="Таблица1.A1" office:value-type="string">
            <text:p text:style-name="P115">Совместное проведение мероприятий</text:p>
          </table:table-cell>
          <table:table-cell table:style-name="Таблица1.D1" office:value-type="string">
            <text:p text:style-name="P108">О.В.Макаркина</text:p>
          </table:table-cell>
        </table:table-row>
        <table:table-row table:style-name="Таблица1.1">
          <table:table-cell table:style-name="Таблица1.A1" office:value-type="string">
            <text:p text:style-name="P354">2</text:p>
          </table:table-cell>
          <table:table-cell table:style-name="Таблица1.A1" office:value-type="string">
            <text:p text:style-name="P108">АОУ «СТК «Горный воздух»</text:p>
          </table:table-cell>
          <table:table-cell table:style-name="Таблица1.A1" office:value-type="string">
            <text:p text:style-name="P108">Совместное проведение мероприятий</text:p>
          </table:table-cell>
          <table:table-cell table:style-name="Таблица1.D1" office:value-type="string">
            <text:p text:style-name="P108">В.Ким — руководитель отдела туризма</text:p>
          </table:table-cell>
        </table:table-row>
        <table:table-row table:style-name="Таблица1.1">
          <table:table-cell table:style-name="Таблица1.A1" office:value-type="string">
            <text:p text:style-name="P354">3</text:p>
          </table:table-cell>
          <table:table-cell table:style-name="Таблица1.A1" office:value-type="string">
            <text:p text:style-name="P114">Библиотека-центр Досуга</text:p>
            <text:p text:style-name="P114"/>
          </table:table-cell>
          <table:table-cell table:style-name="Таблица1.A1" office:value-type="string">
            <text:p text:style-name="P114">Совместное проведение мероприятий</text:p>
          </table:table-cell>
          <table:table-cell table:style-name="Таблица1.D1" office:value-type="string">
            <text:p text:style-name="P107">Л.А.Син</text:p>
          </table:table-cell>
        </table:table-row>
        <table:table-row table:style-name="Таблица1.1">
          <table:table-cell table:style-name="Таблица1.A1" office:value-type="string">
            <text:p text:style-name="P354">4</text:p>
          </table:table-cell>
          <table:table-cell table:style-name="Таблица1.A1" office:value-type="string">
            <text:p text:style-name="P393">Вечерняя школа №1 г. Южно-Сахалинска</text:p>
          </table:table-cell>
          <table:table-cell table:style-name="Таблица1.A1" office:value-type="string">
            <text:p text:style-name="P108">Совместное проведение мероприятий</text:p>
          </table:table-cell>
          <table:table-cell table:style-name="Таблица1.D1" office:value-type="string">
            <text:p text:style-name="P393">Наталья Сергеевна - завуч</text:p>
          </table:table-cell>
        </table:table-row>
        <table:table-row table:style-name="Таблица1.1">
          <table:table-cell table:style-name="Таблица1.A1" office:value-type="string">
            <text:p text:style-name="P354">5</text:p>
          </table:table-cell>
          <table:table-cell table:style-name="Таблица1.A1" office:value-type="string">
            <text:p text:style-name="P114">Военный духовой оркестр</text:p>
          </table:table-cell>
          <table:table-cell table:style-name="Таблица1.A1" office:value-type="string">
            <text:p text:style-name="P114">Помощь в проведении мероприятий</text:p>
          </table:table-cell>
          <table:table-cell table:style-name="Таблица1.D1" office:value-type="string">
            <text:p text:style-name="P107">О.Н.Шигалов</text:p>
          </table:table-cell>
        </table:table-row>
        <table:table-row table:style-name="Таблица1.1">
          <table:table-cell table:style-name="Таблица1.A1" office:value-type="string">
            <text:p text:style-name="P354">6</text:p>
          </table:table-cell>
          <table:table-cell table:style-name="Таблица1.A1" office:value-type="string">
            <text:p text:style-name="P109">ГБПОУ «Сахалинский техникум механизации сельского хозяйства»</text:p>
          </table:table-cell>
          <table:table-cell table:style-name="Таблица1.A1" office:value-type="string">
            <text:p text:style-name="P109">Проведение мероприятий для учащихся техникума</text:p>
          </table:table-cell>
          <table:table-cell table:style-name="Таблица1.D1" office:value-type="string">
            <text:p text:style-name="P109">И.Г.Снегирева,</text:p>
            <text:p text:style-name="P109">педагог-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354">7</text:p>
          </table:table-cell>
          <table:table-cell table:style-name="Таблица1.A1" office:value-type="string">
            <text:p text:style-name="P115">ГБУЗ «Сахалинская областная больница <text:span text:style-name="T4">«</text:span>Центр планирования семьи<text:span text:style-name="T4">»</text:span></text:p>
          </table:table-cell>
          <table:table-cell table:style-name="Таблица1.A1" office:value-type="string">
            <text:p text:style-name="P115">Методическая помощь (предоставление наглядных пособий)</text:p>
          </table:table-cell>
          <table:table-cell table:style-name="Таблица1.D1" office:value-type="string">
            <text:p text:style-name="P108">Е.Г.Иванченко</text:p>
          </table:table-cell>
        </table:table-row>
        <table:table-row table:style-name="Таблица1.1">
          <table:table-cell table:style-name="Таблица1.A1" office:value-type="string">
            <text:p text:style-name="P161">8</text:p>
          </table:table-cell>
          <table:table-cell table:style-name="Таблица1.A1" office:value-type="string">
            <text:p text:style-name="P383">ГБУЗ «Сахалинский областной наркологический диспансер»</text:p>
          </table:table-cell>
          <table:table-cell table:style-name="Таблица1.A1" office:value-type="string">
            <text:p text:style-name="P115">Совместное проведение мероприятий</text:p>
          </table:table-cell>
          <table:table-cell table:style-name="Таблица1.D1" office:value-type="string">
            <text:p text:style-name="P115">А.А.Ларионов, О.П.Че, Т.А.Грибанова</text:p>
          </table:table-cell>
        </table:table-row>
        <table:table-row table:style-name="Таблица1.1">
          <table:table-cell table:style-name="Таблица1.A1" office:value-type="string">
            <text:p text:style-name="P354">9</text:p>
          </table:table-cell>
          <table:table-cell table:style-name="Таблица1.A1" office:value-type="string">
            <text:p text:style-name="P395">ГБУЗ «Сахалинский областной наркологический диспансер»</text:p>
          </table:table-cell>
          <table:table-cell table:style-name="Таблица1.A1" office:value-type="string">
            <text:p text:style-name="P114">Проведение профилактических занятий с подростками</text:p>
          </table:table-cell>
          <table:table-cell table:style-name="Таблица1.D1" office:value-type="string">
            <text:p text:style-name="P107">А.А.Ларионов</text:p>
          </table:table-cell>
        </table:table-row>
        <table:table-row table:style-name="Таблица1.1">
          <table:table-cell table:style-name="Таблица1.A1" office:value-type="string">
            <text:p text:style-name="P126">1<text:span text:style-name="T118">0</text:span></text:p>
          </table:table-cell>
          <table:table-cell table:style-name="Таблица1.A1" office:value-type="string">
            <text:p text:style-name="P384">ГБУЗ «Сахалинский областной Центр по профилактике и борьбе со СПИДом»</text:p>
          </table:table-cell>
          <table:table-cell table:style-name="Таблица1.A1" office:value-type="string">
            <text:p text:style-name="P115">Совместное проведение мероприятий</text:p>
          </table:table-cell>
          <table:table-cell table:style-name="Таблица1.D1" office:value-type="string">
            <text:p text:style-name="P108">И.В.Бухвалова</text:p>
          </table:table-cell>
        </table:table-row>
        <table:table-row table:style-name="Таблица1.1">
          <table:table-cell table:style-name="Таблица1.A1" office:value-type="string">
            <text:p text:style-name="P107">1<text:span text:style-name="T118">1</text:span></text:p>
          </table:table-cell>
          <table:table-cell table:style-name="Таблица1.A1" office:value-type="string">
            <text:p text:style-name="P114">ГКУ «Детский дом № 2», с.Троицкое</text:p>
          </table:table-cell>
          <table:table-cell table:style-name="Таблица1.A1" office:value-type="string">
            <text:p text:style-name="P107">Совместное проведение мероприятий</text:p>
          </table:table-cell>
          <table:table-cell table:style-name="Таблица1.D1" office:value-type="string">
            <text:p text:style-name="P59">Н.А.Кириллова</text:p>
          </table:table-cell>
        </table:table-row>
        <table:table-row table:style-name="Таблица1.1">
          <table:table-cell table:style-name="Таблица1.A1" office:value-type="string">
            <text:p text:style-name="P107">1<text:span text:style-name="T118">2</text:span></text:p>
          </table:table-cell>
          <table:table-cell table:style-name="Таблица1.A1" office:value-type="string">
            <text:p text:style-name="P395">ГКУ «Реабилитационный центр для детей и подростков с ограниченными возможностями здоровья «Преодоление»</text:p>
          </table:table-cell>
          <table:table-cell table:style-name="Таблица1.A1" office:value-type="string">
            <text:p text:style-name="P114">Организация посещений детей, находящихся на стационарном лечении (в рамках социального проекта «Доктор Клоун»)</text:p>
          </table:table-cell>
          <table:table-cell table:style-name="Таблица1.D1" office:value-type="string">
            <text:p text:style-name="P107">Т.А.Полынина</text:p>
          </table:table-cell>
        </table:table-row>
        <table:table-row table:style-name="Таблица1.1">
          <table:table-cell table:style-name="Таблица1.A1" office:value-type="string">
            <text:p text:style-name="P107">1<text:span text:style-name="T118">3</text:span></text:p>
          </table:table-cell>
          <table:table-cell table:style-name="Таблица1.A1" office:value-type="string">
            <text:p text:style-name="P383">ГКУ Социально-реабилитационный центр для несовершеннолетних «Маячок», г.Южно-Сахалинск</text:p>
          </table:table-cell>
          <table:table-cell table:style-name="Таблица1.A1" office:value-type="string">
            <text:p text:style-name="P115">Совместное проведение мероприятий</text:p>
          </table:table-cell>
          <table:table-cell table:style-name="Таблица1.D1" office:value-type="string">
            <text:p text:style-name="P108">Т.А.Орлина</text:p>
          </table:table-cell>
        </table:table-row>
        <table:table-row table:style-name="Таблица1.1">
          <table:table-cell table:style-name="Таблица1.A1" office:value-type="string">
            <text:p text:style-name="P107">1<text:span text:style-name="T118">4</text:span></text:p>
          </table:table-cell>
          <table:table-cell table:style-name="Таблица1.A1" office:value-type="string">
            <text:p text:style-name="P108">ГКУ Центр «Преодоление» <text:s text:c="19"/></text:p>
          </table:table-cell>
          <table:table-cell table:style-name="Таблица1.A1" office:value-type="string">
            <text:p text:style-name="P110">Безвозмездный подарок</text:p>
          </table:table-cell>
          <table:table-cell table:style-name="Таблица1.D1" office:value-type="string">
            <text:p text:style-name="P336">Вовк Любовь Васильевна - <text:span text:style-name="T13">и</text:span>. о. Заведующ<text:span text:style-name="T13">его</text:span></text:p>
          </table:table-cell>
        </table:table-row>
        <table:table-row table:style-name="Таблица1.1">
          <table:table-cell table:style-name="Таблица1.A1" office:value-type="string">
            <text:p text:style-name="P107">1<text:span text:style-name="T118">5</text:span></text:p>
          </table:table-cell>
          <table:table-cell table:style-name="Таблица1.A1" office:value-type="string">
            <text:p text:style-name="P396">ГОБУСПО «Сахалинский базовый медицинский колледж»</text:p>
          </table:table-cell>
          <table:table-cell table:style-name="Таблица1.A1" office:value-type="string">
            <text:p text:style-name="P115">Помощь в проведении мероприятий</text:p>
          </table:table-cell>
          <table:table-cell table:style-name="Таблица1.D1" office:value-type="string">
            <text:p text:style-name="P108">Н.М.Насырова</text:p>
          </table:table-cell>
        </table:table-row>
        <table:table-row table:style-name="Таблица1.1">
          <table:table-cell table:style-name="Таблица1.A1" office:value-type="string">
            <text:p text:style-name="P107">1<text:span text:style-name="T118">6</text:span></text:p>
          </table:table-cell>
          <table:table-cell table:style-name="Таблица1.A1" office:value-type="string">
            <text:p text:style-name="P164">Движение «Вольные музыканты»</text:p>
            <text:p text:style-name="P164"><text:soft-page-break/></text:p>
          </table:table-cell>
          <table:table-cell table:style-name="Таблица1.A1" office:value-type="string">
            <text:p text:style-name="P115">Участие в творческих вечерах</text:p>
          </table:table-cell>
          <table:table-cell table:style-name="Таблица1.D1" office:value-type="string">
            <text:p text:style-name="P166">А.Вятржик</text:p>
          </table:table-cell>
        </table:table-row>
        <table:table-row table:style-name="Таблица1.1">
          <table:table-cell table:style-name="Таблица1.A1" office:value-type="string">
            <text:p text:style-name="P155">1<text:span text:style-name="T118">7</text:span></text:p>
          </table:table-cell>
          <table:table-cell table:style-name="Таблица1.A1" office:value-type="string">
            <text:p text:style-name="P107">Депутат городской Думы по <text:s/>избирательному округу № 23 Николай Дмитриевич Артеменко</text:p>
          </table:table-cell>
          <table:table-cell table:style-name="Таблица1.A1" office:value-type="string">
            <text:p text:style-name="P107">Совместное проведение мероприятий</text:p>
          </table:table-cell>
          <table:table-cell table:style-name="Таблица1.D1" office:value-type="string">
            <text:p text:style-name="P107">Н.Д.Артеменко</text:p>
          </table:table-cell>
        </table:table-row>
        <table:table-row table:style-name="Таблица1.1">
          <table:table-cell table:style-name="Таблица1.A19" office:value-type="string">
            <text:p text:style-name="P107">1<text:span text:style-name="T118">8</text:span></text:p>
          </table:table-cell>
          <table:table-cell table:style-name="Таблица1.A19" office:value-type="string">
            <text:p text:style-name="P337"><text:span text:style-name="T13">ЗАО «Санаторий</text:span> «Сахалинские Минеральные Воды»</text:p>
          </table:table-cell>
          <table:table-cell table:style-name="Таблица1.A19" office:value-type="string">
            <text:p text:style-name="P110">Выставка – ярмарка детских работ</text:p>
          </table:table-cell>
          <table:table-cell table:style-name="Таблица1.D19" office:value-type="string">
            <text:p text:style-name="P336">Архипова Валентина Петровна – <text:span text:style-name="T13">заведующий клубом</text:span></text:p>
          </table:table-cell>
        </table:table-row>
        <table:table-row table:style-name="Таблица1.1">
          <table:table-cell table:style-name="Таблица1.A19" office:value-type="string">
            <text:p text:style-name="P354">19</text:p>
          </table:table-cell>
          <table:table-cell table:style-name="Таблица1.A19" office:value-type="string">
            <text:p text:style-name="P114">ЗАО «Скорая компьютерная помощь» </text:p>
            <text:p text:style-name="P114"/>
          </table:table-cell>
          <table:table-cell table:style-name="Таблица1.A19" office:value-type="string">
            <text:p text:style-name="P114">Компьютерные услуги, спонсоры</text:p>
          </table:table-cell>
          <table:table-cell table:style-name="Таблица1.D19" office:value-type="string">
            <text:p text:style-name="P107">Е.В.Рогозин</text:p>
          </table:table-cell>
        </table:table-row>
        <table:table-row table:style-name="Таблица1.1">
          <table:table-cell table:style-name="Таблица1.A19" office:value-type="string">
            <text:p text:style-name="P107">2<text:span text:style-name="T118">0</text:span></text:p>
          </table:table-cell>
          <table:table-cell table:style-name="Таблица1.A19" office:value-type="string">
            <text:p text:style-name="P108">Кадетская школа</text:p>
          </table:table-cell>
          <table:table-cell table:style-name="Таблица1.A19" office:value-type="string">
            <text:p text:style-name="Standard"/>
          </table:table-cell>
          <table:table-cell table:style-name="Таблица1.D19" office:value-type="string">
            <text:p text:style-name="P108">Козуб Ольга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1</text:span></text:p>
          </table:table-cell>
          <table:table-cell table:style-name="Таблица1.A19" office:value-type="string">
            <text:p text:style-name="P392">Клуб «Ветеран»</text:p>
          </table:table-cell>
          <table:table-cell table:style-name="Таблица1.A19" table:number-rows-spanned="2" office:value-type="string">
            <text:p text:style-name="P115">Совместное проведение мероприятий</text:p>
            <text:p text:style-name="P115"/>
          </table:table-cell>
          <table:table-cell table:style-name="Таблица1.D19" office:value-type="string">
            <text:p text:style-name="P108">Л.К. Денисенко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2</text:span></text:p>
          </table:table-cell>
          <table:table-cell table:style-name="Таблица1.A19" office:value-type="string">
            <text:p text:style-name="P115">Клуб авторской песни</text:p>
            <text:p text:style-name="P115"/>
          </table:table-cell>
          <table:covered-table-cell/>
          <table:table-cell table:style-name="Таблица1.D19" office:value-type="string">
            <text:p text:style-name="P108">П.П.Гавриков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3</text:span></text:p>
          </table:table-cell>
          <table:table-cell table:style-name="Таблица1.A19" office:value-type="string">
            <text:p text:style-name="P73">МБОУ ДОД Центр детско-юношеского туризма, </text:p>
            <text:p text:style-name="P108">г. Южно-Сахалинск</text:p>
          </table:table-cell>
          <table:table-cell table:style-name="Таблица1.A19" table:number-rows-spanned="4" office:value-type="string">
            <text:p text:style-name="P108">Совместное проведение мероприятий</text:p>
          </table:table-cell>
          <table:table-cell table:style-name="Таблица1.D19" office:value-type="string">
            <text:p text:style-name="P108">В.Ф.Анкудинов – методист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4</text:span></text:p>
          </table:table-cell>
          <table:table-cell table:style-name="Таблица1.A19" office:value-type="string">
            <text:p text:style-name="P108">МБОУ СОШ 18, села Синегорск</text:p>
          </table:table-cell>
          <table:covered-table-cell/>
          <table:table-cell table:style-name="Таблица1.D19" office:value-type="string">
            <text:p text:style-name="P336">Г.В. Климова –завуч.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5</text:span></text:p>
          </table:table-cell>
          <table:table-cell table:style-name="Таблица1.A19" office:value-type="string">
            <text:p text:style-name="P199">МБОУ СОШ № <text:span text:style-name="T4">1</text:span></text:p>
          </table:table-cell>
          <table:covered-table-cell/>
          <table:table-cell table:style-name="Таблица1.D19" office:value-type="string">
            <text:p text:style-name="P166">С.С.Бенеш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6</text:span></text:p>
          </table:table-cell>
          <table:table-cell table:style-name="Таблица1.A19" office:value-type="string">
            <text:p text:style-name="P199">МБОУ СОШ № 22, №26, № 6</text:p>
          </table:table-cell>
          <table:covered-table-cell/>
          <table:table-cell table:style-name="Таблица1.D19" office:value-type="string">
            <text:p text:style-name="P108">Н.В.Федосова</text:p>
            <text:p text:style-name="P108">М.А.Новикова</text:p>
            <text:p text:style-name="P115">Н.Н.Рыбакова </text:p>
          </table:table-cell>
        </table:table-row>
        <table:table-row table:style-name="Таблица1.1">
          <table:table-cell table:style-name="Таблица1.A19" office:value-type="string">
            <text:p text:style-name="P347">2<text:span text:style-name="T118">7</text:span></text:p>
          </table:table-cell>
          <table:table-cell table:style-name="Таблица1.A19" office:value-type="string">
            <text:p text:style-name="P108">МБОУ СОШ № 26 г. Южно-Сахалинска</text:p>
          </table:table-cell>
          <table:table-cell table:style-name="Таблица1.A19" office:value-type="string">
            <text:p text:style-name="P184">Проведение мероприят<text:span text:style-name="T93">ия</text:span> для учащихся школы</text:p>
          </table:table-cell>
          <table:table-cell table:style-name="Таблица1.D19" office:value-type="string">
            <text:p text:style-name="P336">Маколько Е.А. - нач-к дет. лагеря</text:p>
          </table:table-cell>
        </table:table-row>
        <table:table-row table:style-name="Таблица1.1">
          <table:table-cell table:style-name="Таблица1.A19" office:value-type="string">
            <text:p text:style-name="P348">2<text:span text:style-name="T118">8</text:span></text:p>
          </table:table-cell>
          <table:table-cell table:style-name="Таблица1.A19" office:value-type="string">
            <text:p text:style-name="P108">МБОУ СОШ №1</text:p>
          </table:table-cell>
          <table:table-cell table:style-name="Таблица1.A19" office:value-type="string">
            <text:p text:style-name="Standard"/>
          </table:table-cell>
          <table:table-cell table:style-name="Таблица1.D19" office:value-type="string">
            <text:p text:style-name="P108">Светлана Сергеевна</text:p>
          </table:table-cell>
        </table:table-row>
        <table:table-row table:style-name="Таблица1.1">
          <table:table-cell table:style-name="Таблица1.A19" office:value-type="string">
            <text:p text:style-name="P161">29</text:p>
          </table:table-cell>
          <table:table-cell table:style-name="Таблица1.A19" office:value-type="string">
            <text:p text:style-name="P108">МБОУ СОШ №23</text:p>
          </table:table-cell>
          <table:table-cell table:style-name="Таблица1.A19" office:value-type="string">
            <text:p text:style-name="P108">Реализация программы «Каникулы с Бумерангом»</text:p>
          </table:table-cell>
          <table:table-cell table:style-name="Таблица1.D19" office:value-type="string">
            <text:p text:style-name="P108">Ирина Фануровна Бадретдинова</text:p>
          </table:table-cell>
        </table:table-row>
        <table:table-row table:style-name="Таблица1.1">
          <table:table-cell table:style-name="Таблица1.A19" office:value-type="string">
            <text:p text:style-name="P348">3<text:span text:style-name="T118">0</text:span></text:p>
          </table:table-cell>
          <table:table-cell table:style-name="Таблица1.A19" office:value-type="string">
            <text:p text:style-name="P108">МБОУ СОШ №23 г.Южно-Сахалинск</text:p>
          </table:table-cell>
          <table:table-cell table:style-name="Таблица1.A19" office:value-type="string">
            <text:p text:style-name="P108">Мероприятие-презентация клуба</text:p>
          </table:table-cell>
          <table:table-cell table:style-name="Таблица1.D19" office:value-type="string">
            <text:p text:style-name="P108">Классный руководитель – Татьяна Николаевна</text:p>
          </table:table-cell>
        </table:table-row>
        <table:table-row table:style-name="Таблица1.1">
          <table:table-cell table:style-name="Таблица1.A19" office:value-type="string">
            <text:p text:style-name="P154">3<text:span text:style-name="T118">1</text:span></text:p>
          </table:table-cell>
          <table:table-cell table:style-name="Таблица1.A19" office:value-type="string">
            <text:p text:style-name="P108">МБОУ СОШ №26</text:p>
          </table:table-cell>
          <table:table-cell table:style-name="Таблица1.A19" office:value-type="string">
            <text:p text:style-name="P108">Реализация программы «В согласии с природой»</text:p>
            <text:p text:style-name="P108"/>
          </table:table-cell>
          <table:table-cell table:style-name="Таблица1.D19" office:value-type="string">
            <text:p text:style-name="P108">Королёва Татьяна Ивановна, учитель</text:p>
          </table:table-cell>
        </table:table-row>
        <table:table-row table:style-name="Таблица1.1">
          <table:table-cell table:style-name="Таблица1.A19" office:value-type="string">
            <text:p text:style-name="P348">3<text:span text:style-name="T118">2</text:span></text:p>
          </table:table-cell>
          <table:table-cell table:style-name="Таблица1.A19" office:value-type="string">
            <text:p text:style-name="P115">МБОУ СОШ №3 им. героя России Сергея Ромашина</text:p>
          </table:table-cell>
          <table:table-cell table:style-name="Таблица1.A19" office:value-type="string">
            <text:p text:style-name="Standard"/>
          </table:table-cell>
          <table:table-cell table:style-name="Таблица1.D19" office:value-type="string">
            <text:p text:style-name="P108">Орлова Оксана Владимировна, учитель</text:p>
          </table:table-cell>
        </table:table-row>
        <table:table-row table:style-name="Таблица1.1">
          <table:table-cell table:style-name="Таблица1.A19" office:value-type="string">
            <text:p text:style-name="P348">3<text:span text:style-name="T118">3</text:span></text:p>
          </table:table-cell>
          <table:table-cell table:style-name="Таблица1.A19" office:value-type="string">
            <text:p text:style-name="P272">МБОУ СОШ №<text:span text:style-name="T10">31</text:span></text:p>
          </table:table-cell>
          <table:table-cell table:style-name="Таблица1.A19" office:value-type="string">
            <text:p text:style-name="P273">Проведение мероприятий для учащихся школы</text:p>
          </table:table-cell>
          <table:table-cell table:style-name="Таблица1.D19" office:value-type="string">
            <text:p text:style-name="P208">А.В.Сочеева, заместитель директора (направление воспитательная работа)</text:p>
          </table:table-cell>
        </table:table-row>
        <table:table-row table:style-name="Таблица1.1">
          <table:table-cell table:style-name="Таблица1.A19" office:value-type="string">
            <text:p text:style-name="P348">3<text:span text:style-name="T118">4</text:span></text:p>
          </table:table-cell>
          <table:table-cell table:style-name="Таблица1.A19" office:value-type="string">
            <text:p text:style-name="P109">МБОУ СОШ №4</text:p>
          </table:table-cell>
          <table:table-cell table:style-name="Таблица1.A19" office:value-type="string">
            <text:p text:style-name="P109">Проведение мероприятий для учащихся школы</text:p>
          </table:table-cell>
          <table:table-cell table:style-name="Таблица1.D19" office:value-type="string">
            <text:p text:style-name="P109">О.О.Ширшова, </text:p>
            <text:p text:style-name="P109">завуч по воспитательной работе</text:p>
          </table:table-cell>
        </table:table-row>
        <table:table-row table:style-name="Таблица1.1">
          <table:table-cell table:style-name="Таблица1.A19" office:value-type="string">
            <text:p text:style-name="P348">3<text:span text:style-name="T118">5</text:span></text:p>
          </table:table-cell>
          <table:table-cell table:style-name="Таблица1.A19" office:value-type="string">
            <text:p text:style-name="P189">МБУ «ГДК «Родина»</text:p>
          </table:table-cell>
          <table:table-cell table:style-name="Таблица1.A19" office:value-type="string">
            <text:p text:style-name="P183"><text:span text:style-name="T62">Проведение совместн</text:span><text:span text:style-name="T63">ого</text:span><text:span text:style-name="T62"> мероприяти</text:span><text:span text:style-name="T63">я</text:span></text:p>
          </table:table-cell>
          <table:table-cell table:style-name="Таблица1.D19" office:value-type="string">
            <text:p text:style-name="P179">Романова В.Л. - художественный руководитель</text:p>
          </table:table-cell>
        </table:table-row>
        <text:soft-page-break/>
        <table:table-row table:style-name="Таблица1.1">
          <table:table-cell table:style-name="Таблица1.A37" office:value-type="string">
            <text:p text:style-name="P348">3<text:span text:style-name="T118">6</text:span></text:p>
          </table:table-cell>
          <table:table-cell table:style-name="Таблица1.A37" office:value-type="string">
            <text:p text:style-name="P175">МБУ ГПУиО им.Ю.Гагарина</text:p>
          </table:table-cell>
          <table:table-cell table:style-name="Таблица1.A37" office:value-type="string">
            <text:p text:style-name="P175">Совместное проведение мероприятия</text:p>
          </table:table-cell>
          <table:table-cell table:style-name="Таблица1.D37" office:value-type="string">
            <text:p text:style-name="P109"><text:span text:style-name="T11">Г.А.</text:span><text:span text:style-name="T10">Леонова</text:span></text:p>
            <text:p text:style-name="P109">заместитель директора по <text:span text:style-name="T10">культуре и связям с общественностью</text:span></text:p>
          </table:table-cell>
        </table:table-row>
        <table:table-row table:style-name="Таблица1.1">
          <table:table-cell table:style-name="Таблица1.A37" office:value-type="string">
            <text:p text:style-name="P348">3<text:span text:style-name="T118">7</text:span></text:p>
          </table:table-cell>
          <table:table-cell table:style-name="Таблица1.A37" office:value-type="string">
            <text:p text:style-name="P108">Министерство спорта, туризма и молодежной политики Сахалинской области</text:p>
          </table:table-cell>
          <table:table-cell table:style-name="Таблица1.A37" office:value-type="string">
            <text:p text:style-name="P108">Совместное проведение мероприятий</text:p>
          </table:table-cell>
          <table:table-cell table:style-name="Таблица1.D37" office:value-type="string">
            <text:p text:style-name="P108">И Сен Чер - заместитель министра МСТиМП</text:p>
          </table:table-cell>
        </table:table-row>
        <table:table-row table:style-name="Таблица1.1">
          <table:table-cell table:style-name="Таблица1.A37" office:value-type="string">
            <text:p text:style-name="P160">3<text:span text:style-name="T118">8</text:span></text:p>
          </table:table-cell>
          <table:table-cell table:style-name="Таблица1.A37" office:value-type="string">
            <text:p text:style-name="P107">Музыкальная школа № 5 г. Южно-Сахалинска</text:p>
          </table:table-cell>
          <table:table-cell table:style-name="Таблица1.A37" office:value-type="string">
            <text:p text:style-name="P107">Помощь в проведении мероприятий</text:p>
          </table:table-cell>
          <table:table-cell table:style-name="Таблица1.D37" office:value-type="string">
            <text:p text:style-name="P107">З.М.Габачиева, И.Зиньковская</text:p>
          </table:table-cell>
        </table:table-row>
        <table:table-row table:style-name="Таблица1.1">
          <table:table-cell table:style-name="Таблица1.A19" office:value-type="string">
            <text:p text:style-name="P382">39</text:p>
          </table:table-cell>
          <table:table-cell table:style-name="Таблица1.A19" office:value-type="string">
            <text:p text:style-name="P180">Некоммерческое партнерство «Молодежь против наркотиков»</text:p>
          </table:table-cell>
          <table:table-cell table:style-name="Таблица1.A19" office:value-type="string">
            <text:p text:style-name="P182"><text:span text:style-name="T62">Проведение совместн</text:span><text:span text:style-name="T63">ого</text:span><text:span text:style-name="T62"> мероприяти</text:span><text:span text:style-name="T63">я</text:span></text:p>
          </table:table-cell>
          <table:table-cell table:style-name="Таблица1.D19" office:value-type="string">
            <text:p text:style-name="P181">Р.<text:span text:style-name="T92">С.Кусков - представитель НП «Молодежь против наркотиков»</text:span></text:p>
          </table:table-cell>
        </table:table-row>
        <table:table-row table:style-name="Таблица1.1">
          <table:table-cell table:style-name="Таблица1.A19" office:value-type="string">
            <text:p text:style-name="P331">4<text:span text:style-name="T118">0</text:span></text:p>
          </table:table-cell>
          <table:table-cell table:style-name="Таблица1.A19" office:value-type="string">
            <text:p text:style-name="P396">Общественная организация «Ротари — клуб» города Южно — Сахалинск</text:p>
          </table:table-cell>
          <table:table-cell table:style-name="Таблица1.A19" office:value-type="string">
            <text:p text:style-name="P114">Помощь в проведении благотворительной акции «Добро в каждом из нас»</text:p>
          </table:table-cell>
          <table:table-cell table:style-name="Таблица1.D19" office:value-type="string">
            <text:p text:style-name="P107">И.П.Ильиных</text:p>
          </table:table-cell>
        </table:table-row>
        <table:table-row table:style-name="Таблица1.1">
          <table:table-cell table:style-name="Таблица1.A19" office:value-type="string">
            <text:p text:style-name="P331">4<text:span text:style-name="T118">1</text:span></text:p>
          </table:table-cell>
          <table:table-cell table:style-name="Таблица1.A19" office:value-type="string">
            <text:p text:style-name="P274">Отдел <text:s/>ЦБС Библиотека «Центр досуга»</text:p>
          </table:table-cell>
          <table:table-cell table:style-name="Таблица1.A19" office:value-type="string">
            <text:p text:style-name="P275">Подбор методической литературы для проводимых мероприятий</text:p>
          </table:table-cell>
          <table:table-cell table:style-name="Таблица1.D19" office:value-type="string">
            <text:p text:style-name="P275">Л.А.Син, </text:p>
            <text:p text:style-name="P275">заведующая</text:p>
          </table:table-cell>
        </table:table-row>
        <table:table-row table:style-name="Таблица1.1">
          <table:table-cell table:style-name="Таблица1.A19" office:value-type="string">
            <text:p text:style-name="P332">42</text:p>
          </table:table-cell>
          <table:table-cell table:style-name="Таблица1.A19" office:value-type="string">
            <text:p text:style-name="P108">ОЦВР</text:p>
          </table:table-cell>
          <table:table-cell table:style-name="Таблица1.A19" office:value-type="string">
            <text:p text:style-name="Standard"/>
          </table:table-cell>
          <table:table-cell table:style-name="Таблица1.D19" office:value-type="string">
            <text:p text:style-name="P108">Гаракин Александр Юрьевич</text:p>
          </table:table-cell>
        </table:table-row>
        <table:table-row table:style-name="Таблица1.1">
          <table:table-cell table:style-name="Таблица1.A19" office:value-type="string">
            <text:p text:style-name="P330">4<text:span text:style-name="T118">3</text:span></text:p>
          </table:table-cell>
          <table:table-cell table:style-name="Таблица1.A19" office:value-type="string">
            <text:p text:style-name="P384">Почты России</text:p>
          </table:table-cell>
          <table:table-cell table:style-name="Таблица1.A19" office:value-type="string">
            <text:p text:style-name="P115">Совместное проведение мероприятий</text:p>
          </table:table-cell>
          <table:table-cell table:style-name="Таблица1.D19" office:value-type="string">
            <text:p text:style-name="P108">С.Сергеева</text:p>
          </table:table-cell>
        </table:table-row>
        <table:table-row table:style-name="Таблица1.1">
          <table:table-cell table:style-name="Таблица1.A19" office:value-type="string">
            <text:p text:style-name="P332">44</text:p>
          </table:table-cell>
          <table:table-cell table:style-name="Таблица1.A19" office:value-type="string">
            <text:h text:style-name="P402" text:outline-level="3">Сахалинская областная специальная</text:h>
            <text:h text:style-name="P402" text:outline-level="3">библиотека для слепых</text:h>
          </table:table-cell>
          <table:table-cell table:style-name="Таблица1.A19" office:value-type="string">
            <text:p text:style-name="P115">Помощь в проведении мероприятий</text:p>
          </table:table-cell>
          <table:table-cell table:style-name="Таблица1.D19" office:value-type="string">
            <text:p text:style-name="P108">С.А.Ким</text:p>
          </table:table-cell>
        </table:table-row>
        <table:table-row table:style-name="Таблица1.1">
          <table:table-cell table:style-name="Таблица1.A19" office:value-type="string">
            <text:p text:style-name="P331">4<text:span text:style-name="T118">5</text:span></text:p>
          </table:table-cell>
          <table:table-cell table:style-name="Таблица1.A19" office:value-type="string">
            <text:p text:style-name="P115">Сахалинская областная универсальная научная библиотека</text:p>
          </table:table-cell>
          <table:table-cell table:style-name="Таблица1.A19" office:value-type="string">
            <text:p text:style-name="P115">Участие в творческих вечерах</text:p>
          </table:table-cell>
          <table:table-cell table:style-name="Таблица1.D19" office:value-type="string">
            <text:p text:style-name="P108">Н.А.Тарасов</text:p>
          </table:table-cell>
        </table:table-row>
        <table:table-row table:style-name="Таблица1.1">
          <table:table-cell table:style-name="Таблица1.A19" office:value-type="string">
            <text:p text:style-name="P347">4<text:span text:style-name="T118">6</text:span></text:p>
          </table:table-cell>
          <table:table-cell table:style-name="Таблица1.A19" office:value-type="string">
            <text:p text:style-name="P108">Сахалинское бюро экскурсий и путешествий</text:p>
          </table:table-cell>
          <table:table-cell table:style-name="Таблица1.A19" office:value-type="string">
            <text:p text:style-name="P108">Проведение совместных мероприятий</text:p>
          </table:table-cell>
          <table:table-cell table:style-name="Таблица1.D19" office:value-type="string">
            <text:p text:style-name="P108">Богойко Д.А. - руководитель</text:p>
          </table:table-cell>
        </table:table-row>
        <table:table-row table:style-name="Таблица1.1">
          <table:table-cell table:style-name="Таблица1.A19" office:value-type="string">
            <text:p text:style-name="P338">4<text:span text:style-name="T118">7</text:span></text:p>
          </table:table-cell>
          <table:table-cell table:style-name="Таблица1.A19" office:value-type="string">
            <text:p text:style-name="P157">Сахалинское местное общественное объединение <text:s/>Центр психологической помощи «Логос»</text:p>
          </table:table-cell>
          <table:table-cell table:style-name="Таблица1.A19" office:value-type="string">
            <text:p text:style-name="P115">Помощь в проведении мероприятий</text:p>
          </table:table-cell>
          <table:table-cell table:style-name="Таблица1.D19" office:value-type="string">
            <text:p text:style-name="P108">С.А.Цой</text:p>
          </table:table-cell>
        </table:table-row>
        <table:table-row table:style-name="Таблица1.1">
          <table:table-cell table:style-name="Таблица1.A19" office:value-type="string">
            <text:p text:style-name="P347">4<text:span text:style-name="T118">8</text:span></text:p>
          </table:table-cell>
          <table:table-cell table:style-name="Таблица1.A19" office:value-type="string">
            <text:p text:style-name="P114">Сахалинское региональное отделение общероссийской общественной организации «Всероссийский Азербайджанский Конгресс»</text:p>
          </table:table-cell>
          <table:table-cell table:style-name="Таблица1.A19" office:value-type="string">
            <text:p text:style-name="P114">Помощь в проведении мероприятий</text:p>
          </table:table-cell>
          <table:table-cell table:style-name="Таблица1.D19" office:value-type="string">
            <text:p text:style-name="P107">Н.Ш.оглы Гатамов</text:p>
          </table:table-cell>
        </table:table-row>
        <table:table-row table:style-name="Таблица1.1">
          <table:table-cell table:style-name="Таблица1.A19" office:value-type="string">
            <text:p text:style-name="P355">49</text:p>
          </table:table-cell>
          <table:table-cell table:style-name="Таблица1.A19" office:value-type="string">
            <text:p text:style-name="P384">Сахалинской региональной общественной организации «Общество детей – инвалидов «Ариди»;</text:p>
          </table:table-cell>
          <table:table-cell table:style-name="Таблица1.A19" office:value-type="string">
            <text:p text:style-name="P115">Совместное проведение мероприятий</text:p>
          </table:table-cell>
          <table:table-cell table:style-name="Таблица1.D19" office:value-type="string">
            <text:p text:style-name="P108">А.Р.Журавлева</text:p>
          </table:table-cell>
        </table:table-row>
        <table:table-row table:style-name="Таблица1.1">
          <table:table-cell table:style-name="Таблица1.A19" office:value-type="string">
            <text:p text:style-name="P347">5<text:span text:style-name="T118">0</text:span></text:p>
          </table:table-cell>
          <table:table-cell table:style-name="Таблица1.A19" office:value-type="string">
            <text:p text:style-name="P117"><text:span text:style-name="T13">С</text:span>ельская библиотека <text:span text:style-name="T14">«</text:span><text:span text:style-name="T13">Синегорск»</text:span></text:p>
          </table:table-cell>
          <table:table-cell table:style-name="Таблица1.A19" office:value-type="string">
            <text:p text:style-name="P118">Выставка детских групповых и индивидуальных работ</text:p>
          </table:table-cell>
          <table:table-cell table:style-name="Таблица1.D19" office:value-type="string">
            <text:p text:style-name="P336">Бочковская <text:s/>Галина Петровна - Зав<text:span text:style-name="T13">едующий</text:span> <text:span text:style-name="T13">о</text:span>тдел<text:span text:style-name="T13">ом МБУ</text:span> ЦБС</text:p>
          </table:table-cell>
        </table:table-row>
        <table:table-row table:style-name="Таблица1.1">
          <table:table-cell table:style-name="Таблица1.A19" office:value-type="string">
            <text:p text:style-name="P347">5<text:span text:style-name="T118">1</text:span></text:p>
          </table:table-cell>
          <table:table-cell table:style-name="Таблица1.A19" office:value-type="string">
            <text:p text:style-name="P2">Семейный центр «Бухта-Барахта»</text:p>
          </table:table-cell>
          <table:table-cell table:style-name="Таблица1.A19" office:value-type="string">
            <text:p text:style-name="P5">Консультации</text:p>
          </table:table-cell>
          <table:table-cell table:style-name="Таблица1.D19" office:value-type="string">
            <text:p text:style-name="P5">А.С.Кравцунова 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2</text:span></text:p>
          </table:table-cell>
          <table:table-cell table:style-name="Таблица1.A19" office:value-type="string">
            <text:p text:style-name="P384">Сеть супермаркетов «Первый семейный»</text:p>
          </table:table-cell>
          <table:table-cell table:style-name="Таблица1.A19" office:value-type="string">
            <text:p text:style-name="P115">Совместное проведение мероприятий</text:p>
          </table:table-cell>
          <table:table-cell table:style-name="Таблица1.D19" office:value-type="string">
            <text:p text:style-name="P108">Л.Гутин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3</text:span></text:p>
          </table:table-cell>
          <table:table-cell table:style-name="Таблица1.A19" office:value-type="string">
            <text:p text:style-name="P108">СООО Клуб "Бумеранг"</text:p>
          </table:table-cell>
          <table:table-cell table:style-name="Таблица1.A19" office:value-type="string">
            <text:p text:style-name="P108">Совместная организация мероприятий</text:p>
          </table:table-cell>
          <table:table-cell table:style-name="Таблица1.D19" office:value-type="string">
            <text:p text:style-name="P108">В.Д. Мезенцева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4</text:span></text:p>
          </table:table-cell>
          <table:table-cell table:style-name="Таблица1.A19" office:value-type="string">
            <text:p text:style-name="P108">СООО Клуб «Бумеранг»</text:p>
          </table:table-cell>
          <table:table-cell table:style-name="Таблица1.A19" office:value-type="string">
            <text:p text:style-name="P108">Совместное проведение мероприятий</text:p>
          </table:table-cell>
          <table:table-cell table:style-name="Таблица1.D19" office:value-type="string">
            <text:p text:style-name="P108">В.Д.Мезенцева — председатель совета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5</text:span></text:p>
          </table:table-cell>
          <table:table-cell table:style-name="Таблица1.A19" office:value-type="string">
            <text:p text:style-name="P115">Специальная (коррекционная) общеобразовательная <text:soft-page-break/>школа <text:span text:style-name="T1">VIII</text:span> вида города Южно - Сахалинска</text:p>
          </table:table-cell>
          <table:table-cell table:style-name="Таблица1.A19" office:value-type="string">
            <text:p text:style-name="P115">Совместное проведение мероприятий</text:p>
          </table:table-cell>
          <table:table-cell table:style-name="Таблица1.D19" office:value-type="string">
            <text:p text:style-name="P108">О.В.Михаленкова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6</text:span></text:p>
          </table:table-cell>
          <table:table-cell table:style-name="Таблица1.A19" office:value-type="string">
            <text:p text:style-name="P108">СРОО по туризму «Адреналин»</text:p>
          </table:table-cell>
          <table:table-cell table:style-name="Таблица1.A19" office:value-type="string">
            <text:p text:style-name="P108">Совместное проведение мероприятий</text:p>
          </table:table-cell>
          <table:table-cell table:style-name="Таблица1.D19" office:value-type="string">
            <text:p text:style-name="P108">Н.А.Кассова - председатель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7</text:span></text:p>
          </table:table-cell>
          <table:table-cell table:style-name="Таблица1.A19" office:value-type="string">
            <text:p text:style-name="P384">Студия фитнес-танца «Зумба»</text:p>
          </table:table-cell>
          <table:table-cell table:style-name="Таблица1.A19" office:value-type="string">
            <text:p text:style-name="P115">Совместное проведение мероприятий</text:p>
          </table:table-cell>
          <table:table-cell table:style-name="Таблица1.D19" office:value-type="string">
            <text:p text:style-name="P108">А.Чудакова</text:p>
          </table:table-cell>
        </table:table-row>
        <table:table-row table:style-name="Таблица1.1">
          <table:table-cell table:style-name="Таблица1.A19" office:value-type="string">
            <text:p text:style-name="P7">5<text:span text:style-name="T118">8</text:span></text:p>
          </table:table-cell>
          <table:table-cell table:style-name="Таблица1.A19" office:value-type="string">
            <text:p text:style-name="P2">Творческая мастерская «Arms-de-hope»</text:p>
          </table:table-cell>
          <table:table-cell table:style-name="Таблица1.A19" office:value-type="string">
            <text:p text:style-name="P5">Помощь волонтёрами</text:p>
          </table:table-cell>
          <table:table-cell table:style-name="Таблица1.D19" office:value-type="string">
            <text:p text:style-name="P5">С.Будникова</text:p>
          </table:table-cell>
        </table:table-row>
        <table:table-row table:style-name="Таблица1.1">
          <table:table-cell table:style-name="Таблица1.A19" office:value-type="string">
            <text:p text:style-name="P8">59</text:p>
          </table:table-cell>
          <table:table-cell table:style-name="Таблица1.A19" office:value-type="string">
            <text:p text:style-name="P115">Творческое объединение «Варианты»</text:p>
            <text:p text:style-name="P164"/>
          </table:table-cell>
          <table:table-cell table:style-name="Таблица1.A19" office:value-type="string">
            <text:p text:style-name="P115">Участие в мероприятиях</text:p>
          </table:table-cell>
          <table:table-cell table:style-name="Таблица1.D19" office:value-type="string">
            <text:p text:style-name="P108">Л.АМильченко</text:p>
          </table:table-cell>
        </table:table-row>
        <table:table-row table:style-name="Таблица1.1">
          <table:table-cell table:style-name="Таблица1.A19" office:value-type="string">
            <text:p text:style-name="P7">6<text:span text:style-name="T118">0</text:span></text:p>
          </table:table-cell>
          <table:table-cell table:style-name="Таблица1.A19" office:value-type="string">
            <text:p text:style-name="P163">Центральная детская библиотека им. А.Дешина</text:p>
            <text:p text:style-name="P163"/>
          </table:table-cell>
          <table:table-cell table:style-name="Таблица1.A19" office:value-type="string">
            <text:p text:style-name="P114">Участие в мероприятиях</text:p>
          </table:table-cell>
          <table:table-cell table:style-name="Таблица1.D19" office:value-type="string">
            <text:p text:style-name="P165">Д.Колесникова</text:p>
          </table:table-cell>
        </table:table-row>
      </table:table>
      <text:p text:style-name="P358"/>
      <text:p text:style-name="P358">2. Реализация мероприятий в сфере молодежной полити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11">№ п/п</text:p>
          </table:table-cell>
          <table:table-cell table:style-name="Таблица2.A1" office:value-type="string">
            <text:p text:style-name="P111">Наименование мероприятия</text:p>
          </table:table-cell>
          <table:table-cell table:style-name="Таблица2.A1" office:value-type="string">
            <text:p text:style-name="P111">Дата и время проведения</text:p>
          </table:table-cell>
          <table:table-cell table:style-name="Таблица2.A1" office:value-type="string">
            <text:p text:style-name="P111">Место проведения</text:p>
          </table:table-cell>
          <table:table-cell table:style-name="Таблица2.A1" office:value-type="string">
            <text:p text:style-name="P111">Источник финансирования</text:p>
          </table:table-cell>
          <table:table-cell table:style-name="Таблица2.A1" office:value-type="string">
            <text:p text:style-name="P111">Целевая аудитория (возраст участников и их количество)</text:p>
          </table:table-cell>
          <table:table-cell table:style-name="Таблица2.A1" office:value-type="string">
            <text:p text:style-name="P111">Ответственное лицо</text:p>
          </table:table-cell>
          <table:table-cell table:style-name="Таблица2.H1" office:value-type="string">
            <text:p text:style-name="P111">Примечание</text:p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61"><text:span text:style-name="T47">1. Направление деятельности: </text:span><text:span text:style-name="T48">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columns-spanned="8" office:value-type="string">
            <text:p text:style-name="P205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14">1.</text:p>
          </table:table-cell>
          <table:table-cell table:style-name="Таблица2.A4" office:value-type="string">
            <text:p text:style-name="P60">Конкурсно-игровая программа «Больше смеха»</text:p>
          </table:table-cell>
          <table:table-cell table:style-name="Таблица2.A4" office:value-type="string">
            <text:p text:style-name="P60">01.04.2015,</text:p>
            <text:p text:style-name="P60">18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0-13, 2;</text:p>
            <text:p text:style-name="P60">14-30, 24;</text:p>
            <text:p text:style-name="P60">31+, 2</text:p>
            <text:p text:style-name="P60"/>
          </table:table-cell>
          <table:table-cell table:style-name="Таблица2.A4" office:value-type="string">
            <text:p text:style-name="P60">С.А.Инявкина</text:p>
            <text:p text:style-name="P60">Е.Р.Шакирова</text:p>
          </table:table-cell>
          <table:table-cell table:style-name="Таблица2.H4" office:value-type="string">
            <text:p text:style-name="P60">Направление: духовно-нравственное.</text:p>
            <text:p text:style-name="P60">Роль: организация.</text:p>
            <text:p text:style-name="P60">Конкурсы, игры для подростков. Шуточный аукцион Награждение участников, чаепитие.</text:p>
          </table:table-cell>
        </table:table-row>
        <table:table-row table:style-name="Таблица2.4">
          <table:table-cell table:style-name="Таблица2.A5" office:value-type="string">
            <text:p text:style-name="P114">2</text:p>
          </table:table-cell>
          <table:table-cell table:style-name="Таблица2.A5" office:value-type="string">
            <text:p text:style-name="P60">Презентация клуба «Альтаир»</text:p>
          </table:table-cell>
          <table:table-cell table:style-name="Таблица2.A5" office:value-type="string">
            <text:p text:style-name="P60">01.04.2015,</text:p>
            <text:p text:style-name="P60">12:20</text:p>
          </table:table-cell>
          <table:table-cell table:style-name="Таблица2.A5" office:value-type="string">
            <text:p text:style-name="P60">СКОШ <text:span text:style-name="T1">VIII</text:span> вида,</text:p>
            <text:p text:style-name="P60">г.Южно-Сахалинск,</text:p>
            <text:p text:style-name="P60">ул.Клубная, 21</text:p>
          </table:table-cell>
          <table:table-cell table:style-name="Таблица2.A5" office:value-type="string">
            <text:p text:style-name="P60">Привлеченные средства</text:p>
          </table:table-cell>
          <table:table-cell table:style-name="Таблица2.A5" office:value-type="string">
            <text:p text:style-name="P60">14-30, 35</text:p>
          </table:table-cell>
          <table:table-cell table:style-name="Таблица2.A5" office:value-type="string">
            <text:p text:style-name="Standard">С.А.Инявкина</text:p>
            <text:p text:style-name="Standard">Е.Р.Шакирова</text:p>
            <text:p text:style-name="Standard"/>
            <text:p text:style-name="P322">Приказ от 27.03.2015</text:p>
            <text:p text:style-name="P322">№ 155</text:p>
            <text:p text:style-name="Standard"/>
            <text:p text:style-name="Standard"/>
            <text:p text:style-name="Standard"/>
          </table:table-cell>
          <table:table-cell table:style-name="Таблица2.A2" office:value-type="string">
            <text:p text:style-name="P60">Направление: духовно-нравственное.</text:p>
            <text:p text:style-name="P60">Роль: организация.</text:p>
            <text:p text:style-name="Standard">Демонстрация видеопрезентации о деятельности клуба. Анкетирование, раздача информационных листовок.</text:p>
          </table:table-cell>
        </table:table-row>
        <text:soft-page-break/>
        <table:table-row table:style-name="Таблица2.6">
          <table:table-cell table:style-name="Таблица2.A5" office:value-type="string">
            <text:p text:style-name="P114">3</text:p>
          </table:table-cell>
          <table:table-cell table:style-name="Таблица2.A5" office:value-type="string">
            <text:p text:style-name="P60">Час профориентации «Куда пойти учиться?»</text:p>
          </table:table-cell>
          <table:table-cell table:style-name="Таблица2.A5" office:value-type="string">
            <text:p text:style-name="P60">02.04.2015,</text:p>
            <text:p text:style-name="P60">17:00</text:p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</text:p>
          </table:table-cell>
          <table:table-cell table:style-name="Таблица2.A5" office:value-type="string">
            <text:p text:style-name="P60">0-13, 6;</text:p>
            <text:p text:style-name="P60">14-30, 20;</text:p>
            <text:p text:style-name="P60">31+, 2</text:p>
          </table:table-cell>
          <table:table-cell table:style-name="Таблица2.A5" office:value-type="string">
            <text:p text:style-name="P60">М.С.Маманова</text:p>
          </table:table-cell>
          <table:table-cell table:style-name="Таблица2.A2" office:value-type="string">
            <text:p text:style-name="P60">Направление:</text:p>
            <text:p text:style-name="P60">профессионализм </text:p>
            <text:p text:style-name="P60">Роль: организация.</text:p>
            <text:p text:style-name="P60">Встреча подростков со специалистами центра тестирования и профориентации СахГУ</text:p>
          </table:table-cell>
        </table:table-row>
        <table:table-row table:style-name="Таблица2.4">
          <table:table-cell table:style-name="Таблица2.A5" office:value-type="string">
            <text:p text:style-name="P114">4</text:p>
          </table:table-cell>
          <table:table-cell table:style-name="Таблица2.A5" office:value-type="string">
            <text:p text:style-name="P319">Комплекс мероприятий, посвященных празднованию Пасхи</text:p>
          </table:table-cell>
          <table:table-cell table:style-name="Таблица2.A5" office:value-type="string">
            <text:p text:style-name="P60">01.04.2015-12.04.2015</text:p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</text:p>
          </table:table-cell>
          <table:table-cell table:style-name="Таблица2.A5" office:value-type="string">
            <text:p text:style-name="P60">0-13, 40;</text:p>
            <text:p text:style-name="P60">14-30, 20;</text:p>
            <text:p text:style-name="P60">31+, 30</text:p>
          </table:table-cell>
          <table:table-cell table:style-name="Таблица2.A5" office:value-type="string">
            <text:p text:style-name="P60">С.А.Инявкина</text:p>
            <text:p text:style-name="P60">Н.Г.Дульцева</text:p>
            <text:p text:style-name="P67">Приказ от 31.03.2015 </text:p>
            <text:p text:style-name="P67">№ 161</text:p>
          </table:table-cell>
          <table:table-cell table:style-name="Таблица2.A2" office:value-type="string">
            <text:p text:style-name="P60">Направление: духовно-нравственное.</text:p>
            <text:p text:style-name="P60">Роль: организация.</text:p>
            <text:p text:style-name="P60"/>
          </table:table-cell>
        </table:table-row>
        <table:table-row table:style-name="Таблица2.4">
          <table:table-cell table:style-name="Таблица2.A8" office:value-type="string">
            <text:p text:style-name="P114">4.1</text:p>
          </table:table-cell>
          <table:table-cell table:style-name="Таблица2.A8" office:value-type="string">
            <text:p text:style-name="P318">Конкурс поделок «Пасхальные мотивы»</text:p>
            <text:p text:style-name="P60"/>
          </table:table-cell>
          <table:table-cell table:style-name="Таблица2.A8" office:value-type="string">
            <text:p text:style-name="P60">01.04.2015-10.04.2015</text:p>
          </table:table-cell>
          <table:table-cell table:style-name="Таблица2.A8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8" office:value-type="string">
            <text:p text:style-name="P60">Привлеченные средства</text:p>
          </table:table-cell>
          <table:table-cell table:style-name="Таблица2.A8" office:value-type="string">
            <text:p text:style-name="P60">0-13, 40;</text:p>
            <text:p text:style-name="P60">14-30, 20</text:p>
          </table:table-cell>
          <table:table-cell table:style-name="Таблица2.A8" office:value-type="string">
            <text:p text:style-name="P60">Е.Р.Шакирова</text:p>
            <text:p text:style-name="P60">Н.Г.Дульцева</text:p>
            <text:p text:style-name="P60"/>
            <text:p text:style-name="P60"/>
          </table:table-cell>
          <table:table-cell table:style-name="Таблица2.H8" office:value-type="string">
            <text:p text:style-name="P60">Оформление выставки поделок</text:p>
          </table:table-cell>
        </table:table-row>
        <table:table-row table:style-name="Таблица2.9">
          <table:table-cell table:style-name="Таблица2.A5" office:value-type="string">
            <text:p text:style-name="P114">4.2.</text:p>
          </table:table-cell>
          <table:table-cell table:style-name="Таблица2.A5" office:value-type="string">
            <text:p text:style-name="P318">Праздник «Светлая Пасха»</text:p>
            <text:p text:style-name="P318"/>
          </table:table-cell>
          <table:table-cell table:style-name="Таблица2.A5" office:value-type="string">
            <text:p text:style-name="P60">12.04.2015</text:p>
            <text:p text:style-name="P60"/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</text:p>
          </table:table-cell>
          <table:table-cell table:style-name="Таблица2.A5" office:value-type="string">
            <text:p text:style-name="P60">0-13, 40;</text:p>
            <text:p text:style-name="P60">14-30, 20;</text:p>
            <text:p text:style-name="P60">31+, 30</text:p>
          </table:table-cell>
          <table:table-cell table:style-name="Таблица2.A5" office:value-type="string">
            <text:p text:style-name="P60">С.А.Инявкина</text:p>
            <text:p text:style-name="P60">Е.Р.Шакирова</text:p>
            <text:p text:style-name="P60"/>
          </table:table-cell>
          <table:table-cell table:style-name="Таблица2.A2" office:value-type="string">
            <text:p text:style-name="P60">Проведение познавательного часа, игровой программы для участников выставки, награждение победителей.</text:p>
          </table:table-cell>
        </table:table-row>
        <table:table-row table:style-name="Таблица2.10">
          <table:table-cell table:style-name="Таблица2.A5" office:value-type="string">
            <text:p text:style-name="P114">5.</text:p>
          </table:table-cell>
          <table:table-cell table:style-name="Таблица2.A5" office:value-type="string">
            <text:p text:style-name="P60">Комплекс мероприятий, направленных на профилактику злоупотребления ПАВ и правонарушений среди подростков и молодежи</text:p>
          </table:table-cell>
          <table:table-cell table:style-name="Таблица2.A5" office:value-type="string">
            <text:p text:style-name="P60">15.04.2015-</text:p>
            <text:p text:style-name="P60">15.05.2015</text:p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 </text:p>
          </table:table-cell>
          <table:table-cell table:style-name="Таблица2.A5" office:value-type="string">
            <text:p text:style-name="P60">0-13, 4;</text:p>
            <text:p text:style-name="P60">14-30, 28</text:p>
            <text:p text:style-name="P60"/>
          </table:table-cell>
          <table:table-cell table:style-name="Таблица2.A5" office:value-type="string">
            <text:p text:style-name="P60">С.А.Инявкина</text:p>
            <text:p text:style-name="P60">Е.Р.Шакирова</text:p>
            <text:p text:style-name="P68">Служебная записка от 13.04.2015 (о переносе даты и времени</text:p>
          </table:table-cell>
          <table:table-cell table:style-name="Таблица2.A2" office:value-type="string">
            <text:p text:style-name="P60">Направление: пропаганда здорового образа жизни.</text:p>
            <text:p text:style-name="P60">Роль: организация.</text:p>
            <text:p text:style-name="P60"/>
          </table:table-cell>
        </table:table-row>
        <table:table-row table:style-name="Таблица2.4">
          <table:table-cell table:style-name="Таблица2.A5" office:value-type="string">
            <text:p text:style-name="P114">5.1</text:p>
          </table:table-cell>
          <table:table-cell table:style-name="Таблица2.A5" office:value-type="string">
            <text:p text:style-name="P60">Игра-конкурс по профилактике табакокурения «Курение-эпидемия легкомыслия»</text:p>
            <text:p text:style-name="P60">Просмотр видеоматериалов</text:p>
          </table:table-cell>
          <table:table-cell table:style-name="Таблица2.A5" office:value-type="string">
            <text:p text:style-name="P60">13.04.2015,</text:p>
            <text:p text:style-name="P60">16:30</text:p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 </text:p>
          </table:table-cell>
          <table:table-cell table:style-name="Таблица2.A5" office:value-type="string">
            <text:p text:style-name="P60">14-30, 17</text:p>
          </table:table-cell>
          <table:table-cell table:style-name="Таблица2.A5" office:value-type="string">
            <text:p text:style-name="P60">С.А.Инявкина</text:p>
            <text:p text:style-name="P60">Е.Р.Шакирова</text:p>
            <text:p text:style-name="P60"/>
          </table:table-cell>
          <table:table-cell table:style-name="Таблица2.A2" office:value-type="string">
            <text:p text:style-name="P60">Встреча подростков со студентами и специалистами ГОБУСПО «Сахалинский базовый медицинский колледж». </text:p>
          </table:table-cell>
        </table:table-row>
        <text:soft-page-break/>
        <table:table-row table:style-name="Таблица2.4">
          <table:table-cell table:style-name="Таблица2.A5" office:value-type="string">
            <text:p text:style-name="P114">5.2</text:p>
          </table:table-cell>
          <table:table-cell table:style-name="Таблица2.A5" office:value-type="string">
            <text:p text:style-name="P60">Час профилактики табакокурения «Пристрастия, уносящие жизнь», проводимый в рамках Дня без табака.</text:p>
          </table:table-cell>
          <table:table-cell table:style-name="Таблица2.A5" office:value-type="string">
            <text:p text:style-name="P60">15.05.2015,</text:p>
            <text:p text:style-name="P60">16:00</text:p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 </text:p>
          </table:table-cell>
          <table:table-cell table:style-name="Таблица2.A5" office:value-type="string">
            <text:p text:style-name="P60">0-13, 4;</text:p>
            <text:p text:style-name="P60">14-30, 11</text:p>
          </table:table-cell>
          <table:table-cell table:style-name="Таблица2.A5" office:value-type="string">
            <text:p text:style-name="P60">С.А.Инявкина</text:p>
            <text:p text:style-name="P60">Е.Р.Шакирова</text:p>
            <text:p text:style-name="P60"/>
          </table:table-cell>
          <table:table-cell table:style-name="Таблица2.A2" office:value-type="string">
            <text:p text:style-name="P60">Встреча подростков с психологом ГБУЗ «Сахалинский областной наркологический диспансер»</text:p>
          </table:table-cell>
        </table:table-row>
        <table:table-row table:style-name="Таблица2.13">
          <table:table-cell table:style-name="Таблица2.A5" office:value-type="string">
            <text:p text:style-name="P114">6</text:p>
          </table:table-cell>
          <table:table-cell table:style-name="Таблица2.A5" office:value-type="string">
            <text:p text:style-name="P60">Мастер-класс «<text:span text:style-name="T1">Zumba</text:span>», посвященный Международному Дню танца</text:p>
          </table:table-cell>
          <table:table-cell table:style-name="Таблица2.A5" office:value-type="string">
            <text:p text:style-name="P60"><text:span text:style-name="T1">29</text:span>.04.2015,</text:p>
            <text:p text:style-name="P60">18:00</text:p>
          </table:table-cell>
          <table:table-cell table:style-name="Таблица2.A5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5" office:value-type="string">
            <text:p text:style-name="P60">Привлеченные средства</text:p>
          </table:table-cell>
          <table:table-cell table:style-name="Таблица2.A5" office:value-type="string">
            <text:p text:style-name="P60">0-13, 5;</text:p>
            <text:p text:style-name="P60">14-30, 10;</text:p>
            <text:p text:style-name="P60">31+, 3</text:p>
          </table:table-cell>
          <table:table-cell table:style-name="Таблица2.A5" office:value-type="string">
            <text:p text:style-name="P60">С.А.Инявкина</text:p>
            <text:p text:style-name="P60">Е.Р.Шакирова</text:p>
          </table:table-cell>
          <table:table-cell table:style-name="Таблица2.A2" office:value-type="string">
            <text:p text:style-name="P60">Направление: пропаганда здорового образа жизни.</text:p>
            <text:p text:style-name="P60">Роль: организация.</text:p>
            <text:p text:style-name="P60">Проведение фитнес-танца совместно со студией танца «Акварель». Видеопрезентация «Популярные танцевальные направления».</text:p>
          </table:table-cell>
        </table:table-row>
        <table:table-row table:style-name="Таблица2.13">
          <table:table-cell table:style-name="Таблица2.A4" office:value-type="string">
            <text:p text:style-name="P114">7</text:p>
          </table:table-cell>
          <table:table-cell table:style-name="Таблица2.A4" office:value-type="string">
            <text:p text:style-name="P60">Мастер-класс «Белоручка»</text:p>
            <text:p text:style-name="P60"/>
            <text:p text:style-name="P69"/>
          </table:table-cell>
          <table:table-cell table:style-name="Таблица2.A4" office:value-type="string">
            <text:p text:style-name="P60">14.05.2015,</text:p>
            <text:p text:style-name="P60">16:00</text:p>
          </table:table-cell>
          <table:table-cell table:style-name="Таблица2.A4" office:value-type="string">
            <text:p text:style-name="P1">клуб «Альтаир»,</text:p>
            <text:p text:style-name="P1">г.Южно-Сахалинск,</text:p>
            <text:p text:style-name="P60">пр.Мира, 263-Б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Standard">14-30, 10</text:p>
          </table:table-cell>
          <table:table-cell table:style-name="Таблица2.A4" office:value-type="string">
            <text:p text:style-name="Standard">С.А.Инявкина</text:p>
            <text:p text:style-name="Standard">Е.Р.Шакирова</text:p>
            <text:p text:style-name="P322"/>
            <text:p text:style-name="P322">Служебная записка от 30.04.2015 (о включении в план)</text:p>
          </table:table-cell>
          <table:table-cell table:style-name="Таблица2.H4" office:value-type="string">
            <text:p text:style-name="P60">Направление: духовно-нравственное.</text:p>
            <text:p text:style-name="P60">Роль: организация.</text:p>
            <text:p text:style-name="P60">Вводный урок об уходе за руками. Роспись ногтей.</text:p>
          </table:table-cell>
        </table:table-row>
        <table:table-row table:style-name="Таблица2.4">
          <table:table-cell table:style-name="Таблица2.A4" office:value-type="string">
            <text:p text:style-name="P114">8</text:p>
          </table:table-cell>
          <table:table-cell table:style-name="Таблица2.A4" office:value-type="string">
            <text:p text:style-name="P60">Игровая программа «Ассоциации на новый лад»<text:span text:style-name="T47"> </text:span></text:p>
            <text:p text:style-name="P69"/>
            <text:p text:style-name="P60"/>
          </table:table-cell>
          <table:table-cell table:style-name="Таблица2.A4" office:value-type="string">
            <text:p text:style-name="P60">20.05.2015,</text:p>
            <text:p text:style-name="P60">17:00</text:p>
          </table:table-cell>
          <table:table-cell table:style-name="Таблица2.A4" office:value-type="string">
            <text:p text:style-name="P1">клуб «Альтаир»,</text:p>
            <text:p text:style-name="P1">г.Южно-Сахалинск,</text:p>
            <text:p text:style-name="P60">пр.Мира, 263-Б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Standard">14-30, 7; </text:p>
            <text:p text:style-name="Standard">31+, 5;</text:p>
            <text:p text:style-name="Standard"/>
            <text:p text:style-name="Standard"/>
          </table:table-cell>
          <table:table-cell table:style-name="Таблица2.A4" office:value-type="string">
            <text:p text:style-name="Standard">С.А.Инявкина</text:p>
            <text:p text:style-name="Standard">Е.Р.Шакирова</text:p>
            <text:p text:style-name="P322"/>
            <text:p text:style-name="P322">Служебная записка от 30.04.2015 (о включении в план)</text:p>
          </table:table-cell>
          <table:table-cell table:style-name="Таблица2.H4" office:value-type="string">
            <text:p text:style-name="P60">Направление: духовно-нравственное.</text:p>
            <text:p text:style-name="P60">Роль: организация.</text:p>
            <text:p text:style-name="P60">Проведение шуточных заданий на логику и внимательность. Проведение игры «Мафия» и «Сломанный телефон».</text:p>
          </table:table-cell>
        </table:table-row>
        <table:table-row table:style-name="Таблица2.4">
          <table:table-cell table:style-name="Таблица2.A4" office:value-type="string">
            <text:p text:style-name="P114">9</text:p>
          </table:table-cell>
          <table:table-cell table:style-name="Таблица2.A4" office:value-type="string">
            <text:p text:style-name="P60">Презентация клуба «Альтаир»<text:span text:style-name="T84"> </text:span></text:p>
            <text:p text:style-name="P67"/>
            <text:p text:style-name="P60"/>
          </table:table-cell>
          <table:table-cell table:style-name="Таблица2.A4" office:value-type="string">
            <text:p text:style-name="P60">25.05.2015, 08:00 и 12:00</text:p>
          </table:table-cell>
          <table:table-cell table:style-name="Таблица2.A4" office:value-type="string">
            <text:p text:style-name="P60">МБОУ СОШ №6,</text:p>
            <text:p text:style-name="P60">г.Южно-Сахалинск, ул.Комсомольская, 308;</text:p>
            <text:p text:style-name="P60">МБОУ СОШ № 22</text:p>
            <text:p text:style-name="P60"><text:soft-page-break/>г.Южно-Сахалинск,</text:p>
            <text:p text:style-name="P60">ул.Пуркаева, д.78-А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Standard">14-30, 60;</text:p>
            <text:p text:style-name="Standard">31+, 5</text:p>
          </table:table-cell>
          <table:table-cell table:style-name="Таблица2.A4" office:value-type="string">
            <text:p text:style-name="Standard">С.А.Инявкина</text:p>
            <text:p text:style-name="Standard">Е.Р.Шакирова</text:p>
            <text:p text:style-name="Standard"/>
            <text:p text:style-name="P322">Приказ от 22.05.2015</text:p>
            <text:p text:style-name="P322">№ 235</text:p>
          </table:table-cell>
          <table:table-cell table:style-name="Таблица2.H4" office:value-type="string">
            <text:p text:style-name="P60">Направление: духовно-нравственное.</text:p>
            <text:p text:style-name="P60">Роль: организация.</text:p>
            <text:p text:style-name="P60">Показ видеоматериалов. Раздача информационных листовок.</text:p>
          </table:table-cell>
        </table:table-row>
        <table:table-row table:style-name="Таблица2.4">
          <table:table-cell table:style-name="Таблица2.A4" office:value-type="string">
            <text:p text:style-name="P114">10</text:p>
          </table:table-cell>
          <table:table-cell table:style-name="Таблица2.A4" office:value-type="string">
            <text:p text:style-name="P60">Просмотр художественного фильма «Белое солнце пустыни» (1969г.)</text:p>
            <text:p text:style-name="P69"/>
            <text:p text:style-name="P60"/>
          </table:table-cell>
          <table:table-cell table:style-name="Таблица2.A4" office:value-type="string">
            <text:p text:style-name="P60">27.05.2015,</text:p>
            <text:p text:style-name="P60">17:00</text:p>
          </table:table-cell>
          <table:table-cell table:style-name="Таблица2.A4" office:value-type="string">
            <text:p text:style-name="P1">клуб «Альтаир»,</text:p>
            <text:p text:style-name="P1">г.Южно-Сахалинск,</text:p>
            <text:p text:style-name="P60">пр.Мира, 263-Б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Standard">14-30, 7</text:p>
          </table:table-cell>
          <table:table-cell table:style-name="Таблица2.A4" office:value-type="string">
            <text:p text:style-name="Standard">С.А.Инявкина</text:p>
            <text:p text:style-name="Standard">Е.Р.Шакирова<text:span text:style-name="T47"> </text:span></text:p>
            <text:p text:style-name="P317"/>
            <text:p text:style-name="P322">Служебная записка от 30.04.2015 (о включении в план)</text:p>
          </table:table-cell>
          <table:table-cell table:style-name="Таблица2.H4" office:value-type="string">
            <text:p text:style-name="P60">Направление: духовно-нравственное.</text:p>
            <text:p text:style-name="P60">Роль: организация.</text:p>
            <text:p text:style-name="P60">Дискуссия и подведение итогов о просмотре фильма. Выявление личностных качеств каждого героя.</text:p>
          </table:table-cell>
        </table:table-row>
        <table:table-row table:style-name="Таблица2.4">
          <table:table-cell table:style-name="Таблица2.A4" office:value-type="string">
            <text:p text:style-name="P114">11</text:p>
          </table:table-cell>
          <table:table-cell table:style-name="Таблица2.A4" office:value-type="string">
            <text:p text:style-name="P70">Пленер «Уроки живописи на природе»</text:p>
          </table:table-cell>
          <table:table-cell table:style-name="Таблица2.A4" office:value-type="string">
            <text:p text:style-name="P60">01.06.2015-27.06.2015</text:p>
          </table:table-cell>
          <table:table-cell table:style-name="Таблица2.A4" office:value-type="string">
            <text:p text:style-name="P60">Район санатория «Аралия»</text:p>
          </table:table-cell>
          <table:table-cell table:style-name="Таблица2.A4" office:value-type="string">
            <text:p text:style-name="P60">Привлеченные средства </text:p>
          </table:table-cell>
          <table:table-cell table:style-name="Таблица2.A4" office:value-type="string">
            <text:p text:style-name="P60">0-13, 6;</text:p>
            <text:p text:style-name="P60">14-30, 7</text:p>
          </table:table-cell>
          <table:table-cell table:style-name="Таблица2.A4" office:value-type="string">
            <text:p text:style-name="P60">С.А.Инявкина</text:p>
            <text:p text:style-name="P60">Н.Г.Дульцева</text:p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Standard"><text:bookmark text:name="__DdeLink__1051_2019923159"/>Роль: организация.</text:p>
            <text:p text:style-name="Standard">Оформление выставки рисунков.</text:p>
          </table:table-cell>
        </table:table-row>
        <table:table-row table:style-name="Таблица2.19">
          <table:table-cell table:style-name="Таблица2.A4" office:value-type="string">
            <text:p text:style-name="P114">12</text:p>
          </table:table-cell>
          <table:table-cell table:style-name="Таблица2.A4" office:value-type="string">
            <text:p text:style-name="P60">Профилактическая беседа <text:span text:style-name="T61">«</text:span><text:span text:style-name="T64">Охрана здоровья от воздействия окружающего табачного дыма и последствий потребления табака»</text:span> Просмотр видеофильма «Табак-твой враг»</text:p>
          </table:table-cell>
          <table:table-cell table:style-name="Таблица2.A4" office:value-type="string">
            <text:p text:style-name="P60">19.06.2015,</text:p>
            <text:p text:style-name="P60">10:3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 </text:p>
          </table:table-cell>
          <table:table-cell table:style-name="Таблица2.A4" office:value-type="string">
            <text:p text:style-name="P60">0-13, 10;</text:p>
            <text:p text:style-name="P60">14-30, 14</text:p>
          </table:table-cell>
          <table:table-cell table:style-name="Таблица2.A4" office:value-type="string">
            <text:p text:style-name="P60">С.А.Инявкина</text:p>
            <text:p text:style-name="P60">Е.Р.Шакирова</text:p>
            <text:p text:style-name="P60"/>
            <text:p text:style-name="P67">Служебная записка от 02.06.2015 (о переносе времени)</text:p>
          </table:table-cell>
          <table:table-cell table:style-name="Таблица2.H4" office:value-type="string">
            <text:p text:style-name="P350">Направление: духовно-нравственное.</text:p>
            <text:p text:style-name="P30">Роль: организация.</text:p>
            <text:p text:style-name="P60">Встреча подростков со специалистом медико-социального кабинета ГБУЗ «Южно-Сахалинская городская детская поликлиника».</text:p>
          </table:table-cell>
        </table:table-row>
        <table:table-row table:style-name="Таблица2.19">
          <table:table-cell table:style-name="Таблица2.H4" table:number-columns-spanned="8" office:value-type="string">
            <text:p text:style-name="P168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4" office:value-type="string">
            <text:p text:style-name="P11">1</text:p>
          </table:table-cell>
          <table:table-cell table:style-name="Таблица2.A4" office:value-type="string">
            <text:p text:style-name="P19">Комплекс мероприятий</text:p>
            <text:p text:style-name="P19">«Семейная Школа» </text:p>
          </table:table-cell>
          <table:table-cell table:style-name="Таблица2.A4" office:value-type="string">
            <text:p text:style-name="P12">01.04.2015</text:p>
            <text:p text:style-name="P12">08.04. 2015</text:p>
            <text:p text:style-name="P12">15.04. 2015</text:p>
            <text:p text:style-name="P12">22.04. 2015</text:p>
            <text:p text:style-name="P12">29.04. 2015</text:p>
            <text:p text:style-name="P12">06.05. 2015</text:p>
            <text:p text:style-name="P12">13.05. 2015</text:p>
            <text:p text:style-name="P12">20.05. 2015</text:p>
            <text:p text:style-name="P12"><text:soft-page-break/>27.05. 2015</text:p>
            <text:p text:style-name="P12">03.06. 2015</text:p>
            <text:p text:style-name="P12">10.06. 2015</text:p>
            <text:p text:style-name="P12">17.06. 2015</text:p>
            <text:p text:style-name="P12">24.06. 2015</text:p>
            <text:p text:style-name="P12">11:00-14:00</text:p>
          </table:table-cell>
          <table:table-cell table:style-name="Таблица2.A4" office:value-type="string">
            <text:p text:style-name="P20">Клуб «Аэлита»,</text:p>
            <text:p text:style-name="P20">г. Южно-Сахалинск, ул. Емельянова, 11</text:p>
          </table:table-cell>
          <table:table-cell table:style-name="Таблица2.A4" office:value-type="string">
            <text:p text:style-name="P13">Привлеченные средства</text:p>
          </table:table-cell>
          <table:table-cell table:style-name="Таблица2.A4" office:value-type="string">
            <text:p text:style-name="P15">0-13, 20;</text:p>
            <text:p text:style-name="P15">14-30, 25;</text:p>
            <text:p text:style-name="P15">31+, 20</text:p>
          </table:table-cell>
          <table:table-cell table:style-name="Таблица2.A4" office:value-type="string">
            <text:p text:style-name="P16">В.Д.Мезенцева</text:p>
            <text:p text:style-name="P16"/>
          </table:table-cell>
          <table:table-cell table:style-name="Таблица2.H4" office:value-type="string">
            <text:p text:style-name="P350">Направление: духовно-нравственное.</text:p>
            <text:p text:style-name="P4">Роль: организация.</text:p>
            <text:p text:style-name="P28"><text:span text:style-name="T51">Встречи семейного клуба (родители вместе с детьми), </text:span><text:span text:style-name="T49">встречи с работниками социальной сферы, мастер-классы, </text:span><text:soft-page-break/><text:span text:style-name="T49">семейные праздники</text:span><text:span text:style-name="T51">, дискуссии, обсуждения, обмен опытом молодых семей.</text:span></text:p>
            <text:p text:style-name="P3">Направление: пропаганда здорового образа жизни, духовно-нравственное.</text:p>
            <text:p text:style-name="P3">Роль: организация.</text:p>
          </table:table-cell>
        </table:table-row>
        <table:table-row table:style-name="Таблица2.19">
          <table:table-cell table:style-name="Таблица2.A4" office:value-type="string">
            <text:p text:style-name="P11">2</text:p>
          </table:table-cell>
          <table:table-cell table:style-name="Таблица2.A4" office:value-type="string">
            <text:p text:style-name="P19">Комплекс мероприятий</text:p>
            <text:p text:style-name="P19">«Мастерская рукоделий»</text:p>
          </table:table-cell>
          <table:table-cell table:style-name="Таблица2.A4" office:value-type="string">
            <text:p text:style-name="P12">3.04. 2015</text:p>
            <text:p text:style-name="P12">10.04. 2015</text:p>
            <text:p text:style-name="P12">17.04. 2015</text:p>
            <text:p text:style-name="P12">24.04. 2015</text:p>
            <text:p text:style-name="P12">08.05. 2015</text:p>
            <text:p text:style-name="P12">15.05. 2015</text:p>
            <text:p text:style-name="P12">22.05. 2015</text:p>
            <text:p text:style-name="P12">29.05. 2015</text:p>
            <text:p text:style-name="P12">5.05. 2015</text:p>
            <text:p text:style-name="P12">12.05. 2015</text:p>
            <text:p text:style-name="P12">19.05. 2015</text:p>
            <text:p text:style-name="P12">26.05. 2015</text:p>
            <text:p text:style-name="P12">14:00-18:00</text:p>
          </table:table-cell>
          <table:table-cell table:style-name="Таблица2.A4" office:value-type="string">
            <text:p text:style-name="P20">Клуб «Аэлита»,</text:p>
            <text:p text:style-name="P17">г. Южно-Сахалинск, ул. Емельянова, 11</text:p>
          </table:table-cell>
          <table:table-cell table:style-name="Таблица2.A4" office:value-type="string">
            <text:p text:style-name="P36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">0-13, 10;</text:p>
            <text:p text:style-name="P15">14-30, 25;</text:p>
            <text:p text:style-name="P15">31+, 20</text:p>
          </table:table-cell>
          <table:table-cell table:style-name="Таблица2.A4" office:value-type="string">
            <text:p text:style-name="P16">В.Д.Мезенцева</text:p>
            <text:p text:style-name="P16"/>
            <text:p text:style-name="P16"/>
          </table:table-cell>
          <table:table-cell table:style-name="Таблица2.H4" office:value-type="string">
            <text:p text:style-name="P3">Направление: пропаганда здорового образа жизни.</text:p>
            <text:p text:style-name="P4">Роль: организация.</text:p>
            <text:p text:style-name="P4">Мастер-классы по созданию народной куклы, плетению мандал, рисованию, шитью.</text:p>
            <text:p text:style-name="P3"/>
          </table:table-cell>
        </table:table-row>
        <table:table-row table:style-name="Таблица2.19">
          <table:table-cell table:style-name="Таблица2.A4" office:value-type="string">
            <text:p text:style-name="P363">3</text:p>
          </table:table-cell>
          <table:table-cell table:style-name="Таблица2.A4" office:value-type="string">
            <text:p text:style-name="P364">Комплекс мероприятий «Игротека настольных игр»</text:p>
          </table:table-cell>
          <table:table-cell table:style-name="Таблица2.A4" office:value-type="string">
            <text:p text:style-name="P12">7.04. 2015</text:p>
            <text:p text:style-name="P12">14.04. 2015</text:p>
            <text:p text:style-name="P12">21.04. 2015</text:p>
            <text:p text:style-name="P12">28.04. 2015</text:p>
            <text:p text:style-name="P12">5.05. 2015</text:p>
            <text:p text:style-name="P12">12.05. 2015</text:p>
            <text:p text:style-name="P12">19.05.2015</text:p>
            <text:p text:style-name="P12">26.05.2015</text:p>
            <text:p text:style-name="P365"/>
          </table:table-cell>
          <table:table-cell table:style-name="Таблица2.A4" office:value-type="string">
            <text:p text:style-name="P20">Клуб «Аэлита»,</text:p>
            <text:p text:style-name="P20">г. Южно-Сахалинск, ул. Емельянова, 11</text:p>
          </table:table-cell>
          <table:table-cell table:style-name="Таблица2.A4" office:value-type="string">
            <text:p text:style-name="P13">Привлеченные средства</text:p>
          </table:table-cell>
          <table:table-cell table:style-name="Таблица2.A4" office:value-type="string">
            <text:p text:style-name="P15">0-13, 20;</text:p>
            <text:p text:style-name="P15">14-30, 25;</text:p>
            <text:p text:style-name="P15">31+, 20</text:p>
          </table:table-cell>
          <table:table-cell table:style-name="Таблица2.A4" office:value-type="string">
            <text:p text:style-name="P361">В.Д.Мезенцева</text:p>
          </table:table-cell>
          <table:table-cell table:style-name="Таблица2.H4" office:value-type="string">
            <text:p text:style-name="P3">Направление: пропаганда здорового образа жизни, духовно-нравственное.</text:p>
            <text:p text:style-name="P3">Роль: организация. Групповые игры, с участием взрослых и детей.</text:p>
            <text:p text:style-name="P3"/>
          </table:table-cell>
        </table:table-row>
        <table:table-row table:style-name="Таблица2.24">
          <table:table-cell table:style-name="Таблица2.A4" office:value-type="string">
            <text:p text:style-name="P11">4</text:p>
          </table:table-cell>
          <table:table-cell table:style-name="Таблица2.A4" office:value-type="string">
            <text:p text:style-name="P18">Комплекс мероприятий «Мастерская спонтанного творчества» </text:p>
          </table:table-cell>
          <table:table-cell table:style-name="Таблица2.A4" office:value-type="string">
            <text:p text:style-name="P12">17.04.2015,</text:p>
            <text:p text:style-name="P12">15.05.2015,</text:p>
            <text:p text:style-name="P12">19.06.2015</text:p>
            <text:p text:style-name="P12">18:00-20:00</text:p>
          </table:table-cell>
          <table:table-cell table:style-name="Таблица2.A4" office:value-type="string">
            <text:p text:style-name="P20">Клуб «Аэлита»,</text:p>
            <text:p text:style-name="P17">г. Южно-Сахалинск, ул. Емельянова, 11</text:p>
          </table:table-cell>
          <table:table-cell table:style-name="Таблица2.A4" office:value-type="string">
            <text:p text:style-name="P13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15">0-13, 10;</text:p>
            <text:p text:style-name="P15">14-30, 25;</text:p>
            <text:p text:style-name="P15">31+, 20</text:p>
          </table:table-cell>
          <table:table-cell table:style-name="Таблица2.A4" office:value-type="string">
            <text:p text:style-name="P361">В.Д.Мезенцева</text:p>
          </table:table-cell>
          <table:table-cell table:style-name="Таблица2.H4" office:value-type="string">
            <text:p text:style-name="P3">Направление: духовно-нравственное.</text:p>
            <text:p text:style-name="P28"><text:span text:style-name="T51">Роль: организация. Творческие встречи, мастер-классы, импровизации</text:span><text:span text:style-name="T49"> -организация мини концертов, «джемов», </text:span><text:soft-page-break/><text:span text:style-name="T49">совместных мероприятий с интересными людьми города</text:span><text:span text:style-name="T51">.</text:span></text:p>
          </table:table-cell>
        </table:table-row>
        <table:table-row table:style-name="Таблица2.19">
          <table:table-cell table:style-name="Таблица2.A4" office:value-type="string">
            <text:p text:style-name="P11">5</text:p>
          </table:table-cell>
          <table:table-cell table:style-name="Таблица2.A4" office:value-type="string">
            <text:p text:style-name="P22">Фотовыставка «Вместе с папой»</text:p>
          </table:table-cell>
          <table:table-cell table:style-name="Таблица2.A4" office:value-type="string">
            <text:p text:style-name="P12">11.07.2015,</text:p>
            <text:p text:style-name="P12">11:00-19:00</text:p>
          </table:table-cell>
          <table:table-cell table:style-name="Таблица2.A4" office:value-type="string">
            <text:p text:style-name="P21">Клуб «Аэлита»,</text:p>
            <text:p text:style-name="P10">г. Южно-Сахалинск, ул. Емельянова, 11</text:p>
          </table:table-cell>
          <table:table-cell table:style-name="Таблица2.A4" office:value-type="string">
            <text:p text:style-name="P1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0">0-13, 10;</text:p>
            <text:p text:style-name="P10">14-30, 20;</text:p>
            <text:p text:style-name="P10">31+, 10</text:p>
          </table:table-cell>
          <table:table-cell table:style-name="Таблица2.A4" office:value-type="string">
            <text:p text:style-name="P361">В.Д.Мезенцева</text:p>
          </table:table-cell>
          <table:table-cell table:style-name="Таблица2.H4" office:value-type="string">
            <text:p text:style-name="P2">Направление: духовно-нравственное, гражданско-патриотическое, здоровый образ жизни.</text:p>
            <text:p text:style-name="P6">Роль: организация. </text:p>
            <text:p text:style-name="P6">Прием работ от участников выставки и оформление фотовыставки.</text:p>
            <text:p text:style-name="P2"/>
          </table:table-cell>
        </table:table-row>
        <table:table-row table:style-name="Таблица2.19">
          <table:table-cell table:style-name="Таблица2.A4" office:value-type="string">
            <text:p text:style-name="P11">6</text:p>
          </table:table-cell>
          <table:table-cell table:style-name="Таблица2.A4" office:value-type="string">
            <text:p text:style-name="P22">Комплекс мероприятий «Сохрани себя»</text:p>
            <text:p text:style-name="P22"/>
          </table:table-cell>
          <table:table-cell table:style-name="Таблица2.A4" office:value-type="string">
            <text:p text:style-name="P12">08.04.2015,</text:p>
            <text:p text:style-name="P12">22.04.2015,</text:p>
            <text:p text:style-name="P12">21.05.2015,</text:p>
            <text:p text:style-name="P12">11.06.2015,</text:p>
            <text:p text:style-name="P12">18.06.2015</text:p>
            <text:p text:style-name="P12">15:00-17:00</text:p>
          </table:table-cell>
          <table:table-cell table:style-name="Таблица2.A4" office:value-type="string">
            <text:p text:style-name="P21">Клуб «Аэлита»,</text:p>
            <text:p text:style-name="P10">г. Южно-Сахалинск, ул. Емельянова, 11</text:p>
          </table:table-cell>
          <table:table-cell table:style-name="Таблица2.A4" office:value-type="string">
            <text:p text:style-name="P10">Привлеченные средства</text:p>
          </table:table-cell>
          <table:table-cell table:style-name="Таблица2.A4" office:value-type="string">
            <text:p text:style-name="P10">0-13, 10</text:p>
            <text:p text:style-name="P10">14-30, 30</text:p>
            <text:p text:style-name="P10">31+, 10</text:p>
          </table:table-cell>
          <table:table-cell table:style-name="Таблица2.A4" office:value-type="string">
            <text:p text:style-name="P361">В.Д.Мезенцева</text:p>
          </table:table-cell>
          <table:table-cell table:style-name="Таблица2.H4" office:value-type="string">
            <text:p text:style-name="P2">Направление: духовно-нравственное, <text:s/>пропаганда здорового образа жизни. </text:p>
            <text:p text:style-name="P4">Роль: организация.</text:p>
            <text:p text:style-name="P29"><text:span text:style-name="T49">Курс лекций о здоровом питании и здоровом образе жизни, встречи с интересными людьми в данной сфере</text:span><text:span text:style-name="T51">.</text:span></text:p>
            <text:p text:style-name="P2"/>
          </table:table-cell>
        </table:table-row>
        <table:table-row table:style-name="Таблица2.19">
          <table:table-cell table:style-name="Таблица2.A4" office:value-type="string">
            <text:p text:style-name="P26">7</text:p>
          </table:table-cell>
          <table:table-cell table:style-name="Таблица2.A4" office:value-type="string">
            <text:p text:style-name="P18">Выставка работ стендового моделизма клуба «Новик»</text:p>
          </table:table-cell>
          <table:table-cell table:style-name="Таблица2.A4" office:value-type="string">
            <text:p text:style-name="P17">01.05.2015 – 15.06.2015</text:p>
          </table:table-cell>
          <table:table-cell table:style-name="Таблица2.A4" office:value-type="string">
            <text:p text:style-name="P17">Сахалинский Областной Краеведческий Музей, </text:p>
            <text:p text:style-name="P17">Г. Южно-Сахалинск, Коммунистический пр. 29</text:p>
            <text:p text:style-name="P17"/>
          </table:table-cell>
          <table:table-cell table:style-name="Таблица2.A4" office:value-type="string">
            <text:p text:style-name="P14"/>
          </table:table-cell>
          <table:table-cell table:style-name="Таблица2.A4" office:value-type="string">
            <text:p text:style-name="P15">0-13, 100;</text:p>
            <text:p text:style-name="P15">14-30, 100</text:p>
            <text:p text:style-name="P15">31+, 100</text:p>
          </table:table-cell>
          <table:table-cell table:style-name="Таблица2.A4" office:value-type="string">
            <text:p text:style-name="P16">ВД.Мезенцева</text:p>
            <text:p text:style-name="P16"/>
          </table:table-cell>
          <table:table-cell table:style-name="Таблица2.H4" office:value-type="string">
            <text:p text:style-name="P3">Направление: духовно-нравственное, гражданско-патриотическое</text:p>
            <text:p text:style-name="P94"><text:span text:style-name="T113">Роль: организация. </text:span><text:span text:style-name="T114">Выставке моделей советской техники и техники стран антигитлеровской коалиции времен Великой Отечественной войны.</text:span></text:p>
          </table:table-cell>
        </table:table-row>
        <table:table-row table:style-name="Таблица2.28">
          <table:table-cell table:style-name="Таблица2.H4" table:number-columns-spanned="8" office:value-type="string">
            <text:p text:style-name="P205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4" office:value-type="string">
            <text:p text:style-name="P115">1.</text:p>
          </table:table-cell>
          <table:table-cell table:style-name="Таблица2.A4" office:value-type="string">
            <text:p text:style-name="P114">Школа альпинизма и спортивного туризма</text:p>
          </table:table-cell>
          <table:table-cell table:style-name="Таблица2.A4" office:value-type="string">
            <text:p text:style-name="P114">09.04.2015,</text:p>
            <text:p text:style-name="P114">16.04.2015,</text:p>
            <text:p text:style-name="P114">23.04.2015,</text:p>
            <text:p text:style-name="P114">30.04.2015</text:p>
            <text:p text:style-name="P114"><text:soft-page-break/>16.00-17.30</text:p>
          </table:table-cell>
          <table:table-cell table:style-name="Таблица2.A4" office:value-type="string">
            <text:p text:style-name="P114">Клуб «Бумеранг», ул.Сахалинская 25а</text:p>
          </table:table-cell>
          <table:table-cell table:style-name="Таблица2.A4" office:value-type="string">
            <text:p text:style-name="P156">Без финансирования</text:p>
          </table:table-cell>
          <table:table-cell table:style-name="Таблица2.A4" office:value-type="string">
            <text:p text:style-name="P114">0-13, 15;</text:p>
            <text:p text:style-name="P114">14-30, 20;</text:p>
            <text:p text:style-name="P114">31+, 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организация. Проведение <text:soft-page-break/>теоретических и практических занятий.</text:p>
          </table:table-cell>
        </table:table-row>
        <table:table-row table:style-name="Таблица2.4">
          <table:table-cell table:style-name="Таблица2.A4" office:value-type="string">
            <text:p text:style-name="P115">2</text:p>
          </table:table-cell>
          <table:table-cell table:style-name="Таблица2.A4" office:value-type="string">
            <text:p text:style-name="P156">Собрание актива клуба</text:p>
          </table:table-cell>
          <table:table-cell table:style-name="Таблица2.A4" office:value-type="string">
            <text:p text:style-name="P114">08.04.2015,</text:p>
            <text:p text:style-name="P114">15.04.2015,</text:p>
            <text:p text:style-name="P114">22.04.2015,</text:p>
            <text:p text:style-name="P114">29.04.2015</text:p>
            <text:p text:style-name="P114">18.30-19.30</text:p>
          </table:table-cell>
          <table:table-cell table:style-name="Таблица2.A4" office:value-type="string">
            <text:p text:style-name="P114">Клуб «Бумеранг», ул.Сахалинская 25а</text:p>
          </table:table-cell>
          <table:table-cell table:style-name="Таблица2.A4" office:value-type="string">
            <text:p text:style-name="P156">Без финансирования</text:p>
          </table:table-cell>
          <table:table-cell table:style-name="Таблица2.A4" office:value-type="string">
            <text:p text:style-name="P114">14-30, 35;</text:p>
            <text:p text:style-name="P114">31+, 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организация.<text:line-break/>Организационные сборы волонтёров и сотрудников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15">3</text:p>
          </table:table-cell>
          <table:table-cell table:style-name="Таблица2.A4" office:value-type="string">
            <text:p text:style-name="P156">Учебно-тренировочный сбор по спортивному туризму</text:p>
          </table:table-cell>
          <table:table-cell table:style-name="Таблица2.A4" office:value-type="string">
            <text:p text:style-name="P114">04.04.2015-05.04.2015</text:p>
          </table:table-cell>
          <table:table-cell table:style-name="Таблица2.A4" office:value-type="string">
            <text:p text:style-name="P197">Городской округ «Город Южно-Сахалинск»</text:p>
            <text:p text:style-name="P114">п.Елочки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5;</text:p>
            <text:p text:style-name="P114">14-30, 15;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</text:p>
            <text:p text:style-name="P350">Походы, в ходе которых отрабатываются навыки по туризму и альпинизму.</text:p>
          </table:table-cell>
        </table:table-row>
        <table:table-row table:style-name="Таблица2.4">
          <table:table-cell table:style-name="Таблица2.A4" office:value-type="string">
            <text:p text:style-name="P115">4</text:p>
          </table:table-cell>
          <table:table-cell table:style-name="Таблица2.A4" office:value-type="string">
            <text:p text:style-name="P114">Цикл семинаров и тренингов "Школа каякинга"</text:p>
          </table:table-cell>
          <table:table-cell table:style-name="Таблица2.A4" office:value-type="string">
            <text:p text:style-name="P114">05.05.2015, 07.05.2015,</text:p>
            <text:p text:style-name="P114">12.05.2015,</text:p>
            <text:p text:style-name="P114">14.05.2015,</text:p>
            <text:p text:style-name="P114">19.05.2015,</text:p>
            <text:p text:style-name="P114">21.05.2015,</text:p>
            <text:p text:style-name="P114">26.05.2015, 28.05.2015,</text:p>
            <text:p text:style-name="P114">02.06.2015,</text:p>
            <text:p text:style-name="P114">04.06.2015,</text:p>
            <text:p text:style-name="P114">09.06.2015</text:p>
            <text:p text:style-name="P114">16.00- 20.00</text:p>
          </table:table-cell>
          <table:table-cell table:style-name="Таблица2.A4" office:value-type="string">
            <text:p text:style-name="P114">г. Южно-Сахалинск, озеро Нижнее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10;</text:p>
            <text:p text:style-name="P114">14-30, 4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</text:p>
            <text:p text:style-name="P350">Проведение теоретических и практических занятий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15">5</text:p>
          </table:table-cell>
          <table:table-cell table:style-name="Таблица2.A4" office:value-type="string">
            <text:p text:style-name="P114">Учебно-тренировочный водный поход</text:p>
            <text:p text:style-name="P114">«Сплав по реке Красноярка»</text:p>
          </table:table-cell>
          <table:table-cell table:style-name="Таблица2.A4" office:value-type="string">
            <text:p text:style-name="P114">01.05.2015-04.05.201,</text:p>
            <text:p text:style-name="P114">22.05.2015- 23.05.2015</text:p>
          </table:table-cell>
          <table:table-cell table:style-name="Таблица2.A4" office:value-type="string">
            <text:p text:style-name="P114">Река Красноярка (п.Загорское – река Найба)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5;<text:line-break/>14-30, 4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</text:p>
            <text:p text:style-name="P350">Поход, в ходе которого отрабатываются навыки по водному туризму.</text:p>
          </table:table-cell>
        </table:table-row>
        <table:table-row table:style-name="Таблица2.34">
          <table:table-cell table:style-name="Таблица2.A4" office:value-type="string">
            <text:p text:style-name="P115">6</text:p>
          </table:table-cell>
          <table:table-cell table:style-name="Таблица2.A4" office:value-type="string">
            <text:p text:style-name="P114">Учебно-тренировочный водный поход «Сплав по реке Лютога»</text:p>
          </table:table-cell>
          <table:table-cell table:style-name="Таблица2.A4" office:value-type="string">
            <text:p text:style-name="P114">08.05.2015-11.05.2015</text:p>
          </table:table-cell>
          <table:table-cell table:style-name="Таблица2.A4" office:value-type="string">
            <text:p text:style-name="P114">Река Лютога (п.Чапланово – п.Огоньки)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14-30, 3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</text:p>
            <text:p text:style-name="P350">Поход, в ходе которого отрабатываются навыки по водному туризму.</text:p>
          </table:table-cell>
        </table:table-row>
        <text:soft-page-break/>
        <table:table-row table:style-name="Таблица2.35">
          <table:table-cell table:style-name="Таблица2.A4" office:value-type="string">
            <text:p text:style-name="P115">7</text:p>
          </table:table-cell>
          <table:table-cell table:style-name="Таблица2.A4" office:value-type="string">
            <text:p text:style-name="P114">Учебно-тренировочный поход по водному туризму</text:p>
          </table:table-cell>
          <table:table-cell table:style-name="Таблица2.A4" office:value-type="string">
            <text:p text:style-name="P114">16.05.2015-17.05.2015</text:p>
          </table:table-cell>
          <table:table-cell table:style-name="Таблица2.A4" office:value-type="string">
            <text:p text:style-name="P114">Корсаковский район, озеро Щит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2;</text:p>
            <text:p text:style-name="P114">14-30, 12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</text:p>
            <text:p text:style-name="P350">Поход, в ходе которого отрабатываются навыки по водному туризму.</text:p>
          </table:table-cell>
        </table:table-row>
        <table:table-row table:style-name="Таблица2.4">
          <table:table-cell table:style-name="Таблица2.A4" office:value-type="string">
            <text:p text:style-name="P115">8</text:p>
          </table:table-cell>
          <table:table-cell table:style-name="Таблица2.A4" office:value-type="string">
            <text:p text:style-name="P199">Программа «В согласии с природой»</text:p>
            <text:p text:style-name="P199"/>
          </table:table-cell>
          <table:table-cell table:style-name="Таблица2.A4" office:value-type="string">
            <text:p text:style-name="P199">02.04.2015</text:p>
            <text:p text:style-name="P199">10:00-10:45</text:p>
            <text:p text:style-name="P199">10:55-11:40</text:p>
            <text:p text:style-name="P199">12:00-12:45</text:p>
            <text:p text:style-name="P199">03.04.2015</text:p>
            <text:p text:style-name="P199">10:00-10:45</text:p>
            <text:p text:style-name="P199">10:55-11:40</text:p>
            <text:p text:style-name="P199">07.04.2015</text:p>
            <text:p text:style-name="P199">10:30-11:45</text:p>
            <text:p text:style-name="P199">13:00-13:45</text:p>
            <text:p text:style-name="P199">08.04.2015</text:p>
            <text:p text:style-name="P199">13:00-13:45</text:p>
            <text:p text:style-name="P199">09.04.2015</text:p>
            <text:p text:style-name="P199">13:00-13:45</text:p>
            <text:p text:style-name="P199">14.04.2015</text:p>
            <text:p text:style-name="P199">10:30-11:45</text:p>
            <text:p text:style-name="P199">16.04.2015</text:p>
            <text:p text:style-name="P199">12:35-13:20</text:p>
            <text:p text:style-name="P199">07.05.2015</text:p>
            <text:p text:style-name="P199">10:15-11:00</text:p>
            <text:p text:style-name="P199">11:15-12:00</text:p>
            <text:p text:style-name="P199">12:15-13:00</text:p>
            <text:p text:style-name="P199">11.05.2015</text:p>
            <text:p text:style-name="P199">10:15-11:00</text:p>
            <text:p text:style-name="P199">11:15-12:00</text:p>
            <text:p text:style-name="P199">12:15-13:00</text:p>
          </table:table-cell>
          <table:table-cell table:style-name="Таблица2.A4" office:value-type="string">
            <text:p text:style-name="P199">МБОУ СОШ № 26, ул. Комсомольская ,300</text:p>
            <text:p text:style-name="P199">МБОУ СОШ№3 им. Героя России Сергея Ромашина, ул. Пограничная 48, Клуб «Бумеранг»,</text:p>
            <text:p text:style-name="P199">ул. Сахалинская 25-а</text:p>
          </table:table-cell>
          <table:table-cell table:style-name="Таблица2.A4" office:value-type="string">
            <text:p text:style-name="P199">Привлеченные средства</text:p>
          </table:table-cell>
          <table:table-cell table:style-name="Таблица2.A4" office:value-type="string">
            <text:p text:style-name="P199">0-13, 184,</text:p>
            <text:p text:style-name="P199">14-30, 273</text:p>
            <text:p text:style-name="P199"/>
            <text:p text:style-name="P199"/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P199">Направление: гражданско-патриотическое.</text:p>
            <text:p text:style-name="P201">Роль: организация.</text:p>
            <text:p text:style-name="P201">Проведение занятия в форме презентации, просмотра видео материала и викторина </text:p>
            <text:p text:style-name="P199"/>
          </table:table-cell>
        </table:table-row>
        <table:table-row table:style-name="Таблица2.37">
          <table:table-cell table:style-name="Таблица2.A4" office:value-type="string">
            <text:p text:style-name="P115">9</text:p>
          </table:table-cell>
          <table:table-cell table:style-name="Таблица2.A4" office:value-type="string">
            <text:p text:style-name="P125">Проведение презентационных мероприятий для МБОУ СОШ городаЮжно-Сахалинска</text:p>
          </table:table-cell>
          <table:table-cell table:style-name="Таблица2.A4" office:value-type="string">
            <text:p text:style-name="P135">06.04.2015</text:p>
            <text:p text:style-name="P135">13.25</text:p>
            <text:p text:style-name="P135">16.04.2015</text:p>
            <text:p text:style-name="P135">12:30</text:p>
            <text:p text:style-name="P135">25.05.2015</text:p>
            <text:p text:style-name="P135">11:00</text:p>
            <text:p text:style-name="P135"><text:soft-page-break/>25.06.2015</text:p>
            <text:p text:style-name="P135">11:00</text:p>
          </table:table-cell>
          <table:table-cell table:style-name="Таблица2.A4" office:value-type="string">
            <text:p text:style-name="P125">МБОУ СОШ №4, МБОУ СОШ №32, МБОУ СОШ №5, МБОУ СОШ № 1</text:p>
          </table:table-cell>
          <table:table-cell table:style-name="Таблица2.A4" office:value-type="string">
            <text:p text:style-name="P125">Привлеченные средства</text:p>
          </table:table-cell>
          <table:table-cell table:style-name="Таблица2.A4" office:value-type="string">
            <text:p text:style-name="P125">0-13, 100</text:p>
            <text:p text:style-name="P125">14-30,53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P137">Направление: гражданско-патриотическое.</text:p>
            <text:p text:style-name="P199"><text:span text:style-name="T50">Роль: организатор. Ознакомление с деятельностью клуба через просмотр видео </text:span><text:soft-page-break/><text:span text:style-name="T50">материала </text:span></text:p>
          </table:table-cell>
        </table:table-row>
        <table:table-row table:style-name="Таблица2.4">
          <table:table-cell table:style-name="Таблица2.A4" office:value-type="string">
            <text:p text:style-name="P115">10</text:p>
          </table:table-cell>
          <table:table-cell table:style-name="Таблица2.A4" office:value-type="string">
            <text:p text:style-name="P115">Праздничное закрытие горнолыжного сезона «Жаркий спуск»</text:p>
          </table:table-cell>
          <table:table-cell table:style-name="Таблица2.A4" office:value-type="string">
            <text:p text:style-name="Standard">12.04.2015</text:p>
            <text:p text:style-name="Standard">12:00</text:p>
          </table:table-cell>
          <table:table-cell table:style-name="Таблица2.A4" office:value-type="string">
            <text:p text:style-name="Standard"><text:span text:style-name="T38">ОАУ СТК </text:span>Горный воздух, г.Южно-Сахалинск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Standard">14-30,50;</text:p>
            <text:p text:style-name="Standard">31+,10</text:p>
          </table:table-cell>
          <table:table-cell table:style-name="Таблица2.A4" office:value-type="string">
            <text:p text:style-name="P199">В.Д.Мезенцева</text:p>
          </table:table-cell>
          <table:table-cell table:style-name="Таблица2.H4" office:value-type="string">
            <text:p text:style-name="P199">Направление: гражданско-патриотическое.</text:p>
            <text:p text:style-name="P199">Роль: организация. Изготовление цветков из воздушных шаров и помощь в проведении мероприятия <text:s/>совместно с клубом «Радуга».</text:p>
            <text:p text:style-name="P199"/>
          </table:table-cell>
        </table:table-row>
        <table:table-row table:style-name="Таблица2.4">
          <table:table-cell table:style-name="Таблица2.A4" office:value-type="string">
            <text:p text:style-name="P115">11</text:p>
          </table:table-cell>
          <table:table-cell table:style-name="Таблица2.A4" office:value-type="string">
            <text:p text:style-name="P115">Мастер-класс по изготовлению открытки, посвященный «Всемирному дню здоровья»</text:p>
          </table:table-cell>
          <table:table-cell table:style-name="Таблица2.A4" office:value-type="string">
            <text:p text:style-name="Standard">09.04.2015</text:p>
            <text:p text:style-name="Standard">10:30-11:30</text:p>
            <text:p text:style-name="Standard">15.04.2015</text:p>
            <text:p text:style-name="Standard">15:30-16:30</text:p>
            <text:p text:style-name="Standard">23.04.2015</text:p>
            <text:p text:style-name="Standard">11:00-12:00</text:p>
            <text:p text:style-name="Standard"/>
          </table:table-cell>
          <table:table-cell table:style-name="Таблица2.A4" office:value-type="string">
            <text:p text:style-name="Standard">Клуб «Бумеранг»,</text:p>
            <text:p text:style-name="Standard">ул. Сахалинская 25-а; Социально-реабилитационный центр для несовершеннолетних «Маячок» пр. Мира 159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P125">0-13,38;</text:p>
            <text:p text:style-name="P125">14-30,7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P199">Направление: гражданско-патриотическое.</text:p>
            <text:p text:style-name="P199">Роль: организация. Изготовление открыток ручной работы, ознакомление с историей празднования «дня здоровья» и викторина </text:p>
            <text:p text:style-name="P199"/>
          </table:table-cell>
        </table:table-row>
        <table:table-row table:style-name="Таблица2.40">
          <table:table-cell table:style-name="Таблица2.A4" office:value-type="string">
            <text:p text:style-name="P115">12</text:p>
          </table:table-cell>
          <table:table-cell table:style-name="Таблица2.A4" office:value-type="string">
            <text:p text:style-name="P125">Месячник Победы. История обороны Сахалинской области от захватчиков</text:p>
          </table:table-cell>
          <table:table-cell table:style-name="Таблица2.A4" office:value-type="string">
            <text:p text:style-name="P135">14.05.2015</text:p>
          </table:table-cell>
          <table:table-cell table:style-name="Таблица2.A4" office:value-type="string">
            <text:p text:style-name="P135">Клуб «Бумеранг», ул. Сахалинская 25-а.</text:p>
          </table:table-cell>
          <table:table-cell table:style-name="Таблица2.A4" office:value-type="string">
            <text:p text:style-name="P12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5">0-13, 25;</text:p>
            <text:p text:style-name="P125">14-30, 2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P137">Направление: гражданско-патриотическое.</text:p>
            <text:p text:style-name="P138">Роль: организация.</text:p>
            <text:p text:style-name="P138">Показ презентации и рассказ по теме.</text:p>
            <text:p text:style-name="P137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15">13</text:p>
          </table:table-cell>
          <table:table-cell table:style-name="Таблица2.A4" office:value-type="string">
            <text:p text:style-name="P199">Программа «Каникулы с Бумерангом»</text:p>
            <text:p text:style-name="P199"/>
          </table:table-cell>
          <table:table-cell table:style-name="Таблица2.A4" office:value-type="string">
            <text:p text:style-name="P199">04.06.2015</text:p>
            <text:p text:style-name="P199">11:00-11:45</text:p>
            <text:p text:style-name="P199">09.06.2015</text:p>
            <text:p text:style-name="P199">15:00-15:45</text:p>
            <text:p text:style-name="P199">10.06.2015</text:p>
            <text:p text:style-name="P199">11:00-11:45</text:p>
            <text:p text:style-name="P199">11.06.2015</text:p>
            <text:p text:style-name="P199">11:00-11:45</text:p>
            <text:p text:style-name="P199">15.06.2015</text:p>
            <text:p text:style-name="P199">11:00-11:45</text:p>
            <text:p text:style-name="P199">16.06.2015</text:p>
            <text:p text:style-name="P199">15:00-15:45</text:p>
            <text:p text:style-name="P199">18.06.2015</text:p>
            <text:p text:style-name="P199">14:00-14:45</text:p>
            <text:p text:style-name="P199">22.06.2015</text:p>
            <text:p text:style-name="P199">13:40-14:25</text:p>
            <text:p text:style-name="P199">23.06.2015</text:p>
            <text:p text:style-name="P199">11:00- 11:45</text:p>
          </table:table-cell>
          <table:table-cell table:style-name="Таблица2.A4" office:value-type="string">
            <text:p text:style-name="P199">МБОУ СОШ № 22, ул. Пуркаева, 78а,</text:p>
            <text:p text:style-name="P199">МБОУ СОШ№23, ул. Тихоокеанская,18, Кадетская школа, Мартовский пер., 8б, школа Интеллект, ул. Дзержинского, 23, ОЦВР, ул. Ленина, 266а, Клуб «Бумеранг», ул. Сахалинская 25а</text:p>
          </table:table-cell>
          <table:table-cell table:style-name="Таблица2.A4" office:value-type="string">
            <text:p text:style-name="P199">Привлеченные средства</text:p>
          </table:table-cell>
          <table:table-cell table:style-name="Таблица2.A4" office:value-type="string">
            <text:p text:style-name="P199">0-13,240;</text:p>
            <text:p text:style-name="P199">14-30, 32</text:p>
            <text:p text:style-name="P199"/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P199">Направление: гражданско-патриотическое.</text:p>
            <text:p text:style-name="P199">Роль: Организатор. Поведение занятия в форме презентации, просмотра видео материала и викторина.</text:p>
            <text:p text:style-name="P199"/>
            <text:p text:style-name="P199"/>
          </table:table-cell>
        </table:table-row>
        <table:table-row table:style-name="Таблица2.42">
          <table:table-cell table:style-name="Таблица2.A4" office:value-type="string">
            <text:p text:style-name="P115">14</text:p>
          </table:table-cell>
          <table:table-cell table:style-name="Таблица2.A4" office:value-type="string">
            <text:p text:style-name="P115">Рисунок на асфальте «Что меня окружает»</text:p>
          </table:table-cell>
          <table:table-cell table:style-name="Таблица2.A4" office:value-type="string">
            <text:p text:style-name="Standard">24.06.2015</text:p>
            <text:p text:style-name="Standard">10:30-11:30</text:p>
            <text:p text:style-name="Standard"/>
          </table:table-cell>
          <table:table-cell table:style-name="Таблица2.A4" office:value-type="string">
            <text:p text:style-name="Standard">МБОУ СОШ №23, ул. Тихоокеанская, 18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Standard">0-13, 2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гражданско-патриотическое.</text:p>
            <text:p text:style-name="Standard">Роль: организация. Викторина, тематический рисунок на асфальте, обсуждения проблем окружающей среды и пути их решения.</text:p>
          </table:table-cell>
        </table:table-row>
        <table:table-row table:style-name="Таблица2.4">
          <table:table-cell table:style-name="Таблица2.A4" office:value-type="string">
            <text:p text:style-name="P115">15</text:p>
          </table:table-cell>
          <table:table-cell table:style-name="Таблица2.A4" office:value-type="string">
            <text:p text:style-name="P199">Установка памятной таблички Андрея Клитина</text:p>
          </table:table-cell>
          <table:table-cell table:style-name="Таблица2.A4" office:value-type="string">
            <text:p text:style-name="P199">06.06.2015,</text:p>
            <text:p text:style-name="P199">09:00-18:00</text:p>
          </table:table-cell>
          <table:table-cell table:style-name="Таблица2.A4" office:value-type="string">
            <text:p text:style-name="P199">Район пика Чехова</text:p>
          </table:table-cell>
          <table:table-cell table:style-name="Таблица2.A4" office:value-type="string">
            <text:p text:style-name="P158">Привлеченные средства</text:p>
          </table:table-cell>
          <table:table-cell table:style-name="Таблица2.A4" office:value-type="string">
            <text:p text:style-name="P199">14-30, 3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организация. Памятное мероприятие, посвящённое погибшему сахалинскому краеведу-туристу.</text:p>
            <text:p text:style-name="Standard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15">16</text:p>
          </table:table-cell>
          <table:table-cell table:style-name="Таблица2.A4" office:value-type="string">
            <text:p text:style-name="P114">Учебно-тренировочный сбор по водному туризму</text:p>
          </table:table-cell>
          <table:table-cell table:style-name="Таблица2.A4" office:value-type="string">
            <text:p text:style-name="P114">07.06.2015-08.06.2015</text:p>
          </table:table-cell>
          <table:table-cell table:style-name="Таблица2.A4" office:value-type="string">
            <text:p text:style-name="P114">Корсаковский район, озеро Тунайча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14-30, 2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 </text:p>
            <text:p text:style-name="P350">Поход, в ходе которого отрабатываются навыки по водному туризму.</text:p>
          </table:table-cell>
        </table:table-row>
        <table:table-row table:style-name="Таблица2.4">
          <table:table-cell table:style-name="Таблица2.A4" office:value-type="string">
            <text:p text:style-name="P115">17</text:p>
          </table:table-cell>
          <table:table-cell table:style-name="Таблица2.A4" office:value-type="string">
            <text:p text:style-name="P114">Учебно-тренировочный сбор по спортивному и водному туризму</text:p>
          </table:table-cell>
          <table:table-cell table:style-name="Таблица2.A4" office:value-type="string">
            <text:p text:style-name="P114">27.06.2015-30.06.2015</text:p>
          </table:table-cell>
          <table:table-cell table:style-name="Таблица2.A4" office:value-type="string">
            <text:p text:style-name="P114">Корсаковский район, озеро Вавайское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14-30, 1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0">Роль: организация. </text:p>
            <text:p text:style-name="P350">Поход, в ходе которого отрабатываются навыки по водному туризму.</text:p>
          </table:table-cell>
        </table:table-row>
        <table:table-row table:style-name="Таблица2.46">
          <table:table-cell table:style-name="Таблица2.H4" table:number-columns-spanned="8" office:value-type="string">
            <text:p text:style-name="P205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7">
          <table:table-cell table:style-name="Таблица2.A4" office:value-type="string">
            <text:p text:style-name="P115">1.</text:p>
          </table:table-cell>
          <table:table-cell table:style-name="Таблица2.A4" office:value-type="string">
            <text:p text:style-name="P60">Комплекс мероприятий, посвящённых Дню рождения клуба «Данко»</text:p>
          </table:table-cell>
          <table:table-cell table:style-name="Таблица2.A4" office:value-type="string">
            <text:p text:style-name="P60">01.04.2015-10.04.2015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  <text:p text:style-name="P60">Привлечённые средства</text:p>
          </table:table-cell>
          <table:table-cell table:style-name="Таблица2.A4" office:value-type="string">
            <text:p text:style-name="P60">0-13, 25;</text:p>
            <text:p text:style-name="P60">14-30, 25</text:p>
          </table:table-cell>
          <table:table-cell table:style-name="Таблица2.A4" office:value-type="string">
            <text:p text:style-name="Standard">С.А.Инявкина</text:p>
            <text:p text:style-name="P156">Н.П.Маскаева</text:p>
            <text:p text:style-name="Standard">А.А.Саньков </text:p>
            <text:p text:style-name="Standard">А.О.Сергеев</text:p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Standard">Роль: организация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15">1.1</text:p>
          </table:table-cell>
          <table:table-cell table:style-name="Таблица2.A4" office:value-type="string">
            <text:p text:style-name="P60">Конкурс плакатов и рисунков «Мой родной клуб»</text:p>
          </table:table-cell>
          <table:table-cell table:style-name="Таблица2.A4" office:value-type="string">
            <text:p text:style-name="P60">01.04.2015-</text:p>
            <text:p text:style-name="P60">10.04.2015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0-13, 15;</text:p>
            <text:p text:style-name="P60">14-30, 10</text:p>
          </table:table-cell>
          <table:table-cell table:style-name="Таблица2.A4" office:value-type="string">
            <text:p text:style-name="Standard"><text:span text:style-name="T87"><text:s/></text:span>А.И.Селюнин </text:p>
            <text:p text:style-name="Standard"><text:span text:style-name="T87"><text:s/></text:span>А.О.Сергеев</text:p>
          </table:table-cell>
          <table:table-cell table:style-name="Таблица2.H4" office:value-type="string">
            <text:p text:style-name="Standard">Оформление выставки рисунков <text:s/>и плакатов.</text:p>
          </table:table-cell>
        </table:table-row>
        <table:table-row table:style-name="Таблица2.4">
          <table:table-cell table:style-name="Таблица2.A4" office:value-type="string">
            <text:p text:style-name="P115">1.2</text:p>
          </table:table-cell>
          <table:table-cell table:style-name="Таблица2.A4" office:value-type="string">
            <text:p text:style-name="P60">Праздничная программа «Мы из племени Данко»</text:p>
          </table:table-cell>
          <table:table-cell table:style-name="Таблица2.A4" office:value-type="string">
            <text:p text:style-name="P60">05.04.2015,</text:p>
            <text:p text:style-name="P60">14:00</text:p>
          </table:table-cell>
          <table:table-cell table:style-name="Таблица2.A4" office:value-type="string">
            <text:p text:style-name="P65">Сахалинская областная универсальная научная библиотека, г.Южно-Сахалинск, ул.Хабаровская, 78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<text:soft-page-break/>Сахалинск» на 2015-2020 годы»</text:p>
            <text:p text:style-name="P60">Привлечённые средства</text:p>
          </table:table-cell>
          <table:table-cell table:style-name="Таблица2.A4" office:value-type="string">
            <text:p text:style-name="P60">0-13, 10;</text:p>
            <text:p text:style-name="P60">14-30, 15</text:p>
          </table:table-cell>
          <table:table-cell table:style-name="Таблица2.A4" office:value-type="string">
            <text:p text:style-name="P156">Н.П.Маскаева</text:p>
            <text:p text:style-name="Standard"><text:span text:style-name="T87"><text:s/></text:span>А.А.Саньков </text:p>
            <text:p text:style-name="Standard"/>
          </table:table-cell>
          <table:table-cell table:style-name="Таблица2.H4" office:value-type="string">
            <text:p text:style-name="Standard">Проведение конкурсов, игр и аттракционов. Награждение победителей, праздничное чаепитие.</text:p>
          </table:table-cell>
        </table:table-row>
        <table:table-row table:style-name="Таблица2.4">
          <table:table-cell table:style-name="Таблица2.A4" office:value-type="string">
            <text:p text:style-name="P115">2.</text:p>
          </table:table-cell>
          <table:table-cell table:style-name="Таблица2.A4" office:value-type="string">
            <text:p text:style-name="P60">Комплекс мероприятий, направленных на профилактику злоупотребления ПАВ и правонарушений среди подростков и молодёжи</text:p>
          </table:table-cell>
          <table:table-cell table:style-name="Таблица2.A4" office:value-type="string">
            <text:p text:style-name="P60">01.04.2015-</text:p>
            <text:p text:style-name="P60">14.06.2015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0-13, 10;</text:p>
            <text:p text:style-name="P60">14-30, 3<text:span text:style-name="T4">7</text:span></text:p>
          </table:table-cell>
          <table:table-cell table:style-name="Таблица2.A4" office:value-type="string">
            <text:p text:style-name="Standard">С.А.Инявкина</text:p>
            <text:p text:style-name="Standard">А.А.Саньков </text:p>
            <text:p text:style-name="Standard">А.И.Селюнин</text:p>
          </table:table-cell>
          <table:table-cell table:style-name="Таблица2.H4" office:value-type="string">
            <text:p text:style-name="Standard">Направление: пропаганда здорового образа жизни, профилактика асоциальных явлений в молодежной среде.</text:p>
            <text:p text:style-name="Standard">Роль: организация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15">2.1</text:p>
          </table:table-cell>
          <table:table-cell table:style-name="Таблица2.A4" office:value-type="string">
            <text:p text:style-name="P60">Конкурс рисунков «Береги здоровье смолоду»</text:p>
          </table:table-cell>
          <table:table-cell table:style-name="Таблица2.A4" office:value-type="string">
            <text:p text:style-name="P60">01.04.2015-</text:p>
            <text:p text:style-name="P60">30.04.2015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0-13, 5;</text:p>
            <text:p text:style-name="P60">14-30, 10</text:p>
          </table:table-cell>
          <table:table-cell table:style-name="Таблица2.A4" office:value-type="string">
            <text:p text:style-name="Standard">А.И.Селюнин</text:p>
          </table:table-cell>
          <table:table-cell table:style-name="Таблица2.H4" office:value-type="string">
            <text:p text:style-name="Standard">Оформление выставки рисунков, награждение победителей.</text:p>
          </table:table-cell>
        </table:table-row>
        <table:table-row table:style-name="Таблица2.4">
          <table:table-cell table:style-name="Таблица2.A4" office:value-type="string">
            <text:p text:style-name="P115">2.2</text:p>
          </table:table-cell>
          <table:table-cell table:style-name="Таблица2.A4" office:value-type="string">
            <text:p text:style-name="P60">Профилактическая беседа «Правда о табаке» <text:s/></text:p>
            <text:p text:style-name="P60">Просмотр видеофильма </text:p>
          </table:table-cell>
          <table:table-cell table:style-name="Таблица2.A4" office:value-type="string">
            <text:p text:style-name="P60">16.04.2015,</text:p>
            <text:p text:style-name="P60">16:00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0-13, 5;</text:p>
            <text:p text:style-name="P60">14-30, 15</text:p>
            <text:p text:style-name="P60"/>
          </table:table-cell>
          <table:table-cell table:style-name="Таблица2.A4" office:value-type="string">
            <text:p text:style-name="Standard">А.А.Саньков</text:p>
          </table:table-cell>
          <table:table-cell table:style-name="Таблица2.H4" office:value-type="string">
            <text:p text:style-name="Standard">Встреча подростков со специалистом медико-социального кабинета ГБУЗ «Южно-Сахалинская городская детская поликлиника» Обсуждение просмотренного фильма. Викторина «Табак - наш враг».</text:p>
          </table:table-cell>
        </table:table-row>
        <table:table-row table:style-name="Таблица2.4">
          <table:table-cell table:style-name="Таблица2.A4" office:value-type="string">
            <text:p text:style-name="P115">2.3</text:p>
          </table:table-cell>
          <table:table-cell table:style-name="Таблица2.A4" office:value-type="string">
            <text:p text:style-name="P60">Профилактическая беседа «Помоги подростку сказать: «Нет»</text:p>
            <text:p text:style-name="P60">Просмотр видеофильма</text:p>
          </table:table-cell>
          <table:table-cell table:style-name="Таблица2.A4" office:value-type="string">
            <text:p text:style-name="P60">1<text:span text:style-name="T4">1</text:span>.06.2015</text:p>
            <text:p text:style-name="P60">18:00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<text:span text:style-name="T50">14-30, 1</text:span><text:span text:style-name="T53">2</text:span></text:p>
          </table:table-cell>
          <table:table-cell table:style-name="Таблица2.A4" office:value-type="string">
            <text:p text:style-name="P162">Ю.С.Петрова</text:p>
            <text:p text:style-name="P172"/>
            <text:p text:style-name="Standard"><text:span text:style-name="T86">Служебная записка от 29.05.2015 (о переносе</text:span><text:span text:style-name="T9">)</text:span></text:p>
          </table:table-cell>
          <table:table-cell table:style-name="Таблица2.H4" office:value-type="string">
            <text:p text:style-name="Standard">Обсуждение видеофильма.</text:p>
            <text:p text:style-name="Standard">Оформление плаката «Мой выбор - здоровье». ГБУЗ «Сахалинская областная больница <text:span text:style-name="T4">«</text:span>Центр планирования семьи<text:span text:style-name="T4">»</text:span> <text:span text:style-name="T4">(</text:span>предоставление наглядных пособий<text:span text:style-name="T4">)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64">3.</text:p>
          </table:table-cell>
          <table:table-cell table:style-name="Таблица2.A4" office:value-type="string">
            <text:p text:style-name="P199">Презентационное мероприятие</text:p>
            <text:p text:style-name="P60">«Знакомство с клубом «Данко»</text:p>
          </table:table-cell>
          <table:table-cell table:style-name="Таблица2.A4" office:value-type="string">
            <text:p text:style-name="P199"><text:span text:style-name="T4">09</text:span>.0<text:span text:style-name="T4">4</text:span>.2015,</text:p>
            <text:p text:style-name="P199">1<text:span text:style-name="T4">4</text:span>:00</text:p>
          </table:table-cell>
          <table:table-cell table:style-name="Таблица2.A4" office:value-type="string">
            <text:p text:style-name="P199">МОУ СОШ №1<text:span text:style-name="T4">4</text:span>,</text:p>
            <text:p text:style-name="P199">Ул. <text:span text:style-name="T4">Деповская</text:span>, 1<text:span text:style-name="T4">6</text:span></text:p>
          </table:table-cell>
          <table:table-cell table:style-name="Таблица2.A4" office:value-type="string">
            <text:p text:style-name="P199">Привлеченные средства</text:p>
          </table:table-cell>
          <table:table-cell table:style-name="Таблица2.A4" office:value-type="string">
            <text:p text:style-name="P199">14-30, 25</text:p>
          </table:table-cell>
          <table:table-cell table:style-name="Таблица2.A4" office:value-type="string">
            <text:p text:style-name="P162">Ю.С.Петрова</text:p>
            <text:p text:style-name="P167"/>
            <text:p text:style-name="P325">Приказ от 27.03.2015 №155</text:p>
          </table:table-cell>
          <table:table-cell table:style-name="Таблица2.H4" office:value-type="string">
            <text:p text:style-name="P350">Направление: духовно-нравственное.</text:p>
            <text:p text:style-name="P201">Роль: организация.</text:p>
            <text:p text:style-name="P199">Демонстрация видеопрезентации,</text:p>
            <text:p text:style-name="P199">Предоставление раздаточного материала.</text:p>
          </table:table-cell>
        </table:table-row>
        <table:table-row table:style-name="Таблица2.4">
          <table:table-cell table:style-name="Таблица2.A4" office:value-type="string">
            <text:p text:style-name="P164">4.</text:p>
          </table:table-cell>
          <table:table-cell table:style-name="Таблица2.A4" office:value-type="string">
            <text:p text:style-name="P199">Презентационное мероприятие</text:p>
            <text:p text:style-name="P199">«Знакомство с клубом «Данко» </text:p>
          </table:table-cell>
          <table:table-cell table:style-name="Таблица2.A4" office:value-type="string">
            <text:p text:style-name="P199">25.05.2015,</text:p>
            <text:p text:style-name="P199">12:00</text:p>
          </table:table-cell>
          <table:table-cell table:style-name="Таблица2.A4" office:value-type="string">
            <text:p text:style-name="P199">МОУ СОШ №1,</text:p>
            <text:p text:style-name="P199">Ул. Амурская, 121</text:p>
          </table:table-cell>
          <table:table-cell table:style-name="Таблица2.A4" office:value-type="string">
            <text:p text:style-name="P199">Привлеченные средства</text:p>
          </table:table-cell>
          <table:table-cell table:style-name="Таблица2.A4" office:value-type="string">
            <text:p text:style-name="P199">14-30, 2<text:span text:style-name="T4">7</text:span></text:p>
          </table:table-cell>
          <table:table-cell table:style-name="Таблица2.A4" office:value-type="string">
            <text:p text:style-name="P167">Н.П.Маскаева</text:p>
            <text:p text:style-name="P167">А.А.Саньков</text:p>
            <text:p text:style-name="P173"/>
            <text:p text:style-name="P325">Приказ от 22.05.2015 №235</text:p>
          </table:table-cell>
          <table:table-cell table:style-name="Таблица2.H4" office:value-type="string">
            <text:p text:style-name="P350">Направление: духовно-нравственное.</text:p>
            <text:p text:style-name="P201">Роль: организация.</text:p>
            <text:p text:style-name="P199">Демонстрация видеопрезентации<text:span text:style-name="T4">.</text:span></text:p>
            <text:p text:style-name="P199">Предоставление раздаточного материала.</text:p>
          </table:table-cell>
        </table:table-row>
        <table:table-row table:style-name="Таблица2.4">
          <table:table-cell table:style-name="Таблица2.A4" office:value-type="string">
            <text:p text:style-name="P164">5.</text:p>
          </table:table-cell>
          <table:table-cell table:style-name="Таблица2.A4" office:value-type="string">
            <text:p text:style-name="P315">Игровая программа «Искусство дружить»</text:p>
          </table:table-cell>
          <table:table-cell table:style-name="Таблица2.A4" office:value-type="string">
            <text:p text:style-name="P60">26.06.2015,</text:p>
            <text:p text:style-name="P60">1<text:span text:style-name="T4">0</text:span>:00</text:p>
          </table:table-cell>
          <table:table-cell table:style-name="Таблица2.A4" office:value-type="string">
            <text:p text:style-name="P60">Клуб «Данко»,</text:p>
            <text:p text:style-name="P60">г. Южно-Сахалинск, ул.Поповича,75-77<text:span text:style-name="T4">, </text:span></text:p>
            <text:p text:style-name="P65">ГПКиО им.Ю.Гагарина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<text:span text:style-name="T50">0-13, 5</text:span><text:span text:style-name="T53">;</text:span></text:p>
            <text:p text:style-name="P60"><text:span text:style-name="T50">14-30, 10</text:span><text:span text:style-name="T53">;</text:span></text:p>
            <text:p text:style-name="P71">31+, 3</text:p>
          </table:table-cell>
          <table:table-cell table:style-name="Таблица2.A4" office:value-type="string">
            <text:p text:style-name="Standard">Ю.С.Петрова</text:p>
            <text:p text:style-name="P172"/>
            <text:p text:style-name="P324">Служебная записка от 17.06.2015 (о переносе времени)</text:p>
          </table:table-cell>
          <table:table-cell table:style-name="Таблица2.H4" office:value-type="string">
            <text:p text:style-name="P60">Направление: духовно-нравственное</text:p>
            <text:p text:style-name="P60"><text:span text:style-name="T87"><text:s/></text:span>Роль: организация</text:p>
            <text:p text:style-name="P60">- проведение игр на сплочение, коммуникабельность, умение работать в команде. </text:p>
            <text:p text:style-name="Standard">- оформление плаката «Для меня дружба- это…»<text:span text:style-name="T4"> Час профилак4тики с элементами игры «Жизнь красива без табака и пива». Встреча со специалистом</text:span></text:p>
            <text:p text:style-name="P162">ГБУЗ «Сахалинский областной наркологический диспансер» (А.А.Ларионов).</text:p>
          </table:table-cell>
        </table:table-row>
        <table:table-row table:style-name="Таблица2.57">
          <table:table-cell table:style-name="Таблица2.H4" table:number-columns-spanned="8" office:value-type="string">
            <text:p text:style-name="P205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115">1</text:p>
          </table:table-cell>
          <table:table-cell table:style-name="Таблица2.A4" office:value-type="string">
            <text:p text:style-name="P140">Литературный клуб </text:p>
          </table:table-cell>
          <table:table-cell table:style-name="Таблица2.A4" office:value-type="string">
            <text:p text:style-name="P141">21.04.2015,</text:p>
            <text:p text:style-name="P141">28.04.2015,</text:p>
            <text:p text:style-name="P141">08.05.2015,</text:p>
            <text:p text:style-name="P141">18:00-20:00</text:p>
          </table:table-cell>
          <table:table-cell table:style-name="Таблица2.A4" office:value-type="string">
            <text:p text:style-name="P142">Клуб «Дружба», г. Южно-Сахалинск, Поповича, 20А. </text:p>
          </table:table-cell>
          <table:table-cell table:style-name="Таблица2.A4" office:value-type="string">
            <text:p text:style-name="P199"><text:span text:style-name="T50">МП «Повышение эффективности молодежной политики в городском округе «Город Южно-Сахалинск» на 2015-2020 годы» </text:span><text:span text:style-name="T56"><text:s/></text:span></text:p>
          </table:table-cell>
          <table:table-cell table:style-name="Таблица2.A4" office:value-type="string">
            <text:p text:style-name="P142">14-30, 120 </text:p>
          </table:table-cell>
          <table:table-cell table:style-name="Таблица2.A4" office:value-type="string">
            <text:p text:style-name="P137">Д.С.Семерин</text:p>
          </table:table-cell>
          <table:table-cell table:style-name="Таблица2.H4" office:value-type="string">
            <text:p text:style-name="P48">Направление: развитие профессиональных навыков.</text:p>
            <text:p text:style-name="P47">Роль: организация. </text:p>
            <text:p text:style-name="P47">Встречи молодых и талантливых поэтов, писателей. Литературные вечера, посвященные различным поэтам и писателям. Открытые микрофоны и авторские встречи.</text:p>
          </table:table-cell>
        </table:table-row>
        <table:table-row table:style-name="Таблица2.59">
          <table:table-cell table:style-name="Таблица2.A4" office:value-type="string">
            <text:p text:style-name="P327">2</text:p>
          </table:table-cell>
          <table:table-cell table:style-name="Таблица2.A4" office:value-type="string">
            <text:p text:style-name="P305">Женский клуб</text:p>
          </table:table-cell>
          <table:table-cell table:style-name="Таблица2.A4" office:value-type="string">
            <text:p text:style-name="P304">01.04.2015,</text:p>
            <text:p text:style-name="P304">08.04.2015,</text:p>
            <text:p text:style-name="P304">15.04.2015,</text:p>
            <text:p text:style-name="P304">22.04.2015,</text:p>
            <text:p text:style-name="P304">29.04.2015,</text:p>
            <text:p text:style-name="P304">07.05.2015,</text:p>
            <text:p text:style-name="P304">14.05.2015,</text:p>
            <text:p text:style-name="P304">21.05.2015,</text:p>
            <text:p text:style-name="P304">28.05.2015,</text:p>
            <text:p text:style-name="P310">03.06.2015,</text:p>
            <text:p text:style-name="P310">10.05.2015,</text:p>
            <text:p text:style-name="P310">17.05.2015,</text:p>
            <text:p text:style-name="P310">24.05.2015,</text:p>
            <text:p text:style-name="P304">18:30-20:30</text:p>
          </table:table-cell>
          <table:table-cell table:style-name="Таблица2.A4" office:value-type="string">
            <text:p text:style-name="P304">Клуб «Дружба», г. Южно-Сахалинск, Поповича, 20А.</text:p>
          </table:table-cell>
          <table:table-cell table:style-name="Таблица2.A4" office:value-type="string">
            <text:p text:style-name="P127">Без финансирования</text:p>
          </table:table-cell>
          <table:table-cell table:style-name="Таблица2.A4" office:value-type="string">
            <text:p text:style-name="P304">14-30, 130</text:p>
          </table:table-cell>
          <table:table-cell table:style-name="Таблица2.A4" office:value-type="string">
            <text:p text:style-name="P144">Д.А.Гуляева </text:p>
          </table:table-cell>
          <table:table-cell table:style-name="Таблица2.H4" office:value-type="string">
            <text:p text:style-name="P304">Направление: развитие профессиональных навыков.</text:p>
            <text:p text:style-name="P304">Роль: организация.</text:p>
            <text:p text:style-name="P304">Обсуждение различных тем, которые наиболее интересуют молодежь, в частности девушек: красота, мода, кулинария, отношения и прочее.</text:p>
          </table:table-cell>
        </table:table-row>
        <table:table-row table:style-name="Таблица2.4">
          <table:table-cell table:style-name="Таблица2.A4" office:value-type="string">
            <text:p text:style-name="P327">3</text:p>
          </table:table-cell>
          <table:table-cell table:style-name="Таблица2.A4" office:value-type="string">
            <text:p text:style-name="P147">«Творческая мастерская»</text:p>
            <text:p text:style-name="P366"/>
            <text:p text:style-name="P139"/>
          </table:table-cell>
          <table:table-cell table:style-name="Таблица2.A4" office:value-type="string">
            <text:p text:style-name="P89">01.04.2015,</text:p>
            <text:p text:style-name="P89">08.04.2015,</text:p>
            <text:p text:style-name="P89">15.04.2015,</text:p>
            <text:p text:style-name="P89">22.04.2015,</text:p>
            <text:p text:style-name="P89">29.04.2015,</text:p>
            <text:p text:style-name="P89">06.05.2015,</text:p>
            <text:p text:style-name="P89">13.05.2015,</text:p>
            <text:p text:style-name="P150">16:00-18:00</text:p>
          </table:table-cell>
          <table:table-cell table:style-name="Таблица2.A4" office:value-type="string">
            <text:p text:style-name="P142">Клуб «Дружба», г. Южно-Сахалинск, Поповича, 20А. </text:p>
          </table:table-cell>
          <table:table-cell table:style-name="Таблица2.A4" office:value-type="string">
            <text:p text:style-name="P142">Без финансирования </text:p>
          </table:table-cell>
          <table:table-cell table:style-name="Таблица2.A4" office:value-type="string">
            <text:p text:style-name="P142">14-30, 90 </text:p>
          </table:table-cell>
          <table:table-cell table:style-name="Таблица2.A4" office:value-type="string">
            <text:p text:style-name="P142">Д.А.Гуляева </text:p>
          </table:table-cell>
          <table:table-cell table:style-name="Таблица2.H4" office:value-type="string">
            <text:p text:style-name="P48">Направление: пропаганда здорового образа жизни.</text:p>
            <text:p text:style-name="P47">Роль: организация.</text:p>
            <text:p text:style-name="P50">Хэндмэйд творчество. Создание поделок в технике декупаж.</text:p>
            <text:p text:style-name="P145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327">4</text:p>
          </table:table-cell>
          <table:table-cell table:style-name="Таблица2.A4" office:value-type="string">
            <text:p text:style-name="P199">Тренинг</text:p>
            <text:p text:style-name="P199"><text:s/>«Перезагрузка»</text:p>
          </table:table-cell>
          <table:table-cell table:style-name="Таблица2.A4" office:value-type="string">
            <text:p text:style-name="P51">14.05.2015,</text:p>
            <text:p text:style-name="P137">18:00-19:30</text:p>
          </table:table-cell>
          <table:table-cell table:style-name="Таблица2.A4" office:value-type="string">
            <text:p text:style-name="Standard">Клуб «Дружба», </text:p>
            <text:p text:style-name="Standard">г. Южно-Сахалинск, Поповича, 20А.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99">14-30, <text:span text:style-name="T88">10</text:span>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304">Направление: развитие профессиональных навыков.</text:p>
            <text:p text:style-name="P304">Роль: организация.</text:p>
            <text:p text:style-name="P304">Проведение тренингов и интерактивных игр на развитие личности.</text:p>
          </table:table-cell>
        </table:table-row>
        <table:table-row table:style-name="Таблица2.4">
          <table:table-cell table:style-name="Таблица2.A4" office:value-type="string">
            <text:p text:style-name="P327">5</text:p>
          </table:table-cell>
          <table:table-cell table:style-name="Таблица2.A4" office:value-type="string">
            <text:p text:style-name="P199">Тренинг</text:p>
            <text:p text:style-name="P199"><text:s/>«КВН»</text:p>
          </table:table-cell>
          <table:table-cell table:style-name="Таблица2.A4" office:value-type="string">
            <text:p text:style-name="P51">21.05.2015,</text:p>
            <text:p text:style-name="P137">18:00-19:30</text:p>
          </table:table-cell>
          <table:table-cell table:style-name="Таблица2.A4" office:value-type="string">
            <text:p text:style-name="Standard">Клуб «Дружба», </text:p>
            <text:p text:style-name="Standard">г. Южно-Сахалинск, Поповича, 20А.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99">14-30, <text:span text:style-name="T88">10</text:span>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304">Направление: развитие профессиональных навыков.</text:p>
            <text:p text:style-name="P304">Роль: организация.</text:p>
            <text:p text:style-name="P304">Проведение тренингов, рассказ об истории возникновения “КВН”, обучение написания шуток</text:p>
          </table:table-cell>
        </table:table-row>
        <table:table-row table:style-name="Таблица2.40">
          <table:table-cell table:style-name="Таблица2.A4" office:value-type="string">
            <text:p text:style-name="P327">6</text:p>
          </table:table-cell>
          <table:table-cell table:style-name="Таблица2.A4" office:value-type="string">
            <text:p text:style-name="P140">Презентация клуба в МБОУ СОШ №<text:span text:style-name="T88">23</text:span></text:p>
          </table:table-cell>
          <table:table-cell table:style-name="Таблица2.A4" office:value-type="string">
            <text:p text:style-name="P146">25.05.2015</text:p>
          </table:table-cell>
          <table:table-cell table:style-name="Таблица2.A4" office:value-type="string">
            <text:p text:style-name="P140">МБОУ СОШ №<text:span text:style-name="T88">23, </text:span><text:span text:style-name="T83">г.Южно-Сахалинск,</text:span></text:p>
            <text:p text:style-name="P328">ул.Тихоокеанска,18</text:p>
          </table:table-cell>
          <table:table-cell table:style-name="Таблица2.A4" office:value-type="string">
            <text:p text:style-name="P329">Без финансирования</text:p>
          </table:table-cell>
          <table:table-cell table:style-name="Таблица2.A4" office:value-type="string">
            <text:p text:style-name="P143">14-30, <text:span text:style-name="T88">25</text:span></text:p>
          </table:table-cell>
          <table:table-cell table:style-name="Таблица2.A4" office:value-type="string">
            <text:p text:style-name="P137">Т.П.Романцова</text:p>
          </table:table-cell>
          <table:table-cell table:style-name="Таблица2.H4" office:value-type="string">
            <text:p text:style-name="P130">Направление: духовно-нравственное.</text:p>
            <text:p text:style-name="P9">Роль: организация.</text:p>
            <text:p text:style-name="P9">Презентация клуба «Дружба» учащимся школы. </text:p>
          </table:table-cell>
        </table:table-row>
        <table:table-row table:style-name="Таблица2.64">
          <table:table-cell table:style-name="Таблица2.A4" office:value-type="string">
            <text:p text:style-name="P327">7</text:p>
          </table:table-cell>
          <table:table-cell table:style-name="Таблица2.A4" office:value-type="string">
            <text:p text:style-name="P199">Праздник <text:span text:style-name="T1">“</text:span>День молодежи<text:span text:style-name="T1">”</text:span></text:p>
          </table:table-cell>
          <table:table-cell table:style-name="Таблица2.A4" office:value-type="string">
            <text:p text:style-name="P51">27.05.2015,</text:p>
            <text:p text:style-name="P137">18:00-19:30</text:p>
          </table:table-cell>
          <table:table-cell table:style-name="Таблица2.A4" office:value-type="string">
            <text:p text:style-name="Standard">Клуб «Дружба», </text:p>
            <text:p text:style-name="Standard">г. Южно-Сахалинск, Поповича, 20А.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99">14-30, <text:span text:style-name="T88">10</text:span>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304">Направление: развитие профессиональных навыков.</text:p>
            <text:p text:style-name="P304">Роль: организация.</text:p>
            <text:p text:style-name="P305">Организация молодежной вечеринки с привлечение<text:span text:style-name="T38">м</text:span> профессиональны<text:span text:style-name="T38">х</text:span> танцевальных групп.</text:p>
          </table:table-cell>
        </table:table-row>
        <table:table-row table:style-name="Таблица2.4">
          <table:table-cell table:style-name="Таблица2.A4" office:value-type="string">
            <text:p text:style-name="P327">8</text:p>
          </table:table-cell>
          <table:table-cell table:style-name="Таблица2.A4" office:value-type="string">
            <text:p text:style-name="P199">Тренинг</text:p>
            <text:p text:style-name="P199">«Психологическое айкидо»</text:p>
          </table:table-cell>
          <table:table-cell table:style-name="Таблица2.A4" office:value-type="string">
            <text:p text:style-name="P51">28.05.2015,</text:p>
            <text:p text:style-name="P137">18:00-19:30</text:p>
          </table:table-cell>
          <table:table-cell table:style-name="Таблица2.A4" office:value-type="string">
            <text:p text:style-name="Standard">Клуб «Дружба», </text:p>
            <text:p text:style-name="Standard">г. Южно-Сахалинск, Поповича, 20А.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99">14-30, - 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304">Направление: развитие профессиональных навыков.</text:p>
            <text:p text:style-name="P304">Роль: организация.</text:p>
            <text:p text:style-name="P198">Мероприятие не состоялось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327">9</text:p>
          </table:table-cell>
          <table:table-cell table:style-name="Таблица2.A4" office:value-type="string">
            <text:p text:style-name="P199">Вечерний кинопросмотр фильма </text:p>
            <text:p text:style-name="P115"/>
          </table:table-cell>
          <table:table-cell table:style-name="Таблица2.A4" office:value-type="string">
            <text:p text:style-name="P55"><text:span text:style-name="T58">0</text:span><text:span text:style-name="T57">3</text:span><text:span text:style-name="T50">.0</text:span><text:span text:style-name="T57">6</text:span><text:span text:style-name="T50">.2015,</text:span></text:p>
            <text:p text:style-name="P125">18:00-20:30</text:p>
          </table:table-cell>
          <table:table-cell table:style-name="Таблица2.A4" office:value-type="string">
            <text:p text:style-name="Standard">Клуб «Дружба», г. Южно-Сахалинск, Поповича, 20А</text:p>
          </table:table-cell>
          <table:table-cell table:style-name="Таблица2.A4" office:value-type="string">
            <text:p text:style-name="P125">Без финансирования</text:p>
          </table:table-cell>
          <table:table-cell table:style-name="Таблица2.A4" office:value-type="string">
            <text:p text:style-name="Standard">14-30, <text:span text:style-name="T1">12</text:span></text:p>
          </table:table-cell>
          <table:table-cell table:style-name="Таблица2.A4" office:value-type="string">
            <text:p text:style-name="Standard">С. П. Винокуров</text:p>
          </table:table-cell>
          <table:table-cell table:style-name="Таблица2.H4" office:value-type="string">
            <text:p text:style-name="P304">Направление: профилактика асоциальных явлений в молодежной среде </text:p>
            <text:p text:style-name="P304">Роль: организация.</text:p>
            <text:p text:style-name="Standard">Просмотр кинофильма для привлечения молодежи к классическому кинематографу</text:p>
          </table:table-cell>
        </table:table-row>
        <table:table-row table:style-name="Таблица2.67">
          <table:table-cell table:style-name="Таблица2.A4" office:value-type="string">
            <text:p text:style-name="P327">10</text:p>
          </table:table-cell>
          <table:table-cell table:style-name="Таблица2.A4" office:value-type="string">
            <text:p text:style-name="P199">Комплекс мероприятий</text:p>
            <text:p text:style-name="P199"><text:span text:style-name="T1">“</text:span>Литературная гостиная<text:span text:style-name="T1">”</text:span> </text:p>
          </table:table-cell>
          <table:table-cell table:style-name="Таблица2.A4" office:value-type="string">
            <text:p text:style-name="P51"><text:span text:style-name="T89">0</text:span>8.06.2015,</text:p>
            <text:p text:style-name="P137">18:00-19:30</text:p>
            <text:p text:style-name="P51">22.06.2015,</text:p>
            <text:p text:style-name="P137">18:00-19:30</text:p>
          </table:table-cell>
          <table:table-cell table:style-name="Таблица2.A4" office:value-type="string">
            <text:p text:style-name="Standard">Клуб «Дружба», </text:p>
            <text:p text:style-name="Standard">г. Южно-Сахалинск, Поповича, 20А.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99">14-30, <text:span text:style-name="T88">10</text:span>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49">Направление: развитие профессиональных навыков.</text:p>
            <text:p text:style-name="P52">Роль: организация. </text:p>
            <text:p text:style-name="P54">Встречи молодых и талантливых поэтов, писателей. Литературные вечера, посвященные различным поэтам и писателям. Открытые микрофоны и авторские встречи.</text:p>
          </table:table-cell>
        </table:table-row>
        <table:table-row table:style-name="Таблица2.4">
          <table:table-cell table:style-name="Таблица2.A4" office:value-type="string">
            <text:p text:style-name="P327">11</text:p>
          </table:table-cell>
          <table:table-cell table:style-name="Таблица2.A4" office:value-type="string">
            <text:p text:style-name="P53">Комплекс тренингов по актерскому мастерству для волонтеров, в рамках реализации грантового проекта «Коворкинг-центр» </text:p>
          </table:table-cell>
          <table:table-cell table:style-name="Таблица2.A4" office:value-type="string">
            <text:p text:style-name="P51">05.06.2015, 12.06.2015,</text:p>
            <text:p text:style-name="P51">19.06.2015,</text:p>
            <text:p text:style-name="P51">18:00-19:00</text:p>
          </table:table-cell>
          <table:table-cell table:style-name="Таблица2.A4" office:value-type="string">
            <text:p text:style-name="P127">Клуб «Дружба», г. Южно-Сахалинск, Поповича, 20А.</text:p>
          </table:table-cell>
          <table:table-cell table:style-name="Таблица2.A4" office:value-type="string">
            <text:p text:style-name="P128">МП</text:p>
            <text:p text:style-name="P127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2.A4" office:value-type="string">
            <text:p text:style-name="P127">14-30, 50</text:p>
          </table:table-cell>
          <table:table-cell table:style-name="Таблица2.A4" office:value-type="string">
            <text:p text:style-name="P127">Т.П.Романцова</text:p>
          </table:table-cell>
          <table:table-cell table:style-name="Таблица2.H4" office:value-type="string">
            <text:p text:style-name="P127">Направление: духовно-нравственное, развитие профессиональных навыков.</text:p>
            <text:p text:style-name="P127">Роль: организация.</text:p>
            <text:p text:style-name="P127">Занятия по актерскому мастерству и сценической речи, основанные на методиках К.С.Станиславского.</text:p>
          </table:table-cell>
        </table:table-row>
        <table:table-row table:style-name="Таблица2.4">
          <table:table-cell table:style-name="Таблица2.A4" office:value-type="string">
            <text:p text:style-name="P115">1<text:span text:style-name="T28">2</text:span></text:p>
          </table:table-cell>
          <table:table-cell table:style-name="Таблица2.A4" office:value-type="string">
            <text:list xml:id="list426157440684524587" text:style-name="WW8Num2">
              <text:list-item>
                <text:list>
                  <text:list-item>
                    <text:list>
                      <text:list-item>
                        <text:p text:style-name="P399"><text:s text:c="12"/>Акция, приуроченная к Международному Дню детского <text:s/>телефона доверия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4" office:value-type="string">
            <text:p text:style-name="P149">17.05.2015,</text:p>
            <text:p text:style-name="P149">09:00-17:00</text:p>
            <text:p text:style-name="P149"/>
          </table:table-cell>
          <table:table-cell table:style-name="Таблица2.A4" office:value-type="string">
            <text:p text:style-name="P127">Клуб «Дружба», г. Южно-Сахалинск, Поповича, 20А.</text:p>
          </table:table-cell>
          <table:table-cell table:style-name="Таблица2.A4" office:value-type="string">
            <text:p text:style-name="P127">МП «Повышение эффективности молодежной политики в городском округе «Город <text:soft-page-break/>Южно-Сахалинск» на 2015-2020 годы»</text:p>
          </table:table-cell>
          <table:table-cell table:style-name="Таблица2.A4" office:value-type="string">
            <text:p text:style-name="P304"><text:span text:style-name="T50">14-30, </text:span><text:span text:style-name="T57">10</text:span><text:span text:style-name="T50">0</text:span></text:p>
          </table:table-cell>
          <table:table-cell table:style-name="Таблица2.A4" office:value-type="string">
            <text:p text:style-name="P127">Т.П.Романцова</text:p>
          </table:table-cell>
          <table:table-cell table:style-name="Таблица2.H4" office:value-type="string">
            <text:p text:style-name="P127">Направление: <text:s/>духовно-нравственное.</text:p>
            <text:p text:style-name="P129">Роль: организация.</text:p>
            <text:p text:style-name="P131">Раздача тематических календарей, с телефоном доверия.</text:p>
            <text:p text:style-name="P131"/>
          </table:table-cell>
        </table:table-row>
        <table:table-row table:style-name="Таблица2.4">
          <table:table-cell table:style-name="Таблица2.A4" office:value-type="string">
            <text:p text:style-name="P195">13</text:p>
          </table:table-cell>
          <table:table-cell table:style-name="Таблица2.A4" office:value-type="string">
            <text:list xml:id="list144523586177939" text:continue-numbering="true" text:style-name="WW8Num2">
              <text:list-item>
                <text:list>
                  <text:list-item>
                    <text:list>
                      <text:list-item>
                        <text:p text:style-name="P400">Акция «День без алкоголя»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4" office:value-type="string">
            <text:p text:style-name="P149">25.05.2015,</text:p>
            <text:p text:style-name="P149">09:00-17:00</text:p>
            <text:p text:style-name="P149"/>
          </table:table-cell>
          <table:table-cell table:style-name="Таблица2.A4" office:value-type="string">
            <text:p text:style-name="P127">Клуб «Дружба», г. Южно-Сахалинск, Поповича, 20А.</text:p>
          </table:table-cell>
          <table:table-cell table:style-name="Таблица2.A4" office:value-type="string">
            <text:p text:style-name="P12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4"><text:span text:style-name="T50">14-30, </text:span><text:span text:style-name="T57">10</text:span><text:span text:style-name="T50">0</text:span></text:p>
          </table:table-cell>
          <table:table-cell table:style-name="Таблица2.A4" office:value-type="string">
            <text:p text:style-name="P127">Т.П.Романцова</text:p>
          </table:table-cell>
          <table:table-cell table:style-name="Таблица2.H4" office:value-type="string">
            <text:p text:style-name="P131">Направление: пропаганда здорового образа жизни, профилактика асоциальных явлений в молодежной среде.</text:p>
            <text:p text:style-name="P129">Роль: организация.</text:p>
            <text:p text:style-name="P131">Раздача тематических буклетов, призывающих к отказу от алкоголя.</text:p>
            <text:p text:style-name="P129"/>
            <text:p text:style-name="P131"/>
          </table:table-cell>
        </table:table-row>
        <table:table-row table:style-name="Таблица2.4">
          <table:table-cell table:style-name="Таблица2.A4" office:value-type="string">
            <text:p text:style-name="P195">14</text:p>
          </table:table-cell>
          <table:table-cell table:style-name="Таблица2.A4" office:value-type="string">
            <text:list xml:id="list144523586169086" text:continue-numbering="true" text:style-name="WW8Num2">
              <text:list-item>
                <text:list>
                  <text:list-item>
                    <text:list>
                      <text:list-item>
                        <text:p text:style-name="P399"><text:s text:c="12"/>Акция «День без табака»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4" office:value-type="string">
            <text:p text:style-name="P149">31.05.2015,</text:p>
            <text:p text:style-name="P149">09:00-17:00</text:p>
            <text:p text:style-name="P149"/>
          </table:table-cell>
          <table:table-cell table:style-name="Таблица2.A4" office:value-type="string">
            <text:p text:style-name="P132">Клуб «Дружба», </text:p>
            <text:p text:style-name="P132">г. Южно-Сахалинск, Поповича, 20А.</text:p>
          </table:table-cell>
          <table:table-cell table:style-name="Таблица2.A4" office:value-type="string">
            <text:p text:style-name="P12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4"><text:span text:style-name="T50">14-30, </text:span><text:span text:style-name="T57">10</text:span><text:span text:style-name="T50">0</text:span></text:p>
          </table:table-cell>
          <table:table-cell table:style-name="Таблица2.A4" office:value-type="string">
            <text:p text:style-name="P127">Т.П.Романцова</text:p>
          </table:table-cell>
          <table:table-cell table:style-name="Таблица2.H4" office:value-type="string">
            <text:p text:style-name="P129">Направление: <text:s/>пропаганда здорового образа жизни, профилактика асоциальных явлений в молодежной среде.</text:p>
            <text:p text:style-name="P129">Роль: организация.</text:p>
            <text:p text:style-name="P131">Раздача тематических буклетов, призывающих к отказу от табака.</text:p>
            <text:p text:style-name="P131"/>
          </table:table-cell>
        </table:table-row>
        <table:table-row table:style-name="Таблица2.4">
          <table:table-cell table:style-name="Таблица2.A4" office:value-type="string">
            <text:p text:style-name="P327">1<text:span text:style-name="T28">5</text:span></text:p>
          </table:table-cell>
          <table:table-cell table:style-name="Таблица2.A4" office:value-type="string">
            <text:p text:style-name="P137">«Здоровье в наших руках» - агитпоезд по <text:span text:style-name="T39">пропаганде</text:span> ЗОЖ.</text:p>
            <text:p text:style-name="P151">Тренинг на тему «Игромания и интернет - зависимость»</text:p>
          </table:table-cell>
          <table:table-cell table:style-name="Таблица2.A4" office:value-type="string">
            <text:p text:style-name="P51">10.06.2015,</text:p>
            <text:p text:style-name="P125">17:30-18:30</text:p>
            <text:p text:style-name="P204"/>
          </table:table-cell>
          <table:table-cell table:style-name="Таблица2.A4" office:value-type="string">
            <text:p text:style-name="P351">Клуб «Дружба», </text:p>
            <text:p text:style-name="P351">г. Южно-Сахалинск, Поповича, 20А.</text:p>
          </table:table-cell>
          <table:table-cell table:style-name="Таблица2.A4" office:value-type="string">
            <text:p text:style-name="P125">Без финансирования</text:p>
          </table:table-cell>
          <table:table-cell table:style-name="Таблица2.A4" office:value-type="string">
            <text:p text:style-name="Standard">14-30,<text:span text:style-name="T1">14</text:span></text:p>
          </table:table-cell>
          <table:table-cell table:style-name="Таблица2.A4" office:value-type="string">
            <text:p text:style-name="Standard">С. П. Винокуров</text:p>
          </table:table-cell>
          <table:table-cell table:style-name="Таблица2.H4" office:value-type="string">
            <text:p text:style-name="P304">Направление: профилактика асоциальных явлений в молодежной среде; развитие профессиональных навыков.</text:p>
            <text:p text:style-name="P304">Роль: организация.</text:p>
            <text:p text:style-name="Standard">Пропаганда ЗОЖ, привлечение молодежи к ЗОЖ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327">1<text:span text:style-name="T28">6</text:span></text:p>
          </table:table-cell>
          <table:table-cell table:style-name="Таблица2.A4" office:value-type="string">
            <text:p text:style-name="P199">Комплекс мероприятий</text:p>
            <text:p text:style-name="P199">“Играя на гитаре”</text:p>
          </table:table-cell>
          <table:table-cell table:style-name="Таблица2.A4" office:value-type="string">
            <text:p text:style-name="P51">11.06.2015,</text:p>
            <text:p text:style-name="P137">18:00-19:30</text:p>
            <text:p text:style-name="P51">25.06.2015,</text:p>
            <text:p text:style-name="P137">18:00-19:30</text:p>
          </table:table-cell>
          <table:table-cell table:style-name="Таблица2.A4" office:value-type="string">
            <text:p text:style-name="Standard">Клуб «Дружба», </text:p>
            <text:p text:style-name="Standard">г. Южно-Сахалинск, Поповича, 20А.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99">14-30, <text:span text:style-name="T88">10</text:span>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311">Направление: духовно-нравственное.</text:p>
            <text:p text:style-name="P311">Роль: организация.</text:p>
            <text:p text:style-name="P199">Обучение начальны<text:span text:style-name="T39">м</text:span> навык<text:span text:style-name="T39">ам и</text:span>гр<text:span text:style-name="T39">ы</text:span> на гитаре, приобщение молодежи к музыке.</text:p>
          </table:table-cell>
        </table:table-row>
        <table:table-row table:style-name="Таблица2.4">
          <table:table-cell table:style-name="Таблица2.A4" office:value-type="string">
            <text:p text:style-name="P327">1<text:span text:style-name="T28">7</text:span></text:p>
          </table:table-cell>
          <table:table-cell table:style-name="Таблица2.A4" office:value-type="string">
            <text:list xml:id="list2507601090869146433" text:style-name="WW8Num3">
              <text:list-item>
                <text:list>
                  <text:list-item>
                    <text:list>
                      <text:list-item>
                        <text:p text:style-name="P405"><text:span text:style-name="T50">Акци</text:span><text:span text:style-name="T60">я-т</text:span><text:span text:style-name="T50">ренинг </text:span><text:span text:style-name="T57">“</text:span><text:span text:style-name="T50">Это-Я</text:span><text:span text:style-name="T57">”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4" office:value-type="string">
            <text:p text:style-name="P370">18.06.2015,</text:p>
            <text:p text:style-name="P370">18:00-19:30</text:p>
            <text:p text:style-name="WW-Базовый1"/>
          </table:table-cell>
          <table:table-cell table:style-name="Таблица2.A4" office:value-type="string">
            <text:p text:style-name="P370">Клуб «Дружба», </text:p>
            <text:p text:style-name="P370">г. Южно-Сахалинск, Поповича, 20А.</text:p>
          </table:table-cell>
          <table:table-cell table:style-name="Таблица2.A4" office:value-type="string">
            <text:p text:style-name="P370">Без финансирования </text:p>
          </table:table-cell>
          <table:table-cell table:style-name="Таблица2.A4" office:value-type="string">
            <text:p text:style-name="WW-Базовый1"><text:span text:style-name="T50">14-30, </text:span><text:span text:style-name="T58">10</text:span></text:p>
          </table:table-cell>
          <table:table-cell table:style-name="Таблица2.A4" office:value-type="string">
            <text:p text:style-name="P304">В.В. Чик</text:p>
          </table:table-cell>
          <table:table-cell table:style-name="Таблица2.H4" office:value-type="string">
            <text:p text:style-name="P351">Направление: духовно-нравственное.</text:p>
            <text:p text:style-name="P311">Роль: организация.</text:p>
            <text:p text:style-name="P305">Данный тренинг поможет понять свою роль в социуме и создавать макет собственного “мотива-тора” <text:s/></text:p>
          </table:table-cell>
        </table:table-row>
        <table:table-row table:style-name="Таблица2.4">
          <table:table-cell table:style-name="Таблица2.A4" office:value-type="string">
            <text:p text:style-name="P327">1<text:span text:style-name="T28">8</text:span></text:p>
          </table:table-cell>
          <table:table-cell table:style-name="Таблица2.A4" office:value-type="string">
            <text:p text:style-name="P115"><text:span text:style-name="T1">SEGA</text:span> всегда в моде!!</text:p>
          </table:table-cell>
          <table:table-cell table:style-name="Таблица2.A4" office:value-type="string">
            <text:p text:style-name="P55"><text:span text:style-name="T57">24</text:span><text:span text:style-name="T50">.06.2015,</text:span></text:p>
            <text:p text:style-name="P125">18:00-19:30</text:p>
          </table:table-cell>
          <table:table-cell table:style-name="Таблица2.A4" office:value-type="string">
            <text:p text:style-name="Standard">Клуб «Дружба», г. Южно-Сахалинск, Поповича, 20А.</text:p>
          </table:table-cell>
          <table:table-cell table:style-name="Таблица2.A4" office:value-type="string">
            <text:p text:style-name="P125">Без финансирования</text:p>
          </table:table-cell>
          <table:table-cell table:style-name="Таблица2.A4" office:value-type="string">
            <text:p text:style-name="Standard">14-30,<text:span text:style-name="T1">15</text:span></text:p>
          </table:table-cell>
          <table:table-cell table:style-name="Таблица2.A4" office:value-type="string">
            <text:p text:style-name="Standard">С. П. Винокуров</text:p>
          </table:table-cell>
          <table:table-cell table:style-name="Таблица2.H4" office:value-type="string">
            <text:p text:style-name="P351">Направление: духовно-нравственное.</text:p>
            <text:p text:style-name="P311">Роль: организация.</text:p>
            <text:p text:style-name="Standard">Проведение соревновательных игр на приставке <text:span text:style-name="T1">SEGA</text:span></text:p>
          </table:table-cell>
        </table:table-row>
        <table:table-row table:style-name="Таблица2.76">
          <table:table-cell table:style-name="Таблица2.H4" table:number-columns-spanned="8" office:value-type="string">
            <text:p text:style-name="P205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7">
          <table:table-cell table:style-name="Таблица2.A4" office:value-type="string">
            <text:p text:style-name="P191">1</text:p>
          </table:table-cell>
          <table:table-cell table:style-name="Таблица2.A4" office:value-type="string">
            <text:p text:style-name="P38">Презентация клуба «ГПЦ «ЮГР»</text:p>
          </table:table-cell>
          <table:table-cell table:style-name="Таблица2.A4" office:value-type="string">
            <text:p text:style-name="P35">01.04.2015, 13:25</text:p>
          </table:table-cell>
          <table:table-cell table:style-name="Таблица2.A4" office:value-type="string">
            <text:p text:style-name="P32">МБОУ СОШ №4, г.Южно-Сахалинск, ул. Садовая, д.5</text:p>
          </table:table-cell>
          <table:table-cell table:style-name="Таблица2.A4" office:value-type="string">
            <text:p text:style-name="P3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3">14-<text:span text:style-name="T90">30</text:span>, 20</text:p>
          </table:table-cell>
          <table:table-cell table:style-name="Таблица2.A4" office:value-type="string">
            <text:p text:style-name="P176">Л.Н.Свиркунова</text:p>
            <text:p text:style-name="P176">Л.В.Уварова</text:p>
          </table:table-cell>
          <table:table-cell table:style-name="Таблица2.H4" office:value-type="string">
            <text:p text:style-name="P202">Направление: <text:s/>профилактика асоциальных явлений в молодежной среде.</text:p>
            <text:p text:style-name="P30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91">2</text:p>
          </table:table-cell>
          <table:table-cell table:style-name="Таблица2.A4" office:value-type="string">
            <text:p text:style-name="P177">Презентация клуба</text:p>
          </table:table-cell>
          <table:table-cell table:style-name="Таблица2.A4" office:value-type="string">
            <text:p text:style-name="P333">28.05.2015</text:p>
            <text:p text:style-name="P333">10:00</text:p>
          </table:table-cell>
          <table:table-cell table:style-name="Таблица2.A4" office:value-type="string">
            <text:p text:style-name="P41">МБОУ СОШ №<text:span text:style-name="T91">31</text:span>, г.Южно-Сахалинск, <text:span text:style-name="T91">п/р Новоалександровск,</text:span> ул. С<text:span text:style-name="T91">оветская,</text:span> д.<text:span text:style-name="T91">91</text:span>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36">14-30, 20</text:p>
          </table:table-cell>
          <table:table-cell table:style-name="Таблица2.A4" office:value-type="string">
            <text:p text:style-name="P176">Л.Н.Свиркунова</text:p>
            <text:p text:style-name="P178">Л.В.Уварова</text:p>
          </table:table-cell>
          <table:table-cell table:style-name="Таблица2.H4" office:value-type="string">
            <text:p text:style-name="P334">Направление: <text:s/>Гражданско-патриотическое.</text:p>
            <text:p text:style-name="P308">Роль: организация</text:p>
            <text:p text:style-name="P271">Показ презентации <text:span text:style-name="T12">и видео ролика о клубе</text:span></text:p>
          </table:table-cell>
        </table:table-row>
        <text:soft-page-break/>
        <table:table-row table:style-name="Таблица2.77">
          <table:table-cell table:style-name="Таблица2.H4" table:number-columns-spanned="8" office:value-type="string">
            <text:p text:style-name="P169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73">1.</text:p>
          </table:table-cell>
          <table:table-cell table:style-name="Таблица2.A4" office:value-type="string">
            <text:p text:style-name="P157">Собрание актива клуба</text:p>
          </table:table-cell>
          <table:table-cell table:style-name="Таблица2.A4" office:value-type="string">
            <text:p text:style-name="P115">07.04.2015- 30.06.2015</text:p>
            <text:p text:style-name="P114">(каждый вторник в 19:00-21:00)</text:p>
          </table:table-cell>
          <table:table-cell table:style-name="Таблица2.A4" office:value-type="string">
            <text:p text:style-name="P115">Клуб «Радуга», г. Южно-Сахалинск, ул.Ленина, 329-В</text:p>
          </table:table-cell>
          <table:table-cell table:style-name="Таблица2.A4" office:value-type="string">
            <text:p text:style-name="P157">Без финансирования</text:p>
          </table:table-cell>
          <table:table-cell table:style-name="Таблица2.A4" office:value-type="string">
            <text:p text:style-name="P115">14-30, 20;</text:p>
            <text:p text:style-name="P114">31+, 5</text:p>
          </table:table-cell>
          <table:table-cell table:style-name="Таблица2.A4" office:value-type="string">
            <text:p text:style-name="P73">А.Ф.Халиулова</text:p>
            <text:p text:style-name="P59">Н.А.Кассова</text:p>
            <text:p text:style-name="P59">М.А.Пыжов</text:p>
            <text:p text:style-name="Standard"/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199">Роль: организация. Организационные сборы волонтёров и сотрудников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73">2.</text:p>
          </table:table-cell>
          <table:table-cell table:style-name="Таблица2.A4" office:value-type="string">
            <text:p text:style-name="P137">Проведение презентационных мероприятий для МБОУ СОШ города Южно-Сахалинска</text:p>
          </table:table-cell>
          <table:table-cell table:style-name="Таблица2.A4" office:value-type="string">
            <text:p text:style-name="P136">16.04.2015</text:p>
            <text:p text:style-name="P135">17:15</text:p>
            <text:p text:style-name="P135"/>
          </table:table-cell>
          <table:table-cell table:style-name="Таблица2.A4" office:value-type="string">
            <text:p text:style-name="P394">Вечерняя школа №1</text:p>
          </table:table-cell>
          <table:table-cell table:style-name="Таблица2.A4" office:value-type="string">
            <text:p text:style-name="P137">Без финансирования</text:p>
          </table:table-cell>
          <table:table-cell table:style-name="Таблица2.A4" office:value-type="string">
            <text:p text:style-name="P137">14-30, 25;</text:p>
            <text:p text:style-name="P125">31+, 5</text:p>
          </table:table-cell>
          <table:table-cell table:style-name="Таблица2.A4" office:value-type="string">
            <text:p text:style-name="P73">А.Ф.Халиулова</text:p>
            <text:p text:style-name="P59">Н.А.Кассова</text:p>
            <text:p text:style-name="Standard">М.А.Пыжов</text:p>
          </table:table-cell>
          <table:table-cell table:style-name="Таблица2.H4" office:value-type="string">
            <text:p text:style-name="P137">Направление: гражданско-патриотическое.</text:p>
            <text:p text:style-name="P201"><text:span text:style-name="T50">Роль: организа</text:span><text:span text:style-name="T55">ция</text:span><text:span text:style-name="T50">.</text:span></text:p>
            <text:p text:style-name="P138">Ознакомление с деятельностью клуба через просмотр видео материала </text:p>
          </table:table-cell>
        </table:table-row>
        <table:table-row table:style-name="Таблица2.64">
          <table:table-cell table:style-name="Таблица2.H4" table:number-columns-spanned="8" office:value-type="string">
            <text:p text:style-name="P205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3">
          <table:table-cell table:style-name="Таблица2.H4" table:number-columns-spanned="8" office:value-type="string">
            <text:p text:style-name="P232">Объединение «Народная игруш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">
          <table:table-cell table:style-name="Таблица2.A4" office:value-type="string">
            <text:p text:style-name="P248">1</text:p>
          </table:table-cell>
          <table:table-cell table:style-name="Таблица2.A4" office:value-type="string">
            <text:p text:style-name="P232">Безвозмездный подарок детских работ из газеты «Дымковские игрушки»</text:p>
          </table:table-cell>
          <table:table-cell table:style-name="Таблица2.A4" office:value-type="string">
            <text:p text:style-name="P232">01.06.2014-02.06.2015</text:p>
          </table:table-cell>
          <table:table-cell table:style-name="Таблица2.A4" office:value-type="string">
            <text:p text:style-name="P232">г. Южно- Сахалинск, ул. Дружбы №103-а, ГКУ Центр «Преодоление» <text:s text:c="19"/></text:p>
          </table:table-cell>
          <table:table-cell table:style-name="Таблица2.A4" office:value-type="string">
            <text:p text:style-name="P95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7">0-13, 6</text:p>
            <text:p text:style-name="P237">14-30,2</text:p>
            <text:p text:style-name="P237"/>
          </table:table-cell>
          <table:table-cell table:style-name="Таблица2.A4" office:value-type="string">
            <text:p text:style-name="P237">П.А.Снигур</text:p>
            <text:p text:style-name="P237">Н.В. Веденеева</text:p>
          </table:table-cell>
          <table:table-cell table:style-name="Таблица2.H4" office:value-type="string">
            <text:p text:style-name="P240">Направление: гражданско-патриотическое.</text:p>
            <text:p text:style-name="P240">Роль: организация</text:p>
            <text:p text:style-name="P241">Изготовление игрушек, роспись дымковских игрушек, составление подарка, вручение его центру «Преодоление».</text:p>
          </table:table-cell>
        </table:table-row>
        <table:table-row table:style-name="Таблица2.4">
          <table:table-cell table:style-name="Таблица2.A4" office:value-type="string">
            <text:p text:style-name="P209">2</text:p>
          </table:table-cell>
          <table:table-cell table:style-name="Таблица2.A4" office:value-type="string">
            <text:p text:style-name="P232">Выставка – ярмарка детских работ из газеты в рамках празднования <text:s/>Всемирного Дня Здоровья.</text:p>
          </table:table-cell>
          <table:table-cell table:style-name="Таблица2.A4" office:value-type="string">
            <text:p text:style-name="P232">07.04.2015</text:p>
            <text:p text:style-name="P232">11:00-14:00</text:p>
          </table:table-cell>
          <table:table-cell table:style-name="Таблица2.A4" office:value-type="string">
            <text:p text:style-name="P232">с. Санаторный, здание «Сахалинские Минеральные Воды»,1 этаж холл</text:p>
          </table:table-cell>
          <table:table-cell table:style-name="Таблица2.A4" office:value-type="string">
            <text:p text:style-name="P95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7">0-13, 20</text:p>
            <text:p text:style-name="P237">14-30,1</text:p>
          </table:table-cell>
          <table:table-cell table:style-name="Таблица2.A4" office:value-type="string">
            <text:p text:style-name="P237">П.А.Снигур</text:p>
            <text:p text:style-name="P237">Н.В. Веденеева</text:p>
          </table:table-cell>
          <table:table-cell table:style-name="Таблица2.H4" office:value-type="string">
            <text:p text:style-name="P240">Направление: здоровый образ жизни.</text:p>
            <text:p text:style-name="P240">Роль: организация</text:p>
            <text:p text:style-name="P241">Изготовление игрушек из газеты и из глины, роспись игрушек дымковской росписью, подготовка к выставке, выставка- ярмарка.</text:p>
          </table:table-cell>
        </table:table-row>
        <table:table-row table:style-name="Таблица2.3">
          <table:table-cell table:style-name="Таблица2.H4" table:number-columns-spanned="8" office:value-type="string">
            <text:p text:style-name="P232">Объединение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7">
          <table:table-cell table:style-name="Таблица2.A4" office:value-type="string">
            <text:p text:style-name="P278">3</text:p>
          </table:table-cell>
          <table:table-cell table:style-name="Таблица2.A4" office:value-type="string">
            <text:p text:style-name="P279">Выставка «Национальный японский праздник для девочек <text:soft-page-break/>«Хинамацури»</text:p>
          </table:table-cell>
          <table:table-cell table:style-name="Таблица2.A4" office:value-type="string">
            <text:p text:style-name="P277">27.04.2015- 04.05.2015,</text:p>
            <text:p text:style-name="P277">16:00-19:00</text:p>
          </table:table-cell>
          <table:table-cell table:style-name="Таблица2.A4" office:value-type="string">
            <text:p text:style-name="P277">Клуб «Синегорье», г.Южно-Сахалинск</text:p>
            <text:p text:style-name="P277"><text:soft-page-break/>с.Синегорск, ул.Коммунистическая,16, каб.411</text:p>
          </table:table-cell>
          <table:table-cell table:style-name="Таблица2.A4" office:value-type="string">
            <text:p text:style-name="P99">Субсидия на выполнение муниципаль-ного задания <text:span text:style-name="T40">на </text:span><text:soft-page-break/><text:span text:style-name="T40">оказание муниципальной услуги на 2015 год</text:span></text:p>
          </table:table-cell>
          <table:table-cell table:style-name="Таблица2.A4" office:value-type="string">
            <text:p text:style-name="P277">0-13,<text:span text:style-name="T94">25</text:span>;</text:p>
            <text:p text:style-name="P277">14-30, 25 </text:p>
          </table:table-cell>
          <table:table-cell table:style-name="Таблица2.A4" office:value-type="string">
            <text:p text:style-name="P280">П.А.Снигур</text:p>
            <text:p text:style-name="P277">В.К.Миненко</text:p>
          </table:table-cell>
          <table:table-cell table:style-name="Таблица2.H4" office:value-type="string">
            <text:p text:style-name="P281">Направление: духовно-нравственное </text:p>
            <text:p text:style-name="P281">Роль: организация.</text:p>
            <text:p text:style-name="P243">Презентация «Праздник <text:soft-page-break/>кукол»,</text:p>
            <text:p text:style-name="P282">выставка национальных кукол Японии, мастер-класс по изготовлению куклы из бумаги, беседа.</text:p>
          </table:table-cell>
        </table:table-row>
        <table:table-row table:style-name="Таблица2.4">
          <table:table-cell table:style-name="Таблица2.A4" office:value-type="string">
            <text:p text:style-name="P287">4</text:p>
          </table:table-cell>
          <table:table-cell table:style-name="Таблица2.A4" office:value-type="string">
            <text:p text:style-name="P231">Цикл однодневных походов в окрестностях Синегорска</text:p>
          </table:table-cell>
          <table:table-cell table:style-name="Таблица2.A4" office:value-type="string">
            <text:p text:style-name="P367">17.05.2015,</text:p>
            <text:p text:style-name="P367">24.05.2015,</text:p>
            <text:p text:style-name="P367">28.05.2015,</text:p>
            <text:p text:style-name="P368">06.06.2015,</text:p>
            <text:p text:style-name="P368">13.06.2015,</text:p>
            <text:p text:style-name="P367">25.06.2015</text:p>
            <text:p text:style-name="P367">1<text:span text:style-name="T15">5</text:span>:00-1<text:span text:style-name="T15">9</text:span>:00</text:p>
          </table:table-cell>
          <table:table-cell table:style-name="Таблица2.A4" office:value-type="string">
            <text:p text:style-name="P237">ГО «Город Южно-Сахалинск»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;</text:p>
            <text:p text:style-name="P230">14-30, 15</text:p>
            <text:p text:style-name="P230"/>
            <text:p text:style-name="P230"/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<text:s/>туризм и краеведение .</text:p>
            <text:p text:style-name="P239">Роль: организация.</text:p>
            <text:p text:style-name="P373">Сбор участников похода в районе поликлиники Синегорска, инструктаж поведения в походных условиях, поход на больничный ручей, изучение и фотографирование мест залегания аммонитов, поиски остатков аммонитов, доставка найденных экземпляров <text:s/>в музей для изучения и выставки в экспозиции «История под ногами».</text:p>
          </table:table-cell>
        </table:table-row>
        <table:table-row table:style-name="Таблица2.4">
          <table:table-cell table:style-name="Таблица2.A4" office:value-type="string">
            <text:p text:style-name="P287">5</text:p>
          </table:table-cell>
          <table:table-cell table:style-name="Таблица2.A4" office:value-type="string">
            <text:p text:style-name="P231">Устный журнал, посвященный Международному Дню музеев</text:p>
          </table:table-cell>
          <table:table-cell table:style-name="Таблица2.A4" office:value-type="string">
            <text:p text:style-name="P367">18.05.2015,</text:p>
            <text:p text:style-name="P367">16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230">с.Синегорск, ул.Коммунистическая,16, каб.401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20;</text:p>
            <text:p text:style-name="P230">14-30, 25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духовно-нравственное</text:p>
            <text:p text:style-name="P239"><text:bookmark text:name="__DdeLink__584_909339396"/>Роль: организация.</text:p>
            <text:p text:style-name="P374">Устный журнал «Сохраним историю в музее…» о роли и значении музеев в сохранении исторических и культурных ценностей народа, презентация «Музей истории села Синегорск» с рассказом об истории создания и развития музея в Синегорске, посещение <text:soft-page-break/>музея, ответы на вопросы.</text:p>
          </table:table-cell>
        </table:table-row>
        <table:table-row table:style-name="Таблица2.4">
          <table:table-cell table:style-name="Таблица2.A4" office:value-type="string">
            <text:p text:style-name="P288">6</text:p>
          </table:table-cell>
          <table:table-cell table:style-name="Таблица2.A4" office:value-type="string">
            <text:p text:style-name="P231">Конкурс «Лучший знаток походной жизни»</text:p>
          </table:table-cell>
          <table:table-cell table:style-name="Таблица2.A4" office:value-type="string">
            <text:p text:style-name="P367">18.06.2015,</text:p>
            <text:p text:style-name="P367">16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230">с.Синегорск, ул.Коммунистическая,16, каб.411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;</text:p>
            <text:p text:style-name="P230">14-30, 15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<text:s/>туризм и краеведение .</text:p>
            <text:p text:style-name="P239">Роль: организация.</text:p>
            <text:p text:style-name="P374">Конкурс теоретико-практический с проверкой первоначальных навыков походной жизни (сборка-разборка рюкзака, палатки, разведение костра, ориентирование на местности, приготовление каши на костре, чтение карты местности и т.д.), чаепитие.</text:p>
          </table:table-cell>
        </table:table-row>
        <table:table-row table:style-name="Таблица2.91">
          <table:table-cell table:style-name="Таблица2.H4" table:number-columns-spanned="8" office:value-type="string">
            <text:p text:style-name="P232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2">
          <table:table-cell table:style-name="Таблица2.A4" office:value-type="string">
            <text:p text:style-name="P260">7</text:p>
          </table:table-cell>
          <table:table-cell table:style-name="Таблица2.A4" office:value-type="string">
            <text:p text:style-name="P289"><text:span text:style-name="T16">Конкурс</text:span> рисунков «Пасхальная весна на Сахалине.»</text:p>
          </table:table-cell>
          <table:table-cell table:style-name="Таблица2.A4" office:value-type="string">
            <text:p text:style-name="P153">12.04.2015-20.04.2015</text:p>
          </table:table-cell>
          <table:table-cell table:style-name="Таблица2.A4" office:value-type="string">
            <text:p text:style-name="P259">Клуб «Синегорье», </text:p>
            <text:p text:style-name="P259">г. Южно-Сахалинск, с.Синегорск, ул. Коммунистическая, д.16, фойе 3 этажа.</text:p>
            <text:p text:style-name="P230"/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2"><text:span text:style-name="T95">0</text:span>-1<text:span text:style-name="T95">3</text:span>, <text:s/>15</text:p>
          </table:table-cell>
          <table:table-cell table:style-name="Таблица2.A4" office:value-type="string">
            <text:p text:style-name="P210">П.А.Снигур</text:p>
            <text:p text:style-name="P230">В.Н. Сергеева</text:p>
          </table:table-cell>
          <table:table-cell table:style-name="Таблица2.H4" office:value-type="string">
            <text:p text:style-name="P252">Направление: духовно-нравственное. <text:s/></text:p>
            <text:p text:style-name="P252"><text:s/>Роль:организация. <text:s text:c="14"/>Подготовка рисунков к выставке, оформление выставки. <text:s text:c="10"/>Подведение итогов, чаепитие.</text:p>
            <text:p text:style-name="P239"/>
          </table:table-cell>
        </table:table-row>
        <table:table-row table:style-name="Таблица2.4">
          <table:table-cell table:style-name="Таблица2.A4" office:value-type="string">
            <text:p text:style-name="P260">8</text:p>
          </table:table-cell>
          <table:table-cell table:style-name="Таблица2.A4" office:value-type="string">
            <text:p text:style-name="P256">Комплекс мероприятий в рамках празднования <text:span text:style-name="T39">Дня </text:span>Весны и Труда</text:p>
          </table:table-cell>
          <table:table-cell table:style-name="Таблица2.A4" office:value-type="string">
            <text:p text:style-name="P249">28.05.2015-05.05.2015</text:p>
          </table:table-cell>
          <table:table-cell table:style-name="Таблица2.A4" office:value-type="string">
            <text:p text:style-name="P259">Клуб «Синегорье», </text:p>
            <text:p text:style-name="P259">г. Южно-Сахалинск, с.Синегорск, ул. Коммунистическая, д.16, фойе 3, 4 этажей.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57">0-13, <text:span text:style-name="T96">23</text:span> <text:s/></text:p>
            <text:p text:style-name="P257">14-30, <text:span text:style-name="T96">10</text:span></text:p>
          </table:table-cell>
          <table:table-cell table:style-name="Таблица2.A4" office:value-type="string">
            <text:p text:style-name="P237">П.А.Снигур</text:p>
            <text:p text:style-name="P250">Л.Е.Любушкина </text:p>
            <text:p text:style-name="P250">В.Н.Сергеева.</text:p>
          </table:table-cell>
          <table:table-cell table:style-name="Таблица2.H4" office:value-type="string">
            <text:p text:style-name="P239">Направление: гражданско-патриотическое</text:p>
            <text:p text:style-name="P252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23">8.1</text:p>
          </table:table-cell>
          <table:table-cell table:style-name="Таблица2.A4" office:value-type="string">
            <text:p text:style-name="P232">Выставка детских работ.</text:p>
            <text:p text:style-name="P232">Объединение «Выжигание».</text:p>
          </table:table-cell>
          <table:table-cell table:style-name="Таблица2.A4" office:value-type="string">
            <text:p text:style-name="P230">31.04.2015-05.05.2015,</text:p>
            <text:p text:style-name="P230">11:00-18:00</text:p>
          </table:table-cell>
          <table:table-cell table:style-name="Таблица2.A4" office:value-type="string">
            <text:p text:style-name="P276">Клуб <text:s/>«Синегорье», г.Южно-Сахалинск,</text:p>
            <text:p text:style-name="P276">с.Синегорск</text:p>
            <text:p text:style-name="P276">ул. Коммунисти-</text:p>
            <text:p text:style-name="P276">ческая, д.16,</text:p>
            <text:p text:style-name="P276">фойе, 4 этаж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13</text:p>
            <text:p text:style-name="P230"/>
          </table:table-cell>
          <table:table-cell table:style-name="Таблица2.A4" office:value-type="string">
            <text:p text:style-name="P237">П.А.Снигур</text:p>
            <text:p text:style-name="P230">Л.Е.Любушкина </text:p>
          </table:table-cell>
          <table:table-cell table:style-name="Таблица2.H4" office:value-type="string">
            <text:p text:style-name="P239">Направление: гражданско-патриотическое</text:p>
            <text:p text:style-name="P239">Роль: организация.</text:p>
            <text:p text:style-name="P212">Подготовка работ к выставке. Оформление выставки.</text:p>
          </table:table-cell>
        </table:table-row>
        <table:table-row table:style-name="Таблица2.95">
          <table:table-cell table:style-name="Таблица2.A4" office:value-type="string">
            <text:p text:style-name="P223">8.2</text:p>
          </table:table-cell>
          <table:table-cell table:style-name="Таблица2.A4" office:value-type="string">
            <text:p text:style-name="P256">Выставка рисунков «Цветы весны» </text:p>
            <text:p text:style-name="P213">Объединение «Радуга»</text:p>
            <text:p text:style-name="P232"/>
          </table:table-cell>
          <table:table-cell table:style-name="Таблица2.A4" office:value-type="string">
            <text:p text:style-name="P249">28.04.2015- <text:s text:c="2"/>04.05.2015</text:p>
            <text:p text:style-name="P230"/>
          </table:table-cell>
          <table:table-cell table:style-name="Таблица2.A4" office:value-type="string">
            <text:p text:style-name="P259">Клуб «Синегорье», </text:p>
            <text:p text:style-name="P259">г. Южно-Сахалинск, с.Синегорск, ул. Коммунистическая, д.16, фойе 3 этажа.</text:p>
            <text:p text:style-name="P230"/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49">0-13, <text:s/>10 <text:s text:c="2"/>14-30,10</text:p>
            <text:p text:style-name="P230"/>
          </table:table-cell>
          <table:table-cell table:style-name="Таблица2.A4" office:value-type="string">
            <text:p text:style-name="P210">П.А.Снигур</text:p>
            <text:p text:style-name="P230">В.Н. Сергеева</text:p>
          </table:table-cell>
          <table:table-cell table:style-name="Таблица2.H4" office:value-type="string">
            <text:p text:style-name="P252">Направление: <text:s text:c="2"/>духовно-нравственное. <text:s text:c="4"/>Роль:организация. <text:s text:c="14"/>Подготовка рисунков к выставке, оформление выставки. <text:s text:c="10"/>Подведение итогов, чаепитие.</text:p>
            <text:p text:style-name="P239"/>
          </table:table-cell>
        </table:table-row>
        <table:table-row table:style-name="Таблица2.37">
          <table:table-cell table:style-name="Таблица2.A4" office:value-type="string">
            <text:p text:style-name="P288">9</text:p>
          </table:table-cell>
          <table:table-cell table:style-name="Таблица2.A4" office:value-type="string">
            <text:p text:style-name="P291"><text:span text:style-name="T17">Фестиваль </text:span><text:span text:style-name="T18">самодеятельного творчества </text:span><text:span text:style-name="T17">«Звезды Синегорска» в рамках празднования Дня защиты детей</text:span></text:p>
          </table:table-cell>
          <table:table-cell table:style-name="Таблица2.A4" office:value-type="string">
            <text:p text:style-name="P262">30.05.2015</text:p>
            <text:p text:style-name="P262">13:00-<text:span text:style-name="T97">17:00</text:span></text:p>
          </table:table-cell>
          <table:table-cell table:style-name="Таблица2.A4" office:value-type="string">
            <text:p text:style-name="P236">Клуб «Синегорск», </text:p>
            <text:p text:style-name="P236">г. Южно-Сахалинск, с. Синегорск, ул. Коммунистическая, д. 16. фойе 1 этажа.</text:p>
          </table:table-cell>
          <table:table-cell table:style-name="Таблица2.A4" office:value-type="string">
            <text:p text:style-name="P97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<text:span text:style-name="T98">71</text:span></text:p>
            <text:p text:style-name="P230">14-30, <text:span text:style-name="T99">41</text:span></text:p>
            <text:p text:style-name="P265">30+, 52</text:p>
          </table:table-cell>
          <table:table-cell table:style-name="Таблица2.A4" office:value-type="string">
            <text:p text:style-name="P249">П.А.Снигур <text:s text:c="22"/></text:p>
            <text:p text:style-name="P249">Н.В. Веденеева</text:p>
          </table:table-cell>
          <table:table-cell table:style-name="Таблица2.H4" office:value-type="string">
            <text:p text:style-name="P251">Направление: духовно-нравственное.</text:p>
            <text:p text:style-name="P251">Роль: организация.</text:p>
            <text:p text:style-name="P214">Мероприятие было перенесено на 30.05.2015 приказ от 19.05.2015 № 230</text:p>
          </table:table-cell>
        </table:table-row>
        <table:table-row table:style-name="Таблица2.37">
          <table:table-cell table:style-name="Таблица2.A4" office:value-type="string">
            <text:p text:style-name="P227">9.1</text:p>
          </table:table-cell>
          <table:table-cell table:style-name="Таблица2.A4" office:value-type="string">
            <text:p text:style-name="P267">Выставка-ярмарка <text:s/>детских коллективных, групповых и индивидуальных работ из газеты и глины. <text:span text:style-name="T18">Театрализованно-игровая программа «Потехи».</text:span></text:p>
            <text:p text:style-name="P230">Объединение «Народная игрушка».</text:p>
          </table:table-cell>
          <table:table-cell table:style-name="Таблица2.A4" office:value-type="string">
            <text:p text:style-name="P263">30.05.2015</text:p>
            <text:p text:style-name="P264">13:00-<text:span text:style-name="T97">17:00</text:span></text:p>
          </table:table-cell>
          <table:table-cell table:style-name="Таблица2.A4" office:value-type="string">
            <text:p text:style-name="P256"><text:s/>Клуб «Синегорье»</text:p>
            <text:p text:style-name="P256">г. Южно-Сахалинск,</text:p>
            <text:p text:style-name="P256">с. Синегорск, ул.</text:p>
            <text:p text:style-name="P256">Коммунистическая, д. 16, 1этаж</text:p>
          </table:table-cell>
          <table:table-cell table:style-name="Таблица2.A4" office:value-type="string">
            <text:p text:style-name="P97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49">0-13, 21</text:p>
            <text:p text:style-name="P249">14-30,1</text:p>
            <text:p text:style-name="P266">30+,2</text:p>
          </table:table-cell>
          <table:table-cell table:style-name="Таблица2.A4" office:value-type="string">
            <text:p text:style-name="P249">П.А.Снигур <text:s text:c="22"/></text:p>
            <text:p text:style-name="P249">Н.В. Веденеева</text:p>
          </table:table-cell>
          <table:table-cell table:style-name="Таблица2.H4" office:value-type="string">
            <text:p text:style-name="P251">Направление: духовно-нравственное.</text:p>
            <text:p text:style-name="P251">Роль: организация.</text:p>
            <text:p text:style-name="P216">Подготовка работ, оформление и проведение выставки-ярмарки.</text:p>
            <text:p text:style-name="P216"/>
          </table:table-cell>
        </table:table-row>
        <text:soft-page-break/>
        <table:table-row table:style-name="Таблица2.37">
          <table:table-cell table:style-name="Таблица2.A4" office:value-type="string">
            <text:p text:style-name="P223">9.2</text:p>
          </table:table-cell>
          <table:table-cell table:style-name="Таблица2.A4" office:value-type="string">
            <text:p text:style-name="P233">Выставка-ярмарка детских работ. <text:span text:style-name="T18">Театрализованно-игровая программа «Потехи».</text:span></text:p>
            <text:p text:style-name="P232">Объединение «Выжигание»</text:p>
          </table:table-cell>
          <table:table-cell table:style-name="Таблица2.A4" office:value-type="string">
            <text:p text:style-name="P263">30.05.2015</text:p>
            <text:p text:style-name="P263">13:00-<text:span text:style-name="T97">17:00</text:span></text:p>
          </table:table-cell>
          <table:table-cell table:style-name="Таблица2.A4" office:value-type="string">
            <text:p text:style-name="P276">Клуб <text:s/>«Синегорье»</text:p>
            <text:p text:style-name="P276">с. Синегорск</text:p>
            <text:p text:style-name="P276">ул. Коммунисти-</text:p>
            <text:p text:style-name="P276">ческая, д.16,</text:p>
            <text:p text:style-name="P276">фойе,4 этаж 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15</text:p>
            <text:p text:style-name="P230">14-30,10</text:p>
            <text:p text:style-name="P265">30+, 5</text:p>
          </table:table-cell>
          <table:table-cell table:style-name="Таблица2.A4" office:value-type="string">
            <text:p text:style-name="P237">П.А.Снигур</text:p>
            <text:p text:style-name="P230">Л.Е.Любушкина </text:p>
          </table:table-cell>
          <table:table-cell table:style-name="Таблица2.H4" office:value-type="string">
            <text:p text:style-name="P239">Направление: духовно- нравственного</text:p>
            <text:p text:style-name="P239">Роль:<text:span text:style-name="T19"> </text:span>организация.</text:p>
            <text:p text:style-name="P216">Подготовка работ, оформление и проведение выставки-ярмарки.</text:p>
          </table:table-cell>
        </table:table-row>
        <table:table-row table:style-name="Таблица2.37">
          <table:table-cell table:style-name="Таблица2.A4" office:value-type="string">
            <text:p text:style-name="P227">9.3</text:p>
          </table:table-cell>
          <table:table-cell table:style-name="Таблица2.A4" office:value-type="string">
            <text:p text:style-name="P234">Выставка детских работ. <text:span text:style-name="T18">Театрализованно-игровая программа «Потехи».</text:span></text:p>
            <text:p text:style-name="P231">Объединение «Мастерица».</text:p>
          </table:table-cell>
          <table:table-cell table:style-name="Таблица2.A4" office:value-type="string">
            <text:p text:style-name="P263">30.05.2015</text:p>
            <text:p text:style-name="P263">13:00-<text:span text:style-name="T97">17:00</text:span></text:p>
          </table:table-cell>
          <table:table-cell table:style-name="Таблица2.A4" office:value-type="string">
            <text:p text:style-name="P236">Клуб «Синегорск», </text:p>
            <text:p text:style-name="P236">г. Южно-Сахалинск, с. Синегорск, ул. Коммунистическая, д. 16. фойе 1 этажа.</text:p>
          </table:table-cell>
          <table:table-cell table:style-name="Таблица2.A4" office:value-type="string">
            <text:p text:style-name="P97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</text:p>
            <text:p text:style-name="P265">14-30, 10</text:p>
            <text:p text:style-name="P265">30+, 10</text:p>
          </table:table-cell>
          <table:table-cell table:style-name="Таблица2.A4" office:value-type="string">
            <text:p text:style-name="P250">П.А.Снигур</text:p>
            <text:p text:style-name="P230">Н.Г. Коледа</text:p>
          </table:table-cell>
          <table:table-cell table:style-name="Таблица2.H4" office:value-type="string">
            <text:p text:style-name="P239">Направление: <text:bookmark text:name="_GoBack11"/>духовно-нравственное.</text:p>
            <text:p text:style-name="P239">Роль: организация.</text:p>
            <text:p text:style-name="P216">Подготовка работ, оформление и проведение выставки-ярмарки.</text:p>
          </table:table-cell>
        </table:table-row>
        <table:table-row table:style-name="Таблица2.37">
          <table:table-cell table:style-name="Таблица2.A4" office:value-type="string">
            <text:p text:style-name="P227">9.4</text:p>
          </table:table-cell>
          <table:table-cell table:style-name="Таблица2.A4" office:value-type="string">
            <text:p text:style-name="P234">Выставка детских работ.</text:p>
            <text:p text:style-name="P217">Театрализованно-игровая программа «Потехи».</text:p>
            <text:p text:style-name="P231">Объединение «<text:span text:style-name="T19">Радуга</text:span>».</text:p>
          </table:table-cell>
          <table:table-cell table:style-name="Таблица2.A4" office:value-type="string">
            <text:p text:style-name="P263">30.05.2015</text:p>
            <text:p text:style-name="P263">13:00-<text:span text:style-name="T97">17:00</text:span></text:p>
          </table:table-cell>
          <table:table-cell table:style-name="Таблица2.A4" office:value-type="string">
            <text:p text:style-name="P236">Клуб «Синегорск», </text:p>
            <text:p text:style-name="P236">г. Южно-Сахалинск, с. Синегорск, ул. Коммунистическая, д. 16. фойе 1 этажа.</text:p>
          </table:table-cell>
          <table:table-cell table:style-name="Таблица2.A4" office:value-type="string">
            <text:p text:style-name="P97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<text:span text:style-name="T97">5</text:span></text:p>
            <text:p text:style-name="P265">14-30, 10</text:p>
            <text:p text:style-name="P265">30+, 10</text:p>
          </table:table-cell>
          <table:table-cell table:style-name="Таблица2.A4" office:value-type="string">
            <text:p text:style-name="P250">П.А.Снигур</text:p>
            <text:p text:style-name="P215">В.Н.Сергеева</text:p>
          </table:table-cell>
          <table:table-cell table:style-name="Таблица2.H4" office:value-type="string">
            <text:p text:style-name="P239">Направление: <text:bookmark text:name="_GoBack111"/>духовно-нравственное.</text:p>
            <text:p text:style-name="P239">Роль: организация.</text:p>
            <text:p text:style-name="P218">Оформление выставки. Выявление лучших работ. Награждение грамотами и благодарственными письмами.</text:p>
          </table:table-cell>
        </table:table-row>
        <table:table-row table:style-name="Таблица2.37">
          <table:table-cell table:style-name="Таблица2.A4" office:value-type="string">
            <text:p text:style-name="P227">9.5</text:p>
          </table:table-cell>
          <table:table-cell table:style-name="Таблица2.A4" office:value-type="string">
            <text:p text:style-name="P217">Театрализованно-игровая программа «Потехи».</text:p>
            <text:p text:style-name="P217">Концерт художественной самодеятельности.</text:p>
            <text:p text:style-name="P217">Объединение «Наследие».</text:p>
          </table:table-cell>
          <table:table-cell table:style-name="Таблица2.A4" office:value-type="string">
            <text:p text:style-name="P263">30.05.2015</text:p>
            <text:p text:style-name="P263">13:00-<text:span text:style-name="T97">17:00</text:span></text:p>
          </table:table-cell>
          <table:table-cell table:style-name="Таблица2.A4" office:value-type="string">
            <text:p text:style-name="P236">Клуб «Синегорск», </text:p>
            <text:p text:style-name="P236">г. Южно-Сахалинск, с. Синегорск, ул. Коммунистическая, д. 16. фойе 1 этажа.</text:p>
          </table:table-cell>
          <table:table-cell table:style-name="Таблица2.A4" office:value-type="string">
            <text:p text:style-name="P97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</text:p>
            <text:p text:style-name="P268">14-30, 10</text:p>
            <text:p text:style-name="P268">30+, 25</text:p>
          </table:table-cell>
          <table:table-cell table:style-name="Таблица2.A4" office:value-type="string">
            <text:p text:style-name="P250">П.А.Снигур</text:p>
            <text:p text:style-name="P215">В.К.Миненко</text:p>
          </table:table-cell>
          <table:table-cell table:style-name="Таблица2.H4" office:value-type="string">
            <text:p text:style-name="P239">Направление: <text:bookmark text:name="_GoBack112"/>духовно-нравственное.</text:p>
            <text:p text:style-name="P239">Роль: организация.</text:p>
            <text:p text:style-name="P216">Подготовка работ, оформление выставки.</text:p>
          </table:table-cell>
        </table:table-row>
        <table:table-row table:style-name="Таблица2.37">
          <table:table-cell table:style-name="Таблица2.A4" office:value-type="string">
            <text:p text:style-name="P292">10</text:p>
          </table:table-cell>
          <table:table-cell table:style-name="Таблица2.A4" office:value-type="string">
            <text:p text:style-name="P231">Комплекс <text:span text:style-name="T4">мероприяти</text:span><text:span text:style-name="T39">й, </text:span><text:span text:style-name="T4">направленный</text:span> на профилактику злоупотребления ПАВ и правонарушений среди подростков и <text:soft-page-break/>молодежи</text:p>
          </table:table-cell>
          <table:table-cell table:style-name="Таблица2.A4" office:value-type="string">
            <text:p text:style-name="P369">25.05.2015-31.05.2015</text:p>
          </table:table-cell>
          <table:table-cell table:style-name="Таблица2.A4" office:value-type="string">
            <text:p text:style-name="P285">Клуб <text:s/>«Синегорье», г.Южно-Сахалинск,</text:p>
            <text:p text:style-name="P285">с. Синегорск</text:p>
            <text:p text:style-name="P285">ул. Коммунисти-</text:p>
            <text:p text:style-name="P285"><text:soft-page-break/>ческая, д.16,</text:p>
            <text:p text:style-name="P286">фойе,3 этаж </text:p>
          </table:table-cell>
          <table:table-cell table:style-name="Таблица2.A4" office:value-type="string">
            <text:p text:style-name="P100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7">0-13, 13</text:p>
            <text:p text:style-name="P237">14-30, 25</text:p>
            <text:p text:style-name="P237">30+ 15</text:p>
          </table:table-cell>
          <table:table-cell table:style-name="Таблица2.A4" office:value-type="string">
            <text:p text:style-name="P280">П.А.Снигур</text:p>
            <text:p text:style-name="P284">Л.Е.Любушкина</text:p>
          </table:table-cell>
          <table:table-cell table:style-name="Таблица2.H4" office:value-type="string">
            <text:p text:style-name="P281">Направление: профилактика асоциальных явлений в молодёжной среде; здоровый образ жизни.</text:p>
            <text:p text:style-name="P283">Роль: организация.</text:p>
          </table:table-cell>
        </table:table-row>
        <table:table-row table:style-name="Таблица2.37">
          <table:table-cell table:style-name="Таблица2.A4" office:value-type="string">
            <text:p text:style-name="P227">10.1</text:p>
          </table:table-cell>
          <table:table-cell table:style-name="Таблица2.A4" office:value-type="string">
            <text:p text:style-name="P340">«Остановись!»,</text:p>
            <text:p text:style-name="P340">ток-шоу для подростков и молодежи объединений клуба и села с приглашением некоммерческого партнерства «Молодёжь против наркотиков»,</text:p>
            <text:p text:style-name="P340">в рамках празднования Дня без алкоголя</text:p>
          </table:table-cell>
          <table:table-cell table:style-name="Таблица2.A4" office:value-type="string">
            <text:p text:style-name="P339">25.05.2015,</text:p>
            <text:p text:style-name="P339">19:00</text:p>
          </table:table-cell>
          <table:table-cell table:style-name="Таблица2.A4" office:value-type="string">
            <text:p text:style-name="P341">Клуб <text:s/>«Синегорье», г.Южно-Сахалинск,</text:p>
            <text:p text:style-name="P341">с. Синегорск</text:p>
            <text:p text:style-name="P341">ул. Коммунисти-</text:p>
            <text:p text:style-name="P341">ческая, д.16,</text:p>
            <text:p text:style-name="P341">фойе,3 этаж </text:p>
          </table:table-cell>
          <table:table-cell table:style-name="Таблица2.A4" office:value-type="string">
            <text:p text:style-name="P99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339">14-30,15</text:p>
            <text:p text:style-name="P339">30+,15</text:p>
          </table:table-cell>
          <table:table-cell table:style-name="Таблица2.A4" office:value-type="string">
            <text:p text:style-name="P342">П.А.Снигур</text:p>
            <text:p text:style-name="P342">Л.Е.Любушкина</text:p>
          </table:table-cell>
          <table:table-cell table:style-name="Таблица2.H4" office:value-type="string">
            <text:p text:style-name="P343">Направление: профилактика асоциальных явлений в молодёжной среде; здоровый образ жизни.</text:p>
            <text:p text:style-name="P344">Роль: <text:span text:style-name="T20">участие</text:span>.</text:p>
            <text:p text:style-name="P122">Беседа, просмотр видео, обсуждение ситуаций.</text:p>
          </table:table-cell>
        </table:table-row>
        <table:table-row table:style-name="Таблица2.37">
          <table:table-cell table:style-name="Таблица2.A4" office:value-type="string">
            <text:p text:style-name="P227">10.2</text:p>
          </table:table-cell>
          <table:table-cell table:style-name="Таблица2.A4" office:value-type="string">
            <text:p text:style-name="P115">Выставка детских работ в рамках празднования «Дня без табака»</text:p>
            <text:p text:style-name="P115">Объединения «Выжигание».</text:p>
          </table:table-cell>
          <table:table-cell table:style-name="Таблица2.A4" office:value-type="string">
            <text:p text:style-name="Standard">30.05.2015-31.05.2015,</text:p>
            <text:p text:style-name="Standard">11:00-18:00</text:p>
          </table:table-cell>
          <table:table-cell table:style-name="Таблица2.A4" office:value-type="string">
            <text:p text:style-name="P312">Клуб <text:s/>«Синегорье», г.Южно-Сахалинск,</text:p>
            <text:p text:style-name="P312">с. Синегорск</text:p>
            <text:p text:style-name="P312">ул. Коммунисти-</text:p>
            <text:p text:style-name="P312">ческая, д.16,</text:p>
            <text:p text:style-name="P312">фойе,3 этаж</text:p>
          </table:table-cell>
          <table:table-cell table:style-name="Таблица2.A4" office:value-type="string">
            <text:p text:style-name="P98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Standard">0-13,13</text:p>
            <text:p text:style-name="Standard">14-30,10</text:p>
          </table:table-cell>
          <table:table-cell table:style-name="Таблица2.A4" office:value-type="string">
            <text:p text:style-name="P199">П.А.Снигур</text:p>
            <text:p text:style-name="P199">Л.Е.Любушкина</text:p>
          </table:table-cell>
          <table:table-cell table:style-name="Таблица2.H4" office:value-type="string">
            <text:p text:style-name="P335">Направление: профилактика асоциальных явлений в молодёжной среде; здоровый образ жизни.</text:p>
            <text:p text:style-name="P344">Роль: <text:span text:style-name="T21">организация</text:span>.</text:p>
            <text:p text:style-name="P190">Подготовка работ, оформление выставки</text:p>
          </table:table-cell>
        </table:table-row>
        <table:table-row table:style-name="Таблица2.105">
          <table:table-cell table:style-name="Таблица2.H4" table:number-columns-spanned="8" office:value-type="string">
            <text:p text:style-name="P359">Итого: проведено <text:span text:style-name="T73">7</text:span><text:span text:style-name="T34">2</text:span> мероприяти<text:span text:style-name="T6">я</text:span><text:span text:style-name="T7">,</text:span> с охватом <text:span text:style-name="T32">3</text:span><text:span text:style-name="T33">8</text:span><text:span text:style-name="T34">8</text:span><text:span text:style-name="T33">0</text:span><text:span text:style-name="T75"> </text:span>человек, из них в возрасте от 14 до 30 - <text:span text:style-name="T32">2</text:span><text:span text:style-name="T33">3</text:span><text:span text:style-name="T34">86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6">
          <table:table-cell table:style-name="Таблица2.H4" table:number-columns-spanned="8" office:value-type="string">
            <text:p text:style-name="P360"><text:span text:style-name="T47">2. Направление деятельности</text:span><text:span text:style-name="T48">: поддержка и обеспечение эффективного взаимодействия с общественными организациями, объединениями молодеж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7">
          <table:table-cell table:style-name="Таблица2.H4" table:number-columns-spanned="8" office:value-type="string">
            <text:p text:style-name="P23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99">1</text:p>
          </table:table-cell>
          <table:table-cell table:style-name="Таблица2.A4" office:value-type="string">
            <text:p text:style-name="P114">Скальный фестиваль, совместно с СООО Клуб «Бумеранг»</text:p>
          </table:table-cell>
          <table:table-cell table:style-name="Таблица2.A4" office:value-type="string">
            <text:p text:style-name="P114">31.05.2015</text:p>
          </table:table-cell>
          <table:table-cell table:style-name="Таблица2.A4" office:value-type="string">
            <text:p text:style-name="P114">п/р-он Хомутово, скальный массив</text:p>
          </table:table-cell>
          <table:table-cell table:style-name="Таблица2.A4" office:value-type="string">
            <text:p text:style-name="P1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14">0-13, 85;</text:p>
            <text:p text:style-name="P114">14-30, 110;</text:p>
            <text:p text:style-name="P114">30+, 35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2">Роль: организация.</text:p>
            <text:p text:style-name="P352">Открытое физкультурное мероприятие для населения по скалолазанию на естественном скальном массиве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99">2</text:p>
          </table:table-cell>
          <table:table-cell table:style-name="Таблица2.A4" office:value-type="string">
            <text:p text:style-name="P114">Работа мобильного эколого-просветительского центра совместно с СООО Клуб «Бумеранг»</text:p>
          </table:table-cell>
          <table:table-cell table:style-name="Таблица2.A4" office:value-type="string">
            <text:p text:style-name="P114">03.06.2015,</text:p>
            <text:p text:style-name="P114">10.06.2015</text:p>
          </table:table-cell>
          <table:table-cell table:style-name="Таблица2.A4" office:value-type="string">
            <text:p text:style-name="P114">Г. Невельск,</text:p>
            <text:p text:style-name="P114">СОШ № 32 г.Южно-Сахалинска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30;</text:p>
            <text:p text:style-name="P114">14-30, 100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организация. Проведение выездных краеведческих занятий для детей и молодёжи Сахалинской области. Подготовка волонтёров.</text:p>
          </table:table-cell>
        </table:table-row>
        <table:table-row table:style-name="Таблица2.4">
          <table:table-cell table:style-name="Таблица2.A4" office:value-type="string">
            <text:p text:style-name="P196">3</text:p>
          </table:table-cell>
          <table:table-cell table:style-name="Таблица2.A4" office:value-type="string">
            <text:p text:style-name="P114">Внутриклубные соревнования по каякингу совместно с СООО клуб «Бумеранг»</text:p>
          </table:table-cell>
          <table:table-cell table:style-name="Таблица2.A4" office:value-type="string">
            <text:p text:style-name="P114">09.06.2015,</text:p>
            <text:p text:style-name="P114">16.00-19.00</text:p>
          </table:table-cell>
          <table:table-cell table:style-name="Таблица2.A4" office:value-type="string">
            <text:p text:style-name="P120">г. Южно-Сахалинск, </text:p>
            <text:p text:style-name="P120">река Рогатка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10;</text:p>
            <text:p text:style-name="P114">14-30, 20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организация. Проведение соревнований1 для участников цикла занятий "Школа каякинга".</text:p>
          </table:table-cell>
        </table:table-row>
        <table:table-row table:style-name="Таблица2.4">
          <table:table-cell table:style-name="Таблица2.A4" office:value-type="string">
            <text:p text:style-name="P196">4</text:p>
          </table:table-cell>
          <table:table-cell table:style-name="Таблица2.A4" office:value-type="string">
            <text:p text:style-name="P114">Межнациональный этноэкологический слёт "Сахалин - наш общий дом" совместно с СООО Клуб «Бумеранг»</text:p>
          </table:table-cell>
          <table:table-cell table:style-name="Таблица2.A4" office:value-type="string">
            <text:p text:style-name="P114">15.06.2015-24.06.2015</text:p>
          </table:table-cell>
          <table:table-cell table:style-name="Таблица2.A4" office:value-type="string">
            <text:p text:style-name="P114">п. Адо-Тымово, Тымовский район</text:p>
          </table:table-cell>
          <table:table-cell table:style-name="Таблица2.A4" office:value-type="string">
            <text:p text:style-name="P1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14">12-13, 10</text:p>
            <text:p text:style-name="P114">14-30, 45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2">Роль: организация. </text:p>
            <text:p text:style-name="P352">Слет по туризму, краеведению и этнографии для молодёжных объединений народов, проживающих на территории Сахалинской области. </text:p>
          </table:table-cell>
        </table:table-row>
        <table:table-row table:style-name="Таблица2.4">
          <table:table-cell table:style-name="Таблица2.A4" office:value-type="string">
            <text:p text:style-name="P196">5</text:p>
          </table:table-cell>
          <table:table-cell table:style-name="Таблица2.A4" office:value-type="string">
            <text:p text:style-name="P121">Организация краеведческой площадки на день молодёжи совместно с СООО Клуб «Бумеранг»</text:p>
          </table:table-cell>
          <table:table-cell table:style-name="Таблица2.A4" office:value-type="string">
            <text:p text:style-name="P114">27.06.2015,</text:p>
            <text:p text:style-name="P114">11:00-16:00</text:p>
          </table:table-cell>
          <table:table-cell table:style-name="Таблица2.A4" office:value-type="string">
            <text:p text:style-name="P114">г. Южно-Сахалинск, городской парк</text:p>
          </table:table-cell>
          <table:table-cell table:style-name="Таблица2.A4" office:value-type="string">
            <text:p text:style-name="P156">Привлеченные средства</text:p>
          </table:table-cell>
          <table:table-cell table:style-name="Таблица2.A4" office:value-type="string">
            <text:p text:style-name="P114">0-13, 45;</text:p>
            <text:p text:style-name="P114">14-30, 75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352">Роль: организация.</text:p>
            <text:p text:style-name="P352">Организация тематических станций по географии, лососям, морским млекопитающим Сахалинской области.</text:p>
          </table:table-cell>
        </table:table-row>
        <table:table-row table:style-name="Таблица2.113">
          <table:table-cell table:style-name="Таблица2.H4" table:number-columns-spanned="8" office:value-type="string">
            <text:p text:style-name="P170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73">1.</text:p>
          </table:table-cell>
          <table:table-cell table:style-name="Таблица2.A4" office:value-type="string">
            <text:p text:style-name="P73">Цикл семинаров по начальной туристкой подготовке совместно с СРОО по туризму «Адреналин»</text:p>
          </table:table-cell>
          <table:table-cell table:style-name="Таблица2.A4" office:value-type="string">
            <text:p text:style-name="P73">01.04.2015-30.05.2015 (каждый понедельник и среду в 19:00-21:00)</text:p>
          </table:table-cell>
          <table:table-cell table:style-name="Таблица2.A4" office:value-type="string">
            <text:p text:style-name="P73">Центр детско-юношеского туризма, </text:p>
            <text:p text:style-name="P59">г. Южно-Сахалинск, ул. Академическая, 32-А</text:p>
          </table:table-cell>
          <table:table-cell table:style-name="Таблица2.A4" office:value-type="string">
            <text:p text:style-name="P73">Без финансирования</text:p>
          </table:table-cell>
          <table:table-cell table:style-name="Таблица2.A4" office:value-type="string">
            <text:p text:style-name="P73">14-30, 16;</text:p>
            <text:p text:style-name="P59">31+, 4</text:p>
          </table:table-cell>
          <table:table-cell table:style-name="Таблица2.A4" office:value-type="string">
            <text:p text:style-name="P73">А.Ф.Халиулова</text:p>
            <text:p text:style-name="P59">Н.А.Кассова</text:p>
            <text:p text:style-name="P59">М.А.Пыжов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73">Роль: организация. Занятия по туризму для организованной группы волонтеров.</text:p>
            <text:p text:style-name="P73"/>
          </table:table-cell>
        </table:table-row>
        <table:table-row table:style-name="Таблица2.4">
          <table:table-cell table:style-name="Таблица2.A4" office:value-type="string">
            <text:p text:style-name="P73">2.</text:p>
          </table:table-cell>
          <table:table-cell table:style-name="Таблица2.A4" office:value-type="string">
            <text:p text:style-name="P74">Цикл учебно-тренировочных походов по спортивному туризму совместно с СРОО по туризму </text:p>
            <text:p text:style-name="P74">«Адреналин»</text:p>
          </table:table-cell>
          <table:table-cell table:style-name="Таблица2.A4" office:value-type="string">
            <text:p text:style-name="P73">01.04.2015-<text:span text:style-name="T1">21</text:span>.06.2015</text:p>
            <text:p text:style-name="P59"/>
            <text:p text:style-name="P59"/>
          </table:table-cell>
          <table:table-cell table:style-name="Таблица2.A4" office:value-type="string">
            <text:p text:style-name="P73">Сахалинская область</text:p>
            <text:p text:style-name="P59"/>
            <text:p text:style-name="P59"/>
          </table:table-cell>
          <table:table-cell table:style-name="Таблица2.A4" office:value-type="string">
            <text:p text:style-name="P7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0-13, 10;</text:p>
            <text:p text:style-name="P59">14-30, 75;</text:p>
            <text:p text:style-name="P59">31+, 34</text:p>
            <text:p text:style-name="P59"/>
          </table:table-cell>
          <table:table-cell table:style-name="Таблица2.A4" office:value-type="string">
            <text:p text:style-name="P73">А.Ф.Халиулова</text:p>
            <text:p text:style-name="P59">Н.А.Кассова</text:p>
            <text:p text:style-name="P59">М.А.Пыжов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75">Роль: организация.</text:p>
            <text:p text:style-name="P75">Отработка навыков, полученных на теоретических занятиях, с группой, проходящих начальную туристскую подготовку.</text:p>
          </table:table-cell>
        </table:table-row>
        <table:table-row table:style-name="Таблица2.4">
          <table:table-cell table:style-name="Таблица2.A4" office:value-type="string">
            <text:p text:style-name="P73">2.1</text:p>
          </table:table-cell>
          <table:table-cell table:style-name="Таблица2.A4" office:value-type="string">
            <text:p text:style-name="P59">Поход от п.Быков до п.Синегорск</text:p>
          </table:table-cell>
          <table:table-cell table:style-name="Таблица2.A4" office:value-type="string">
            <text:p text:style-name="P78">11.04.2015</text:p>
          </table:table-cell>
          <table:table-cell table:style-name="Таблица2.A4" office:value-type="string">
            <text:p text:style-name="P59">Долинский район</text:p>
          </table:table-cell>
          <table:table-cell table:style-name="Таблица2.A4" office:value-type="string">
            <text:p text:style-name="P5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59">14-30, 6;</text:p>
            <text:p text:style-name="P59">31+, 2</text:p>
          </table:table-cell>
          <table:table-cell table:style-name="Таблица2.A4" office:value-type="string">
            <text:p text:style-name="P59">А.Ф.Халиулова</text:p>
            <text:p text:style-name="P59">Н.А.Кассова</text:p>
          </table:table-cell>
          <table:table-cell table:style-name="Таблица2.H4" office:value-type="string">
            <text:p text:style-name="P59">Направление: туризм и краеведение, пропаганда здорового образа жизни.</text:p>
            <text:p text:style-name="P83">Роль: организация.</text:p>
            <text:p text:style-name="P83">Отменен. Служебная записка от 02.04.2015.</text:p>
            <text:p text:style-name="P59"/>
          </table:table-cell>
        </table:table-row>
        <table:table-row table:style-name="Таблица2.4">
          <table:table-cell table:style-name="Таблица2.A4" office:value-type="string">
            <text:p text:style-name="P73">2.2</text:p>
          </table:table-cell>
          <table:table-cell table:style-name="Таблица2.A4" office:value-type="string">
            <text:p text:style-name="P73">Поход на г.Ледяная</text:p>
          </table:table-cell>
          <table:table-cell table:style-name="Таблица2.A4" office:value-type="string">
            <text:p text:style-name="P79">24.04.2015-26.04.2015</text:p>
          </table:table-cell>
          <table:table-cell table:style-name="Таблица2.A4" office:value-type="string">
            <text:p text:style-name="P74">Поронайский </text:p>
            <text:p text:style-name="P74">район</text:p>
          </table:table-cell>
          <table:table-cell table:style-name="Таблица2.A4" office:value-type="string">
            <text:p text:style-name="P7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14-30, 7;</text:p>
            <text:p text:style-name="P59">31+, 4.</text:p>
          </table:table-cell>
          <table:table-cell table:style-name="Таблица2.A4" office:value-type="string">
            <text:p text:style-name="P73">Н.А.Кассова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59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73">2.3</text:p>
          </table:table-cell>
          <table:table-cell table:style-name="Таблица2.A4" office:value-type="string">
            <text:p text:style-name="P73">Поход на м.Свободный – м.Великан</text:p>
          </table:table-cell>
          <table:table-cell table:style-name="Таблица2.A4" office:value-type="string">
            <text:p text:style-name="P79">01.05.2015- 04.05.2015</text:p>
          </table:table-cell>
          <table:table-cell table:style-name="Таблица2.A4" office:value-type="string">
            <text:p text:style-name="P74">Корсаковский </text:p>
            <text:p text:style-name="P74">район</text:p>
          </table:table-cell>
          <table:table-cell table:style-name="Таблица2.A4" office:value-type="string">
            <text:p text:style-name="P7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14-30, 16;</text:p>
            <text:p text:style-name="P59">31+, 4</text:p>
          </table:table-cell>
          <table:table-cell table:style-name="Таблица2.A4" office:value-type="string">
            <text:p text:style-name="P73">Н.А.Кассова</text:p>
            <text:p text:style-name="P59">М.А.Пыжов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59">Роль: организация.</text:p>
          </table:table-cell>
        </table:table-row>
        <table:table-row table:style-name="Таблица2.119">
          <table:table-cell table:style-name="Таблица2.A4" office:value-type="string">
            <text:p text:style-name="P73">2.4</text:p>
          </table:table-cell>
          <table:table-cell table:style-name="Таблица2.A4" office:value-type="string">
            <text:p text:style-name="P73">Поход на г. Краснова</text:p>
          </table:table-cell>
          <table:table-cell table:style-name="Таблица2.A4" office:value-type="string">
            <text:p text:style-name="P79">09.05.2015-11.05.2015</text:p>
          </table:table-cell>
          <table:table-cell table:style-name="Таблица2.A4" office:value-type="string">
            <text:p text:style-name="P74">Томаринский </text:p>
            <text:p text:style-name="P74">район</text:p>
          </table:table-cell>
          <table:table-cell table:style-name="Таблица2.A4" office:value-type="string">
            <text:p text:style-name="P73">Без финансирования</text:p>
          </table:table-cell>
          <table:table-cell table:style-name="Таблица2.A4" office:value-type="string">
            <text:p text:style-name="P73">14-30, 8;</text:p>
            <text:p text:style-name="P59">31+, 3.</text:p>
          </table:table-cell>
          <table:table-cell table:style-name="Таблица2.A4" office:value-type="string">
            <text:p text:style-name="P73">Н.А.Кассова</text:p>
            <text:p text:style-name="P59"/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5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73">2.5</text:p>
          </table:table-cell>
          <table:table-cell table:style-name="Таблица2.A4" office:value-type="string">
            <text:p text:style-name="P59">Велопоход Южно-Сахалинск – п.Быков</text:p>
          </table:table-cell>
          <table:table-cell table:style-name="Таблица2.A4" office:value-type="string">
            <text:p text:style-name="P78">24.05.2015</text:p>
          </table:table-cell>
          <table:table-cell table:style-name="Таблица2.A4" office:value-type="string">
            <text:p text:style-name="P59">Долинский район</text:p>
          </table:table-cell>
          <table:table-cell table:style-name="Таблица2.A4" office:value-type="string">
            <text:p text:style-name="P5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59">14-30, 16;</text:p>
            <text:p text:style-name="P59">31+, 4</text:p>
          </table:table-cell>
          <table:table-cell table:style-name="Таблица2.A4" office:value-type="string">
            <text:p text:style-name="P59">Н.А.Кассова</text:p>
            <text:p text:style-name="P59">М.А.Пыжов</text:p>
          </table:table-cell>
          <table:table-cell table:style-name="Таблица2.H4" office:value-type="string">
            <text:p text:style-name="P59">Направление: туризм и краеведение, пропаганда здорового образа жизни.</text:p>
            <text:p text:style-name="P59">Роль: организация. Отменен. Служебная записка.</text:p>
            <text:p text:style-name="P59"/>
          </table:table-cell>
        </table:table-row>
        <table:table-row table:style-name="Таблица2.4">
          <table:table-cell table:style-name="Таблица2.A4" office:value-type="string">
            <text:p text:style-name="P73">2.6</text:p>
          </table:table-cell>
          <table:table-cell table:style-name="Таблица2.A4" office:value-type="string">
            <text:p text:style-name="P73">Вело-пеший поход на водопад Айхор</text:p>
          </table:table-cell>
          <table:table-cell table:style-name="Таблица2.A4" office:value-type="string">
            <text:p text:style-name="P79">07.06.2015</text:p>
          </table:table-cell>
          <table:table-cell table:style-name="Таблица2.A4" office:value-type="string">
            <text:p text:style-name="P74">Корсаковский </text:p>
            <text:p text:style-name="P74">район</text:p>
          </table:table-cell>
          <table:table-cell table:style-name="Таблица2.A4" office:value-type="string">
            <text:p text:style-name="P7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0-13, 10;</text:p>
            <text:p text:style-name="P59">14-30, 37;</text:p>
            <text:p text:style-name="P59">31+, 23.</text:p>
          </table:table-cell>
          <table:table-cell table:style-name="Таблица2.A4" office:value-type="string">
            <text:p text:style-name="P73">Н.А.Кассова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75">Роль: организация.</text:p>
            <text:p text:style-name="P75">Проводился вместо похода на м.Великан на 07.06.15. Служебная записка от 06.05.2015</text:p>
            <text:p text:style-name="P73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73">2.7</text:p>
          </table:table-cell>
          <table:table-cell table:style-name="Таблица2.A4" office:value-type="string">
            <text:p text:style-name="P73">Категорийный велопоход</text:p>
          </table:table-cell>
          <table:table-cell table:style-name="Таблица2.A4" office:value-type="string">
            <text:p text:style-name="P79">06.06.2015-14.06.2015</text:p>
          </table:table-cell>
          <table:table-cell table:style-name="Таблица2.A4" office:value-type="string">
            <text:p text:style-name="P74">Корсаковский </text:p>
            <text:p text:style-name="P74">район, Городской округ «Город Южно-Сахалинск», </text:p>
            <text:p text:style-name="P74">Холмский, </text:p>
            <text:p text:style-name="P74">Томаринский, </text:p>
            <text:p text:style-name="P74">Макаровский, </text:p>
            <text:p text:style-name="P74">Долинский р-ны</text:p>
          </table:table-cell>
          <table:table-cell table:style-name="Таблица2.A4" office:value-type="string">
            <text:p text:style-name="P7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<text:span text:style-name="T1">1</text:span>4-30, 6;</text:p>
            <text:p text:style-name="P73">31+, 1.</text:p>
            <text:p text:style-name="P80"/>
          </table:table-cell>
          <table:table-cell table:style-name="Таблица2.A4" office:value-type="string">
            <text:p text:style-name="P73">М.А.Пыжов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75">Роль: организация.</text:p>
            <text:p text:style-name="P75">Проводился вместо велопохода на м. Великан на13.05.15-14.05.15. Служебная записка от 06.05.2015.</text:p>
            <text:p text:style-name="P73"/>
          </table:table-cell>
        </table:table-row>
        <table:table-row table:style-name="Таблица2.4">
          <table:table-cell table:style-name="Таблица2.A4" office:value-type="string">
            <text:p text:style-name="P73">3.</text:p>
          </table:table-cell>
          <table:table-cell table:style-name="Таблица2.A4" office:value-type="string">
            <text:p text:style-name="P76">Сосиська-пати совместно с СРОО по туризму «Адреналин»</text:p>
          </table:table-cell>
          <table:table-cell table:style-name="Таблица2.A4" office:value-type="string">
            <text:p text:style-name="P79">05.04.2015</text:p>
            <text:p text:style-name="P84">20.06.2015</text:p>
          </table:table-cell>
          <table:table-cell table:style-name="Таблица2.A4" office:value-type="string">
            <text:p text:style-name="P73">Городской округ «Город Южно-Сахалинск» </text:p>
          </table:table-cell>
          <table:table-cell table:style-name="Таблица2.A4" office:value-type="string">
            <text:p text:style-name="P7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14-30, <text:span text:style-name="T115">30</text:span>;</text:p>
            <text:p text:style-name="P59">31+, <text:span text:style-name="T115">2</text:span>0</text:p>
          </table:table-cell>
          <table:table-cell table:style-name="Таблица2.A4" office:value-type="string">
            <text:p text:style-name="P73">Н.А.Кассова</text:p>
          </table:table-cell>
          <table:table-cell table:style-name="Таблица2.H4" office:value-type="string">
            <text:p text:style-name="P73">Направление: туризм и краеведение, культурно-досуговое</text:p>
            <text:p text:style-name="P75">Роль: организация.</text:p>
            <text:p text:style-name="P75">Организованные посиделки у костра с волонтерами и сотрудниками клуба.</text:p>
            <text:p text:style-name="P73"/>
          </table:table-cell>
        </table:table-row>
        <table:table-row table:style-name="Таблица2.4">
          <table:table-cell table:style-name="Таблица2.A4" office:value-type="string">
            <text:p text:style-name="P73">4.</text:p>
          </table:table-cell>
          <table:table-cell table:style-name="Таблица2.A4" office:value-type="string">
            <text:p text:style-name="P389">Праздничное закрытие горнолыжного сезона «Жаркий спуск» совместно с СРОО по туризму «Адреналин»</text:p>
          </table:table-cell>
          <table:table-cell table:style-name="Таблица2.A4" office:value-type="string">
            <text:p text:style-name="P390">12.04.2015 </text:p>
          </table:table-cell>
          <table:table-cell table:style-name="Таблица2.A4" office:value-type="string">
            <text:p text:style-name="P73"><text:s/>г. Южно-Сахалинск, ОАУ СТК «Горный воздух»,</text:p>
          </table:table-cell>
          <table:table-cell table:style-name="Таблица2.A4" office:value-type="string">
            <text:p text:style-name="P38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14-30, 37; </text:p>
            <text:p text:style-name="P383">31+, 13</text:p>
          </table:table-cell>
          <table:table-cell table:style-name="Таблица2.A4" office:value-type="string">
            <text:p text:style-name="P388">А.Ф.Халиулова Н.А.Кассова</text:p>
          </table:table-cell>
          <table:table-cell table:style-name="Таблица2.H4" office:value-type="string">
            <text:p text:style-name="P73">Направление: культурно-досуговое, пропаганда здорового образа жизни.</text:p>
            <text:p text:style-name="P75">Роль: организация.</text:p>
            <text:p text:style-name="P75">Организованный костюмированный спуск молодежи с западного склона Горного воздуха на горных лыжах и сноубордах. Перенос с 19.04.15 на 12.04.15. Служебная записка от 02.04.2015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388">5</text:p>
          </table:table-cell>
          <table:table-cell table:style-name="Таблица2.A4" office:value-type="string">
            <text:p text:style-name="P81">Открытие велосезона </text:p>
            <text:p text:style-name="P82">(велозаезд с г. Южно-Сахалинск до г.Анива) совместно с СРОО по туризму «Адреналин»</text:p>
            <text:p text:style-name="P81"/>
          </table:table-cell>
          <table:table-cell table:style-name="Таблица2.A4" office:value-type="string">
            <text:p text:style-name="P390">17.05.2015 </text:p>
          </table:table-cell>
          <table:table-cell table:style-name="Таблица2.A4" office:value-type="string">
            <text:p text:style-name="P388">Городской округ «Город Южно-Сахалинск», Анивский р-н</text:p>
          </table:table-cell>
          <table:table-cell table:style-name="Таблица2.A4" office:value-type="string">
            <text:p text:style-name="P38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2">0-13, 1;</text:p>
            <text:p text:style-name="P60">14-30, 34;</text:p>
            <text:p text:style-name="P386">31+, 20</text:p>
          </table:table-cell>
          <table:table-cell table:style-name="Таблица2.A4" office:value-type="string">
            <text:p text:style-name="P73">Н.А.Кассова</text:p>
            <text:p text:style-name="P383"/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59">Роль: организация.</text:p>
            <text:p text:style-name="P59">Организованный выезд велосипедистов в велоколонне до г. Анива.</text:p>
          </table:table-cell>
        </table:table-row>
        <table:table-row table:style-name="Таблица2.4">
          <table:table-cell table:style-name="Таблица2.A4" office:value-type="string">
            <text:p text:style-name="P73">6.</text:p>
          </table:table-cell>
          <table:table-cell table:style-name="Таблица2.A4" office:value-type="string">
            <text:p text:style-name="P76">Цикл походов выходного дня совместно с СРОО по туризму «Адреналин»</text:p>
          </table:table-cell>
          <table:table-cell table:style-name="Таблица2.A4" office:value-type="string">
            <text:p text:style-name="P73">В течение года</text:p>
          </table:table-cell>
          <table:table-cell table:style-name="Таблица2.A4" office:value-type="string">
            <text:p text:style-name="P73">Городской округ «Город Южно-Сахалинск»</text:p>
          </table:table-cell>
          <table:table-cell table:style-name="Таблица2.A4" office:value-type="string">
            <text:p text:style-name="P6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0-13,7; </text:p>
            <text:p text:style-name="P59">14-30, 32; </text:p>
            <text:p text:style-name="P59">31+, 36</text:p>
          </table:table-cell>
          <table:table-cell table:style-name="Таблица2.A4" office:value-type="string">
            <text:p text:style-name="P73">А.Ф.Халиулова,</text:p>
            <text:p text:style-name="P59">Н.А.Кассова</text:p>
            <text:p text:style-name="P59">М.А.Пыжов</text:p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75">Роль: организация.</text:p>
            <text:p text:style-name="P75">Организованные выходы и выезды с населением к определенным природным объектам.</text:p>
            <text:p text:style-name="P73"/>
          </table:table-cell>
        </table:table-row>
        <table:table-row table:style-name="Таблица2.4">
          <table:table-cell table:style-name="Таблица2.A4" office:value-type="string">
            <text:p text:style-name="P73">6.1</text:p>
          </table:table-cell>
          <table:table-cell table:style-name="Таблица2.A4" office:value-type="string">
            <text:p text:style-name="P73">Поход к подножию <text:line-break/>п.Чехова</text:p>
          </table:table-cell>
          <table:table-cell table:style-name="Таблица2.A4" office:value-type="string">
            <text:p text:style-name="P79">04.04.2015</text:p>
          </table:table-cell>
          <table:table-cell table:style-name="Таблица2.A4" office:value-type="string">
            <text:p text:style-name="P73">Городской округ «Город Южно-Сахалинск»</text:p>
          </table:table-cell>
          <table:table-cell table:style-name="Таблица2.A4" office:value-type="string">
            <text:p text:style-name="P6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14-30, 6; </text:p>
            <text:p text:style-name="P59">31+, 1</text:p>
          </table:table-cell>
          <table:table-cell table:style-name="Таблица2.A4" office:value-type="string">
            <text:p text:style-name="P73">А.Ф.Халиулова,</text:p>
            <text:p text:style-name="P59">Н.А.Кассова</text:p>
            <text:p text:style-name="P59"/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59">Роль: организация.</text:p>
          </table:table-cell>
        </table:table-row>
        <table:table-row table:style-name="Таблица2.59">
          <table:table-cell table:style-name="Таблица2.A4" office:value-type="string">
            <text:p text:style-name="P73">6.2</text:p>
          </table:table-cell>
          <table:table-cell table:style-name="Таблица2.A4" office:value-type="string">
            <text:p text:style-name="P388">Пеший поход на Грязевой вулкан</text:p>
          </table:table-cell>
          <table:table-cell table:style-name="Таблица2.A4" office:value-type="string">
            <text:p text:style-name="P390">28.06.2015</text:p>
          </table:table-cell>
          <table:table-cell table:style-name="Таблица2.A4" office:value-type="string">
            <text:p text:style-name="P81">Городской округ «Город Южно-Сахалинск», </text:p>
            <text:p text:style-name="P81">п.Ключи</text:p>
          </table:table-cell>
          <table:table-cell table:style-name="Таблица2.A4" office:value-type="string">
            <text:p text:style-name="P388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73">0-13, 7; </text:p>
            <text:p text:style-name="P59">14-30, 26; </text:p>
            <text:p text:style-name="P59">31+, 35.</text:p>
          </table:table-cell>
          <table:table-cell table:style-name="Таблица2.A4" office:value-type="string">
            <text:p text:style-name="P73">А.Ф.Халиулова</text:p>
            <text:p text:style-name="P59"/>
          </table:table-cell>
          <table:table-cell table:style-name="Таблица2.H4" office:value-type="string">
            <text:p text:style-name="P73">Направление: туризм и краеведение, пропаганда здорового образа жизни.</text:p>
            <text:p text:style-name="P59">Роль: организация.</text:p>
            <text:p text:style-name="P59"/>
            <text:p text:style-name="P59"/>
            <text:p text:style-name="P59"/>
            <text:p text:style-name="P59"/>
          </table:table-cell>
        </table:table-row>
        <table:table-row table:style-name="Таблица2.4">
          <table:table-cell table:style-name="Таблица2.A4" office:value-type="string">
            <text:p text:style-name="P73"><text:span text:style-name="T115">7</text:span>.</text:p>
          </table:table-cell>
          <table:table-cell table:style-name="Таблица2.A4" office:value-type="string">
            <text:p text:style-name="P389">Фотокурсы совместно с СРОО по туризму «Адреналин»</text:p>
          </table:table-cell>
          <table:table-cell table:style-name="Таблица2.A4" office:value-type="string">
            <text:p text:style-name="P391">01.04.2015-30.05.2015</text:p>
            <text:p text:style-name="P63">(каждый понедельник в 19:00)</text:p>
          </table:table-cell>
          <table:table-cell table:style-name="Таблица2.A4" office:value-type="string">
            <text:p text:style-name="P388">Клуб «Радуга», г. Южно-Сахалинск, ул.Ленина, 329-В</text:p>
          </table:table-cell>
          <table:table-cell table:style-name="Таблица2.A4" office:value-type="string">
            <text:p text:style-name="P38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3"><text:span text:style-name="T1">1</text:span>4-30, 7;</text:p>
            <text:p text:style-name="P383">31+, 2</text:p>
          </table:table-cell>
          <table:table-cell table:style-name="Таблица2.A4" office:value-type="string">
            <text:p text:style-name="P388">М.А.Пыжов</text:p>
          </table:table-cell>
          <table:table-cell table:style-name="Таблица2.H4" office:value-type="string">
            <text:p text:style-name="P316">Направление: духовно-нравственное.</text:p>
            <text:p text:style-name="P316">Роль: организация. Развитие творческих способностей и навыков в искусстве фотографии.</text:p>
            <text:p text:style-name="P320"/>
          </table:table-cell>
        </table:table-row>
        <table:table-row table:style-name="Таблица2.130">
          <table:table-cell table:style-name="Таблица2.H4" table:number-columns-spanned="8" office:value-type="string">
            <text:p text:style-name="P359">Итого: проведено <text:span text:style-name="T35">1</text:span><text:span text:style-name="T34">2</text:span> мероприяти<text:span text:style-name="T36">й</text:span><text:span text:style-name="T7">,</text:span> с охватом <text:span text:style-name="T74">943</text:span><text:span text:style-name="T75"> </text:span>человек, из них в возрасте от 14 до 30 - <text:span text:style-name="T74">581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1">
          <table:table-cell table:style-name="Таблица2.H4" table:number-columns-spanned="8" office:value-type="string">
            <text:p text:style-name="P64"><text:span text:style-name="T70">3. Направление деятельности: </text:span><text:span text:style-name="T71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2">
          <table:table-cell table:style-name="Таблица2.H4" table:number-columns-spanned="8" office:value-type="string">
            <text:p text:style-name="P207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14">1</text:p>
          </table:table-cell>
          <table:table-cell table:style-name="Таблица2.A4" office:value-type="string">
            <text:p text:style-name="P60">Комплекс мероприятий в рамках реализации социального проекта «Доктор-клоун-радость общения»</text:p>
          </table:table-cell>
          <table:table-cell table:style-name="Таблица2.A4" office:value-type="string">
            <text:p text:style-name="P60">каждая среда, </text:p>
            <text:p text:style-name="P60">18:00-20:00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60">пр.Мира, 263-Б</text:p>
          </table:table-cell>
          <table:table-cell table:style-name="Таблица2.A4" office:value-type="string">
            <text:p text:style-name="P1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14-30, 20</text:p>
          </table:table-cell>
          <table:table-cell table:style-name="Таблица2.A4" office:value-type="string">
            <text:p text:style-name="Standard">С.А.Инявкина</text:p>
            <text:p text:style-name="Standard">Е.Р.Шакирова</text:p>
            <text:p text:style-name="Standard">Н.Г.Дульцева</text:p>
            <text:p text:style-name="Standard"/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Standard">Роль: организация.</text:p>
            <text:p text:style-name="Standard">(учебные занятия, мастер-классы, мероприятия, встречи).</text:p>
          </table:table-cell>
        </table:table-row>
        <table:table-row table:style-name="Таблица2.4">
          <table:table-cell table:style-name="Таблица2.A4" office:value-type="string">
            <text:p text:style-name="P114">2</text:p>
          </table:table-cell>
          <table:table-cell table:style-name="Таблица2.A4" office:value-type="string">
            <text:p text:style-name="P60">Комплекс мастер-классов «Добро в каждом из нас»</text:p>
          </table:table-cell>
          <table:table-cell table:style-name="Таблица2.A4" office:value-type="string">
            <text:p text:style-name="P60">03.04.2015-15.04.2015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56</text:p>
          </table:table-cell>
          <table:table-cell table:style-name="Таблица2.A4" office:value-type="string">
            <text:p text:style-name="Standard">С.А.Инявкина</text:p>
            <text:p text:style-name="Standard">Н.Г.Дульцева</text:p>
            <text:p text:style-name="Standard">Е.Р.Шакирова</text:p>
            <text:p text:style-name="Standard">Т.И.Воронина</text:p>
            <text:p text:style-name="Standard"/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Standard">Роль: организация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14">2.1</text:p>
          </table:table-cell>
          <table:table-cell table:style-name="Таблица2.A4" office:value-type="string">
            <text:p text:style-name="P60">Мастер-класс «Весенний перезвон»</text:p>
          </table:table-cell>
          <table:table-cell table:style-name="Таблица2.A4" office:value-type="string">
            <text:p text:style-name="P60">03.04.2015,</text:p>
            <text:p text:style-name="P60">18:00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60">пр.Мира, 263-Б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P60">14-30, 9</text:p>
          </table:table-cell>
          <table:table-cell table:style-name="Таблица2.A4" office:value-type="string">
            <text:p text:style-name="Standard">Н.Г.Дульцева</text:p>
            <text:p text:style-name="Standard"/>
          </table:table-cell>
          <table:table-cell table:style-name="Таблица2.H4" office:value-type="string">
            <text:p text:style-name="Standard">Изготовление картин в технике живопись шерстью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14">2.2</text:p>
          </table:table-cell>
          <table:table-cell table:style-name="Таблица2.A4" office:value-type="string">
            <text:p text:style-name="P60">Мастер-класс «Весеннее настроение»</text:p>
          </table:table-cell>
          <table:table-cell table:style-name="Таблица2.A4" office:value-type="string">
            <text:p text:style-name="P60">08.04.2015,</text:p>
            <text:p text:style-name="P60">18:00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60">пр.Мира, 263-Б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P60">14-30, 15</text:p>
          </table:table-cell>
          <table:table-cell table:style-name="Таблица2.A4" office:value-type="string">
            <text:p text:style-name="Standard">Е.Р.Шакирова</text:p>
            <text:p text:style-name="Standard"/>
          </table:table-cell>
          <table:table-cell table:style-name="Таблица2.H4" office:value-type="string">
            <text:p text:style-name="Standard">Изготовление деревьев в технике торцевание.</text:p>
          </table:table-cell>
        </table:table-row>
        <table:table-row table:style-name="Таблица2.4">
          <table:table-cell table:style-name="Таблица2.A4" office:value-type="string">
            <text:p text:style-name="P114">2.3</text:p>
          </table:table-cell>
          <table:table-cell table:style-name="Таблица2.A4" office:value-type="string">
            <text:p text:style-name="P60">Мастер-класс «Чудеса, да и только…»</text:p>
          </table:table-cell>
          <table:table-cell table:style-name="Таблица2.A4" office:value-type="string">
            <text:p text:style-name="P60">09.04.2015,</text:p>
            <text:p text:style-name="P60">18:00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60">пр.Мира, 263-Б</text:p>
          </table:table-cell>
          <table:table-cell table:style-name="Таблица2.A4" office:value-type="string">
            <text:p text:style-name="Standard">Привлеченные средства</text:p>
          </table:table-cell>
          <table:table-cell table:style-name="Таблица2.A4" office:value-type="string">
            <text:p text:style-name="P60">14-30, 10</text:p>
          </table:table-cell>
          <table:table-cell table:style-name="Таблица2.A4" office:value-type="string">
            <text:p text:style-name="Standard">Т.И.Воронина</text:p>
          </table:table-cell>
          <table:table-cell table:style-name="Таблица2.H4" office:value-type="string">
            <text:p text:style-name="Standard">Изготовление поделок в технике лепка из глины.</text:p>
          </table:table-cell>
        </table:table-row>
        <table:table-row table:style-name="Таблица2.4">
          <table:table-cell table:style-name="Таблица2.A4" office:value-type="string">
            <text:p text:style-name="P114">2.4</text:p>
          </table:table-cell>
          <table:table-cell table:style-name="Таблица2.A4" office:value-type="string">
            <text:p text:style-name="P60">Мастер-класс «Гости из будущего»</text:p>
          </table:table-cell>
          <table:table-cell table:style-name="Таблица2.A4" office:value-type="string">
            <text:p text:style-name="P60">10.04.2015, 18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 </text:p>
          </table:table-cell>
          <table:table-cell table:style-name="Таблица2.A4" office:value-type="string">
            <text:p text:style-name="P60">14-30, 12</text:p>
          </table:table-cell>
          <table:table-cell table:style-name="Таблица2.A4" office:value-type="string">
            <text:p text:style-name="P60">Н.Г.Дульцева</text:p>
          </table:table-cell>
          <table:table-cell table:style-name="Таблица2.H4" office:value-type="string">
            <text:p text:style-name="P60">Изготовление картин в японской технике Кинусайга.</text:p>
          </table:table-cell>
        </table:table-row>
        <table:table-row table:style-name="Таблица2.4">
          <table:table-cell table:style-name="Таблица2.A4" office:value-type="string">
            <text:p text:style-name="P114">2.5.</text:p>
          </table:table-cell>
          <table:table-cell table:style-name="Таблица2.A4" office:value-type="string">
            <text:p text:style-name="P60">Мастер-класс «Волшебный цветок»</text:p>
          </table:table-cell>
          <table:table-cell table:style-name="Таблица2.A4" office:value-type="string">
            <text:p text:style-name="P60">15.04.2015, 18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 </text:p>
          </table:table-cell>
          <table:table-cell table:style-name="Таблица2.A4" office:value-type="string">
            <text:p text:style-name="P60">14-30, 10</text:p>
          </table:table-cell>
          <table:table-cell table:style-name="Таблица2.A4" office:value-type="string">
            <text:p text:style-name="P60">Н.Г.Дульцева</text:p>
          </table:table-cell>
          <table:table-cell table:style-name="Таблица2.H4" office:value-type="string">
            <text:p text:style-name="Standard">Изготовление цветов в технике джутовая филигрань.</text:p>
          </table:table-cell>
        </table:table-row>
        <table:table-row table:style-name="Таблица2.4">
          <table:table-cell table:style-name="Таблица2.A4" office:value-type="string">
            <text:p text:style-name="P114">3</text:p>
          </table:table-cell>
          <table:table-cell table:style-name="Таблица2.A4" office:value-type="string">
            <text:p text:style-name="P60">Праздничная программа «Доктор Клоун – спешит на помощь»</text:p>
          </table:table-cell>
          <table:table-cell table:style-name="Таблица2.A4" office:value-type="string">
            <text:p text:style-name="P60">05.04.2015, </text:p>
            <text:p text:style-name="P60">12:00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60">пр.Мира, 263-Б</text:p>
          </table:table-cell>
          <table:table-cell table:style-name="Таблица2.A4" office:value-type="string">
            <text:p text:style-name="P114">МП «Повышение эффективности молодежной политики в городском округе «Город Южно-Сахалинск» на 2015-2020 годы»</text:p>
            <text:p text:style-name="P114">Привлеченные средства</text:p>
          </table:table-cell>
          <table:table-cell table:style-name="Таблица2.A4" office:value-type="string">
            <text:p text:style-name="P60">0-13, 10;</text:p>
            <text:p text:style-name="P60">14-30, 20;</text:p>
            <text:p text:style-name="P60">31+, 20</text:p>
          </table:table-cell>
          <table:table-cell table:style-name="Таблица2.A4" office:value-type="string">
            <text:p text:style-name="Standard">С.А.Инявкина</text:p>
            <text:p text:style-name="Standard">Е.Р.Шакирова</text:p>
            <text:p text:style-name="Standard">Н.Г.Дульцева</text:p>
            <text:p text:style-name="Standard">М.С.Маманова</text:p>
            <text:p text:style-name="P323">Приказ от 24.03.2015 </text:p>
            <text:p text:style-name="P322">№ 146</text:p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Standard">Роль: организация.</text:p>
            <text:p text:style-name="Standard">(отчет о реализации проекта, праздничный концерт, вручение благодарственных писем волонтерам и партнерам проекта).</text:p>
          </table:table-cell>
        </table:table-row>
        <table:table-row table:style-name="Таблица2.4">
          <table:table-cell table:style-name="Таблица2.A4" office:value-type="string">
            <text:p text:style-name="P115">4.</text:p>
          </table:table-cell>
          <table:table-cell table:style-name="Таблица2.A4" office:value-type="string">
            <text:p text:style-name="P60">«Библиовечер», проводимый в рамках Всероссийской акции «Библионочь: открой дневник - поймай время»</text:p>
          </table:table-cell>
          <table:table-cell table:style-name="Таблица2.A4" office:value-type="string">
            <text:p text:style-name="P60">24.04.2015, 18:00</text:p>
          </table:table-cell>
          <table:table-cell table:style-name="Таблица2.A4" office:value-type="string">
            <text:p text:style-name="P60">ГБУК «Сахалинская областная специальная библиотека для слепых», г.Южно-Сахалинск, ул.Милицейская, д.13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31+, 1</text:p>
          </table:table-cell>
          <table:table-cell table:style-name="Таблица2.A4" office:value-type="string">
            <text:p text:style-name="Standard">Т.И.Воронина</text:p>
          </table:table-cell>
          <table:table-cell table:style-name="Таблица2.H4" office:value-type="string">
            <text:p text:style-name="Standard">Направление: </text:p>
            <text:p text:style-name="Standard">Духовно-нравственное</text:p>
            <text:p text:style-name="Standard">Роль: соорганизация (помощь в организации и проведении мероприятия для людей с проблемами зрения)</text:p>
            <text:p text:style-name="Standard">Проводится совместно ГБУК «Сахалинская областная специальная библиотека для слепых»</text:p>
          </table:table-cell>
        </table:table-row>
        <table:table-row table:style-name="Таблица2.4">
          <table:table-cell table:style-name="Таблица2.A4" office:value-type="string">
            <text:p text:style-name="P114">5.</text:p>
          </table:table-cell>
          <table:table-cell table:style-name="Таблица2.A4" office:value-type="string">
            <text:p text:style-name="P60">Комплекс мастер-классов «Творческая мастерская» </text:p>
          </table:table-cell>
          <table:table-cell table:style-name="Таблица2.A4" office:value-type="string">
            <text:p text:style-name="P60">каждая среда, 12:00</text:p>
          </table:table-cell>
          <table:table-cell table:style-name="Таблица2.A4" office:value-type="string">
            <text:p text:style-name="P315">ГБУК «Сахалинская областная специальная библиотека для слепых»,</text:p>
            <text:p text:style-name="P60">г.Южно-Сахалинск, </text:p>
            <text:p text:style-name="P60">ул.Милицейская, д.13-А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10</text:p>
            <text:p text:style-name="P60">31+, 10</text:p>
          </table:table-cell>
          <table:table-cell table:style-name="Таблица2.A4" office:value-type="string">
            <text:p text:style-name="Standard">С.А.Инявкина</text:p>
            <text:p text:style-name="Standard">Т.И.Воронина</text:p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Standard">Роль: организация мастер-классов по лепке из глины для людей с проблемами зрения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14">6.</text:p>
          </table:table-cell>
          <table:table-cell table:style-name="Таблица2.A4" office:value-type="string">
            <text:p text:style-name="P133">Благотворительная акция «С днем рождения!»</text:p>
          </table:table-cell>
          <table:table-cell table:style-name="Таблица2.A4" office:value-type="string">
            <text:p text:style-name="P199">25.06.2015,</text:p>
            <text:p text:style-name="P199">11:00</text:p>
          </table:table-cell>
          <table:table-cell table:style-name="Таблица2.A4" office:value-type="string">
            <text:p text:style-name="P60">Городской округ «Город Южно-Сахалинск», квартиры</text:p>
          </table:table-cell>
          <table:table-cell table:style-name="Таблица2.A4" office:value-type="string">
            <text:p text:style-name="P199">Привлеченные средства</text:p>
          </table:table-cell>
          <table:table-cell table:style-name="Таблица2.A4" office:value-type="string">
            <text:p text:style-name="P199">0-13, 8;</text:p>
            <text:p text:style-name="P199">14-30, 5;</text:p>
            <text:p text:style-name="P199">31+, 7</text:p>
          </table:table-cell>
          <table:table-cell table:style-name="Таблица2.A4" office:value-type="string">
            <text:p text:style-name="Standard">С.А.Инявкина</text:p>
            <text:p text:style-name="Standard">Е.Р.Шакирова</text:p>
            <text:p text:style-name="Standard"/>
            <text:p text:style-name="P322">Служебная записка от 22.06.2015 (о включении в план)</text:p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P199">Роль: соорганизация Праздничные программы для детей с ограниченными возможностями здоровья на дому. Мероприятие проводилось совместно с ГКУ Центр«Преодоление».</text:p>
          </table:table-cell>
        </table:table-row>
        <table:table-row table:style-name="Таблица2.144">
          <table:table-cell table:style-name="Таблица2.H4" table:number-columns-spanned="8" office:value-type="string">
            <text:p text:style-name="P314">Клуб «<text:span text:style-name="T100">Аэли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1">1</text:p>
          </table:table-cell>
          <table:table-cell table:style-name="Таблица2.A4" office:value-type="string">
            <text:p text:style-name="P18">«Киномастерская» </text:p>
          </table:table-cell>
          <table:table-cell table:style-name="Таблица2.A4" office:value-type="string">
            <text:p text:style-name="P17">15.05.2015,</text:p>
            <text:p text:style-name="P17">19:00-20:30</text:p>
            <text:p text:style-name="P17">01.06.2015,</text:p>
            <text:p text:style-name="P17">08.06.2015,</text:p>
            <text:p text:style-name="P17">15.06.2015,</text:p>
            <text:p text:style-name="P17">22.06.2015,</text:p>
            <text:p text:style-name="P17">29.06.2015,</text:p>
            <text:p text:style-name="P17">10:00-21:00</text:p>
          </table:table-cell>
          <table:table-cell table:style-name="Таблица2.A4" office:value-type="string">
            <text:p text:style-name="P20">Клуб «Аэлита»,</text:p>
            <text:p text:style-name="P20">г. Южно-Сахалинск, ул. Емельянова, 11</text:p>
            <text:p text:style-name="P20"/>
          </table:table-cell>
          <table:table-cell table:style-name="Таблица2.A4" office:value-type="string">
            <text:p text:style-name="P1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">0-13, 5;</text:p>
            <text:p text:style-name="P15">14-30, 30;</text:p>
            <text:p text:style-name="P15">31+, 10</text:p>
          </table:table-cell>
          <table:table-cell table:style-name="Таблица2.A4" office:value-type="string">
            <text:p text:style-name="P16">ВД.Мезенцева</text:p>
            <text:p text:style-name="P16"/>
          </table:table-cell>
          <table:table-cell table:style-name="Таблица2.H4" office:value-type="string">
            <text:p text:style-name="P19">Направление: духовно-нравственное, гражданско-патриотическое, здоровый образ жизни, профессионализм.</text:p>
            <text:p text:style-name="P19">Роль: организа<text:span text:style-name="T41">ция. </text:span>Творческое объединение любителей и профессионалов киноиндустрии при клубе «Аэлита» (проведение мастер-классов, кинопросмотров с разбором работы съемочной группы, создание художественного короткометражного фильма «Сердцебиение»</text:p>
            <text:p text:style-name="P19"/>
          </table:table-cell>
        </table:table-row>
        <table:table-row table:style-name="Таблица2.130">
          <table:table-cell table:style-name="Таблица2.H4" table:number-columns-spanned="8" office:value-type="string">
            <text:p text:style-name="P66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60">1</text:p>
          </table:table-cell>
          <table:table-cell table:style-name="Таблица2.A4" office:value-type="string">
            <text:p text:style-name="P319">Комплекс мастер-классов «Добро в каждом из нас»</text:p>
          </table:table-cell>
          <table:table-cell table:style-name="Таблица2.A4" office:value-type="string">
            <text:p text:style-name="P148">01.04.2015-</text:p>
            <text:p text:style-name="P148">16.04.2015</text:p>
            <text:p text:style-name="P148"/>
            <text:p text:style-name="P60"/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319">Привлеченные средства</text:p>
            <text:p text:style-name="P148"/>
            <text:p text:style-name="P60"/>
          </table:table-cell>
          <table:table-cell table:style-name="Таблица2.A4" office:value-type="string">
            <text:p text:style-name="P60">0-13, 10;</text:p>
            <text:p text:style-name="P319">14-30, 30</text:p>
            <text:p text:style-name="P148"/>
            <text:p text:style-name="P148"/>
            <text:p text:style-name="P60"/>
          </table:table-cell>
          <table:table-cell table:style-name="Таблица2.A4" office:value-type="string">
            <text:p text:style-name="Standard">С.А.Инявкина</text:p>
            <text:p text:style-name="P156">Н.П.Маскаева</text:p>
            <text:p text:style-name="Standard">А.А.Саньков </text:p>
            <text:p text:style-name="Standard"/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P19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60">1.1</text:p>
          </table:table-cell>
          <table:table-cell table:style-name="Таблица2.A4" office:value-type="string">
            <text:p text:style-name="P148">Цикл мастер-классов «Жозефина»</text:p>
          </table:table-cell>
          <table:table-cell table:style-name="Таблица2.A4" office:value-type="string">
            <text:p text:style-name="P148">01.04.2015,</text:p>
            <text:p text:style-name="P148">06.04.2015,</text:p>
            <text:p text:style-name="P148">08 04.2015,</text:p>
            <text:p text:style-name="P148">17:00</text:p>
            <text:p text:style-name="P148"/>
          </table:table-cell>
          <table:table-cell table:style-name="Таблица2.A4" office:value-type="string">
            <text:p text:style-name="P60">Клуб «Данко»,</text:p>
            <text:p text:style-name="P319">г.Южно-Сахалинск, ул.Поповича, д.75 кв. 77</text:p>
          </table:table-cell>
          <table:table-cell table:style-name="Таблица2.A4" office:value-type="string">
            <text:p text:style-name="P319">Привлеченные средства</text:p>
            <text:p text:style-name="P148"/>
          </table:table-cell>
          <table:table-cell table:style-name="Таблица2.A4" office:value-type="string">
            <text:p text:style-name="P60">0-13, 5;</text:p>
            <text:p text:style-name="P60">14-30, 10</text:p>
          </table:table-cell>
          <table:table-cell table:style-name="Таблица2.A4" office:value-type="string">
            <text:p text:style-name="Standard">Н.П.Маскаева</text:p>
            <text:p text:style-name="P148"/>
          </table:table-cell>
          <table:table-cell table:style-name="Таблица2.H4" office:value-type="string">
            <text:p text:style-name="P148">Изготовление изделий в технике макраме.</text:p>
          </table:table-cell>
        </table:table-row>
        <table:table-row table:style-name="Таблица2.4">
          <table:table-cell table:style-name="Таблица2.A4" office:value-type="string">
            <text:p text:style-name="P60">1.2</text:p>
          </table:table-cell>
          <table:table-cell table:style-name="Таблица2.A4" office:value-type="string">
            <text:p text:style-name="P148">Мастер-класс «Хрустальный звон»</text:p>
          </table:table-cell>
          <table:table-cell table:style-name="Таблица2.A4" office:value-type="string">
            <text:p text:style-name="P148">09.04.2015,</text:p>
            <text:p text:style-name="P148">17:00</text:p>
          </table:table-cell>
          <table:table-cell table:style-name="Таблица2.A4" office:value-type="string">
            <text:p text:style-name="P60">Клуб «Данко»,</text:p>
            <text:p text:style-name="P319">г.Южно-Сахалинск, ул.Поповича, д.75 кв. 77</text:p>
          </table:table-cell>
          <table:table-cell table:style-name="Таблица2.A4" office:value-type="string">
            <text:p text:style-name="P319">Привлеченные средства</text:p>
            <text:p text:style-name="P148"/>
          </table:table-cell>
          <table:table-cell table:style-name="Таблица2.A4" office:value-type="string">
            <text:p text:style-name="P60">0-13, 5;</text:p>
            <text:p text:style-name="P60">14-30, 10</text:p>
          </table:table-cell>
          <table:table-cell table:style-name="Таблица2.A4" office:value-type="string">
            <text:p text:style-name="Standard">Н.П.Маскаева</text:p>
            <text:p text:style-name="P148"/>
          </table:table-cell>
          <table:table-cell table:style-name="Таблица2.H4" office:value-type="string">
            <text:p text:style-name="P148">Изготовление изделий в технике бисероплетение.</text:p>
          </table:table-cell>
        </table:table-row>
        <table:table-row table:style-name="Таблица2.4">
          <table:table-cell table:style-name="Таблица2.A4" office:value-type="string">
            <text:p text:style-name="P60">1.3</text:p>
          </table:table-cell>
          <table:table-cell table:style-name="Таблица2.A4" office:value-type="string">
            <text:p text:style-name="P148">Мастер-класс «Ляссе»</text:p>
          </table:table-cell>
          <table:table-cell table:style-name="Таблица2.A4" office:value-type="string">
            <text:p text:style-name="P319"><text:span text:style-name="T54">21</text:span><text:span text:style-name="T59">.04.2015,</text:span></text:p>
            <text:p text:style-name="P148">17:00</text:p>
            <text:p text:style-name="P148"/>
          </table:table-cell>
          <table:table-cell table:style-name="Таблица2.A4" office:value-type="string">
            <text:p text:style-name="P60">Клуб «Данко»,</text:p>
            <text:p text:style-name="P319">г.Южно-Сахалинск, ул.Поповича, д.75 кв. 77</text:p>
          </table:table-cell>
          <table:table-cell table:style-name="Таблица2.A4" office:value-type="string">
            <text:p text:style-name="P319">Привлеченные средства</text:p>
            <text:p text:style-name="P148"/>
          </table:table-cell>
          <table:table-cell table:style-name="Таблица2.A4" office:value-type="string">
            <text:p text:style-name="P148">14-30,10</text:p>
          </table:table-cell>
          <table:table-cell table:style-name="Таблица2.A4" office:value-type="string">
            <text:p text:style-name="P319">А.А.Саньков</text:p>
            <text:p text:style-name="P174"/>
            <text:p text:style-name="P326">Служебная записка от 15.04.2015 (перенос даты)</text:p>
          </table:table-cell>
          <table:table-cell table:style-name="Таблица2.H4" office:value-type="string">
            <text:p text:style-name="P148">Изготовление закладок для книг.</text:p>
          </table:table-cell>
        </table:table-row>
        <table:table-row table:style-name="Таблица2.76">
          <table:table-cell table:style-name="Таблица2.A4" office:value-type="string">
            <text:p text:style-name="P371">2</text:p>
          </table:table-cell>
          <table:table-cell table:style-name="Таблица2.A4" office:value-type="string">
            <text:p text:style-name="P60">«Библиовечер», проводимый в рамках Всероссийской акции «Библионочь: открой дневник - поймай время»</text:p>
          </table:table-cell>
          <table:table-cell table:style-name="Таблица2.A4" office:value-type="string">
            <text:p text:style-name="P60">24.04.2015, 18:00</text:p>
          </table:table-cell>
          <table:table-cell table:style-name="Таблица2.A4" office:value-type="string">
            <text:p text:style-name="P60">ГБУК «Сахалинская областная специальная библиотека для слепых», г.Южно-Сахалинск, ул.Милицейская, д.13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31+, 1</text:p>
          </table:table-cell>
          <table:table-cell table:style-name="Таблица2.A4" office:value-type="string">
            <text:p text:style-name="Standard">А.И.Селюнин</text:p>
          </table:table-cell>
          <table:table-cell table:style-name="Таблица2.H4" office:value-type="string">
            <text:p text:style-name="Standard">Направление: </text:p>
            <text:p text:style-name="Standard">Духовно-нравственное</text:p>
            <text:p text:style-name="Standard">Роль: участие в концерте для людей с проблемами зрения</text:p>
            <text:p text:style-name="Standard">Проводится совместно ГБУК «Сахалинская областная специальная библиотека для слепых»</text:p>
          </table:table-cell>
        </table:table-row>
        <table:table-row table:style-name="Таблица2.152">
          <table:table-cell table:style-name="Таблица2.H4" table:number-columns-spanned="8" office:value-type="string">
            <text:p text:style-name="P116">Итого: проведено <text:span text:style-name="T31">9 </text:span>мероприятий с охватом <text:span text:style-name="T36">253</text:span> человек, из них в возрасте от 14 до 30 - <text:span text:style-name="T36">171</text:span>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4">
          <table:table-cell table:style-name="Таблица2.H4" table:number-columns-spanned="8" office:value-type="string">
            <text:p text:style-name="P61"><text:span text:style-name="T47">4. Направление деятельности</text:span><text:span text:style-name="T48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4">
          <table:table-cell table:style-name="Таблица2.H4" table:number-columns-spanned="8" office:value-type="string">
            <text:p text:style-name="P24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60">1</text:p>
          </table:table-cell>
          <table:table-cell table:style-name="Таблица2.A4" office:value-type="string">
            <text:p text:style-name="P60">Комплекс мероприятий, посвященный празднованию 70-летия со Дня окончания Великой Отечественной Войны.</text:p>
          </table:table-cell>
          <table:table-cell table:style-name="Таблица2.A4" office:value-type="string">
            <text:p text:style-name="P60">15.04.2015- 11.05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  <text:p text:style-name="P60">Квартиры </text:p>
            <text:p text:style-name="P60">ветеранов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0-13, 15;</text:p>
            <text:p text:style-name="P60">14-30, 35;</text:p>
            <text:p text:style-name="P60">31+, 20</text:p>
          </table:table-cell>
          <table:table-cell table:style-name="Таблица2.A4" office:value-type="string">
            <text:p text:style-name="P60">С.А.Инявкина</text:p>
            <text:p text:style-name="Standard">Е.Р.Шакирова</text:p>
            <text:p text:style-name="P60">Н.Г.Дульцева</text:p>
            <text:p text:style-name="P60"/>
          </table:table-cell>
          <table:table-cell table:style-name="Таблица2.H4" office:value-type="string">
            <text:p text:style-name="P60">Направление: гражданско– патриотическое.</text:p>
            <text:p text:style-name="P60">Роль: организация.</text:p>
            <text:p text:style-name="P60"/>
          </table:table-cell>
        </table:table-row>
        <table:table-row table:style-name="Таблица2.77">
          <table:table-cell table:style-name="Таблица2.A4" office:value-type="string">
            <text:p text:style-name="P60">1.1</text:p>
          </table:table-cell>
          <table:table-cell table:style-name="Таблица2.A4" office:value-type="string">
            <text:p text:style-name="P60">Конкурс рисунков «Солдаты Великой Войны»</text:p>
          </table:table-cell>
          <table:table-cell table:style-name="Таблица2.A4" office:value-type="string">
            <text:p text:style-name="P60">15.04.2015-07.05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0-13, 5;</text:p>
            <text:p text:style-name="P60">14-30, 10;</text:p>
            <text:p text:style-name="P60">31+, 5</text:p>
          </table:table-cell>
          <table:table-cell table:style-name="Таблица2.A4" office:value-type="string">
            <text:p text:style-name="P60">Н.Г.Дульцева</text:p>
            <text:p text:style-name="P60"/>
          </table:table-cell>
          <table:table-cell table:style-name="Таблица2.H4" office:value-type="string">
            <text:p text:style-name="P60">Оформление выставки рисунков. Награждение победителей.</text:p>
          </table:table-cell>
        </table:table-row>
        <table:table-row table:style-name="Таблица2.4">
          <table:table-cell table:style-name="Таблица2.A4" office:value-type="string">
            <text:p text:style-name="P60">1.2</text:p>
          </table:table-cell>
          <table:table-cell table:style-name="Таблица2.A4" office:value-type="string">
            <text:p text:style-name="P60">Мастер-класс </text:p>
            <text:p text:style-name="P60">«Подарок для </text:p>
            <text:p text:style-name="P60">Ветерана»</text:p>
          </table:table-cell>
          <table:table-cell table:style-name="Таблица2.A4" office:value-type="string">
            <text:p text:style-name="P60">06.05.2015,</text:p>
            <text:p text:style-name="P60">18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0-13, 5;</text:p>
            <text:p text:style-name="P60">14-30, 10;</text:p>
            <text:p text:style-name="P60">31+, 5</text:p>
          </table:table-cell>
          <table:table-cell table:style-name="Таблица2.A4" office:value-type="string">
            <text:p text:style-name="P60">Н.Г.Дульцева</text:p>
            <text:p text:style-name="P60"/>
          </table:table-cell>
          <table:table-cell table:style-name="Таблица2.H4" office:value-type="string">
            <text:p text:style-name="P60">Изготовление поделок в технике бумагопластика и аппликация.</text:p>
            <text:p text:style-name="P60"/>
          </table:table-cell>
        </table:table-row>
        <table:table-row table:style-name="Таблица2.158">
          <table:table-cell table:style-name="Таблица2.A4" office:value-type="string">
            <text:p text:style-name="P60">1.3</text:p>
          </table:table-cell>
          <table:table-cell table:style-name="Таблица2.A4" office:value-type="string">
            <text:p text:style-name="P60">Мастер-класс «Весточка с фронта»</text:p>
          </table:table-cell>
          <table:table-cell table:style-name="Таблица2.A4" office:value-type="string">
            <text:p text:style-name="P60">07.05.2015, 18:00 </text:p>
            <text:p text:style-name="P60"/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0-13, 5;</text:p>
            <text:p text:style-name="P60">14-30, 10;</text:p>
            <text:p text:style-name="P60">31+, 5</text:p>
          </table:table-cell>
          <table:table-cell table:style-name="Таблица2.A4" office:value-type="string">
            <text:p text:style-name="Standard">Е.Р.Шакирова</text:p>
            <text:p text:style-name="P60"/>
          </table:table-cell>
          <table:table-cell table:style-name="Таблица2.H4" office:value-type="string">
            <text:p text:style-name="P60">Изготовление открыток в технике дистрессинг.</text:p>
          </table:table-cell>
        </table:table-row>
        <table:table-row table:style-name="Таблица2.4">
          <table:table-cell table:style-name="Таблица2.A4" office:value-type="string">
            <text:p text:style-name="P114">1.4</text:p>
          </table:table-cell>
          <table:table-cell table:style-name="Таблица2.A4" office:value-type="string">
            <text:p text:style-name="P60">Акция «Мы рядом с вами» </text:p>
          </table:table-cell>
          <table:table-cell table:style-name="Таблица2.A4" office:value-type="string">
            <text:p text:style-name="P60">11.05.2015,</text:p>
            <text:p text:style-name="P60">16:00</text:p>
          </table:table-cell>
          <table:table-cell table:style-name="Таблица2.A4" office:value-type="string">
            <text:p text:style-name="P60">Квартиры ветеранов</text:p>
            <text:p text:style-name="P60"/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5;</text:p>
            <text:p text:style-name="P60">31+, 5</text:p>
          </table:table-cell>
          <table:table-cell table:style-name="Таблица2.A4" office:value-type="string">
            <text:p text:style-name="P60">С.А.Инявкина</text:p>
            <text:p text:style-name="P60">Е.Р.Шакирова</text:p>
            <text:p text:style-name="P60">Т.И.Воронина</text:p>
          </table:table-cell>
          <table:table-cell table:style-name="Таблица2.H4" office:value-type="string">
            <text:p text:style-name="P60">Поздравление и помощь пожилым людям с ограниченными </text:p>
            <text:p text:style-name="P60">возможностями, членам клуба «Ветеран». (совместно <text:span text:style-name="T101">супермаркетом «Первый семейный»</text:span>)</text:p>
          </table:table-cell>
        </table:table-row>
        <table:table-row table:style-name="Таблица2.160">
          <table:table-cell table:style-name="Таблица2.A4" office:value-type="string">
            <text:p text:style-name="P115">2.</text:p>
          </table:table-cell>
          <table:table-cell table:style-name="Таблица2.A4" office:value-type="string">
            <text:p text:style-name="P60"><text:s/>Презентация клуба «Альтаир». </text:p>
            <text:p text:style-name="P60">Видеопрезентация <text:s/>клуба «Ветеран» «Поклонимся великим тем годам…» , посвященная празднованию 70-летия Победы в Великой Отечественной Войне 1941-1945 гг.</text:p>
          </table:table-cell>
          <table:table-cell table:style-name="Таблица2.A4" office:value-type="string">
            <text:p text:style-name="P60">16.04.2015,</text:p>
            <text:p text:style-name="P60">12:30</text:p>
          </table:table-cell>
          <table:table-cell table:style-name="Таблица2.A4" office:value-type="string">
            <text:p text:style-name="P60">МБОУ СОШ № 22</text:p>
            <text:p text:style-name="P60">г.Южно-Сахалинск,</text:p>
            <text:p text:style-name="P60">ул.Пуркаева, д.78-А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50</text:p>
          </table:table-cell>
          <table:table-cell table:style-name="Таблица2.A4" office:value-type="string">
            <text:p text:style-name="Standard">Е.Р.Шакирова</text:p>
          </table:table-cell>
          <table:table-cell table:style-name="Таблица2.H4" office:value-type="string">
            <text:p text:style-name="Standard">Направление: гражданско-патриотическое</text:p>
            <text:p text:style-name="Standard">Роль: организация. </text:p>
          </table:table-cell>
        </table:table-row>
        <table:table-row table:style-name="Таблица2.161">
          <table:table-cell table:style-name="Таблица2.A4" office:value-type="string">
            <text:p text:style-name="P114">3.</text:p>
          </table:table-cell>
          <table:table-cell table:style-name="Таблица2.A4" office:value-type="string">
            <text:p text:style-name="P133">Благотворительная акция Почты России «Благодарность земляков. Тепло ладоней», посвященной празднованию 70-летия Победы в ВОВ.</text:p>
          </table:table-cell>
          <table:table-cell table:style-name="Таблица2.A4" office:value-type="string">
            <text:p text:style-name="P199">17.04.2015,</text:p>
            <text:p text:style-name="P199">18:00</text:p>
          </table:table-cell>
          <table:table-cell table:style-name="Таблица2.A4" office:value-type="string">
            <text:p text:style-name="P60">клуб «Альтаир», г.Южно-Сахалинск, </text:p>
            <text:p text:style-name="P199">пр.Мира, 263-Б</text:p>
          </table:table-cell>
          <table:table-cell table:style-name="Таблица2.A4" office:value-type="string">
            <text:p text:style-name="P199">Привлеченные средства</text:p>
          </table:table-cell>
          <table:table-cell table:style-name="Таблица2.A4" office:value-type="string">
            <text:p text:style-name="P199">0-13, 2;</text:p>
            <text:p text:style-name="P199">14-30, 10</text:p>
          </table:table-cell>
          <table:table-cell table:style-name="Таблица2.A4" office:value-type="string">
            <text:p text:style-name="Standard">С.А.Инявкина</text:p>
            <text:p text:style-name="P199">Е.Р.Шакирова</text:p>
          </table:table-cell>
          <table:table-cell table:style-name="Таблица2.H4" office:value-type="string">
            <text:p text:style-name="P1">Направление: гражданско-патриотическое.</text:p>
            <text:p text:style-name="P1">Роль: соорганизация.</text:p>
            <text:p text:style-name="P199">Изготовление фронтовых треугольников (писем) по шаблону.</text:p>
          </table:table-cell>
        </table:table-row>
        <table:table-row table:style-name="Таблица2.161">
          <table:table-cell table:style-name="Таблица2.A4" office:value-type="string">
            <text:p text:style-name="P114">4.</text:p>
          </table:table-cell>
          <table:table-cell table:style-name="Таблица2.A4" office:value-type="string">
            <text:p text:style-name="P60">Комплекс мероприятий в рамках празднования Дня России.</text:p>
          </table:table-cell>
          <table:table-cell table:style-name="Таблица2.A4" office:value-type="string">
            <text:p text:style-name="P60">01.06.2015-</text:p>
            <text:p text:style-name="P60">11.06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 </text:p>
          </table:table-cell>
          <table:table-cell table:style-name="Таблица2.A4" office:value-type="string">
            <text:p text:style-name="P60">0-13, 10;</text:p>
            <text:p text:style-name="P60">14-30, 45</text:p>
          </table:table-cell>
          <table:table-cell table:style-name="Таблица2.A4" office:value-type="string">
            <text:p text:style-name="P60">С.А.Инявкина</text:p>
            <text:p text:style-name="P60">Е.Р.Шакирова</text:p>
            <text:p text:style-name="P60">Т.И.Воронина</text:p>
          </table:table-cell>
          <table:table-cell table:style-name="Таблица2.H4" office:value-type="string">
            <text:p text:style-name="P60">Направление: гражданско– патриотическое, пропаганда здорового образа жизни.</text:p>
            <text:p text:style-name="P60">Роль: организация.</text:p>
          </table:table-cell>
        </table:table-row>
        <table:table-row table:style-name="Таблица2.161">
          <table:table-cell table:style-name="Таблица2.A4" office:value-type="string">
            <text:p text:style-name="P114">4.1.</text:p>
          </table:table-cell>
          <table:table-cell table:style-name="Таблица2.A4" office:value-type="string">
            <text:p text:style-name="P60">Мастер-класс «Уроки флористики»</text:p>
          </table:table-cell>
          <table:table-cell table:style-name="Таблица2.A4" office:value-type="string">
            <text:p text:style-name="P60">03.06.2015,</text:p>
            <text:p text:style-name="P60">14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 (придомовая территория)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15</text:p>
          </table:table-cell>
          <table:table-cell table:style-name="Таблица2.A4" office:value-type="string">
            <text:p text:style-name="Standard">Е.Р.Шакирова</text:p>
            <text:p text:style-name="P313">Служебная записка от 02.06.2015 о переносе времени</text:p>
          </table:table-cell>
          <table:table-cell table:style-name="Таблица2.H4" office:value-type="string">
            <text:p text:style-name="P60">Изготовление цветочных композиций. </text:p>
          </table:table-cell>
        </table:table-row>
        <table:table-row table:style-name="Таблица2.161">
          <table:table-cell table:style-name="Таблица2.A4" office:value-type="string">
            <text:p text:style-name="P114">4.2.</text:p>
          </table:table-cell>
          <table:table-cell table:style-name="Таблица2.A4" office:value-type="string">
            <text:p text:style-name="P60">Теннисный турнир</text:p>
          </table:table-cell>
          <table:table-cell table:style-name="Таблица2.A4" office:value-type="string">
            <text:p text:style-name="P60">04.06.2015,</text:p>
            <text:p text:style-name="P60">12:30, 16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 </text:p>
          </table:table-cell>
          <table:table-cell table:style-name="Таблица2.A4" office:value-type="string">
            <text:p text:style-name="P60">14-30, 15</text:p>
          </table:table-cell>
          <table:table-cell table:style-name="Таблица2.A4" office:value-type="string">
            <text:p text:style-name="P60">С.А.Инявкина</text:p>
            <text:p text:style-name="P313">Служебная записка от 02.06.2015 о переносе времени</text:p>
          </table:table-cell>
          <table:table-cell table:style-name="Таблица2.H4" office:value-type="string">
            <text:p text:style-name="P114">Турнир возрастных команд, судейство, награждение победителей.</text:p>
          </table:table-cell>
        </table:table-row>
        <table:table-row table:style-name="Таблица2.161">
          <table:table-cell table:style-name="Таблица2.A4" office:value-type="string">
            <text:p text:style-name="P114">4.3.</text:p>
          </table:table-cell>
          <table:table-cell table:style-name="Таблица2.A4" office:value-type="string">
            <text:p text:style-name="P321">Турнир по дартсу «Я-ПАТРИОТ!»</text:p>
          </table:table-cell>
          <table:table-cell table:style-name="Таблица2.A4" office:value-type="string">
            <text:p text:style-name="Standard">11.06.2015,</text:p>
            <text:p text:style-name="Standard">16:0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0-13, 10;</text:p>
            <text:p text:style-name="P60">14-30, 15</text:p>
          </table:table-cell>
          <table:table-cell table:style-name="Таблица2.A4" office:value-type="string">
            <text:p text:style-name="Standard">Е.Р.Шакирова</text:p>
          </table:table-cell>
          <table:table-cell table:style-name="Таблица2.H4" office:value-type="string">
            <text:p text:style-name="Standard">Турнир возрастных команд, судейство, награждение победителей</text:p>
          </table:table-cell>
        </table:table-row>
        <table:table-row table:style-name="Таблица2.161">
          <table:table-cell table:style-name="Таблица2.A4" office:value-type="string">
            <text:p text:style-name="P114">5.</text:p>
          </table:table-cell>
          <table:table-cell table:style-name="Таблица2.A4" office:value-type="string">
            <text:h text:style-name="P403" text:outline-level="3">Спортивно-игровая программа «Россия - Родина моя», посвященная Дню России</text:h>
            <text:p text:style-name="Standard"/>
          </table:table-cell>
          <table:table-cell table:style-name="Таблица2.A4" office:value-type="string">
            <text:p text:style-name="P86">14.06.2015, <text:s/>10:00 </text:p>
            <text:p text:style-name="Standard"/>
          </table:table-cell>
          <table:table-cell table:style-name="Таблица2.A4" office:value-type="string">
            <text:p text:style-name="P86">Долинский район, побережье с.Стародубское.</text:p>
            <text:p text:style-name="Standard"/>
          </table:table-cell>
          <table:table-cell table:style-name="Таблица2.A4" office:value-type="string">
            <text:p text:style-name="P86">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Standard">0-13, 9;</text:p>
            <text:p text:style-name="Standard">14-30, 18;</text:p>
            <text:p text:style-name="Standard">31+, 3</text:p>
          </table:table-cell>
          <table:table-cell table:style-name="Таблица2.A4" office:value-type="string">
            <text:p text:style-name="Standard">С.А.Инявкина</text:p>
            <text:p text:style-name="Standard">Н.П.Маскаева</text:p>
            <text:p text:style-name="P60">Е.Р.Шакирова</text:p>
            <text:p text:style-name="P86"/>
            <text:p text:style-name="P90">Приказ от 08.06.2015 </text:p>
            <text:p text:style-name="P90">№ 258</text:p>
          </table:table-cell>
          <table:table-cell table:style-name="Таблица2.H4" office:value-type="string">
            <text:p text:style-name="P86">Направление: гражданско-патриотическое.</text:p>
            <text:p text:style-name="P86">Роль: участие.</text:p>
            <text:p text:style-name="P86">Совместно с клубом «Данко». Спортивно-игровая программа. Экскурсия по побережью «Узел береговой обороны Сахалина».</text:p>
          </table:table-cell>
        </table:table-row>
        <table:table-row table:style-name="Таблица2.161">
          <table:table-cell table:style-name="Таблица2.A4" office:value-type="string">
            <text:p text:style-name="P114">6.</text:p>
          </table:table-cell>
          <table:table-cell table:style-name="Таблица2.A4" office:value-type="string">
            <text:h text:style-name="P403" text:outline-level="3">Комплекс мероприятий, посвященный Дню памяти и скорби </text:h>
          </table:table-cell>
          <table:table-cell table:style-name="Таблица2.A4" office:value-type="string">
            <text:p text:style-name="P86">18.06.2015-22.06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86">пр.Мира, 263-Б, пл.Славы</text:p>
          </table:table-cell>
          <table:table-cell table:style-name="Таблица2.A4" office:value-type="string">
            <text:p text:style-name="P86">Привлеченные средства</text:p>
          </table:table-cell>
          <table:table-cell table:style-name="Таблица2.A4" office:value-type="string">
            <text:p text:style-name="P60">0-13, 5;</text:p>
            <text:p text:style-name="P60">14-30, 9;</text:p>
            <text:p text:style-name="Standard">31+, 4</text:p>
          </table:table-cell>
          <table:table-cell table:style-name="Таблица2.A4" office:value-type="string">
            <text:p text:style-name="P60">С.А.Инявкина</text:p>
            <text:p text:style-name="Standard">Е.Р.Шакирова</text:p>
            <text:p text:style-name="P60">Н.Г.Дульцева</text:p>
            <text:p text:style-name="Standard"/>
          </table:table-cell>
          <table:table-cell table:style-name="Таблица2.H4" office:value-type="string">
            <text:p text:style-name="P86">Направление: гражданско-патриотическое.</text:p>
            <text:p text:style-name="P86">Роль: участие.</text:p>
            <text:p text:style-name="P86"/>
          </table:table-cell>
        </table:table-row>
        <table:table-row table:style-name="Таблица2.161">
          <table:table-cell table:style-name="Таблица2.A4" office:value-type="string">
            <text:p text:style-name="P114">6.1</text:p>
          </table:table-cell>
          <table:table-cell table:style-name="Таблица2.A4" office:value-type="string">
            <text:h text:style-name="P403" text:outline-level="3">Мастер – класс «Красная гвоздика»</text:h>
          </table:table-cell>
          <table:table-cell table:style-name="Таблица2.A4" office:value-type="string">
            <text:p text:style-name="P86">18.06.2015-</text:p>
            <text:p text:style-name="P86">20.06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86">Привлеченные средства</text:p>
          </table:table-cell>
          <table:table-cell table:style-name="Таблица2.A4" office:value-type="string">
            <text:p text:style-name="P60">0-13, 5;</text:p>
            <text:p text:style-name="P60">14-30, 7</text:p>
          </table:table-cell>
          <table:table-cell table:style-name="Таблица2.A4" office:value-type="string">
            <text:p text:style-name="P60">С.А.Инявкина</text:p>
            <text:p text:style-name="Standard">Е.Р.Шакирова</text:p>
            <text:p text:style-name="P60">Н.Г.Дульцева</text:p>
            <text:p text:style-name="Standard"/>
          </table:table-cell>
          <table:table-cell table:style-name="Таблица2.H4" office:value-type="string">
            <text:p text:style-name="P86">Изготовление гвоздик из бумаги для вручения ветеранам ВОВ</text:p>
          </table:table-cell>
        </table:table-row>
        <table:table-row table:style-name="Таблица2.161">
          <table:table-cell table:style-name="Таблица2.A4" office:value-type="string">
            <text:p text:style-name="P114">6.2</text:p>
          </table:table-cell>
          <table:table-cell table:style-name="Таблица2.A4" office:value-type="string">
            <text:p text:style-name="P60">Всероссийская акция «Свеча Памяти»</text:p>
          </table:table-cell>
          <table:table-cell table:style-name="Таблица2.A4" office:value-type="string">
            <text:p text:style-name="P60">22.06.2015,</text:p>
            <text:p text:style-name="P60"/>
          </table:table-cell>
          <table:table-cell table:style-name="Таблица2.A4" office:value-type="string">
            <text:p text:style-name="P60">Пл.Славы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2;</text:p>
            <text:p text:style-name="P60">31+, 4</text:p>
          </table:table-cell>
          <table:table-cell table:style-name="Таблица2.A4" office:value-type="string">
            <text:p text:style-name="Standard">С.А.Инявкина</text:p>
            <text:p text:style-name="P60">Е.Р.Шакирова</text:p>
            <text:p text:style-name="P60">Н.Г.Дульцева</text:p>
          </table:table-cell>
          <table:table-cell table:style-name="Таблица2.H4" office:value-type="string">
            <text:p text:style-name="P60"><text:span text:style-name="T4">С</text:span><text:span text:style-name="T42">ос</text:span><text:span text:style-name="T4">тавление</text:span> слова «Память» из лампад. Возложение цветов к памятнику погибшим воинам, сопровождение ветеранов</text:p>
          </table:table-cell>
        </table:table-row>
        <table:table-row table:style-name="Таблица2.170">
          <table:table-cell table:style-name="Таблица2.H4" table:number-columns-spanned="8" office:value-type="string">
            <text:p text:style-name="P24">Клуб «<text:span text:style-name="T100">Данко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6">
          <table:table-cell table:style-name="Таблица2.A4" office:value-type="string">
            <text:p text:style-name="P115">1.</text:p>
          </table:table-cell>
          <table:table-cell table:style-name="Таблица2.A4" office:value-type="string">
            <text:p text:style-name="P319">Комплекс мероприятий, посвященный празднованию 70-летия со Дня окончания Великой Отечественной Войны.</text:p>
          </table:table-cell>
          <table:table-cell table:style-name="Таблица2.A4" office:value-type="string">
            <text:p text:style-name="P60">15.04.2015-</text:p>
            <text:p text:style-name="P60">17.05.2015</text:p>
            <text:p text:style-name="P60"/>
            <text:p text:style-name="P60"/>
          </table:table-cell>
          <table:table-cell table:style-name="Таблица2.A4" office:value-type="string">
            <text:p text:style-name="P60">Клуб «Данко»,</text:p>
            <text:p text:style-name="P319">г.Южно-Сахалинск, ул.Поповича, д.75 кв. 77</text:p>
          </table:table-cell>
          <table:table-cell table:style-name="Таблица2.A4" office:value-type="string">
            <text:p text:style-name="P60">Привлечённые средства</text:p>
          </table:table-cell>
          <table:table-cell table:style-name="Таблица2.A4" office:value-type="string">
            <text:p text:style-name="P60">0-13, <text:span text:style-name="T4">1</text:span>5;</text:p>
            <text:p text:style-name="P60">14-30, <text:span text:style-name="T4">16</text:span>;</text:p>
            <text:p text:style-name="P60"/>
          </table:table-cell>
          <table:table-cell table:style-name="Таблица2.A4" office:value-type="string">
            <text:p text:style-name="Standard">С.А.Инявкина</text:p>
            <text:p text:style-name="Standard">А.И.Селюнин</text:p>
            <text:p text:style-name="Standard">А.О.Сергеев</text:p>
            <text:p text:style-name="Standard">А.А.Саньков</text:p>
          </table:table-cell>
          <table:table-cell table:style-name="Таблица2.H4" office:value-type="string">
            <text:p text:style-name="Standard">Направление: гражданско-патриотическое</text:p>
            <text:p text:style-name="Standard">Роль: организация</text:p>
          </table:table-cell>
        </table:table-row>
        <table:table-row table:style-name="Таблица2.76">
          <table:table-cell table:style-name="Таблица2.A4" office:value-type="string">
            <text:p text:style-name="P115">1.1</text:p>
          </table:table-cell>
          <table:table-cell table:style-name="Таблица2.A4" office:value-type="string">
            <text:p text:style-name="P60">Конкурс рисунков и плакатов «День Победы, как он был от нас далёк».</text:p>
          </table:table-cell>
          <table:table-cell table:style-name="Таблица2.A4" office:value-type="string">
            <text:p text:style-name="P60">15.04.2015-</text:p>
            <text:p text:style-name="P60">08.05.2015</text:p>
          </table:table-cell>
          <table:table-cell table:style-name="Таблица2.A4" office:value-type="string">
            <text:p text:style-name="P60">Клуб «Данко»,</text:p>
            <text:p text:style-name="P319">г.Южно-Сахалинск, ул.Поповича, д.75 кв. 77</text:p>
          </table:table-cell>
          <table:table-cell table:style-name="Таблица2.A4" office:value-type="string">
            <text:p text:style-name="P60">Привлечённые средства</text:p>
          </table:table-cell>
          <table:table-cell table:style-name="Таблица2.A4" office:value-type="string">
            <text:p text:style-name="P60">0-13, 15;</text:p>
            <text:p text:style-name="P60">14-30, 10</text:p>
          </table:table-cell>
          <table:table-cell table:style-name="Таблица2.A4" office:value-type="string">
            <text:p text:style-name="Standard">А.О.Сергеев</text:p>
          </table:table-cell>
          <table:table-cell table:style-name="Таблица2.H4" office:value-type="string">
            <text:p text:style-name="Standard">Оформление выставки рисунков, награждение победителей <text:s/></text:p>
          </table:table-cell>
        </table:table-row>
        <table:table-row table:style-name="Таблица2.76">
          <table:table-cell table:style-name="Таблица2.A4" office:value-type="string">
            <text:p text:style-name="P115">1.<text:span text:style-name="T4">2</text:span></text:p>
          </table:table-cell>
          <table:table-cell table:style-name="Таблица2.A4" office:value-type="string">
            <text:p text:style-name="P60">Просмотр художественного кинофильма «Баллада о солдате»</text:p>
          </table:table-cell>
          <table:table-cell table:style-name="Таблица2.A4" office:value-type="string">
            <text:p text:style-name="P60">14.05.2015,</text:p>
            <text:p text:style-name="P60">18:00</text:p>
          </table:table-cell>
          <table:table-cell table:style-name="Таблица2.A4" office:value-type="string">
            <text:p text:style-name="P60">Клуб «Данко»,</text:p>
            <text:p text:style-name="P319">г.Южно-Сахалинск, ул.Поповича, д.75 кв. 77</text:p>
          </table:table-cell>
          <table:table-cell table:style-name="Таблица2.A4" office:value-type="string">
            <text:p text:style-name="P60">Привлечённые средства</text:p>
          </table:table-cell>
          <table:table-cell table:style-name="Таблица2.A4" office:value-type="string">
            <text:p text:style-name="P60">14-30, <text:span text:style-name="T53">6</text:span></text:p>
            <text:p text:style-name="P60"/>
          </table:table-cell>
          <table:table-cell table:style-name="Таблица2.A4" office:value-type="string">
            <text:p text:style-name="Standard">А.О.Сергеев</text:p>
          </table:table-cell>
          <table:table-cell table:style-name="Таблица2.H4" office:value-type="string">
            <text:p text:style-name="Standard">Обсуждение просмотренного фильма</text:p>
          </table:table-cell>
        </table:table-row>
        <table:table-row table:style-name="Таблица2.76">
          <table:table-cell table:style-name="Таблица2.A4" office:value-type="string">
            <text:p text:style-name="Standard">2.</text:p>
          </table:table-cell>
          <table:table-cell table:style-name="Таблица2.A4" office:value-type="string">
            <text:h text:style-name="P404" text:outline-level="3">Спортивно-игровая программа «Россия - Родина моя», посвященная Дню России</text:h>
            <text:p text:style-name="Standard"/>
          </table:table-cell>
          <table:table-cell table:style-name="Таблица2.A4" office:value-type="string">
            <text:p text:style-name="P86">14.06.2015, <text:s/>10:00 </text:p>
            <text:p text:style-name="Standard"/>
          </table:table-cell>
          <table:table-cell table:style-name="Таблица2.A4" office:value-type="string">
            <text:p text:style-name="P86">Долинский район, побережье с.Стародубское.</text:p>
            <text:p text:style-name="Standard"/>
          </table:table-cell>
          <table:table-cell table:style-name="Таблица2.A4" office:value-type="string">
            <text:p text:style-name="P86">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Standard">0-13, 9;</text:p>
            <text:p text:style-name="Standard">14-30, 18;</text:p>
            <text:p text:style-name="Standard">31+, 3</text:p>
          </table:table-cell>
          <table:table-cell table:style-name="Таблица2.A4" office:value-type="string">
            <text:p text:style-name="Standard">С.А.Инявкина</text:p>
            <text:p text:style-name="Standard">Н.П.Маскаева</text:p>
            <text:p text:style-name="P60">Е.Р.Шакирова</text:p>
            <text:p text:style-name="P86"/>
            <text:p text:style-name="P90">Приказ от 08.06.2015 </text:p>
            <text:p text:style-name="P85"><text:span text:style-name="T85">№ </text:span><text:span text:style-name="T84">258</text:span></text:p>
          </table:table-cell>
          <table:table-cell table:style-name="Таблица2.H4" office:value-type="string">
            <text:p text:style-name="P86">Направление: гражданско-патриотическое.</text:p>
            <text:p text:style-name="P86">Роль: участие.</text:p>
            <text:p text:style-name="P85"><text:span text:style-name="T78">Совместно с клубом «</text:span><text:span text:style-name="T80">Альтаир</text:span><text:span text:style-name="T78">». Спортивно-игровая программа. Экскурсия по побережью «Узел береговой обороны Сахалина».</text:span></text:p>
          </table:table-cell>
        </table:table-row>
        <table:table-row table:style-name="Таблица2.76">
          <table:table-cell table:style-name="Таблица2.A4" office:value-type="string">
            <text:p text:style-name="P163">3.</text:p>
          </table:table-cell>
          <table:table-cell table:style-name="Таблица2.A4" office:value-type="string">
            <text:h text:style-name="P404" text:outline-level="3">Комплекс мероприятий, посвященный Дню памяти и скорби </text:h>
          </table:table-cell>
          <table:table-cell table:style-name="Таблица2.A4" office:value-type="string">
            <text:p text:style-name="P85"><text:span text:style-name="T78">1</text:span><text:span text:style-name="T80">7</text:span><text:span text:style-name="T78">.06.2015-22.06.2015</text:span></text:p>
          </table:table-cell>
          <table:table-cell table:style-name="Таблица2.A4" office:value-type="string">
            <text:p text:style-name="P60">Клуб «Данко»,</text:p>
            <text:p text:style-name="P85"><text:span text:style-name="T78">г.Южно-Сахалинск, ул.Поповича, д.75 кв. 77</text:span><text:span text:style-name="T80"> </text:span><text:span text:style-name="T78">пл.Славы</text:span></text:p>
          </table:table-cell>
          <table:table-cell table:style-name="Таблица2.A4" office:value-type="string">
            <text:p text:style-name="P86">Привлеченные средства</text:p>
          </table:table-cell>
          <table:table-cell table:style-name="Таблица2.A4" office:value-type="string">
            <text:p text:style-name="P60">0-13, <text:span text:style-name="T4">10</text:span>;</text:p>
            <text:p text:style-name="P60">14-30, <text:span text:style-name="T4">6</text:span></text:p>
          </table:table-cell>
          <table:table-cell table:style-name="Таблица2.A4" office:value-type="string">
            <text:p text:style-name="P60">С.А.Инявкина</text:p>
            <text:p text:style-name="P65">Ю.С.Петрова</text:p>
            <text:p text:style-name="P65">Н.П.Маскаева</text:p>
          </table:table-cell>
          <table:table-cell table:style-name="Таблица2.H4" office:value-type="string">
            <text:p text:style-name="P86">Направление: гражданско-патриотическое.</text:p>
            <text:p text:style-name="P86">Роль: участие.</text:p>
            <text:p text:style-name="P86"/>
          </table:table-cell>
        </table:table-row>
        <table:table-row table:style-name="Таблица2.76">
          <table:table-cell table:style-name="Таблица2.A4" office:value-type="string">
            <text:p text:style-name="P114"><text:span text:style-name="T4">3</text:span>.1</text:p>
          </table:table-cell>
          <table:table-cell table:style-name="Таблица2.A4" office:value-type="string">
            <text:h text:style-name="P404" text:outline-level="3">Мастер – класс «Красная гвоздика»</text:h>
          </table:table-cell>
          <table:table-cell table:style-name="Таблица2.A4" office:value-type="string">
            <text:p text:style-name="P85"><text:span text:style-name="T78">1</text:span><text:span text:style-name="T80">7</text:span><text:span text:style-name="T78">.06.2015</text:span><text:span text:style-name="T80">,</text:span></text:p>
            <text:p text:style-name="P85"><text:span text:style-name="T78">20.06.2015</text:span><text:span text:style-name="T80">,</text:span></text:p>
            <text:p text:style-name="P87">10:00</text:p>
          </table:table-cell>
          <table:table-cell table:style-name="Таблица2.A4" office:value-type="string">
            <text:p text:style-name="P60">Клуб «Данко»,</text:p>
            <text:p text:style-name="P60">г.Южно-Сахалинск, ул.Поповича, д.75 кв. 77</text:p>
          </table:table-cell>
          <table:table-cell table:style-name="Таблица2.A4" office:value-type="string">
            <text:p text:style-name="P86">Привлеченные средства</text:p>
          </table:table-cell>
          <table:table-cell table:style-name="Таблица2.A4" office:value-type="string">
            <text:p text:style-name="P60">0-13, <text:span text:style-name="T4">10</text:span>;</text:p>
            <text:p text:style-name="P60">14-30, <text:span text:style-name="T4">5</text:span></text:p>
          </table:table-cell>
          <table:table-cell table:style-name="Таблица2.A4" office:value-type="string">
            <text:p text:style-name="P65">Ю.С.Петрова</text:p>
            <text:p text:style-name="Standard"><text:span text:style-name="T4">Н.П.Маскаева</text:span> </text:p>
          </table:table-cell>
          <table:table-cell table:style-name="Таблица2.H4" office:value-type="string">
            <text:p text:style-name="P86">Изготовление гвоздик из бумаги для вручения ветеранам ВОВ</text:p>
          </table:table-cell>
        </table:table-row>
        <table:table-row table:style-name="Таблица2.76">
          <table:table-cell table:style-name="Таблица2.A4" office:value-type="string">
            <text:p text:style-name="P114"><text:span text:style-name="T4">3</text:span>.2</text:p>
          </table:table-cell>
          <table:table-cell table:style-name="Таблица2.A4" office:value-type="string">
            <text:p text:style-name="P60">Всероссийская акция «Свеча Памяти»</text:p>
          </table:table-cell>
          <table:table-cell table:style-name="Таблица2.A4" office:value-type="string">
            <text:p text:style-name="P60">22.06.2015,</text:p>
            <text:p text:style-name="P60"/>
          </table:table-cell>
          <table:table-cell table:style-name="Таблица2.A4" office:value-type="string">
            <text:p text:style-name="P60">Пл.Славы</text:p>
          </table:table-cell>
          <table:table-cell table:style-name="Таблица2.A4" office:value-type="string">
            <text:p text:style-name="P60">Привлеченные средства</text:p>
          </table:table-cell>
          <table:table-cell table:style-name="Таблица2.A4" office:value-type="string">
            <text:p text:style-name="P60">14-30, <text:span text:style-name="T4">1</text:span></text:p>
            <text:p text:style-name="P60"/>
          </table:table-cell>
          <table:table-cell table:style-name="Таблица2.A4" office:value-type="string">
            <text:p text:style-name="P65">Ю.С.Петрова</text:p>
            <text:p text:style-name="P162"/>
            <text:p text:style-name="P60"/>
          </table:table-cell>
          <table:table-cell table:style-name="Таблица2.H4" office:value-type="string">
            <text:p text:style-name="P60">Сставление слова «Память» из лампад. Возложение цветов к памятнику погибшим воинам, сопровождение ветеранов</text:p>
          </table:table-cell>
        </table:table-row>
        <table:table-row table:style-name="Таблица2.46">
          <table:table-cell table:style-name="Таблица2.H4" table:number-columns-spanned="8" office:value-type="string">
            <text:p text:style-name="P24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85">1</text:p>
          </table:table-cell>
          <table:table-cell table:style-name="Таблица2.A4" office:value-type="string">
            <text:p text:style-name="P306">Интерактивное занятие «Моя малая Родина»</text:p>
          </table:table-cell>
          <table:table-cell table:style-name="Таблица2.A4" office:value-type="string">
            <text:p text:style-name="P306">09.04.2015</text:p>
          </table:table-cell>
          <table:table-cell table:style-name="Таблица2.A4" office:value-type="string">
            <text:p text:style-name="P306">МБОУ СОШ №4, г.Южно-Сахалинск, ул. Садовая, д.5</text:p>
          </table:table-cell>
          <table:table-cell table:style-name="Таблица2.A4" office:value-type="string">
            <text:p text:style-name="P30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14-30, 20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Туризм и краеведение.</text:p>
            <text:p text:style-name="Standard">Роль: организация</text:p>
            <text:p text:style-name="P307">Показ презентации о Сахалинской области, особенностях географического положения и биологического разнообразия.</text:p>
          </table:table-cell>
        </table:table-row>
        <table:table-row table:style-name="Таблица2.4">
          <table:table-cell table:style-name="Таблица2.A4" office:value-type="string">
            <text:p text:style-name="P185">2</text:p>
          </table:table-cell>
          <table:table-cell table:style-name="Таблица2.A4" office:value-type="string">
            <text:p text:style-name="P38">Акция «Благодарность земляков. Тепло ладоней»</text:p>
          </table:table-cell>
          <table:table-cell table:style-name="Таблица2.A4" office:value-type="string">
            <text:p text:style-name="P32">16.04.2015, 1<text:span text:style-name="T90">7</text:span>:00</text:p>
          </table:table-cell>
          <table:table-cell table:style-name="Таблица2.A4" office:value-type="string">
            <text:p text:style-name="P32">Клуб «ГПЦ «ЮГР», г.Южно-Сахалинск, ул.Украинская, д.15а</text:p>
          </table:table-cell>
          <table:table-cell table:style-name="Таблица2.A4" office:value-type="string">
            <text:p text:style-name="P3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3">14-30, 1<text:span text:style-name="T90">8</text:span></text:p>
          </table:table-cell>
          <table:table-cell table:style-name="Таблица2.A4" office:value-type="string">
            <text:p text:style-name="P226">Л.Н.СвиркуноваЛ.В.Уварова</text:p>
          </table:table-cell>
          <table:table-cell table:style-name="Таблица2.H4" office:value-type="string">
            <text:p text:style-name="P334">Направление: <text:s/><text:span text:style-name="T79">Гражданско-патриотическое.</text:span></text:p>
            <text:p text:style-name="P34">Роль: организация</text:p>
            <text:p text:style-name="P39">показ презентации о роли почты в период Великой Отечественной Войны. Изготовление солдатского треугольника для ветеранов ВОВ</text:p>
          </table:table-cell>
        </table:table-row>
        <table:table-row table:style-name="Таблица2.4">
          <table:table-cell table:style-name="Таблица2.A4" office:value-type="string">
            <text:p text:style-name="P185">3</text:p>
          </table:table-cell>
          <table:table-cell table:style-name="Таблица2.A4" office:value-type="string">
            <text:p text:style-name="P306">Просмотр патриотического кино «Молодая гвардия»</text:p>
          </table:table-cell>
          <table:table-cell table:style-name="Таблица2.A4" office:value-type="string">
            <text:p text:style-name="P306">16.04.2015, </text:p>
          </table:table-cell>
          <table:table-cell table:style-name="Таблица2.A4" office:value-type="string">
            <text:p text:style-name="P306">Клуб «ГПЦ «ЮГР», г.Южно-Сахалинск, ул.Украинская, д.15а</text:p>
          </table:table-cell>
          <table:table-cell table:style-name="Таблица2.A4" office:value-type="string">
            <text:p text:style-name="P30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14-30, 15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Просмотр кино с последующим обсуждением</text:p>
          </table:table-cell>
        </table:table-row>
        <table:table-row table:style-name="Таблица2.4">
          <table:table-cell table:style-name="Таблица2.A4" office:value-type="string">
            <text:p text:style-name="P185">4</text:p>
          </table:table-cell>
          <table:table-cell table:style-name="Таблица2.A4" office:value-type="string">
            <text:p text:style-name="P306">Вечер настольных игр, посвященный Международному дню солидарности молодежи</text:p>
          </table:table-cell>
          <table:table-cell table:style-name="Таблица2.A4" office:value-type="string">
            <text:p text:style-name="P306">23.04.2015, 17:00</text:p>
          </table:table-cell>
          <table:table-cell table:style-name="Таблица2.A4" office:value-type="string">
            <text:p text:style-name="P306">Клуб «ГПЦ «ЮГР», г.Южно-Сахалинск, ул.Украинская, д.15а</text:p>
          </table:table-cell>
          <table:table-cell table:style-name="Таблица2.A4" office:value-type="string">
            <text:p text:style-name="P30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14-30, 15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Настольные и напольные игры</text:p>
          </table:table-cell>
        </table:table-row>
        <table:table-row table:style-name="Таблица2.4">
          <table:table-cell table:style-name="Таблица2.A4" office:value-type="string">
            <text:p text:style-name="P185">5</text:p>
          </table:table-cell>
          <table:table-cell table:style-name="Таблица2.A4" office:value-type="string">
            <text:p text:style-name="P306">Интерактивное занятие «День без опасностей», посвященное дню борьбы за права человека от химической опасности</text:p>
          </table:table-cell>
          <table:table-cell table:style-name="Таблица2.A4" office:value-type="string">
            <text:p text:style-name="P306">30.04.2015, 17:00</text:p>
          </table:table-cell>
          <table:table-cell table:style-name="Таблица2.A4" office:value-type="string">
            <text:p text:style-name="P306">Клуб «ГПЦ «ЮГР», г.Южно-Сахалинск, ул.Украинская, д.15а</text:p>
          </table:table-cell>
          <table:table-cell table:style-name="Таблица2.A4" office:value-type="string">
            <text:p text:style-name="P30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14-30, 15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Показ презентации о последствиях применения химического оружия</text:p>
          </table:table-cell>
        </table:table-row>
        <table:table-row table:style-name="Таблица2.4">
          <table:table-cell table:style-name="Таблица2.A4" office:value-type="string">
            <text:p text:style-name="P186">6</text:p>
          </table:table-cell>
          <table:table-cell table:style-name="Таблица2.A4" office:value-type="string">
            <text:p text:style-name="P306">Интерактивное занятие «Герои Сахалина и Курил»</text:p>
          </table:table-cell>
          <table:table-cell table:style-name="Таблица2.A4" office:value-type="string">
            <text:p text:style-name="P306">05.05.2015</text:p>
          </table:table-cell>
          <table:table-cell table:style-name="Таблица2.A4" office:value-type="string">
            <text:p text:style-name="P306">МБОУ СОШ №4, г.Южно-Сахалинск, ул. Садовая, д.5</text:p>
          </table:table-cell>
          <table:table-cell table:style-name="Таблица2.A4" office:value-type="string">
            <text:p text:style-name="P30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14-30, 20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Показ презентации о Героях Советского Союза, участниках боев за освобождение южного Сахалина и Курильских островов</text:p>
          </table:table-cell>
        </table:table-row>
        <table:table-row table:style-name="Таблица2.4">
          <table:table-cell table:style-name="Таблица2.A4" office:value-type="string">
            <text:p text:style-name="P186">7</text:p>
          </table:table-cell>
          <table:table-cell table:style-name="Таблица2.A4" office:value-type="string">
            <text:p text:style-name="P306">Интерактивное занятие «А завтра была война», посвященное Дню Памяти и скорби</text:p>
          </table:table-cell>
          <table:table-cell table:style-name="Таблица2.A4" office:value-type="string">
            <text:p text:style-name="P306">22.06.2015, 17:00</text:p>
          </table:table-cell>
          <table:table-cell table:style-name="Таблица2.A4" office:value-type="string">
            <text:p text:style-name="P306">Клуб «ГПЦ «ЮГР», г.Южно-Сахалинск, ул.Украинская, д.15а</text:p>
          </table:table-cell>
          <table:table-cell table:style-name="Таблица2.A4" office:value-type="string">
            <text:p text:style-name="P30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14-30, 15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Показ презентации</text:p>
          </table:table-cell>
        </table:table-row>
        <table:table-row table:style-name="Таблица2.64">
          <table:table-cell table:style-name="Таблица2.H4" table:number-columns-spanned="8" office:value-type="string">
            <text:p text:style-name="P188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87">1.</text:p>
          </table:table-cell>
          <table:table-cell table:style-name="Таблица2.A4" office:value-type="string">
            <text:p text:style-name="P73">Акция «Свеча памяти»</text:p>
          </table:table-cell>
          <table:table-cell table:style-name="Таблица2.A4" office:value-type="string">
            <text:p text:style-name="P73">21.06.2015 03:00-04:00</text:p>
          </table:table-cell>
          <table:table-cell table:style-name="Таблица2.A4" office:value-type="string">
            <text:p text:style-name="P77">Пл. Славы </text:p>
            <text:p text:style-name="P77">г. Южно-Сахалинск</text:p>
          </table:table-cell>
          <table:table-cell table:style-name="Таблица2.A4" office:value-type="string">
            <text:p text:style-name="P73">Без финансирования</text:p>
          </table:table-cell>
          <table:table-cell table:style-name="Таблица2.A4" office:value-type="string">
            <text:p text:style-name="P199">14-30, 20;</text:p>
            <text:p text:style-name="P199">31+, 2</text:p>
          </table:table-cell>
          <table:table-cell table:style-name="Таблица2.A4" office:value-type="string">
            <text:p text:style-name="P73">А.Ф.Халиулова</text:p>
            <text:p text:style-name="P73">Н.А.Кассова</text:p>
          </table:table-cell>
          <table:table-cell table:style-name="Таблица2.H4" office:value-type="string">
            <text:p text:style-name="P56">Направление: гражданско-патриотическое.</text:p>
            <text:p text:style-name="P57">Роль: участие.</text:p>
            <text:p text:style-name="P57">Организованное мероприятие, посвященное годовщине начала ВОВ, как дань памяти.</text:p>
          </table:table-cell>
        </table:table-row>
        <table:table-row table:style-name="Таблица2.4">
          <table:table-cell table:style-name="Таблица2.A4" office:value-type="string">
            <text:p text:style-name="P387">2.</text:p>
          </table:table-cell>
          <table:table-cell table:style-name="Таблица2.A4" office:value-type="string">
            <text:p text:style-name="P74">Молодежная патриотическая экспедиция </text:p>
            <text:p text:style-name="P74">«Возвращение»</text:p>
          </table:table-cell>
          <table:table-cell table:style-name="Таблица2.A4" office:value-type="string">
            <text:p text:style-name="P73">21.06.2015-02.09.2015</text:p>
          </table:table-cell>
          <table:table-cell table:style-name="Таблица2.A4" office:value-type="string">
            <text:p text:style-name="P73">Сахалинская область</text:p>
          </table:table-cell>
          <table:table-cell table:style-name="Таблица2.A4" office:value-type="string">
            <text:p text:style-name="P13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9">14-30, 20;</text:p>
            <text:p text:style-name="P199">31+, 2</text:p>
          </table:table-cell>
          <table:table-cell table:style-name="Таблица2.A4" office:value-type="string">
            <text:p text:style-name="P73">А.Ф.Халиулова</text:p>
            <text:p text:style-name="P73">Н.А.Кассова</text:p>
          </table:table-cell>
          <table:table-cell table:style-name="Таблица2.H4" office:value-type="string">
            <text:p text:style-name="P56">Направление: туризм и краеведение, гражданско-патриотическое.</text:p>
            <text:p text:style-name="P56">Роль: организация.<text:line-break/>Цель экспедиции направлена на воспитание среди молодежи чувства патриотизма, гражданской ответственности, напоминание о цене победы в ВОВ и <text:span text:style-name="T1">II</text:span> Мировой войне через общение с молодежью, ветеранами ВОВ в районах. Возложение венков на мемориалах, посещение мест боев во время войны по пути следования экспедиции.</text:p>
            <text:p text:style-name="P56">Участники были отправлены в экспедицию во время проведения акции «Свеча памяти» 22.06.2015 в 4:00 </text:p>
          </table:table-cell>
        </table:table-row>
        <table:table-row table:style-name="Таблица2.189">
          <table:table-cell table:style-name="Таблица2.H4" table:number-columns-spanned="8" office:value-type="string">
            <text:p text:style-name="P24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87">1</text:p>
          </table:table-cell>
          <table:table-cell table:style-name="Таблица2.A4" office:value-type="string">
            <text:p text:style-name="P231">Цикл занятий для школьников: </text:p>
            <text:p text:style-name="P231"><text:span text:style-name="T66">«Мир старинных вещей», </text:span>«Сделано в СССР»</text:p>
            <text:p text:style-name="P231"><text:s/></text:p>
          </table:table-cell>
          <table:table-cell table:style-name="Таблица2.A4" office:value-type="string">
            <text:p text:style-name="P230">13.04.2015,</text:p>
            <text:p text:style-name="P230">16:00</text:p>
            <text:p text:style-name="P152"/>
            <text:p text:style-name="P152">20.04.2015,</text:p>
            <text:p text:style-name="P152">16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152">с.Синегорск, ул.Коммунистическая,16, каб.№ 401, 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<text:span text:style-name="T15">30</text:span>;</text:p>
            <text:p text:style-name="P230">14-30, <text:span text:style-name="T15">4</text:span>0;</text:p>
            <text:p text:style-name="P230"/>
            <text:p text:style-name="P230"/>
            <text:p text:style-name="P230"/>
          </table:table-cell>
          <table:table-cell table:style-name="Таблица2.A4" office:value-type="string">
            <text:p text:style-name="P237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духовно-нравственное</text:p>
            <text:p text:style-name="P239">Роль: организация</text:p>
            <text:p text:style-name="P372">Рассказ о мире старинных вещей с использованием экспонатов музея Синегорска, театрализованное представление хоровода «На горе-то калина», конкурсы на смекалку, загадки на знание предметов домашнего обихода русского народа, чаепитие.</text:p>
            <text:p text:style-name="P372">Презентация «Сделано в СССР», рассказ о предметах домашнего обихода периода СССР с использованием выставки экспонатов музея Синегорска, конкурсы на смекалку.</text:p>
          </table:table-cell>
        </table:table-row>
        <table:table-row table:style-name="Таблица2.4">
          <table:table-cell table:style-name="Таблица2.A4" office:value-type="string">
            <text:p text:style-name="P287">2</text:p>
          </table:table-cell>
          <table:table-cell table:style-name="Таблица2.A4" office:value-type="string">
            <text:p text:style-name="P231">Цикл экскурсий для школьников в музей истории Синегорска <text:s text:c="2"/></text:p>
          </table:table-cell>
          <table:table-cell table:style-name="Таблица2.A4" office:value-type="string">
            <text:p text:style-name="P230">04.05.2015,</text:p>
            <text:p text:style-name="P230">15.05.2015,</text:p>
            <text:p text:style-name="P230">29.05.2015,</text:p>
            <text:p text:style-name="P230">12.06.2015,</text:p>
            <text:p text:style-name="P261">16.06.2015,</text:p>
            <text:p text:style-name="P230">19.06.2015,</text:p>
            <text:p text:style-name="P230">16:00-18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152">с.Синегорск, ул.Коммунистическая,16, каб.№ 401, 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  <text:p text:style-name="P230"/>
          </table:table-cell>
          <table:table-cell table:style-name="Таблица2.A4" office:value-type="string">
            <text:p text:style-name="P230">0-13, <text:span text:style-name="T102">36</text:span>;</text:p>
            <text:p text:style-name="P230">14-30, <text:span text:style-name="T102">30</text:span></text:p>
            <text:p text:style-name="P230"/>
            <text:p text:style-name="P230"/>
          </table:table-cell>
          <table:table-cell table:style-name="Таблица2.A4" office:value-type="string">
            <text:p text:style-name="P237">П.А.Снигур</text:p>
            <text:p text:style-name="P230">В.К.Миненко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</table:table-cell>
          <table:table-cell table:style-name="Таблица2.H4" office:value-type="string">
            <text:p text:style-name="P239">Направление: гражданско-патриотическое, духовно-нравственное. </text:p>
            <text:p text:style-name="P239">Роль: организация</text:p>
            <text:p text:style-name="P244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192">
          <table:table-cell table:style-name="Таблица2.H4" table:number-columns-spanned="8" office:value-type="string">
            <text:p text:style-name="P290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28">3</text:p>
          </table:table-cell>
          <table:table-cell table:style-name="Таблица2.A4" office:value-type="string">
            <text:p text:style-name="P256">Конкурс рисунков «Уголок родной природы»</text:p>
          </table:table-cell>
          <table:table-cell table:style-name="Таблица2.A4" office:value-type="string">
            <text:p text:style-name="P249">12.06.2015-20.06.2015</text:p>
          </table:table-cell>
          <table:table-cell table:style-name="Таблица2.A4" office:value-type="string">
            <text:p text:style-name="P249">Клуб «Синегорье» , г. Южно-Сахалинск, с.Синегорск, ул. Коммунистическая, д.16, фойе 3 этажа.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49">0-13, <text:s/>10, <text:s text:c="2"/>14-30, <text:s/>5</text:p>
          </table:table-cell>
          <table:table-cell table:style-name="Таблица2.A4" office:value-type="string">
            <text:p text:style-name="P250">П.А.Снигур</text:p>
            <text:p text:style-name="P249">В.Н. Сергеева.</text:p>
          </table:table-cell>
          <table:table-cell table:style-name="Таблица2.H4" office:value-type="string">
            <text:p text:style-name="P253">Направление: <text:s text:c="2"/>духовно-нравственное. <text:s/></text:p>
            <text:p text:style-name="P253">Роль: организация. <text:s text:c="14"/>Подготовка рисунков, оформление выставки. <text:s text:c="10"/>Подведение итогов, награждение, чаепитие.</text:p>
          </table:table-cell>
        </table:table-row>
        <table:table-row table:style-name="Таблица2.4">
          <table:table-cell table:style-name="Таблица2.A4" office:value-type="string">
            <text:p text:style-name="P228">4</text:p>
          </table:table-cell>
          <table:table-cell table:style-name="Таблица2.A4" office:value-type="string">
            <text:p text:style-name="P290">Комплекс мероприятий в рамках празднования Дня космонавтики</text:p>
          </table:table-cell>
          <table:table-cell table:style-name="Таблица2.A4" office:value-type="string">
            <text:p text:style-name="P290">09.04.2015-17.04.2015</text:p>
          </table:table-cell>
          <table:table-cell table:style-name="Таблица2.A4" office:value-type="string">
            <text:p text:style-name="P232">Клуб «Синегорье», г. Южно-Сахалинск,</text:p>
            <text:p text:style-name="P232">с. Синегорск, ул.</text:p>
            <text:p text:style-name="P232">Коммунистическая, <text:span text:style-name="T103">д. 16, каб. № 411, сельская библиотека.</text:span></text:p>
            <text:p text:style-name="P293">МБОУ СОШ 18 с.Синегорск.</text:p>
          </table:table-cell>
          <table:table-cell table:style-name="Таблица2.A4" office:value-type="string">
            <text:p text:style-name="P101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89">0-13, <text:span text:style-name="T104">85</text:span></text:p>
            <text:p text:style-name="P289">14-30, <text:span text:style-name="T104">25</text:span></text:p>
          </table:table-cell>
          <table:table-cell table:style-name="Таблица2.A4" office:value-type="string">
            <text:p text:style-name="P289">П.А.Снигур,</text:p>
            <text:p text:style-name="P289">В.К.Миненко</text:p>
          </table:table-cell>
          <table:table-cell table:style-name="Таблица2.H4" office:value-type="string">
            <text:p text:style-name="P240">Направление: гражданско-патриотическое. <text:s text:c="15"/></text:p>
            <text:p text:style-name="P296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229">4.1</text:p>
          </table:table-cell>
          <table:table-cell table:style-name="Таблица2.A4" office:value-type="string">
            <text:p text:style-name="P232">Выставка детских групповых и индивидуальных работ из глины «Я хочу стать космонавтом».</text:p>
            <text:p text:style-name="P232">Объединение «Народная игрушка».</text:p>
          </table:table-cell>
          <table:table-cell table:style-name="Таблица2.A4" office:value-type="string">
            <text:p text:style-name="P232">10.04.2015-12.04.2015</text:p>
            <text:p text:style-name="P232">10:00-18:00</text:p>
          </table:table-cell>
          <table:table-cell table:style-name="Таблица2.A4" office:value-type="string">
            <text:p text:style-name="P232">г. Южно-Сахалинск,</text:p>
            <text:p text:style-name="P232">с. Синегорск, ул.</text:p>
            <text:p text:style-name="P232">Коммунистическая, д. 16, <text:s/>сельская библиотека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7">0-13, 10</text:p>
          </table:table-cell>
          <table:table-cell table:style-name="Таблица2.A4" office:value-type="string">
            <text:p text:style-name="P237">П.А.Снигур</text:p>
            <text:p text:style-name="P237">Н.В.Веденеева</text:p>
          </table:table-cell>
          <table:table-cell table:style-name="Таблица2.H4" office:value-type="string">
            <text:p text:style-name="P240">Направление: гражданско-патриотическое. <text:s text:c="15"/></text:p>
            <text:p text:style-name="P240">Роль: организация.</text:p>
            <text:p text:style-name="P241">Изготовление игрушек из газеты и из глины, роспись игрушек дымковской росписью, подготовка к выставке, <text:span text:style-name="T105">оформление </text:span>выставк<text:span text:style-name="T105">и</text:span>. </text:p>
          </table:table-cell>
        </table:table-row>
        <table:table-row table:style-name="Таблица2.4">
          <table:table-cell table:style-name="Таблица2.A4" office:value-type="string">
            <text:p text:style-name="P299">4.2</text:p>
          </table:table-cell>
          <table:table-cell table:style-name="Таблица2.A4" office:value-type="string">
            <text:p text:style-name="P231">Выставка почтовых марок.</text:p>
            <text:p text:style-name="P231">Объединение «Наследие».</text:p>
          </table:table-cell>
          <table:table-cell table:style-name="Таблица2.A4" office:value-type="string">
            <text:p text:style-name="P230">10.04.2015-17.04.2015</text:p>
            <text:p text:style-name="P230">16:00-18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230">с.Синегорск, ул.Коммунистическая,16, каб.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35;</text:p>
            <text:p text:style-name="P230">14-30, 25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<text:s/>гражданско-патриотическое</text:p>
            <text:p text:style-name="P239">Роль: организация.</text:p>
            <text:p text:style-name="P43">Презентация «Почтовые марки России», выставка почтовых марок о космосе (материал музея Синегорска), конкурсы на смекалку, загадки о космосе.</text:p>
          </table:table-cell>
        </table:table-row>
        <table:table-row table:style-name="Таблица2.4">
          <table:table-cell table:style-name="Таблица2.A4" office:value-type="string">
            <text:p text:style-name="P229">4.3</text:p>
          </table:table-cell>
          <table:table-cell table:style-name="Таблица2.A4" office:value-type="string">
            <text:p text:style-name="P256">Презентация «Звезда по имени Гагарин» для начальной школы.</text:p>
            <text:p text:style-name="P256">Объединение «Радуга».</text:p>
          </table:table-cell>
          <table:table-cell table:style-name="Таблица2.A4" office:value-type="string">
            <text:p text:style-name="P249">11.04.2015</text:p>
          </table:table-cell>
          <table:table-cell table:style-name="Таблица2.A4" office:value-type="string">
            <text:p text:style-name="P232">МБОУ СОШ 18 <text:s text:c="2"/>кабинет 18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7"><text:span text:style-name="T95">0-13</text:span>, <text:s/>20</text:p>
          </table:table-cell>
          <table:table-cell table:style-name="Таблица2.A4" office:value-type="string">
            <text:p text:style-name="P211">П.А.Снигур</text:p>
            <text:p text:style-name="P238">В.Н. Сергеева</text:p>
          </table:table-cell>
          <table:table-cell table:style-name="Таблица2.H4" office:value-type="string">
            <text:p text:style-name="P252">Направление: <text:s text:c="2"/>гражданско-патриотическое. <text:s/>Роль:организация. <text:s text:c="14"/>Подготовка к презентации. Проведение презентации. <text:s text:c="2"/>Рисование на заданную <text:s/>тему. <text:s text:c="10"/>Подведение итогов, чаепитие.</text:p>
            <text:p text:style-name="P239"/>
          </table:table-cell>
        </table:table-row>
        <table:table-row table:style-name="Таблица2.4">
          <table:table-cell table:style-name="Таблица2.A4" office:value-type="string">
            <text:p text:style-name="P229">4.4</text:p>
          </table:table-cell>
          <table:table-cell table:style-name="Таблица2.A4" office:value-type="string">
            <text:p text:style-name="P256">Выставка рисунков «Впервые в космос».</text:p>
            <text:p text:style-name="P256">Объединение «Радуга».</text:p>
          </table:table-cell>
          <table:table-cell table:style-name="Таблица2.A4" office:value-type="string">
            <text:p text:style-name="P249">09.04.2015-16.04.2015.</text:p>
          </table:table-cell>
          <table:table-cell table:style-name="Таблица2.A4" office:value-type="string">
            <text:p text:style-name="P232">МБОУ СОШ 18, <text:s/>1этаж.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7"><text:span text:style-name="T95">0-13</text:span>, <text:s/>20</text:p>
          </table:table-cell>
          <table:table-cell table:style-name="Таблица2.A4" office:value-type="string">
            <text:p text:style-name="P211">П.А.Снигур</text:p>
            <text:p text:style-name="P238">В.Н. Сергеева</text:p>
          </table:table-cell>
          <table:table-cell table:style-name="Таблица2.H4" office:value-type="string">
            <text:p text:style-name="P252">Направление: <text:s text:c="2"/>гражданско-патриотическое. <text:s/>Роль:организация. <text:s text:c="14"/>Подготовка рисунков к выставке. Оформление выставки. <text:s text:c="13"/>Подведение итогов, чаепитие.</text:p>
            <text:p text:style-name="P239"/>
          </table:table-cell>
        </table:table-row>
        <table:table-row table:style-name="Таблица2.4">
          <table:table-cell table:style-name="Таблица2.A4" office:value-type="string">
            <text:p text:style-name="P228">5</text:p>
          </table:table-cell>
          <table:table-cell table:style-name="Таблица2.A4" office:value-type="string">
            <text:p text:style-name="P290">Комплекс мероприятий в рамках празднования Дня Победы</text:p>
          </table:table-cell>
          <table:table-cell table:style-name="Таблица2.A4" office:value-type="string">
            <text:p text:style-name="P290">05.05.2015-29.05.2015</text:p>
          </table:table-cell>
          <table:table-cell table:style-name="Таблица2.A4" office:value-type="string">
            <text:p text:style-name="P232">Клуб «Синегорье»</text:p>
            <text:p text:style-name="P232">г. Южно-Сахалинск,</text:p>
            <text:p text:style-name="P232">с. Синегорск, ул.</text:p>
            <text:p text:style-name="P290">Коммунистическая, д. 16, каб. 411; фойе 4 и 3 этажи.</text:p>
          </table:table-cell>
          <table:table-cell table:style-name="Таблица2.A4" office:value-type="string">
            <text:p text:style-name="P101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89">0-13, <text:span text:style-name="T106">52</text:span></text:p>
            <text:p text:style-name="P289">14-30, <text:span text:style-name="T107">27</text:span></text:p>
            <text:p text:style-name="P289">30+, 15</text:p>
          </table:table-cell>
          <table:table-cell table:style-name="Таблица2.A4" office:value-type="string">
            <text:p text:style-name="P250">П.А.Снигур</text:p>
            <text:p text:style-name="P289">В.К.Миненко.</text:p>
          </table:table-cell>
          <table:table-cell table:style-name="Таблица2.H4" office:value-type="string">
            <text:p text:style-name="P240">Направление: гражданско-патриотическое. <text:s text:c="15"/></text:p>
            <text:p text:style-name="P296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269">5.1</text:p>
          </table:table-cell>
          <table:table-cell table:style-name="Таблица2.A4" office:value-type="string">
            <text:p text:style-name="P230">Выставка детских коллективных, <text:s/>групповых и индивидуальных работ из глины.</text:p>
            <text:p text:style-name="P230">Объединение «Народная игрушка».</text:p>
          </table:table-cell>
          <table:table-cell table:style-name="Таблица2.A4" office:value-type="string">
            <text:p text:style-name="P230">09.05.2015-10.05.2015</text:p>
          </table:table-cell>
          <table:table-cell table:style-name="Таблица2.A4" office:value-type="string">
            <text:p text:style-name="P230">Клуб «Синегорье»</text:p>
            <text:p text:style-name="P230">г. Южно-Сахалинск,</text:p>
            <text:p text:style-name="P230">с. Синегорск, ул.</text:p>
            <text:p text:style-name="P230">Коммунистическая, д. 16, каб. 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9</text:p>
            <text:p text:style-name="P230">14-30,1</text:p>
          </table:table-cell>
          <table:table-cell table:style-name="Таблица2.A4" office:value-type="string">
            <text:p text:style-name="P230">П.А.Снигур</text:p>
            <text:p text:style-name="P230">Н.В. Веденеева</text:p>
          </table:table-cell>
          <table:table-cell table:style-name="Таблица2.H4" office:value-type="string">
            <text:p text:style-name="P239">Направление: гражданско-патриотическое. <text:s text:c="15"/></text:p>
            <text:p text:style-name="P239">Роль: организация.</text:p>
            <text:p text:style-name="P239">Изготовление игрушек из газеты и из глины, роспись игрушек дымковской росписью, подготовка к выставке, выставке.</text:p>
          </table:table-cell>
        </table:table-row>
        <table:table-row table:style-name="Таблица2.4">
          <table:table-cell table:style-name="Таблица2.A4" office:value-type="string">
            <text:p text:style-name="P229">5.2</text:p>
          </table:table-cell>
          <table:table-cell table:style-name="Таблица2.A4" office:value-type="string">
            <text:p text:style-name="P232">Выставка детских работ.</text:p>
            <text:p text:style-name="P232">Объединение «Выжигание».</text:p>
          </table:table-cell>
          <table:table-cell table:style-name="Таблица2.A4" office:value-type="string">
            <text:p text:style-name="P230">06.05.2015-29.05.2015</text:p>
            <text:p text:style-name="P230">11:00-18:00</text:p>
          </table:table-cell>
          <table:table-cell table:style-name="Таблица2.A4" office:value-type="string">
            <text:p text:style-name="P276">Клуб <text:s/>«Синегорье»</text:p>
            <text:p text:style-name="P276">с. Синегорск</text:p>
            <text:p text:style-name="P276">ул. Коммунисти-</text:p>
            <text:p text:style-name="P276">ческая, д.16,</text:p>
            <text:p text:style-name="P276">фойе, 4 этаж.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13</text:p>
            <text:p text:style-name="P230"/>
          </table:table-cell>
          <table:table-cell table:style-name="Таблица2.A4" office:value-type="string">
            <text:p text:style-name="P250">П.А.Снигур</text:p>
            <text:p text:style-name="P230">Л.Е.Любушкина </text:p>
          </table:table-cell>
          <table:table-cell table:style-name="Таблица2.H4" office:value-type="string">
            <text:p text:style-name="P239">Направление: гражданско-патриотическое</text:p>
            <text:p text:style-name="P239">Роль: организация.</text:p>
            <text:p text:style-name="P245">1.конкурс на лучшую работу.</text:p>
            <text:p text:style-name="P303">2.награждение победителей </text:p>
            <text:p text:style-name="P303">почетными грамотами.</text:p>
            <text:p text:style-name="P303">3.чаепитие</text:p>
          </table:table-cell>
        </table:table-row>
        <table:table-row table:style-name="Таблица2.77">
          <table:table-cell table:style-name="Таблица2.A4" office:value-type="string">
            <text:p text:style-name="P299">5.3</text:p>
          </table:table-cell>
          <table:table-cell table:style-name="Таблица2.A4" office:value-type="string">
            <text:p text:style-name="P231"><text:span text:style-name="T22">Праздничная программа посвященная 70-летию со Дня окончания Великой Отечественной Войны </text:span>«Это гордое слово Победа!».</text:p>
            <text:p text:style-name="P231">Объединение «Наследие».</text:p>
          </table:table-cell>
          <table:table-cell table:style-name="Таблица2.A4" office:value-type="string">
            <text:p text:style-name="P230">0<text:span text:style-name="T108">9</text:span>.05.2015,</text:p>
            <text:p text:style-name="P230">16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230">с.Синегорск, ул.Коммунистическая,16, каб.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;</text:p>
            <text:p text:style-name="P230">14-30, <text:span text:style-name="T109">21</text:span>;</text:p>
            <text:p text:style-name="P230">30+, 15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<text:s/>гражданско-патриотическое.</text:p>
            <text:p text:style-name="P239">Роль: организация.</text:p>
            <text:p text:style-name="P246">Праздничная программа для ветеранов: концерт (песни, стихи), интервью, конкурсы на сообразительность, чаепитие, вручение сувениров ветеранам.</text:p>
          </table:table-cell>
        </table:table-row>
        <table:table-row table:style-name="Таблица2.4">
          <table:table-cell table:style-name="Таблица2.A4" office:value-type="string">
            <text:p text:style-name="P229">5.4</text:p>
          </table:table-cell>
          <table:table-cell table:style-name="Таблица2.A4" office:value-type="string">
            <text:p text:style-name="P256">Конкурс рисунков «Этот день Победы».</text:p>
            <text:p text:style-name="P256">Объединение «Радуга».</text:p>
          </table:table-cell>
          <table:table-cell table:style-name="Таблица2.A4" office:value-type="string">
            <text:p text:style-name="P249">05.05.2015-12.05.2015</text:p>
          </table:table-cell>
          <table:table-cell table:style-name="Таблица2.A4" office:value-type="string">
            <text:p text:style-name="P258">Клуб «Синегорье» , </text:p>
            <text:p text:style-name="P258">г. Южно-Сахалинск, с.Синегорск, ул. Коммунистическая, д.16, фойе 3 этажа.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49">0-13, 10. <text:s text:c="3"/>14-30, <text:span text:style-name="T95">5</text:span></text:p>
          </table:table-cell>
          <table:table-cell table:style-name="Таблица2.A4" office:value-type="string">
            <text:p text:style-name="P250">П.А.Снигур</text:p>
            <text:p text:style-name="P249">В.Н. Сергеева.</text:p>
          </table:table-cell>
          <table:table-cell table:style-name="Таблица2.H4" office:value-type="string">
            <text:p text:style-name="P254">Направление: <text:s text:c="2"/>гражданско-патриотическое. <text:s/></text:p>
            <text:p text:style-name="P254">Роль: организация. <text:s text:c="14"/>Подготовка рисунков к выставке. Оформление выставки. <text:s text:c="13"/>Подведение итогов, чаепитие.</text:p>
          </table:table-cell>
        </table:table-row>
        <table:table-row table:style-name="Таблица2.4">
          <table:table-cell table:style-name="Таблица2.A4" office:value-type="string">
            <text:p text:style-name="P228">6</text:p>
          </table:table-cell>
          <table:table-cell table:style-name="Таблица2.A4" office:value-type="string">
            <text:p text:style-name="P290">Комплекс мероприятий в рамках празднования Дня России</text:p>
          </table:table-cell>
          <table:table-cell table:style-name="Таблица2.A4" office:value-type="string">
            <text:p text:style-name="P290">09.06.2015-12.06.2015</text:p>
          </table:table-cell>
          <table:table-cell table:style-name="Таблица2.A4" office:value-type="string">
            <text:p text:style-name="P256">Клуб «Синегорье»</text:p>
            <text:p text:style-name="P256">г. Южно-Сахалинск,</text:p>
            <text:p text:style-name="P256">с. Синегорск, ул.</text:p>
            <text:p text:style-name="P293">Коммунистическая, д. 16, каб. 411, 306.</text:p>
          </table:table-cell>
          <table:table-cell table:style-name="Таблица2.A4" office:value-type="string">
            <text:p text:style-name="P101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49">0-13, 40</text:p>
            <text:p text:style-name="P294">14-30, 16</text:p>
          </table:table-cell>
          <table:table-cell table:style-name="Таблица2.A4" office:value-type="string">
            <text:p text:style-name="P250">П.А.Снигур</text:p>
            <text:p text:style-name="P294">В.К.Миненко.</text:p>
          </table:table-cell>
          <table:table-cell table:style-name="Таблица2.H4" office:value-type="string">
            <text:p text:style-name="P251">Направление: гражданско-патриотическое. <text:s text:c="15"/></text:p>
            <text:p text:style-name="P295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229">6.1</text:p>
          </table:table-cell>
          <table:table-cell table:style-name="Таблица2.A4" office:value-type="string">
            <text:p text:style-name="P256">Выставка детских работ из глины и газеты «куклы в национальных костюмах».</text:p>
            <text:p text:style-name="P256">Объединение «Народная игрушка».</text:p>
            <text:p text:style-name="P256"/>
          </table:table-cell>
          <table:table-cell table:style-name="Таблица2.A4" office:value-type="string">
            <text:p text:style-name="P256">12.06.2015</text:p>
            <text:p text:style-name="P256">11:00</text:p>
          </table:table-cell>
          <table:table-cell table:style-name="Таблица2.A4" office:value-type="string">
            <text:p text:style-name="P256">Клуб «Синегорье»</text:p>
            <text:p text:style-name="P256">г. Южно-Сахалинск,</text:p>
            <text:p text:style-name="P256">с. Синегорск, ул.</text:p>
            <text:p text:style-name="P256">Коммунистическая, д. 16, каб. 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49">0-13, 20</text:p>
            <text:p text:style-name="P249">14-30,1</text:p>
          </table:table-cell>
          <table:table-cell table:style-name="Таблица2.A4" office:value-type="string">
            <text:p text:style-name="P250">П.А.Снигур</text:p>
            <text:p text:style-name="P249">Н.В. Веденеева</text:p>
          </table:table-cell>
          <table:table-cell table:style-name="Таблица2.H4" office:value-type="string">
            <text:p text:style-name="P251">Направление: гражданско-патриотическое. <text:s text:c="15"/></text:p>
            <text:p text:style-name="P251">Роль: организация.</text:p>
            <text:p text:style-name="P255">Изготовление игрушек из газеты, роспись игрушек, подготовка к выставке, выставка.</text:p>
          </table:table-cell>
        </table:table-row>
        <table:table-row table:style-name="Таблица2.4">
          <table:table-cell table:style-name="Таблица2.A4" office:value-type="string">
            <text:p text:style-name="P229">6.2</text:p>
          </table:table-cell>
          <table:table-cell table:style-name="Таблица2.A4" office:value-type="string">
            <text:p text:style-name="P231">Выставка детских работ.</text:p>
            <text:p text:style-name="P231">Объединение «Мастерица».</text:p>
          </table:table-cell>
          <table:table-cell table:style-name="Таблица2.A4" office:value-type="string">
            <text:p text:style-name="P231">09.06.2015 <text:s/>11:00</text:p>
          </table:table-cell>
          <table:table-cell table:style-name="Таблица2.A4" office:value-type="string">
            <text:p text:style-name="P235">Клуб «Синегорье», <text:line-break/>г. Южно-Сахалинск, </text:p>
            <text:p text:style-name="P235">с. Синегорск, ул. Коммунистическая, д.16, каб.306.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</text:p>
          </table:table-cell>
          <table:table-cell table:style-name="Таблица2.A4" office:value-type="string">
            <text:p text:style-name="P250">П.А.Снигур</text:p>
            <text:p text:style-name="P230">Н.Г. Коледа</text:p>
          </table:table-cell>
          <table:table-cell table:style-name="Таблица2.H4" office:value-type="string">
            <text:p text:style-name="P239">Направление: гражданско-патриотическое. </text:p>
            <text:p text:style-name="P239">Роль: организация.</text:p>
            <text:p text:style-name="P224">Подготовка работ к выставке. Оформление выставки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29">6.3</text:p>
          </table:table-cell>
          <table:table-cell table:style-name="Таблица2.A4" office:value-type="string">
            <text:p text:style-name="P231">Викторина, посвященная Дню России.</text:p>
            <text:p text:style-name="P231">Объединение «Наследие».</text:p>
          </table:table-cell>
          <table:table-cell table:style-name="Таблица2.A4" office:value-type="string">
            <text:p text:style-name="P367">12.06.2015,</text:p>
            <text:p text:style-name="P367">16:00</text:p>
          </table:table-cell>
          <table:table-cell table:style-name="Таблица2.A4" office:value-type="string">
            <text:p text:style-name="P230">Клуб «Синегорье», г.Южно-Сахалинск</text:p>
            <text:p text:style-name="P230">с.Синегорск, ул.Коммунистическая,16, каб.411</text:p>
          </table:table-cell>
          <table:table-cell table:style-name="Таблица2.A4" office:value-type="string">
            <text:p text:style-name="P96">Субсидия на выполнение муниципаль-ного задания <text:span text:style-name="T40">на оказание муниципальной услуги на 2015 год</text:span></text:p>
          </table:table-cell>
          <table:table-cell table:style-name="Таблица2.A4" office:value-type="string">
            <text:p text:style-name="P230">0-13, 10;</text:p>
            <text:p text:style-name="P230">14-30, 15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гражданско-патриотическое. Роль: организация.</text:p>
            <text:p text:style-name="P246">Презентация «Я люблю тебя, Россия», <text:s/>конкурс-викторина, награждение победителей конкурса, раздача участникам мероприятия российских ленточек.</text:p>
          </table:table-cell>
        </table:table-row>
        <table:table-row table:style-name="Таблица2.208">
          <table:table-cell table:style-name="Таблица2.H4" table:number-columns-spanned="8" office:value-type="string">
            <text:p text:style-name="P116">Итого: проведено <text:span text:style-name="T119">24</text:span> мероприяти<text:span text:style-name="T43">я</text:span> с охватом <text:span text:style-name="T119">885</text:span><text:span text:style-name="T44"> </text:span>человек, из них в возрасте от 14 до 30 - <text:span text:style-name="T45">508</text:span>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9">
          <table:table-cell table:style-name="Таблица2.H4" table:number-columns-spanned="8" office:value-type="string">
            <text:p text:style-name="P88"><text:span text:style-name="T76">5. Направление деятельности:</text:span><text:span text:style-name="T77"> мероприятия в рамках выполнения </text:span><text:span text:style-name="T52">муниципального задания на оказание муниципальных услуг (выполнение работ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0">
          <table:table-cell table:style-name="Таблица2.H4" table:number-columns-spanned="8" office:value-type="string">
            <text:p text:style-name="P206">Клую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60">1.</text:p>
          </table:table-cell>
          <table:table-cell table:style-name="Таблица2.A4" office:value-type="string">
            <text:p text:style-name="P60">Праздничная программа «Поздравим всем двором!», посвященная 70-летию со Дня окончания Великой Отечественной Войны.</text:p>
          </table:table-cell>
          <table:table-cell table:style-name="Таблица2.A4" office:value-type="string">
            <text:p text:style-name="P60">17.05.2015, 12:00 </text:p>
            <text:p text:style-name="P60"/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 </text:p>
          </table:table-cell>
          <table:table-cell table:style-name="Таблица2.A4" office:value-type="string">
            <text:p text:style-name="P102">Субсидия на выполнение муниципаль-ного задания</text:p>
          </table:table-cell>
          <table:table-cell table:style-name="Таблица2.A4" office:value-type="string">
            <text:p text:style-name="P60">0-13, 15;</text:p>
            <text:p text:style-name="P60">14-30, 25;</text:p>
            <text:p text:style-name="P60">31+, 40</text:p>
          </table:table-cell>
          <table:table-cell table:style-name="Таблица2.A4" office:value-type="string">
            <text:p text:style-name="P60">С.А.Инявкина</text:p>
            <text:p text:style-name="Standard">Е.Р.Шакирова</text:p>
            <text:p text:style-name="P60">Н.Г.Дульцева</text:p>
            <text:p text:style-name="P60"><text:s/></text:p>
            <text:p text:style-name="P67">Служебная записка от 10.04.2015 (о переносе даты)</text:p>
          </table:table-cell>
          <table:table-cell table:style-name="Таблица2.H4" office:value-type="string">
            <text:p text:style-name="P60">Направление: гражданско– патриотическое.</text:p>
            <text:p text:style-name="P60">Роль: организация.</text:p>
            <text:p text:style-name="P60">(праздничный концерт для ветеранов и жителей микрорайона, «Солдатская поляна»)</text:p>
          </table:table-cell>
        </table:table-row>
        <text:soft-page-break/>
        <table:table-row table:style-name="Таблица2.212">
          <table:table-cell table:style-name="Таблица2.A4" office:value-type="string">
            <text:p text:style-name="P60">2.</text:p>
          </table:table-cell>
          <table:table-cell table:style-name="Таблица2.A4" office:value-type="string">
            <text:p text:style-name="P60">Комплекс мероприятий в рамках празднования Международного Дня борьбы с наркотиками</text:p>
          </table:table-cell>
          <table:table-cell table:style-name="Таблица2.A4" office:value-type="string">
            <text:p text:style-name="P60">01.06.2015-30.06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103">Субсидия на выполнение муниципаль-ного задания</text:p>
          </table:table-cell>
          <table:table-cell table:style-name="Таблица2.A4" office:value-type="string">
            <text:p text:style-name="P60">0-13, 34;</text:p>
            <text:p text:style-name="P60">14-30, 41;</text:p>
            <text:p text:style-name="P70">31+, 6</text:p>
          </table:table-cell>
          <table:table-cell table:style-name="Таблица2.A4" office:value-type="string">
            <text:p text:style-name="P60">С.А.Инявкина</text:p>
            <text:p text:style-name="P60">Е.Р.Шакирова</text:p>
            <text:p text:style-name="P60">Н.Г.Дульцева</text:p>
            <text:p text:style-name="P60"/>
            <text:p text:style-name="P67">Приказ от 18.05.2015 </text:p>
            <text:p text:style-name="P67">№ 226</text:p>
          </table:table-cell>
          <table:table-cell table:style-name="Таблица2.H4" office:value-type="string">
            <text:p text:style-name="P60">Направление: пропаганда здорового образа жизни, профилактика асоциальных явлений в молодежной среде.</text:p>
            <text:p text:style-name="P60">Роль: организация и соорганизация</text:p>
          </table:table-cell>
        </table:table-row>
        <table:table-row table:style-name="Таблица2.87">
          <table:table-cell table:style-name="Таблица2.A4" office:value-type="string">
            <text:p text:style-name="P60">2.1.</text:p>
          </table:table-cell>
          <table:table-cell table:style-name="Таблица2.A4" office:value-type="string">
            <text:p text:style-name="P60">Конкурс рисунков «Сегодня быть здоровым - модно и престижно!»</text:p>
          </table:table-cell>
          <table:table-cell table:style-name="Таблица2.A4" office:value-type="string">
            <text:p text:style-name="P60">01.06.2015-30.06.2015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103">Субсидия на выполнение муниципаль-ного задания</text:p>
          </table:table-cell>
          <table:table-cell table:style-name="Таблица2.A4" office:value-type="string">
            <text:p text:style-name="P70">0-13, 10;</text:p>
            <text:p text:style-name="P70">14-30, 11;</text:p>
            <text:p text:style-name="P70">31+, 3</text:p>
          </table:table-cell>
          <table:table-cell table:style-name="Таблица2.A4" office:value-type="string">
            <text:p text:style-name="P60">С.А.Инявкина</text:p>
            <text:p text:style-name="P60"><text:bookmark text:name="__DdeLink__1037_57281058"/>Н.Г.Дульцева</text:p>
            <text:p text:style-name="P60"/>
          </table:table-cell>
          <table:table-cell table:style-name="Таблица2.H4" office:value-type="string">
            <text:p text:style-name="P60">Оформление выставки рисунков. Викторина «Свой взгляд на проблему» Награждение победителей. В качестве жюри выступил специалист ГБУЗ «Сахалинский областной наркологический диспансер» (А.А.Ларионов)</text:p>
          </table:table-cell>
        </table:table-row>
        <table:table-row table:style-name="Таблица2.4">
          <table:table-cell table:style-name="Таблица2.A4" office:value-type="string">
            <text:p text:style-name="P60">2.2.</text:p>
          </table:table-cell>
          <table:table-cell table:style-name="Таблица2.A4" office:value-type="string">
            <text:p text:style-name="P60">Час профилактики «О вреде ПАВ» с просмотром видеоматериалов. Беседа «Молодежь против СПИДа»</text:p>
          </table:table-cell>
          <table:table-cell table:style-name="Таблица2.A4" office:value-type="string">
            <text:p text:style-name="P60">17.06.2015,</text:p>
            <text:p text:style-name="P60">10:30</text:p>
          </table:table-cell>
          <table:table-cell table:style-name="Таблица2.A4" office:value-type="string">
            <text:p text:style-name="P60">клуб «Альтаир»,</text:p>
            <text:p text:style-name="P60">г.Южно-Сахалинск,</text:p>
            <text:p text:style-name="P60">пр.Мира, 263-Б</text:p>
          </table:table-cell>
          <table:table-cell table:style-name="Таблица2.A4" office:value-type="string">
            <text:p text:style-name="P103">Субсидия на выполнение муниципаль-ного задания</text:p>
          </table:table-cell>
          <table:table-cell table:style-name="Таблица2.A4" office:value-type="string">
            <text:p text:style-name="P60">0-13, 15;</text:p>
            <text:p text:style-name="P60">14-30, 12</text:p>
          </table:table-cell>
          <table:table-cell table:style-name="Таблица2.A4" office:value-type="string">
            <text:p text:style-name="P60">С.А.Инявкина</text:p>
            <text:p text:style-name="P60">Е.Р.Шакирова</text:p>
            <text:p text:style-name="P67">Служебная записка от 02.06.2015 (о переносе даты)</text:p>
          </table:table-cell>
          <table:table-cell table:style-name="Таблица2.H4" office:value-type="string">
            <text:p text:style-name="P60">Встреча подростков с волонтерами ГБУЗ «Сахалинский областной Центр по профилактике и борьбе со СПИДом»).</text:p>
          </table:table-cell>
        </table:table-row>
        <table:table-row table:style-name="Таблица2.4">
          <table:table-cell table:style-name="Таблица2.A4" office:value-type="string">
            <text:p text:style-name="P60">2.3</text:p>
          </table:table-cell>
          <table:table-cell table:style-name="Таблица2.A4" office:value-type="string">
            <text:p text:style-name="P60">Спортивная программа «За здоровый образ жизни»</text:p>
          </table:table-cell>
          <table:table-cell table:style-name="Таблица2.A4" office:value-type="string">
            <text:p text:style-name="P60">18.06.2015,</text:p>
            <text:p text:style-name="P60">10:00</text:p>
          </table:table-cell>
          <table:table-cell table:style-name="Таблица2.A4" office:value-type="string">
            <text:p text:style-name="P60">Анивский район, пос.Таранай (пляж)</text:p>
          </table:table-cell>
          <table:table-cell table:style-name="Таблица2.A4" office:value-type="string">
            <text:p text:style-name="P103">Субсидия на выполнение муниципаль-ного задания</text:p>
          </table:table-cell>
          <table:table-cell table:style-name="Таблица2.A4" office:value-type="string">
            <text:p text:style-name="Standard">0-13, 9;</text:p>
            <text:p text:style-name="Standard">14-30, 18;</text:p>
            <text:p text:style-name="P60">31+, 3</text:p>
          </table:table-cell>
          <table:table-cell table:style-name="Таблица2.A4" office:value-type="string">
            <text:p text:style-name="Standard">С.А.Инявкина</text:p>
            <text:p text:style-name="Standard">Н.П.Маскаева</text:p>
            <text:p text:style-name="P60">Е.Р.Шакирова</text:p>
            <text:p text:style-name="P60"/>
            <text:p text:style-name="P60"/>
          </table:table-cell>
          <table:table-cell table:style-name="Таблица2.H4" office:value-type="string">
            <text:p text:style-name="P60">Соревнования команд (конкурсы, игры). Награждение победителей. Мероприятие проведено совместно с клубом «Данко»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60">3.</text:p>
          </table:table-cell>
          <table:table-cell table:style-name="Таблица2.A4" office:value-type="string">
            <text:p text:style-name="Standard">Праздничные мероприятия, приуроченные к празднованию Всероссийского Дня молодежи</text:p>
          </table:table-cell>
          <table:table-cell table:style-name="Таблица2.A4" office:value-type="string">
            <text:p text:style-name="P60">27.06.2015,</text:p>
            <text:p text:style-name="P60">13:00</text:p>
          </table:table-cell>
          <table:table-cell table:style-name="Таблица2.A4" office:value-type="string">
            <text:p text:style-name="P60">ГПКиО им. Ю.Гагарина</text:p>
          </table:table-cell>
          <table:table-cell table:style-name="Таблица2.A4" office:value-type="string">
            <text:p text:style-name="P60">Субсидия на выполнение муниципального задания</text:p>
          </table:table-cell>
          <table:table-cell table:style-name="Таблица2.A4" office:value-type="string">
            <text:p text:style-name="P60">14-30, 10</text:p>
          </table:table-cell>
          <table:table-cell table:style-name="Таблица2.A4" office:value-type="string">
            <text:p text:style-name="Standard">С.А.Инявкина</text:p>
            <text:p text:style-name="P60">Е.Р.Шакирова</text:p>
            <text:p text:style-name="P60">Н.Г.Дульцева</text:p>
            <text:p text:style-name="P60"/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P60">Роль: участие</text:p>
            <text:p text:style-name="P60">Организация Семейной площадки.</text:p>
            <text:p text:style-name="P60">Конкурсы, игры, розыгрыши, твистинг, аквагрим.</text:p>
            <text:p text:style-name="P60">Награждение. </text:p>
          </table:table-cell>
        </table:table-row>
        <table:table-row table:style-name="Таблица2.217">
          <table:table-cell table:style-name="Таблица2.H4" table:number-columns-spanned="8" office:value-type="string">
            <text:p text:style-name="P25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99">1</text:p>
          </table:table-cell>
          <table:table-cell table:style-name="Таблица2.A4" office:value-type="string">
            <text:p text:style-name="P114">Фотокросс <text:s/>(творческие соревнования для фотографов), совместно с СООО Клуб «Бумеранг»</text:p>
          </table:table-cell>
          <table:table-cell table:style-name="Таблица2.A4" office:value-type="string">
            <text:p text:style-name="P114">12.04.2015-14.04.2015</text:p>
          </table:table-cell>
          <table:table-cell table:style-name="Таблица2.A4" office:value-type="string">
            <text:p text:style-name="P114">г. Южно-Сахалинск</text:p>
          </table:table-cell>
          <table:table-cell table:style-name="Таблица2.A4" office:value-type="string">
            <text:p text:style-name="P104">Субсидия на выполнение муниципаль-ного задания</text:p>
          </table:table-cell>
          <table:table-cell table:style-name="Таблица2.A4" office:value-type="string">
            <text:p text:style-name="P114">14-30, 50</text:p>
          </table:table-cell>
          <table:table-cell table:style-name="Таблица2.A4" office:value-type="string">
            <text:p text:style-name="P115">В.Д. Мезенцева</text:p>
          </table:table-cell>
          <table:table-cell table:style-name="Таблица2.H4" office:value-type="string">
            <text:p text:style-name="Standard">Направление: духовно-нравственное</text:p>
            <text:p text:style-name="P353">Роль: организация.</text:p>
            <text:p text:style-name="P353">Творческие соревнования по фотографии. участие свободное, длительность - 1 день.</text:p>
          </table:table-cell>
        </table:table-row>
        <table:table-row table:style-name="Таблица2.59">
          <table:table-cell table:style-name="Таблица2.A4" office:value-type="string">
            <text:p text:style-name="P199">2</text:p>
          </table:table-cell>
          <table:table-cell table:style-name="Таблица2.A4" office:value-type="string">
            <text:p text:style-name="P114"><text:span text:style-name="T110">Лодочная экскурсия «Знакомство с сивучами»,</text:span> совместно с СООО Клуб «Бумеранг»</text:p>
          </table:table-cell>
          <table:table-cell table:style-name="Таблица2.A4" office:value-type="string">
            <text:p text:style-name="P156">18.04.2015- 19.04.2015, 25.04.2014- 26.04.2015</text:p>
          </table:table-cell>
          <table:table-cell table:style-name="Таблица2.A4" office:value-type="string">
            <text:p text:style-name="P156">г. Невельск</text:p>
          </table:table-cell>
          <table:table-cell table:style-name="Таблица2.A4" office:value-type="string">
            <text:p text:style-name="P104">Субсидия на выполнение муниципаль-ного задания</text:p>
          </table:table-cell>
          <table:table-cell table:style-name="Таблица2.A4" office:value-type="string">
            <text:p text:style-name="P114">0-13, 95;</text:p>
            <text:p text:style-name="P114">14-30, 109</text:p>
          </table:table-cell>
          <table:table-cell table:style-name="Таблица2.A4" office:value-type="string">
            <text:p text:style-name="P115">В.Д. Мезенце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организация. Лодочная экскурсия, знакомящая с биологией сивучей - тюленей, обитающих вблизи г. Невельск.</text:p>
          </table:table-cell>
        </table:table-row>
        <text:soft-page-break/>
        <table:table-row table:style-name="Таблица2.10">
          <table:table-cell table:style-name="Таблица2.H4" table:number-columns-spanned="8" office:value-type="string">
            <text:p text:style-name="P25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15">1.</text:p>
          </table:table-cell>
          <table:table-cell table:style-name="Таблица2.A4" office:value-type="string">
            <text:p text:style-name="P60">Комплекс мероприятий в рамках празднования Международного Дня борьбы с наркотиками</text:p>
          </table:table-cell>
          <table:table-cell table:style-name="Таблица2.A4" office:value-type="string">
            <text:p text:style-name="P60">18.06.2015-</text:p>
            <text:p text:style-name="P60">24.06.2015</text:p>
          </table:table-cell>
          <table:table-cell table:style-name="Таблица2.A4" office:value-type="string">
            <text:p text:style-name="P60">пос. Таранай (пляж);</text:p>
            <text:p text:style-name="P60">Район Сахалинского ботанического </text:p>
            <text:p text:style-name="P60">сада ДВО РАН</text:p>
          </table:table-cell>
          <table:table-cell table:style-name="Таблица2.A4" office:value-type="string">
            <text:p text:style-name="P60"><text:span text:style-name="T4">Субсидия на выполнение муниципального задания, п</text:span>ривлечённые средства</text:p>
          </table:table-cell>
          <table:table-cell table:style-name="Таблица2.A4" office:value-type="string">
            <text:p text:style-name="P60">0-13, 1<text:span text:style-name="T4">4</text:span>;</text:p>
            <text:p text:style-name="P60">14-30,3<text:span text:style-name="T4">3;</text:span></text:p>
            <text:p text:style-name="P65">31+,3</text:p>
          </table:table-cell>
          <table:table-cell table:style-name="Таблица2.A4" office:value-type="string">
            <text:p text:style-name="P345">С.А.Инявкина</text:p>
            <text:p text:style-name="P345">Н.П.Маскаева</text:p>
            <text:p text:style-name="P72">Е.Р.Шакирова</text:p>
            <text:p text:style-name="P345"/>
            <text:p text:style-name="P345"/>
          </table:table-cell>
          <table:table-cell table:style-name="Таблица2.H4" office:value-type="string">
            <text:p text:style-name="P60">Направление: пропаганда здорового образа жизни, профилактика асоциальных явлений в молодежной среде.</text:p>
            <text:p text:style-name="Standard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15">1.1</text:p>
          </table:table-cell>
          <table:table-cell table:style-name="Таблица2.A4" office:value-type="string">
            <text:p text:style-name="P60">Спортивная программа «За здоровый образ жизни»</text:p>
          </table:table-cell>
          <table:table-cell table:style-name="Таблица2.A4" office:value-type="string">
            <text:p text:style-name="P60">18.06.2015,</text:p>
            <text:p text:style-name="P60">10:00</text:p>
          </table:table-cell>
          <table:table-cell table:style-name="Таблица2.A4" office:value-type="string">
            <text:p text:style-name="P60">Анивский район, пос.Таранай (пляж)</text:p>
          </table:table-cell>
          <table:table-cell table:style-name="Таблица2.A4" office:value-type="string">
            <text:p text:style-name="P60">Субсидия на выполнение муниципального задания</text:p>
          </table:table-cell>
          <table:table-cell table:style-name="Таблица2.A4" office:value-type="string">
            <text:p text:style-name="Standard">0-13, 9;</text:p>
            <text:p text:style-name="Standard">14-30, 18;</text:p>
            <text:p text:style-name="P60">31+, 3</text:p>
          </table:table-cell>
          <table:table-cell table:style-name="Таблица2.A4" office:value-type="string">
            <text:p text:style-name="P345">С.А.Инявкина</text:p>
            <text:p text:style-name="P345">Н.П.Маскаева</text:p>
            <text:p text:style-name="P72">Е.Р.Шакирова</text:p>
            <text:p text:style-name="P72"/>
            <text:p text:style-name="P72"/>
          </table:table-cell>
          <table:table-cell table:style-name="Таблица2.H4" office:value-type="string">
            <text:p text:style-name="P60">Соревнования команд (конкурсы, игры). Награждение победителей. Мероприятие проведено совместно с клубом «Данко».</text:p>
          </table:table-cell>
        </table:table-row>
        <table:table-row table:style-name="Таблица2.4">
          <table:table-cell table:style-name="Таблица2.A4" office:value-type="string">
            <text:p text:style-name="P119">1.2</text:p>
          </table:table-cell>
          <table:table-cell table:style-name="Таблица2.A4" office:value-type="string">
            <text:p text:style-name="P60">Турпоход на Вовкину поляну. </text:p>
            <text:p text:style-name="P60"/>
          </table:table-cell>
          <table:table-cell table:style-name="Таблица2.A4" office:value-type="string">
            <text:p text:style-name="P60">24.06.2015,</text:p>
            <text:p text:style-name="P60">11:00</text:p>
          </table:table-cell>
          <table:table-cell table:style-name="Таблица2.A4" office:value-type="string">
            <text:p text:style-name="P60">Район Сахалинского ботанического </text:p>
            <text:p text:style-name="P60">сада ДВО РАН</text:p>
          </table:table-cell>
          <table:table-cell table:style-name="Таблица2.A4" office:value-type="string">
            <text:p text:style-name="P103">Субсидия на выполнение муниципаль-ного задания</text:p>
          </table:table-cell>
          <table:table-cell table:style-name="Таблица2.A4" office:value-type="string">
            <text:p text:style-name="P60">0-13, 5;</text:p>
            <text:p text:style-name="P60">14-30,15</text:p>
          </table:table-cell>
          <table:table-cell table:style-name="Таблица2.A4" office:value-type="string">
            <text:p text:style-name="P345">Н.П.Маскаева</text:p>
            <text:p text:style-name="P345"/>
          </table:table-cell>
          <table:table-cell table:style-name="Таблица2.H4" office:value-type="string">
            <text:p text:style-name="P162">Проведение военно-спортивной игры «Знамя»</text:p>
          </table:table-cell>
        </table:table-row>
        <table:table-row table:style-name="Таблица2.4">
          <table:table-cell table:style-name="Таблица2.A4" office:value-type="string">
            <text:p text:style-name="P164">2</text:p>
          </table:table-cell>
          <table:table-cell table:style-name="Таблица2.A4" office:value-type="string">
            <text:p text:style-name="Standard">Праздничные мероприятия, приуроченные к празднованию Всероссийского Дня молодежи</text:p>
          </table:table-cell>
          <table:table-cell table:style-name="Таблица2.A4" office:value-type="string">
            <text:p text:style-name="P60">27.06.2015,</text:p>
            <text:p text:style-name="P60">1<text:span text:style-name="T4">3</text:span>:00</text:p>
          </table:table-cell>
          <table:table-cell table:style-name="Таблица2.A4" office:value-type="string">
            <text:p text:style-name="P60">ГПКиО им. Ю.Гагарина</text:p>
          </table:table-cell>
          <table:table-cell table:style-name="Таблица2.A4" office:value-type="string">
            <text:p text:style-name="P103">Субсидия на выполнение муниципаль-ного задания</text:p>
          </table:table-cell>
          <table:table-cell table:style-name="Таблица2.A4" office:value-type="string">
            <text:p text:style-name="P60">0-13, 6<text:span text:style-name="T4">;</text:span></text:p>
            <text:p text:style-name="P60">14-30, 5</text:p>
          </table:table-cell>
          <table:table-cell table:style-name="Таблица2.A4" office:value-type="string">
            <text:p text:style-name="P345">Н.П.Маскаева</text:p>
            <text:p text:style-name="P72"/>
          </table:table-cell>
          <table:table-cell table:style-name="Таблица2.H4" office:value-type="string">
            <text:p text:style-name="Standard">Направление: духовно-нравственное.</text:p>
            <text:p text:style-name="P60">Роль: участие<text:span text:style-name="T4"> в </text:span><text:span text:style-name="T72">«Ярмарк</text:span><text:span text:style-name="T23">е</text:span><text:span text:style-name="T72"> идей»</text:span></text:p>
            <text:p text:style-name="P65">(мастер-класс в технике макраме, выставка поделок) </text:p>
          </table:table-cell>
        </table:table-row>
        <text:soft-page-break/>
        <table:table-row table:style-name="Таблица2.225">
          <table:table-cell table:style-name="Таблица2.H4" table:number-columns-spanned="8" office:value-type="string">
            <text:p text:style-name="P25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85">1</text:p>
          </table:table-cell>
          <table:table-cell table:style-name="Таблица2.A4" office:value-type="string">
            <text:p text:style-name="P176">Фестиваль национальных культур «Мир без границ», приуроченный к празднованию Дня России</text:p>
          </table:table-cell>
          <table:table-cell table:style-name="Таблица2.A4" office:value-type="string">
            <text:p text:style-name="P176">12.06.2015</text:p>
          </table:table-cell>
          <table:table-cell table:style-name="Таблица2.A4" office:value-type="string">
            <text:p text:style-name="P192">ГПКиО им.Ю.Гагарина</text:p>
          </table:table-cell>
          <table:table-cell table:style-name="Таблица2.A4" office:value-type="string">
            <text:p text:style-name="P105">Субсидия на выполнение муниципаль-ного задания</text:p>
          </table:table-cell>
          <table:table-cell table:style-name="Таблица2.A4" office:value-type="string">
            <text:p text:style-name="P346">0-13, <text:span text:style-name="T111">2</text:span>0</text:p>
            <text:p text:style-name="P346">14-30, <text:span text:style-name="T111">6</text:span>0</text:p>
            <text:p text:style-name="P346">31-100, <text:span text:style-name="T111">2</text:span>0</text:p>
          </table:table-cell>
          <table:table-cell table:style-name="Таблица2.A4" office:value-type="string">
            <text:p text:style-name="P194">Л.Н.СвиркуноваЛ.В.Уварова</text:p>
          </table:table-cell>
          <table:table-cell table:style-name="Таблица2.H4" office:value-type="string">
            <text:p text:style-name="P334">Направление: <text:s/>Гражданско-патриотическое.</text:p>
            <text:p text:style-name="P308">Роль: организация</text:p>
            <text:p text:style-name="P193">концертная программа</text:p>
          </table:table-cell>
        </table:table-row>
        <table:table-row table:style-name="Таблица2.76">
          <table:table-cell table:style-name="Таблица2.A4" office:value-type="string">
            <text:p text:style-name="P185">2</text:p>
          </table:table-cell>
          <table:table-cell table:style-name="Таблица2.A4" office:value-type="string">
            <text:p text:style-name="P159"><text:span text:style-name="T24">Праздничная программа</text:span> «Поклонимся великим тем годам» <text:span text:style-name="T24">приуроченная к празднованию 70-летия </text:span><text:span text:style-name="T25">со Дня окончания Великой Отечественной Войны</text:span></text:p>
          </table:table-cell>
          <table:table-cell table:style-name="Таблица2.A4" office:value-type="string">
            <text:p text:style-name="P306">10.05.2015, 13:00</text:p>
          </table:table-cell>
          <table:table-cell table:style-name="Таблица2.A4" office:value-type="string">
            <text:p text:style-name="P159">Территория возле клуба ГПЦ «ЮГР», г.Южно-Сахалинск, ул.Украинская, д.15а.</text:p>
          </table:table-cell>
          <table:table-cell table:style-name="Таблица2.A4" office:value-type="string">
            <text:p text:style-name="P105">Субсидия на выполнение муниципаль-ного задания</text:p>
          </table:table-cell>
          <table:table-cell table:style-name="Таблица2.A4" office:value-type="string">
            <text:p text:style-name="P307">0-13, 10</text:p>
            <text:p text:style-name="P307">14-30, 30</text:p>
            <text:p text:style-name="P307">31-100, 10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Концертная программа для ветеранов, проживающих в 20 микрорайоне города Южно-Сахалинска</text:p>
          </table:table-cell>
        </table:table-row>
        <table:table-row table:style-name="Таблица2.4">
          <table:table-cell table:style-name="Таблица2.A4" office:value-type="string">
            <text:p text:style-name="P187">3</text:p>
          </table:table-cell>
          <table:table-cell table:style-name="Таблица2.A4" office:value-type="string">
            <text:p text:style-name="P381"><text:span text:style-name="T81">К</text:span><text:span text:style-name="T82">омплекс мероприятий, приуроченный к Международному Дня борьбы с</text:span><text:span text:style-name="T117"> </text:span><text:span text:style-name="T82">наркотиками:</text:span></text:p>
            <text:p text:style-name="P306">Интерактивное занятие «Опасно, наркотики рядом»</text:p>
          </table:table-cell>
          <table:table-cell table:style-name="Таблица2.A4" office:value-type="string">
            <text:p text:style-name="P306">26.06.2015</text:p>
          </table:table-cell>
          <table:table-cell table:style-name="Таблица2.A4" office:value-type="string">
            <text:p text:style-name="P306">Клуб «ГПЦ «ЮГР», г.Южно-Сахалинск, ул.Украинская, д.15а</text:p>
          </table:table-cell>
          <table:table-cell table:style-name="Таблица2.A4" office:value-type="string">
            <text:p text:style-name="P105">Субсидия на выполнение муниципаль-ного задания</text:p>
          </table:table-cell>
          <table:table-cell table:style-name="Таблица2.A4" office:value-type="string">
            <text:p text:style-name="P307">14-30, 15</text:p>
          </table:table-cell>
          <table:table-cell table:style-name="Таблица2.A4" office:value-type="string">
            <text:p text:style-name="P307">Л.Н.СвиркуноваЛ.В.Уварова</text:p>
          </table:table-cell>
          <table:table-cell table:style-name="Таблица2.H4" office:value-type="string">
            <text:p text:style-name="Standard">Направление: <text:s/>Гражданско-патриотическое.</text:p>
            <text:p text:style-name="P307">Роль: организация</text:p>
            <text:p text:style-name="P307">Показ презентации</text:p>
          </table:table-cell>
        </table:table-row>
        <table:table-row table:style-name="Таблица2.76">
          <table:table-cell table:style-name="Таблица2.H4" table:number-columns-spanned="8" office:value-type="string">
            <text:p text:style-name="P188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87">1</text:p>
          </table:table-cell>
          <table:table-cell table:style-name="Таблица2.A4" office:value-type="string">
            <text:p text:style-name="P115"><text:span text:style-name="T110">Лодочная экскурсия «Знакомство с сивучами»,</text:span> совместно с СООО Клуб «Бумеранг»</text:p>
          </table:table-cell>
          <table:table-cell table:style-name="Таблица2.A4" office:value-type="string">
            <text:p text:style-name="P157">19.04.2015 </text:p>
          </table:table-cell>
          <table:table-cell table:style-name="Таблица2.A4" office:value-type="string">
            <text:p text:style-name="P157">г. Невельск</text:p>
          </table:table-cell>
          <table:table-cell table:style-name="Таблица2.A4" office:value-type="string">
            <text:p text:style-name="P105">Субсидия на выполнение муниципаль-ного задания</text:p>
          </table:table-cell>
          <table:table-cell table:style-name="Таблица2.A4" office:value-type="string">
            <text:p text:style-name="P115">0-13, 10;</text:p>
            <text:p text:style-name="P114">14-30, 10;</text:p>
            <text:p text:style-name="P114">31+, 8</text:p>
          </table:table-cell>
          <table:table-cell table:style-name="Таблица2.A4" office:value-type="string">
            <text:p text:style-name="P115">В.Д. Мезенцева</text:p>
            <text:p text:style-name="P115">А.Ф.Халиулова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P203">Роль: <text:span text:style-name="T4">участие</text:span><text:span text:style-name="T42">.</text:span></text:p>
            <text:p text:style-name="P203"><text:span text:style-name="T4">Лодочная</text:span> экскурсия, знакомящая с биологией сивучей - тюленей, обитающих вблизи г. Невельск.</text:p>
          </table:table-cell>
        </table:table-row>
        <table:table-row table:style-name="Таблица2.4">
          <table:table-cell table:style-name="Таблица2.A4" office:value-type="string">
            <text:p text:style-name="P385">2</text:p>
          </table:table-cell>
          <table:table-cell table:style-name="Таблица2.A4" office:value-type="string">
            <text:p text:style-name="P388">Восхождение на г.Российская, посвященное празднованию Дня России</text:p>
          </table:table-cell>
          <table:table-cell table:style-name="Таблица2.A4" office:value-type="string">
            <text:p text:style-name="P388">12.06.2015</text:p>
          </table:table-cell>
          <table:table-cell table:style-name="Таблица2.A4" office:value-type="string">
            <text:p text:style-name="P73">Городской округ </text:p>
            <text:p text:style-name="P383">«Город Южно-Сахалинска»</text:p>
          </table:table-cell>
          <table:table-cell table:style-name="Таблица2.A4" office:value-type="string">
            <text:p text:style-name="P106">Субсидия на выполнение муниципаль-ного задания</text:p>
          </table:table-cell>
          <table:table-cell table:style-name="Таблица2.A4" office:value-type="string">
            <text:p text:style-name="P73">0-13, 72; </text:p>
            <text:p text:style-name="P59">14-30, 218</text:p>
            <text:p text:style-name="P383">31+, 221</text:p>
          </table:table-cell>
          <table:table-cell table:style-name="Таблица2.A4" office:value-type="string">
            <text:p text:style-name="P62">А.Ф.Халиулова</text:p>
            <text:p text:style-name="P60">Н.А.Кассова</text:p>
            <text:p text:style-name="P386"/>
          </table:table-cell>
          <table:table-cell table:style-name="Таблица2.H4" office:value-type="string">
            <text:p text:style-name="P73">Направление: туризм и краеведение. </text:p>
            <text:p text:style-name="P58">Роль: организация. Открытое мероприятие для населения города, призывающее к здоровому образу жизни, а также дающее возможность увидеть интересные места, находящиеся в близи города Южно-Сахалинка <text:s/></text:p>
          </table:table-cell>
        </table:table-row>
        <text:soft-page-break/>
        <table:table-row table:style-name="Таблица2.19">
          <table:table-cell table:style-name="Таблица2.H4" table:number-columns-spanned="8" office:value-type="string">
            <text:p text:style-name="P25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98">1</text:p>
          </table:table-cell>
          <table:table-cell table:style-name="Таблица2.A4" office:value-type="string">
            <text:p text:style-name="P290">Комплекс мероприятий в рамках празднования Дня молодежи</text:p>
          </table:table-cell>
          <table:table-cell table:style-name="Таблица2.A4" office:value-type="string">
            <text:p text:style-name="P256">27.06.2015</text:p>
            <text:p text:style-name="P293">10:00-14:00</text:p>
          </table:table-cell>
          <table:table-cell table:style-name="Таблица2.A4" office:value-type="string">
            <text:p text:style-name="P256">г. Южно-Сахалинск, ГПКиО им. Ю.А.Гагарина</text:p>
            <text:p text:style-name="P293"/>
          </table:table-cell>
          <table:table-cell table:style-name="Таблица2.A4" office:value-type="string">
            <text:p text:style-name="P376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30</text:p>
            <text:p text:style-name="P250">14-30, 45</text:p>
            <text:p text:style-name="P294">30+ 55</text:p>
          </table:table-cell>
          <table:table-cell table:style-name="Таблица2.A4" office:value-type="string">
            <text:p text:style-name="P289">П.А.Снигур</text:p>
            <text:p text:style-name="P289">Н.В.Веденеева</text:p>
          </table:table-cell>
          <table:table-cell table:style-name="Таблица2.H4" office:value-type="string">
            <text:p text:style-name="P251">Направление: духовно-нравственное.</text:p>
            <text:p text:style-name="P295">Роль: <text:span text:style-name="T15">участие</text:span>.</text:p>
          </table:table-cell>
        </table:table-row>
        <table:table-row table:style-name="Таблица2.4">
          <table:table-cell table:style-name="Таблица2.A4" office:value-type="string">
            <text:p text:style-name="P299">1.1</text:p>
          </table:table-cell>
          <table:table-cell table:style-name="Таблица2.A4" office:value-type="string">
            <text:p text:style-name="P230">Мастер- класс по изготовлению дымковской игрушки «Лошадка».</text:p>
            <text:p text:style-name="P230">Объединение «Народная игрушка».</text:p>
          </table:table-cell>
          <table:table-cell table:style-name="Таблица2.A4" office:value-type="string">
            <text:p text:style-name="P256">27.06.2015</text:p>
            <text:p text:style-name="P256">10:00-14:00</text:p>
          </table:table-cell>
          <table:table-cell table:style-name="Таблица2.A4" office:value-type="string">
            <text:p text:style-name="P256">г. Южно-Сахалинск, ГПКиО им. Ю.А.Гагарина</text:p>
            <text:p text:style-name="P256"/>
          </table:table-cell>
          <table:table-cell table:style-name="Таблица2.A4" office:value-type="string">
            <text:p text:style-name="P377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5</text:p>
            <text:p text:style-name="P250">14-30, 5</text:p>
            <text:p text:style-name="P250">30+ 10</text:p>
          </table:table-cell>
          <table:table-cell table:style-name="Таблица2.A4" office:value-type="string">
            <text:p text:style-name="P249">П.А.Снигур <text:s text:c="20"/>Н.В. Веденеева</text:p>
          </table:table-cell>
          <table:table-cell table:style-name="Таблица2.H4" office:value-type="string">
            <text:p text:style-name="P251">Направление: духовно-нравственное.</text:p>
            <text:p text:style-name="P251">Роль: <text:span text:style-name="T15">участие</text:span>.</text:p>
            <text:p text:style-name="P221">Оформление выставки, проведение мастер-класса.</text:p>
          </table:table-cell>
        </table:table-row>
        <table:table-row table:style-name="Таблица2.4">
          <table:table-cell table:style-name="Таблица2.A4" office:value-type="string">
            <text:p text:style-name="P299">1.2</text:p>
          </table:table-cell>
          <table:table-cell table:style-name="Таблица2.A4" office:value-type="string">
            <text:p text:style-name="P231">Мастер-класс «Буквы перышком писать» на общегородском мероприятии.</text:p>
            <text:p text:style-name="P231">Объединение «Наследие».</text:p>
          </table:table-cell>
          <table:table-cell table:style-name="Таблица2.A4" office:value-type="string">
            <text:p text:style-name="P367">27.06.2015,</text:p>
            <text:p text:style-name="P367">10:00-14:00</text:p>
          </table:table-cell>
          <table:table-cell table:style-name="Таблица2.A4" office:value-type="string">
            <text:p text:style-name="P256">г. Южно-Сахалинск, ГПКиО им. Ю.А.Гагарина</text:p>
          </table:table-cell>
          <table:table-cell table:style-name="Таблица2.A4" office:value-type="string">
            <text:p text:style-name="P379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10</text:p>
            <text:p text:style-name="P250">14-30, 10</text:p>
            <text:p text:style-name="P250">30+ 10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239">Направление: духовно-нравственное</text:p>
            <text:p text:style-name="P239">Роль: <text:span text:style-name="T15">участие</text:span>.</text:p>
            <text:p text:style-name="P42">Рассказ об истории чернил и письме советского школьника, мастер-класс письма перьевыми ручками.</text:p>
            <text:p text:style-name="P219"/>
          </table:table-cell>
        </table:table-row>
        <table:table-row table:style-name="Таблица2.4">
          <table:table-cell table:style-name="Таблица2.A4" office:value-type="string">
            <text:p text:style-name="P299">1.3</text:p>
          </table:table-cell>
          <table:table-cell table:style-name="Таблица2.A4" office:value-type="string">
            <text:p text:style-name="P230">Мастер- класс по рисованию в технике «Кляксография»</text:p>
            <text:p text:style-name="P231">Объединение «Радуга».</text:p>
          </table:table-cell>
          <table:table-cell table:style-name="Таблица2.A4" office:value-type="string">
            <text:p text:style-name="P367">27.06.2015,</text:p>
            <text:p text:style-name="P367">10:00-14:00</text:p>
          </table:table-cell>
          <table:table-cell table:style-name="Таблица2.A4" office:value-type="string">
            <text:p text:style-name="P256">г. Южно-Сахалинск, ГПКиО им. Ю.А.Гагарина</text:p>
          </table:table-cell>
          <table:table-cell table:style-name="Таблица2.A4" office:value-type="string">
            <text:p text:style-name="P379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5</text:p>
            <text:p text:style-name="P250">14-30, 10</text:p>
            <text:p text:style-name="P250">30+ 10</text:p>
          </table:table-cell>
          <table:table-cell table:style-name="Таблица2.A4" office:value-type="string">
            <text:p text:style-name="P249">П.А.Снигур <text:s text:c="20"/>А.Н.Сергеева</text:p>
          </table:table-cell>
          <table:table-cell table:style-name="Таблица2.H4" office:value-type="string">
            <text:p text:style-name="P251">Направление: духовно-нравственное.</text:p>
            <text:p text:style-name="P251">Роль: <text:span text:style-name="T15">участие</text:span>.</text:p>
            <text:p text:style-name="P221">Оформление выставки, проведение мастер-класса.</text:p>
          </table:table-cell>
        </table:table-row>
        <table:table-row table:style-name="Таблица2.37">
          <table:table-cell table:style-name="Таблица2.A4" office:value-type="string">
            <text:p text:style-name="P299">1.4</text:p>
          </table:table-cell>
          <table:table-cell table:style-name="Таблица2.A4" office:value-type="string">
            <text:p text:style-name="P231">Мастер-класс по технике <text:s/>«Оригами».</text:p>
            <text:p text:style-name="P231">Объединение «Мастерица».</text:p>
          </table:table-cell>
          <table:table-cell table:style-name="Таблица2.A4" office:value-type="string">
            <text:p text:style-name="P367">27.06.2015,</text:p>
            <text:p text:style-name="P367">10:00-14:00</text:p>
          </table:table-cell>
          <table:table-cell table:style-name="Таблица2.A4" office:value-type="string">
            <text:p text:style-name="P256">г. Южно-Сахалинск, ГПКиО им. Ю.А.Гагарина</text:p>
          </table:table-cell>
          <table:table-cell table:style-name="Таблица2.A4" office:value-type="string">
            <text:p text:style-name="P380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5</text:p>
            <text:p text:style-name="P250">14-30, 10</text:p>
            <text:p text:style-name="P250">30+ 10</text:p>
          </table:table-cell>
          <table:table-cell table:style-name="Таблица2.A4" office:value-type="string">
            <text:p text:style-name="P250">П.А.Снигур</text:p>
            <text:p text:style-name="P250">Н.Г.Коледа</text:p>
          </table:table-cell>
          <table:table-cell table:style-name="Таблица2.H4" office:value-type="string">
            <text:p text:style-name="P239">Направление: духовно-нравственное</text:p>
            <text:p text:style-name="P242">Роль: <text:span text:style-name="T15">участие</text:span>.</text:p>
            <text:p text:style-name="P220">Оформление выставки, проведение мастер-класса.</text:p>
          </table:table-cell>
        </table:table-row>
        <table:table-row table:style-name="Таблица2.4">
          <table:table-cell table:style-name="Таблица2.A4" office:value-type="string">
            <text:p text:style-name="P299">1.5</text:p>
          </table:table-cell>
          <table:table-cell table:style-name="Таблица2.A4" office:value-type="string">
            <text:p text:style-name="P231">Мастер-класс по выжиганию.</text:p>
            <text:p text:style-name="P231">Объединение «Выжигание».</text:p>
          </table:table-cell>
          <table:table-cell table:style-name="Таблица2.A4" office:value-type="string">
            <text:p text:style-name="P367">27.06.2015,</text:p>
            <text:p text:style-name="P367">10:00-14:00</text:p>
          </table:table-cell>
          <table:table-cell table:style-name="Таблица2.A4" office:value-type="string">
            <text:p text:style-name="P256">г. Южно-Сахалинск, ГПКиО им. Ю.А.Гагарина</text:p>
          </table:table-cell>
          <table:table-cell table:style-name="Таблица2.A4" office:value-type="string">
            <text:p text:style-name="P380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5</text:p>
            <text:p text:style-name="P250">14-30, 10</text:p>
            <text:p text:style-name="P250">30+ 15</text:p>
          </table:table-cell>
          <table:table-cell table:style-name="Таблица2.A4" office:value-type="string">
            <text:p text:style-name="P250">П.А.Снигур</text:p>
            <text:p text:style-name="P250">Л.Е.Любушкина</text:p>
          </table:table-cell>
          <table:table-cell table:style-name="Таблица2.H4" office:value-type="string">
            <text:p text:style-name="P239">Направление: духовно-нравственное</text:p>
            <text:p text:style-name="P240">Роль: <text:span text:style-name="T15">участие</text:span>.</text:p>
            <text:p text:style-name="P222">Оформление выставки, проведение мастер-класса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92">2</text:p>
          </table:table-cell>
          <table:table-cell table:style-name="Таблица2.A4" office:value-type="string">
            <text:p text:style-name="P231">Комплекс мероприятий в рамках празднования Международного Дня борьбы с наркотиками</text:p>
          </table:table-cell>
          <table:table-cell table:style-name="Таблица2.A4" office:value-type="string">
            <text:p text:style-name="P367">25.06.2015-30.06.2015</text:p>
          </table:table-cell>
          <table:table-cell table:style-name="Таблица2.A4" office:value-type="string">
            <text:p text:style-name="P276">Клуб <text:s/>«Синегорье», г.Южно-Сахалинск,</text:p>
            <text:p text:style-name="P276">с. Синегорск</text:p>
            <text:p text:style-name="P276">ул. Коммунисти-</text:p>
            <text:p text:style-name="P276">ческая, д.16,</text:p>
            <text:p text:style-name="P276">фойе 1 и 4 этаж.</text:p>
          </table:table-cell>
          <table:table-cell table:style-name="Таблица2.A4" office:value-type="string">
            <text:p text:style-name="P380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37">0-13, 15</text:p>
            <text:p text:style-name="P237">14-30, 40</text:p>
            <text:p text:style-name="P237">30+ 20</text:p>
          </table:table-cell>
          <table:table-cell table:style-name="Таблица2.A4" office:value-type="string">
            <text:p text:style-name="P237">П.А.Снигур</text:p>
            <text:p text:style-name="P250">Л.Е.Любушкина</text:p>
          </table:table-cell>
          <table:table-cell table:style-name="Таблица2.H4" office:value-type="string">
            <text:p text:style-name="P239">Направление: профилактика асоциальных явлений в молодёжной среде; здоровый образ жизни.</text:p>
            <text:p text:style-name="P239">Роль : <text:span text:style-name="T20">участие</text:span>.</text:p>
          </table:table-cell>
        </table:table-row>
        <table:table-row table:style-name="Таблица2.4">
          <table:table-cell table:style-name="Таблица2.A4" office:value-type="string">
            <text:p text:style-name="P270">2.1</text:p>
          </table:table-cell>
          <table:table-cell table:style-name="Таблица2.A4" office:value-type="string">
            <text:p text:style-name="P232">Выставка детских работ. <text:span text:style-name="T26">Объединение «Выжигание»</text:span></text:p>
          </table:table-cell>
          <table:table-cell table:style-name="Таблица2.A4" office:value-type="string">
            <text:p text:style-name="P230">25.06.2015-30.06.2015,</text:p>
            <text:p text:style-name="P230">11:00-18:00</text:p>
          </table:table-cell>
          <table:table-cell table:style-name="Таблица2.A4" office:value-type="string">
            <text:p text:style-name="P276">Клуб <text:s/>«Синегорье», г.Южно-Сахалинск,</text:p>
            <text:p text:style-name="P276">с. Синегорск</text:p>
            <text:p text:style-name="P276">ул. Коммунисти-</text:p>
            <text:p text:style-name="P276">ческая, д.16,</text:p>
            <text:p text:style-name="P276">фойе,4 этаж</text:p>
          </table:table-cell>
          <table:table-cell table:style-name="Таблица2.A4" office:value-type="string">
            <text:p text:style-name="P379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30">0-13,15</text:p>
            <text:p text:style-name="P230">14-30,10</text:p>
          </table:table-cell>
          <table:table-cell table:style-name="Таблица2.A4" office:value-type="string">
            <text:p text:style-name="P237">П.А.Снигур</text:p>
            <text:p text:style-name="P237">Л.Е.Любушкина</text:p>
          </table:table-cell>
          <table:table-cell table:style-name="Таблица2.H4" office:value-type="string">
            <text:p text:style-name="P239">Направление: профилактика асоциальных явлений в молодёжной среде; здоровый образ жизни.</text:p>
            <text:p text:style-name="P247">Роль : <text:span text:style-name="T27">организация</text:span>.</text:p>
            <text:p text:style-name="P225">Подготовка работ, оформление выставки.</text:p>
          </table:table-cell>
        </table:table-row>
        <table:table-row table:style-name="Таблица2.4">
          <table:table-cell table:style-name="Таблица2.A4" office:value-type="string">
            <text:p text:style-name="P299">2.2</text:p>
          </table:table-cell>
          <table:table-cell table:style-name="Таблица2.A4" office:value-type="string">
            <text:p text:style-name="P37"><text:span text:style-name="T65">«Жизнь без наркотиков!» ток-шоу с приглашением </text:span><text:span text:style-name="T67">неком</text:span><text:span text:style-name="T68">м</text:span><text:span text:style-name="T67">ерческого партнерства</text:span><text:span text:style-name="T65"> «Молодежь против наркотиков»</text:span></text:p>
          </table:table-cell>
          <table:table-cell table:style-name="Таблица2.A4" office:value-type="string">
            <text:p text:style-name="P31">26.06.2015 ,</text:p>
            <text:p text:style-name="P31">19:00-20:15</text:p>
          </table:table-cell>
          <table:table-cell table:style-name="Таблица2.A4" office:value-type="string">
            <text:p text:style-name="P44">Клуб «Синегорье», г.Южно-Сахалинск, с.Синегорск, ул.Коммунистическая,16, фойе 1 этажа.</text:p>
          </table:table-cell>
          <table:table-cell table:style-name="Таблица2.A4" office:value-type="string">
            <text:p text:style-name="P379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44">14-30, 30;</text:p>
            <text:p text:style-name="P44">31+, 20</text:p>
          </table:table-cell>
          <table:table-cell table:style-name="Таблица2.A4" office:value-type="string">
            <text:p text:style-name="P44">П.А.Снигур</text:p>
            <text:p text:style-name="P44">В.Н.Сергеева</text:p>
          </table:table-cell>
          <table:table-cell table:style-name="Таблица2.H4" office:value-type="string">
            <text:p text:style-name="P45">Направление: профилактика асоциальных явлений в молодежной среде.</text:p>
            <text:p text:style-name="P46">Роль : <text:span text:style-name="T20">участие</text:span>.</text:p>
            <text:p text:style-name="P27">Беседа, просмотр видео, обсуждение ситуаций.</text:p>
          </table:table-cell>
        </table:table-row>
        <table:table-row table:style-name="Таблица2.77">
          <table:table-cell table:style-name="Таблица2.H4" table:number-columns-spanned="8" office:value-type="string">
            <text:p text:style-name="P302">Работа объеди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90">1</text:p>
          </table:table-cell>
          <table:table-cell table:style-name="Таблица2.A4" office:value-type="string">
            <text:p text:style-name="P230">Реализация программы объединения «Народная игрушка»</text:p>
          </table:table-cell>
          <table:table-cell table:style-name="Таблица2.A4" office:value-type="string">
            <text:p text:style-name="P256">В течение года</text:p>
          </table:table-cell>
          <table:table-cell table:style-name="Таблица2.A4" office:value-type="string">
            <text:p text:style-name="P256">Клуб «Синегорье»</text:p>
            <text:p text:style-name="P256">г. Южно-Сахалинск,</text:p>
            <text:p text:style-name="P256">с. Синегорск, ул.</text:p>
            <text:p text:style-name="P256">Коммунистическая,</text:p>
            <text:p text:style-name="P256">д. 16, каб. 403</text:p>
          </table:table-cell>
          <table:table-cell table:style-name="Таблица2.A4" office:value-type="string">
            <text:p text:style-name="P377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50">0-13, 20</text:p>
            <text:p text:style-name="P250">14-30, 1</text:p>
          </table:table-cell>
          <table:table-cell table:style-name="Таблица2.A4" office:value-type="string">
            <text:p text:style-name="P250">П.А.Снигур</text:p>
            <text:p text:style-name="P249">Н.В.Веденеева</text:p>
          </table:table-cell>
          <table:table-cell table:style-name="Таблица2.H4" office:value-type="string">
            <text:p text:style-name="P123">Направление: духовно-нравственное </text:p>
            <text:p text:style-name="P375">Роль: <text:span text:style-name="T29">организация</text:span></text:p>
          </table:table-cell>
        </table:table-row>
        <table:table-row table:style-name="Таблица2.4">
          <table:table-cell table:style-name="Таблица2.A4" office:value-type="string">
            <text:p text:style-name="P290">2</text:p>
          </table:table-cell>
          <table:table-cell table:style-name="Таблица2.A4" office:value-type="string">
            <text:p text:style-name="P231">Реализация программы объединения «Мастерица»</text:p>
          </table:table-cell>
          <table:table-cell table:style-name="Таблица2.A4" office:value-type="string">
            <text:p text:style-name="P231">В течение года</text:p>
          </table:table-cell>
          <table:table-cell table:style-name="Таблица2.A4" office:value-type="string">
            <text:p text:style-name="P231">Клуб «Синегорье», г. Южно-Сахалинск, с. Синегорск, ул. Коммунистическая, д.16, каб.306.</text:p>
          </table:table-cell>
          <table:table-cell table:style-name="Таблица2.A4" office:value-type="string">
            <text:p text:style-name="P377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30">0-13, 16</text:p>
            <text:p text:style-name="P230">14-30, 1</text:p>
          </table:table-cell>
          <table:table-cell table:style-name="Таблица2.A4" office:value-type="string">
            <text:p text:style-name="P250">П.А.Снигур</text:p>
            <text:p text:style-name="P230">Н.Г.Коледа</text:p>
          </table:table-cell>
          <table:table-cell table:style-name="Таблица2.H4" office:value-type="string">
            <text:p text:style-name="P123">Направление: духовно-нравственное </text:p>
            <text:p text:style-name="P375">Роль: <text:span text:style-name="T29">организация</text:span></text:p>
          </table:table-cell>
        </table:table-row>
        <table:table-row table:style-name="Таблица2.4">
          <table:table-cell table:style-name="Таблица2.A4" office:value-type="string">
            <text:p text:style-name="P290">3</text:p>
          </table:table-cell>
          <table:table-cell table:style-name="Таблица2.A4" office:value-type="string">
            <text:p text:style-name="P232">Реализация программы объединения «Выжигание»</text:p>
          </table:table-cell>
          <table:table-cell table:style-name="Таблица2.A4" office:value-type="string">
            <text:p text:style-name="P232">В течение <text:span text:style-name="T69">года</text:span></text:p>
          </table:table-cell>
          <table:table-cell table:style-name="Таблица2.A4" office:value-type="string">
            <text:p text:style-name="P276">Клуб <text:s/>«Синегорье»</text:p>
            <text:p text:style-name="P276">с. Синегорск</text:p>
            <text:p text:style-name="P276">ул. Коммунисти-</text:p>
            <text:p text:style-name="P276">ческая, д.16</text:p>
            <text:p text:style-name="P276">,каб. 410</text:p>
            <text:p text:style-name="P232"/>
          </table:table-cell>
          <table:table-cell table:style-name="Таблица2.A4" office:value-type="string">
            <text:p text:style-name="P378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30">0-13,11</text:p>
            <text:p text:style-name="P237">14-30,2</text:p>
          </table:table-cell>
          <table:table-cell table:style-name="Таблица2.A4" office:value-type="string">
            <text:p text:style-name="P237">П.А.Снигур,</text:p>
            <text:p text:style-name="P237">Л.Е.Любушкина</text:p>
          </table:table-cell>
          <table:table-cell table:style-name="Таблица2.H4" office:value-type="string">
            <text:p text:style-name="P123">Направление: духовно-нравственное </text:p>
            <text:p text:style-name="P375">Роль: <text:span text:style-name="T29">организация</text:span></text:p>
          </table:table-cell>
        </table:table-row>
        <table:table-row table:style-name="Таблица2.4">
          <table:table-cell table:style-name="Таблица2.A4" office:value-type="string">
            <text:p text:style-name="P290">4</text:p>
          </table:table-cell>
          <table:table-cell table:style-name="Таблица2.A4" office:value-type="string">
            <text:p text:style-name="P231">Реализация программы объединения «Наследие»</text:p>
          </table:table-cell>
          <table:table-cell table:style-name="Таблица2.A4" office:value-type="string">
            <text:p text:style-name="P230">В течение <text:span text:style-name="T50">года</text:span></text:p>
          </table:table-cell>
          <table:table-cell table:style-name="Таблица2.A4" office:value-type="string">
            <text:p text:style-name="P397">Клуб «Синегорье»</text:p>
            <text:p text:style-name="P397">г.Южно-Сахалинск, с.Синегорск, ул. Коммунистическая, д. 16, каб. № 401, 411</text:p>
          </table:table-cell>
          <table:table-cell table:style-name="Таблица2.A4" office:value-type="string">
            <text:p text:style-name="P379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30">0-13, 5</text:p>
            <text:p text:style-name="P230">14-30, 6</text:p>
            <text:p text:style-name="P230"/>
            <text:p text:style-name="P230"><text:s/></text:p>
          </table:table-cell>
          <table:table-cell table:style-name="Таблица2.A4" office:value-type="string">
            <text:p text:style-name="P250">П.А.Снигур</text:p>
            <text:p text:style-name="P230">В.К.Миненко</text:p>
          </table:table-cell>
          <table:table-cell table:style-name="Таблица2.H4" office:value-type="string">
            <text:p text:style-name="P123">Направление: духовно-нравственное </text:p>
            <text:p text:style-name="P375">Роль: <text:span text:style-name="T29">организация</text:span></text:p>
          </table:table-cell>
        </table:table-row>
        <table:table-row table:style-name="Таблица2.4">
          <table:table-cell table:style-name="Таблица2.A4" office:value-type="string">
            <text:p text:style-name="P290">5</text:p>
          </table:table-cell>
          <table:table-cell table:style-name="Таблица2.A4" office:value-type="string">
            <text:p text:style-name="P232">Реализация программы «Радуга»</text:p>
          </table:table-cell>
          <table:table-cell table:style-name="Таблица2.A4" office:value-type="string">
            <text:p text:style-name="P232">В течение года</text:p>
          </table:table-cell>
          <table:table-cell table:style-name="Таблица2.A4" office:value-type="string">
            <text:p text:style-name="P249">Клуб «Синегорье» , г. Южно-Сахалинск, с.Синегорск, ул. Коммунистическая, д.16, каб.№ 301</text:p>
          </table:table-cell>
          <table:table-cell table:style-name="Таблица2.A4" office:value-type="string">
            <text:p text:style-name="P379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237">0-13, 15</text:p>
          </table:table-cell>
          <table:table-cell table:style-name="Таблица2.A4" office:value-type="string">
            <text:p text:style-name="P250">П.А.Снигур</text:p>
            <text:p text:style-name="P237">В.Н.Сергеева.</text:p>
          </table:table-cell>
          <table:table-cell table:style-name="Таблица2.H4" office:value-type="string">
            <text:p text:style-name="P123">Направление: духовно-нравственное </text:p>
            <text:p text:style-name="P375">Роль: <text:span text:style-name="T29">организация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90">6</text:p>
          </table:table-cell>
          <table:table-cell table:style-name="Таблица2.A4" office:value-type="string">
            <text:p text:style-name="P297">Реализация программы объединения «Баскетбол»</text:p>
          </table:table-cell>
          <table:table-cell table:style-name="Таблица2.A4" office:value-type="string">
            <text:p text:style-name="P300">01.04.2015-26.04.2015</text:p>
          </table:table-cell>
          <table:table-cell table:style-name="Таблица2.A4" office:value-type="string">
            <text:p text:style-name="P301">Клуб «Синегорье», </text:p>
            <text:p text:style-name="P301">г. Южно-Сахалинск, с.Синегорск, ул. Коммунистическая, д.16, каб.№ 201</text:p>
          </table:table-cell>
          <table:table-cell table:style-name="Таблица2.A4" office:value-type="string">
            <text:p text:style-name="P376">Субсидия на выполнение муниципаль-ного задания <text:span text:style-name="T116">на оказание муниципальной услуги на 2015 год</text:span></text:p>
          </table:table-cell>
          <table:table-cell table:style-name="Таблица2.A4" office:value-type="string">
            <text:p text:style-name="P300">0-13, 15</text:p>
            <text:p text:style-name="P300">14-30, 12</text:p>
          </table:table-cell>
          <table:table-cell table:style-name="Таблица2.A4" office:value-type="string">
            <text:p text:style-name="P296">П.А.Снигур</text:p>
            <text:p text:style-name="P296">Г.С.Рязанов</text:p>
          </table:table-cell>
          <table:table-cell table:style-name="Таблица2.H4" office:value-type="string">
            <text:p text:style-name="P123">Направление: духовно-нравственное </text:p>
            <text:p text:style-name="P375">Роль: <text:span text:style-name="T29">организация</text:span></text:p>
          </table:table-cell>
        </table:table-row>
        <table:table-row table:style-name="Таблица2.34">
          <table:table-cell table:style-name="Таблица2.H4" table:number-columns-spanned="8" office:value-type="string">
            <text:p text:style-name="P116">Итого: проведено <text:span text:style-name="T120">20</text:span> мероприятий с охватом <text:span text:style-name="T44">1</text:span><text:span text:style-name="T45">499</text:span> человека, из них в возрасте от 14 до 30 – <text:span text:style-name="T46">7</text:span><text:span text:style-name="T45">13</text:span><text:span text:style-name="T37"> </text:span>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0">
          <table:table-cell table:style-name="Таблица2.A4" office:value-type="string">
            <text:p text:style-name="P116"/>
          </table:table-cell>
          <table:table-cell table:style-name="Таблица2.A4" office:value-type="string">
            <text:p text:style-name="P116"/>
          </table:table-cell>
          <table:table-cell table:style-name="Таблица2.A4" office:value-type="string">
            <text:p text:style-name="P171"/>
          </table:table-cell>
          <table:table-cell table:style-name="Таблица2.A4" table:number-columns-spanned="2" office:value-type="string">
            <text:p text:style-name="P112">Итого: <text:s/><text:span text:style-name="T121">7460 </text:span>человек,</text:p>
            <text:p text:style-name="P113">из них в возрасте 14-30 лет <text:span text:style-name="T121">4359</text:span> человек<text:span text:style-name="T8">а</text:span>.</text:p>
            <text:p text:style-name="P401">Итого: проведено 137 мероприятий</text:p>
          </table:table-cell>
          <table:covered-table-cell/>
          <table:table-cell table:style-name="Таблица2.A4" office:value-type="string">
            <text:p text:style-name="P200"/>
          </table:table-cell>
          <table:table-cell table:style-name="Таблица2.A4" office:value-type="string">
            <text:p text:style-name="P116"/>
          </table:table-cell>
          <table:table-cell table:style-name="Таблица2.H4" office:value-type="string">
            <text:p text:style-name="P116"/>
          </table:table-cell>
        </table:table-row>
      </table:table>
      <text:p text:style-name="P91"/>
      <text:p text:style-name="P91"/>
      <text:p text:style-name="P92">Специалист <text:s/><text:tab/><text:tab/><text:tab/><text:tab/><text:tab/><text:tab/><text:tab/><text:tab/><text:tab/><text:tab/><text:tab/><text:tab/><text:tab/><text:tab/><text:tab/>Ю.Е.Сборщикова</text:p>
      <text:p text:style-name="P92"/>
      <text:p text:style-name="P92">СОГЛАСОВАНО:</text:p>
      <text:p text:style-name="P93">Заместитель начальника отдела реализации программ </text:p>
      <text:p text:style-name="P92"><text:span text:style-name="T30">и организации городских мероприятий </text:span><text:s/>_______________________<text:span text:style-name="T112">О.А.Гортованов</text:span></text:p>
      <text:p text:style-name="P92"/>
      <text:p text:style-name="P349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Calibri" svg:font-family="Calibri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text-properties fo:font-size="14pt" fo:language="en" fo:country="US" style:font-size-asian="14pt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8_Web_29_1" style:display-name="Normal (Web)1" style:family="paragraph">
      <style:paragraph-properties fo:margin-top="0.494cm" fo:margin-bottom="0.21cm" style:contextual-spacing="false" style:line-height-at-least="0.18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Базов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text-indent="0cm" style:auto-text-indent="false"/>
      <style:text-properties style:letter-kerning="true"/>
    </style:style>
    <style:style style:name="Текст_20_выноски" style:display-name="Текст выноски" style:family="paragraph" style:parent-style-name="Standard">
      <style:paragraph-properties style:line-height-at-least="0.176cm" fo:orphans="2" fo:widows="2"/>
      <style:text-properties fo:color="#00000a"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text-indent="0cm" style:auto-text-indent="false"/>
      <style:text-properties style:letter-kerning="true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pitch="variable" fo:font-size="11pt" fo:language="ru" fo:country="RU" style:font-name-asian="SimSun" style:font-family-asian="SimSun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58S</meta:editing-duration>
    <meta:editing-cycles>21</meta:editing-cycles>
    <meta:generator>LibreOffice/4.1.4.2$Windows_x86 LibreOffice_project/0a0440ccc0227ad9829de5f46be37cfb6edcf72</meta:generator>
    <dc:date>2015-07-29T15:24:27.254000000</dc:date>
    <meta:print-date>2015-07-29T15:23:46.328000000</meta:print-date>
    <meta:document-statistic meta:table-count="2" meta:image-count="0" meta:object-count="0" meta:page-count="56" meta:paragraph-count="3182" meta:word-count="10294" meta:character-count="85892" meta:non-whitespace-character-count="78037"/>
    <meta:user-defined meta:name="Info 1"/>
    <meta:user-defined meta:name="Info 2"/>
    <meta:user-defined meta:name="Info 3"/>
    <meta:user-defined meta:name="Info 4"/>
  </office:meta>
</office:document-meta>
</file>