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85cm" fo:margin-left="1.245cm" table:align="left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9.737cm"/>
    </style:style>
    <style:style style:name="Таблица1.C" style:family="table-column">
      <style:table-column-properties style:column-width="8.123cm"/>
    </style:style>
    <style:style style:name="Таблица1.D" style:family="table-column">
      <style:table-column-properties style:column-width="6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106cm" fo:margin-left="0.954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3.572cm"/>
    </style:style>
    <style:style style:name="Таблица2.C" style:family="table-column">
      <style:table-column-properties style:column-width="2.61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466cm"/>
    </style:style>
    <style:style style:name="Таблица2.F" style:family="table-column">
      <style:table-column-properties style:column-width="2.17cm"/>
    </style:style>
    <style:style style:name="Таблица2.G" style:family="table-column">
      <style:table-column-properties style:column-width="3.493cm"/>
    </style:style>
    <style:style style:name="Таблица2.H" style:family="table-column">
      <style:table-column-properties style:column-width="6.4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75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566cm" fo:keep-together="auto"/>
    </style:style>
    <style:style style:name="Таблица2.4" style:family="table-row">
      <style:table-row-properties style:min-row-height="2.424cm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6" style:family="table-row">
      <style:table-row-properties style:min-row-height="1.986cm" fo:keep-together="auto"/>
    </style:style>
    <style:style style:name="Таблица2.A8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H8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9" style:family="table-row">
      <style:table-row-properties style:min-row-height="0.483cm" fo:keep-together="auto"/>
    </style:style>
    <style:style style:name="Таблица2.10" style:family="table-row">
      <style:table-row-properties style:min-row-height="0.503cm" fo:keep-together="auto"/>
    </style:style>
    <style:style style:name="Таблица2.14" style:family="table-row">
      <style:table-row-properties style:min-row-height="0.48cm" fo:keep-together="auto"/>
    </style:style>
    <style:style style:name="Таблица2.15" style:family="table-row">
      <style:table-row-properties style:min-row-height="1.429cm" fo:keep-together="auto"/>
    </style:style>
    <style:style style:name="Таблица2.20" style:family="table-row">
      <style:table-row-properties style:min-row-height="0.423cm" fo:keep-together="auto"/>
    </style:style>
    <style:style style:name="Таблица2.21" style:family="table-row">
      <style:table-row-properties style:min-row-height="0.513cm" fo:keep-together="auto"/>
    </style:style>
    <style:style style:name="Таблица2.22" style:family="table-row">
      <style:table-row-properties style:min-row-height="1.931cm" fo:keep-together="auto"/>
    </style:style>
    <style:style style:name="Таблица2.31" style:family="table-row">
      <style:table-row-properties style:min-row-height="0.464cm" fo:keep-together="auto"/>
    </style:style>
    <style:style style:name="Таблица2.34" style:family="table-row">
      <style:table-row-properties style:min-row-height="0.547cm" fo:keep-together="auto"/>
    </style:style>
    <style:style style:name="Таблица2.40" style:family="table-row">
      <style:table-row-properties style:min-row-height="0.397cm" fo:keep-together="auto"/>
    </style:style>
    <style:style style:name="Таблица2.54" style:family="table-row">
      <style:table-row-properties style:min-row-height="0.45cm" fo:keep-together="auto"/>
    </style:style>
    <style:style style:name="Таблица2.68" style:family="table-row">
      <style:table-row-properties style:min-row-height="0.953cm" fo:keep-together="auto"/>
    </style:style>
    <style:style style:name="Таблица2.82" style:family="table-row">
      <style:table-row-properties style:min-row-height="0.476cm" fo:keep-together="auto"/>
    </style:style>
    <style:style style:name="Таблица2.92" style:family="table-row">
      <style:table-row-properties style:min-row-height="0.556cm" fo:keep-together="auto"/>
    </style:style>
    <style:style style:name="Таблица2.93" style:family="table-row">
      <style:table-row-properties style:min-row-height="0.598cm" fo:keep-together="auto"/>
    </style:style>
    <style:style style:name="Таблица2.95" style:family="table-row">
      <style:table-row-properties style:min-row-height="1.482cm" fo:keep-together="auto"/>
    </style:style>
    <style:style style:name="Таблица2.97" style:family="table-row">
      <style:table-row-properties style:min-row-height="0.582cm" fo:keep-together="auto"/>
    </style:style>
    <style:style style:name="Таблица2.99" style:family="table-row">
      <style:table-row-properties style:min-row-height="0.926cm" fo:keep-together="auto"/>
    </style:style>
    <style:style style:name="Таблица2.103" style:family="table-row">
      <style:table-row-properties style:min-row-height="0.494cm" fo:keep-together="auto"/>
    </style:style>
    <style:style style:name="Таблица2.106" style:family="table-row">
      <style:table-row-properties style:min-row-height="0.512cm" fo:keep-together="auto"/>
    </style:style>
    <style:style style:name="Таблица2.111" style:family="table-row">
      <style:table-row-properties style:min-row-height="1.455cm" fo:keep-together="auto"/>
    </style:style>
    <style:style style:name="Таблица2.112" style:family="table-row">
      <style:table-row-properties style:min-row-height="0.561cm" fo:keep-together="auto"/>
    </style:style>
    <style:style style:name="Таблица2.113" style:family="table-row">
      <style:table-row-properties style:min-row-height="0.979cm" fo:keep-together="auto"/>
    </style:style>
    <style:style style:name="Таблица2.114" style:family="table-row">
      <style:table-row-properties style:min-row-height="0.411cm" fo:keep-together="auto"/>
    </style:style>
    <style:style style:name="Таблица2.115" style:family="table-row">
      <style:table-row-properties style:min-row-height="0.9cm" fo:keep-together="auto"/>
    </style:style>
    <style:style style:name="Таблица2.116" style:family="table-row">
      <style:table-row-properties style:min-row-height="0.543cm" fo:keep-together="auto"/>
    </style:style>
    <style:style style:name="Таблица2.119" style:family="table-row">
      <style:table-row-properties style:min-row-height="0.441cm" fo:keep-together="auto"/>
    </style:style>
    <style:style style:name="Таблица2.121" style:family="table-row">
      <style:table-row-properties style:min-row-height="0.474cm" fo:keep-together="auto"/>
    </style:style>
    <style:style style:name="Таблица2.122" style:family="table-row">
      <style:table-row-properties style:min-row-height="0.42cm" fo:keep-together="auto"/>
    </style:style>
    <style:style style:name="Таблица2.141" style:family="table-row">
      <style:table-row-properties style:min-row-height="0.473cm" fo:keep-together="auto"/>
    </style:style>
    <style:style style:name="Таблица2.147" style:family="table-row">
      <style:table-row-properties style:min-row-height="0.448cm" fo:keep-together="auto"/>
    </style:style>
    <style:style style:name="Таблица2.174" style:family="table-row">
      <style:table-row-properties style:min-row-height="0.501cm" fo:keep-together="auto"/>
    </style:style>
    <style:style style:name="Таблица2.176" style:family="table-row">
      <style:table-row-properties style:min-row-height="0.524cm" fo:keep-together="auto"/>
    </style:style>
    <style:style style:name="Таблица2.180" style:family="table-row">
      <style:table-row-properties style:min-row-height="3.357cm" fo:keep-together="auto"/>
    </style:style>
    <style:style style:name="Таблица2.182" style:family="table-row">
      <style:table-row-properties style:min-row-height="1.898cm" fo:keep-together="auto"/>
    </style:style>
    <style:style style:name="Таблица2.183" style:family="table-row">
      <style:table-row-properties style:min-row-height="1.891cm" fo:keep-together="auto"/>
    </style:style>
    <style:style style:name="Таблица2.184" style:family="table-row">
      <style:table-row-properties style:min-row-height="0.376cm" fo:keep-together="auto"/>
    </style:style>
    <style:style style:name="Таблица2.191" style:family="table-row">
      <style:table-row-properties style:min-row-height="0.427cm" fo:keep-together="auto"/>
    </style:style>
    <style:style style:name="Таблица2.192" style:family="table-row">
      <style:table-row-properties style:min-row-height="0.478cm" fo:keep-together="auto"/>
    </style:style>
    <style:style style:name="Таблица2.206" style:family="table-row">
      <style:table-row-properties style:min-row-height="0.863cm" fo:keep-together="auto"/>
    </style:style>
    <style:style style:name="Таблица2.207" style:family="table-row">
      <style:table-row-properties style:min-row-height="0.418cm" fo:keep-together="auto"/>
    </style:style>
    <style:style style:name="Таблица2.209" style:family="table-row">
      <style:table-row-properties style:min-row-height="3.531cm" fo:keep-together="auto"/>
    </style:style>
    <style:style style:name="Таблица2.214" style:family="table-row">
      <style:table-row-properties style:min-row-height="1.323cm" fo:keep-together="auto"/>
    </style:style>
    <style:style style:name="Таблица2.218" style:family="table-row">
      <style:table-row-properties style:min-row-height="1.72cm" fo:keep-together="auto"/>
    </style:style>
    <style:style style:name="Таблица2.223" style:family="table-row">
      <style:table-row-properties style:min-row-height="0.459cm" fo:keep-together="auto"/>
    </style:style>
    <style:style style:name="Таблица2.225" style:family="table-row">
      <style:table-row-properties style:min-row-height="0.545cm" fo:keep-together="auto"/>
    </style:style>
    <style:style style:name="Таблица2.244" style:family="table-row">
      <style:table-row-properties style:min-row-height="0.406cm" fo:keep-together="auto"/>
    </style:style>
    <style:style style:name="Таблица2.251" style:family="table-row">
      <style:table-row-properties style:min-row-height="4.819cm" fo:keep-together="auto"/>
    </style:style>
    <style:style style:name="Таблица2.252" style:family="table-row">
      <style:table-row-properties style:min-row-height="0.425cm" fo:keep-together="auto"/>
    </style:style>
    <style:style style:name="Таблица2.27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paragraph-rsid="001fb3d7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paragraph-rsid="00204406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1fb3d7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weight="bold" officeooo:paragraph-rsid="001fb3d7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weight="bold" officeooo:paragraph-rsid="00204406" style:font-weight-asian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weight="bold" officeooo:rsid="002c510b" officeooo:paragraph-rsid="002c510b" style:font-weight-asian="bold"/>
    </style:style>
    <style:style style:name="P15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1fb3d7"/>
    </style:style>
    <style:style style:name="P18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1fb3d7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officeooo:paragraph-rsid="001fb3d7"/>
    </style:style>
    <style:style style:name="P21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a" officeooo:paragraph-rsid="001fb3d7"/>
    </style:style>
    <style:style style:name="P22" style:family="paragraph" style:parent-style-name="Standard">
      <style:paragraph-properties style:line-height-at-least="0.18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23" style:family="paragraph" style:parent-style-name="Standard">
      <style:paragraph-properties style:line-height-at-least="0.18cm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a" officeooo:paragraph-rsid="00204406" style:language-asian="ru" style:country-asian="RU" fo:hyphenate="true" fo:hyphenation-remain-char-count="2" fo:hyphenation-push-char-count="2"/>
    </style:style>
    <style:style style:name="P24" style:family="paragraph" style:parent-style-name="Standard">
      <style:paragraph-properties style:line-height-at-least="0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25" style:family="paragraph" style:parent-style-name="Standard">
      <style:text-properties fo:color="#00000a" style:font-name-asian="Calibri" style:language-asian="ru" style:country-asian="RU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fo:color="#00000a" style:font-name-asian="Calibri" style:language-asian="ru" style:country-asian="RU"/>
    </style:style>
    <style:style style:name="P27" style:family="paragraph" style:parent-style-name="Standard">
      <style:text-properties fo:color="#00000a" officeooo:paragraph-rsid="0028a6c2" style:font-name-asian="Calibri" style:language-asian="ru" style:country-asian="RU"/>
    </style:style>
    <style:style style:name="P28" style:family="paragraph" style:parent-style-name="Standard">
      <style:text-properties fo:color="#00000a" style:font-name-asian="Calibri" style:language-asian="en" style:country-asian="US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a" style:font-name-asian="Calibri" style:language-asian="en" style:country-asian="US" style:font-weight-complex="bold"/>
    </style:style>
    <style:style style:name="P3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a" style:font-name-asian="Calibri" style:language-asian="en" style:country-asian="US"/>
    </style:style>
    <style:style style:name="P31" style:family="paragraph" style:parent-style-name="Standard">
      <style:paragraph-properties style:snap-to-layout-grid="false"/>
      <style:text-properties fo:color="#00000a" style:font-name-asian="Calibri" style:language-asian="en" style:country-asian="US"/>
    </style:style>
    <style:style style:name="P32" style:family="paragraph" style:parent-style-name="Standard">
      <style:paragraph-properties fo:text-align="justify" style:justify-single-word="false"/>
      <style:text-properties fo:color="#00000a" style:font-name-asian="Calibri" style:language-asian="en" style:country-asian="US"/>
    </style:style>
    <style:style style:name="P33" style:family="paragraph" style:parent-style-name="Standard">
      <style:text-properties fo:color="#00000a" style:font-name="Times New Roman CYR" style:font-name-asian="Calibri" style:language-asian="ru" style:country-asian="RU" style:font-name-complex="Times New Roman CYR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fo:color="#00000a" style:font-name="Times New Roman CYR" style:font-name-asian="Calibri" style:language-asian="ru" style:country-asian="RU" style:font-name-complex="Times New Roman CYR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fo:color="#00000a" style:font-name-asian="Times New Roman" style:language-asian="ru" style:country-asian="RU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a" fo:language="en" fo:country="US" style:font-name-asian="Calibri" style:language-asian="en" style:country-asian="US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1fb3d7" style:font-weight-complex="bold"/>
    </style:style>
    <style:style style:name="P3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1fb3d7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officeooo:paragraph-rsid="001fb3d7"/>
    </style:style>
    <style:style style:name="P40" style:family="paragraph" style:parent-style-name="Standard">
      <style:paragraph-properties style:line-height-at-least="0.176cm"/>
      <style:text-properties fo:color="#000000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paragraph-rsid="00204406" style:font-size-asian="12pt" style:font-name-complex="Times New Roman" style:font-size-complex="12pt"/>
    </style:style>
    <style:style style:name="P45" style:family="paragraph" style:parent-style-name="Standard">
      <style:paragraph-properties style:text-autospace="none"/>
      <style:text-properties fo:color="#000000" fo:background-color="#ffffff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language="ru" fo:country="RU"/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/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paragraph-rsid="002778d8"/>
    </style:style>
    <style:style style:name="P50" style:family="paragraph" style:parent-style-name="Standard">
      <style:paragraph-properties>
        <style:tab-stops>
          <style:tab-stop style:position="1cm"/>
        </style:tab-stops>
      </style:paragraph-properties>
      <style:text-properties fo:language="ru" fo:country="RU"/>
    </style:style>
    <style:style style:name="P5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/>
    </style:style>
    <style:style style:name="P52" style:family="paragraph" style:parent-style-name="Standard">
      <style:paragraph-properties fo:hyphenation-ladder-count="no-limit"/>
      <style:text-properties fo:language="ru" fo:country="RU" style:language-asian="ru" style:country-asian="RU" fo:hyphenate="true" fo:hyphenation-remain-char-count="2" fo:hyphenation-push-char-count="2"/>
    </style:style>
    <style:style style:name="P53" style:family="paragraph" style:parent-style-name="Standard">
      <style:paragraph-properties style:snap-to-layout-grid="false"/>
      <style:text-properties fo:language="ru" fo:country="RU"/>
    </style:style>
    <style:style style:name="P54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ru" fo:country="RU" fo:font-weight="bold" officeooo:rsid="0028a6c2" officeooo:paragraph-rsid="0028a6c2" style:font-weight-asian="bold" style:font-weight-complex="bold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5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paragraph-rsid="002d50a7" style:font-size-asian="12pt" style:font-size-complex="12pt"/>
    </style:style>
    <style:style style:name="P58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d50a7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d50a7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44d338" style:font-size-asian="12pt" style:font-size-complex="12pt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9428c" style:font-size-asian="12pt" style:font-size-complex="12pt"/>
    </style:style>
    <style:style style:name="P64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59986" style:font-size-asian="12pt" style:font-size-complex="12pt"/>
    </style:style>
    <style:style style:name="P6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742dc" style:font-size-asian="12pt" style:font-size-complex="12pt"/>
    </style:style>
    <style:style style:name="P6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6676e" style:font-size-asian="12pt" style:font-size-complex="12pt"/>
    </style:style>
    <style:style style:name="P67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c7ebe" style:font-size-asian="12pt" style:font-size-complex="12pt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d9597" style:font-size-asian="12pt" style:font-size-complex="12pt"/>
    </style:style>
    <style:style style:name="P6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9ba57" style:font-size-asian="12pt" style:font-size-complex="12pt"/>
    </style:style>
    <style:style style:name="P7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bc2f6" style:font-size-asian="12pt" style:font-size-complex="12pt"/>
    </style:style>
    <style:style style:name="P7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6b03dd" style:font-size-asian="12pt" style:font-size-complex="12pt"/>
    </style:style>
    <style:style style:name="P72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44d338" style:font-size-asian="12pt" style:font-size-complex="12pt"/>
    </style:style>
    <style:style style:name="P75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5bc2f6" style:font-size-asian="12pt" style:font-size-complex="12pt"/>
    </style:style>
    <style:style style:name="P76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3a3a1b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officeooo:paragraph-rsid="0068fd65" style:font-size-asian="12pt" style:font-size-complex="12pt"/>
    </style:style>
    <style:style style:name="P7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5742dc" officeooo:paragraph-rsid="005742dc" style:font-size-asian="12pt" style:font-size-complex="12pt"/>
    </style:style>
    <style:style style:name="P7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347a25" officeooo:paragraph-rsid="00347a25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2pt" officeooo:rsid="0059ba57" officeooo:paragraph-rsid="0059ba57" style:font-size-asian="12pt" style:font-size-complex="12pt"/>
    </style:style>
    <style:style style:name="P8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2pt" officeooo:paragraph-rsid="002d50a7" style:font-size-asian="12pt" style:font-name-complex="Times New Roman" style:font-size-complex="12pt"/>
    </style:style>
    <style:style style:name="P84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68fd65" officeooo:paragraph-rsid="0068fd65" style:font-size-asian="12pt" style:font-size-complex="12pt"/>
    </style:style>
    <style:style style:name="P85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88ed" officeooo:paragraph-rsid="005388ed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88ed" officeooo:paragraph-rsid="005388ed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459461" officeooo:paragraph-rsid="00459461" style:font-size-asian="12pt" style:font-size-complex="12pt"/>
    </style:style>
    <style:style style:name="P88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347a25" officeooo:paragraph-rsid="003aa107" style:font-size-asian="12pt" style:font-size-complex="12pt"/>
    </style:style>
    <style:style style:name="P89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347a25" officeooo:paragraph-rsid="00373467" style:font-size-asian="12pt" style:font-size-complex="12pt"/>
    </style:style>
    <style:style style:name="P90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347a25" officeooo:paragraph-rsid="0056676e" style:font-size-asian="12pt" style:font-size-complex="12pt"/>
    </style:style>
    <style:style style:name="P9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347a25" officeooo:paragraph-rsid="00347a25" style:font-size-asian="12pt" style:font-size-complex="12pt"/>
    </style:style>
    <style:style style:name="P9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559986" officeooo:paragraph-rsid="00559986" style:font-size-asian="12pt" style:font-size-complex="12pt"/>
    </style:style>
    <style:style style:name="P93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9ba57" officeooo:paragraph-rsid="0059ba57" style:font-size-asian="12pt" style:font-size-complex="12pt"/>
    </style:style>
    <style:style style:name="P94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366269" officeooo:paragraph-rsid="00366269" style:font-size-asian="12pt" style:font-size-complex="12pt"/>
    </style:style>
    <style:style style:name="P9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373467" officeooo:paragraph-rsid="00373467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fo:language="ru" fo:country="RU" officeooo:rsid="003a3a1b" officeooo:paragraph-rsid="003a3a1b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373467" officeooo:paragraph-rsid="00373467" style:font-size-asian="12pt" style:font-name-complex="Times New Roman" style:font-size-complex="12pt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373467" officeooo:paragraph-rsid="003b3b31" style:font-size-asian="12pt" style:font-name-complex="Times New Roman" style:font-size-complex="12pt"/>
    </style:style>
    <style:style style:name="P99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373467" officeooo:paragraph-rsid="003b3b31" style:font-size-asian="12pt" style:font-name-complex="Times New Roman" style:font-size-complex="12pt"/>
    </style:style>
    <style:style style:name="P100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2e2280" officeooo:paragraph-rsid="002e2280" style:font-size-asian="12pt" style:font-style-asian="normal" style:font-size-complex="12pt" style:font-style-complex="normal"/>
    </style:style>
    <style:style style:name="P101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68fd65" officeooo:paragraph-rsid="0068fd65" style:font-size-asian="12pt" style:font-style-asian="normal" style:font-size-complex="12pt" style:font-style-complex="normal"/>
    </style:style>
    <style:style style:name="P102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5e524e" officeooo:paragraph-rsid="005e524e" style:font-size-asian="12pt" style:font-style-asian="normal" style:font-size-complex="12pt" style:font-style-complex="normal"/>
    </style:style>
    <style:style style:name="P103" style:family="paragraph" style:parent-style-name="Standard">
      <style:paragraph-properties fo:text-align="start" style:justify-single-word="false" fo:hyphenation-ladder-count="no-limit"/>
      <style:text-properties style:font-name="Times New Roman" fo:font-size="12pt" style:font-name-asian="Calibri" style:font-size-asian="12pt" style:font-size-complex="12pt" fo:hyphenate="true" fo:hyphenation-remain-char-count="2" fo:hyphenation-push-char-count="2"/>
    </style:style>
    <style:style style:name="P104" style:family="paragraph" style:parent-style-name="Standard">
      <style:paragraph-properties style:line-height-at-least="0.18cm" fo:hyphenation-ladder-count="no-limit"/>
      <style:text-properties fo:hyphenate="true" fo:hyphenation-remain-char-count="2" fo:hyphenation-push-char-count="2"/>
    </style:style>
    <style:style style:name="P10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1pt" fo:language="ru" fo:country="RU" fo:font-weight="bold" officeooo:rsid="00251475" officeooo:paragraph-rsid="00251475" style:font-size-asian="11pt" style:font-weight-asian="bold" style:font-size-complex="11pt" style:font-weight-complex="bold"/>
    </style:style>
    <style:style style:name="P106" style:family="paragraph" style:parent-style-name="Standard">
      <style:text-properties fo:font-size="12pt" style:font-size-asian="12pt" style:font-size-complex="12pt"/>
    </style:style>
    <style:style style:name="P10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officeooo:paragraph-rsid="00204406" style:font-size-asian="12pt" style:font-size-complex="12pt"/>
    </style:style>
    <style:style style:name="P10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0" style:family="paragraph" style:parent-style-name="Standard">
      <style:paragraph-properties style:snap-to-layout-grid="false"/>
      <style:text-properties fo:font-size="12pt" officeooo:paragraph-rsid="00204406" style:font-size-asian="12pt" style:font-size-complex="12pt"/>
    </style:style>
    <style:style style:name="P111" style:family="paragraph" style:parent-style-name="Standard">
      <style:text-properties fo:font-size="12pt" officeooo:paragraph-rsid="00204406" style:font-size-asian="12pt" style:font-size-complex="12pt"/>
    </style:style>
    <style:style style:name="P112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3" style:family="paragraph" style:parent-style-name="Standard">
      <style:paragraph-properties>
        <style:tab-stops>
          <style:tab-stop style:position="0.06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Standard">
      <style:paragraph-properties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15" style:family="paragraph" style:parent-style-name="Standard">
      <style:text-properties fo:font-size="12pt" style:font-size-asian="12pt" style:font-name-complex="Times New Roman" style:font-size-complex="12pt"/>
    </style:style>
    <style:style style:name="P116" style:family="paragraph" style:parent-style-name="Standard">
      <style:text-properties fo:font-size="12pt" fo:font-style="italic" style:font-size-asian="12pt" style:font-style-asian="italic" style:font-size-complex="12pt"/>
    </style:style>
    <style:style style:name="P117" style:family="paragraph" style:parent-style-name="Standard">
      <style:text-properties fo:font-size="12pt" fo:font-style="italic" officeooo:paragraph-rsid="00204406" style:font-size-asian="12pt" style:font-style-asian="italic" style:font-size-complex="12pt"/>
    </style:style>
    <style:style style:name="P118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19" style:family="paragraph" style:parent-style-name="Standard">
      <style:paragraph-properties style:snap-to-layout-grid="false"/>
      <style:text-properties fo:font-size="12pt" fo:font-style="italic" officeooo:paragraph-rsid="00204406" style:font-size-asian="12pt" style:font-style-asian="italic" style:font-size-complex="12pt"/>
    </style:style>
    <style:style style:name="P120" style:family="paragraph" style:parent-style-name="Standard">
      <style:paragraph-properties>
        <style:tab-stops>
          <style:tab-stop style:position="0.06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21" style:family="paragraph" style:parent-style-name="Standard">
      <style:text-properties fo:font-size="12pt" fo:font-style="italic" style:font-size-asian="12pt" style:language-asian="ru" style:country-asian="RU" style:font-style-asian="italic" style:font-size-complex="12pt"/>
    </style:style>
    <style:style style:name="P122" style:family="paragraph" style:parent-style-name="Standard">
      <style:paragraph-properties fo:hyphenation-ladder-count="no-limit"/>
      <style:text-properties fo:font-size="12pt" fo:font-style="italic" style:font-size-asian="12pt" style:language-asian="ru" style:country-asian="RU" style:font-style-asian="italic" style:font-size-complex="12pt" fo:hyphenate="true" fo:hyphenation-remain-char-count="2" fo:hyphenation-push-char-count="2"/>
    </style:style>
    <style:style style:name="P12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weight="bold" officeooo:rsid="00219623" officeooo:paragraph-rsid="00219623" style:font-size-asian="12pt" style:font-weight-asian="bold" style:font-size-complex="12pt" style:font-weight-complex="bold"/>
    </style:style>
    <style:style style:name="P12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weight="bold" officeooo:rsid="002778d8" officeooo:paragraph-rsid="002778d8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hyphenation-ladder-count="no-limit"/>
      <style:text-properties fo:font-size="12pt" fo:language="en" fo:country="US" style:font-size-asian="12pt" style:language-asian="ru" style:country-asian="RU" style:font-size-complex="12pt" fo:hyphenate="true" fo:hyphenation-remain-char-count="2" fo:hyphenation-push-char-count="2"/>
    </style:style>
    <style:style style:name="P126" style:family="paragraph" style:parent-style-name="Standard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P127" style:family="paragraph" style:parent-style-name="Standard">
      <style:paragraph-properties style:text-autospace="none"/>
      <style:text-properties fo:font-size="9pt" fo:font-style="italic" style:font-size-asian="9pt" style:font-style-asian="italic" style:font-size-complex="9pt" style:font-style-complex="italic"/>
    </style:style>
    <style:style style:name="P128" style:family="paragraph" style:parent-style-name="Standard">
      <style:paragraph-properties style:line-height-at-least="0.176cm"/>
    </style:style>
    <style:style style:name="P129" style:family="paragraph" style:parent-style-name="Standard">
      <style:paragraph-properties style:line-height-at-least="0.176cm">
        <style:tab-stops>
          <style:tab-stop style:position="1cm"/>
        </style:tab-stops>
      </style:paragraph-properties>
    </style:style>
    <style:style style:name="P130" style:family="paragraph" style:parent-style-name="Standard">
      <style:paragraph-properties style:line-height-at-least="0.176cm" fo:text-align="justify" style:justify-single-word="false"/>
    </style:style>
    <style:style style:name="P131" style:family="paragraph" style:parent-style-name="Standard">
      <style:text-properties style:font-name-asian="Calibri" style:language-asian="ru" style:country-asian="RU"/>
    </style:style>
    <style:style style:name="P132" style:family="paragraph" style:parent-style-name="Standard">
      <style:text-properties style:font-name-asian="Calibri" style:language-asian="en" style:country-asian="US"/>
    </style:style>
    <style:style style:name="P133" style:family="paragraph" style:parent-style-name="Standard">
      <style:text-properties fo:font-size="10pt" fo:font-style="italic" style:font-size-asian="10pt" style:font-style-asian="italic" style:font-size-complex="10pt"/>
    </style:style>
    <style:style style:name="P134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Standard">
      <style:text-properties fo:font-size="10pt" fo:language="ru" fo:country="RU" fo:font-style="italic" style:font-size-asian="10pt" style:font-style-asian="italic" style:font-size-complex="10pt"/>
    </style:style>
    <style:style style:name="P13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137" style:family="paragraph" style:parent-style-name="Standard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138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13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40" style:family="paragraph" style:parent-style-name="Standard">
      <style:paragraph-properties fo:hyphenation-ladder-count="no-limit"/>
      <style:text-properties fo:language="en" fo:country="US" style:language-asian="ru" style:country-asian="RU" fo:hyphenate="true" fo:hyphenation-remain-char-count="2" fo:hyphenation-push-char-count="2"/>
    </style:style>
    <style:style style:name="P141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en" fo:country="US"/>
    </style:style>
    <style:style style:name="P142" style:family="paragraph" style:parent-style-name="Standard">
      <style:paragraph-properties fo:hyphenation-ladder-count="no-limit"/>
      <style:text-properties fo:font-style="italic" style:language-asian="ru" style:country-asian="RU" style:font-style-asian="italic" fo:hyphenate="true" fo:hyphenation-remain-char-count="2" fo:hyphenation-push-char-count="2"/>
    </style:style>
    <style:style style:name="P14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tyle="italic" style:font-style-asian="italic"/>
    </style:style>
    <style:style style:name="P144" style:family="paragraph" style:parent-style-name="Standard">
      <style:paragraph-properties>
        <style:tab-stops>
          <style:tab-stop style:position="0.06cm"/>
        </style:tab-stops>
      </style:paragraph-properties>
    </style:style>
    <style:style style:name="P145" style:family="paragraph" style:parent-style-name="Standard">
      <style:paragraph-properties style:text-autospace="none"/>
    </style:style>
    <style:style style:name="P14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fo:font-weight="bold" officeooo:paragraph-rsid="001fb3d7" style:font-size-asian="12pt" style:font-style-asian="italic" style:font-weight-asian="bold" style:font-name-complex="Times New Roman" style:font-size-complex="12pt"/>
    </style:style>
    <style:style style:name="P14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tyle="italic" fo:font-weight="bold" officeooo:paragraph-rsid="001fb3d7" style:font-style-asian="italic" style:font-weight-asian="bold"/>
    </style:style>
    <style:style style:name="P148" style:family="paragraph" style:parent-style-name="Standard">
      <style:paragraph-properties fo:margin-left="0.635cm" fo:margin-right="0cm" fo:text-indent="0cm" style:auto-text-indent="false"/>
      <style:text-properties fo:font-style="italic" fo:font-weight="bold" officeooo:paragraph-rsid="00204406" style:font-style-asian="italic" style:font-weight-asian="bold"/>
    </style:style>
    <style:style style:name="P149" style:family="paragraph" style:parent-style-name="western">
      <style:paragraph-properties fo:margin-top="0cm" fo:margin-bottom="0.21cm" style:contextual-spacing="false"/>
      <style:text-properties fo:font-size="12pt" officeooo:paragraph-rsid="001fb3d7" style:font-size-asian="12pt" style:font-size-complex="12pt"/>
    </style:style>
    <style:style style:name="P150" style:family="paragraph" style:parent-style-name="Обычный_20__28_веб_29_">
      <style:paragraph-properties fo:margin-top="0cm" fo:margin-bottom="0.21cm" style:contextual-spacing="false"/>
    </style:style>
    <style:style style:name="P151" style:family="paragraph" style:parent-style-name="Обычный_20__28_веб_29_">
      <style:paragraph-properties fo:margin-top="0cm" fo:margin-bottom="0.21cm" style:contextual-spacing="false"/>
      <style:text-properties officeooo:paragraph-rsid="001fb3d7"/>
    </style:style>
    <style:style style:name="P152" style:family="paragraph" style:parent-style-name="Обычный_20__28_веб_29_">
      <style:paragraph-properties fo:margin-top="0cm" fo:margin-bottom="0.21cm" style:contextual-spacing="false" style:line-height-at-least="0cm"/>
    </style:style>
    <style:style style:name="P153" style:family="paragraph" style:parent-style-name="Обычный_20__28_веб_29_">
      <style:paragraph-properties fo:margin-top="0cm" fo:margin-bottom="0cm" style:contextual-spacing="false"/>
    </style:style>
    <style:style style:name="P154" style:family="paragraph" style:parent-style-name="Обычный_20__28_веб_29_">
      <style:paragraph-properties fo:margin-top="0cm" fo:margin-bottom="0cm" style:contextual-spacing="false"/>
      <style:text-properties officeooo:paragraph-rsid="001fb3d7"/>
    </style:style>
    <style:style style:name="P155" style:family="paragraph" style:parent-style-name="Обычный_20__28_веб_29_">
      <style:paragraph-properties fo:margin-top="0cm" fo:margin-bottom="0cm" style:contextual-spacing="false" fo:line-height="100%"/>
    </style:style>
    <style:style style:name="P156" style:family="paragraph" style:parent-style-name="Обычный_20__28_веб_29_">
      <style:paragraph-properties fo:margin-top="0cm" fo:margin-bottom="0cm" style:contextual-spacing="false" fo:line-height="100%"/>
      <style:text-properties officeooo:paragraph-rsid="00204406"/>
    </style:style>
    <style:style style:name="P157" style:family="paragraph" style:parent-style-name="Обычный_20__28_веб_29_">
      <style:paragraph-properties fo:margin-top="0cm" fo:margin-bottom="0cm" style:contextual-spacing="false"/>
      <style:text-properties fo:font-size="11pt" fo:font-style="italic" style:font-size-asian="11pt" style:font-style-asian="italic" style:font-size-complex="11pt"/>
    </style:style>
    <style:style style:name="P158" style:family="paragraph" style:parent-style-name="Обычный_20__28_веб_29_">
      <style:paragraph-properties fo:margin-top="0cm" fo:margin-bottom="0cm" style:contextual-spacing="false" fo:line-height="100%"/>
      <style:text-properties fo:font-size="11pt" fo:font-style="italic" officeooo:paragraph-rsid="00204406" style:font-size-asian="11pt" style:font-style-asian="italic" style:font-size-complex="11pt"/>
    </style:style>
    <style:style style:name="P159" style:family="paragraph" style:parent-style-name="Обычный_20__28_веб_29_">
      <style:paragraph-properties fo:margin-top="0cm" fo:margin-bottom="0cm" style:contextual-spacing="false"/>
      <style:text-properties fo:font-size="12pt" style:font-size-asian="12pt" style:font-size-complex="12pt"/>
    </style:style>
    <style:style style:name="P160" style:family="paragraph" style:parent-style-name="Обычный_20__28_веб_29_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61" style:family="paragraph" style:parent-style-name="Обычный_20__28_веб_29_">
      <style:paragraph-properties fo:margin-top="0cm" fo:margin-bottom="0cm" style:contextual-spacing="false" fo:line-height="100%"/>
      <style:text-properties fo:font-size="12pt" officeooo:paragraph-rsid="00204406" style:font-size-asian="12pt" style:font-size-complex="12pt"/>
    </style:style>
    <style:style style:name="P162" style:family="paragraph" style:parent-style-name="Обычный_20__28_веб_29_">
      <style:paragraph-properties fo:margin-top="0cm" fo:margin-bottom="0cm" style:contextual-spacing="false" fo:line-height="100%"/>
      <style:text-properties fo:font-size="12pt" officeooo:paragraph-rsid="00251475" style:font-size-asian="12pt" style:font-size-complex="12pt"/>
    </style:style>
    <style:style style:name="P163" style:family="paragraph" style:parent-style-name="Обычный_20__28_веб_29_">
      <style:paragraph-properties fo:margin-top="0cm" fo:margin-bottom="0cm" style:contextual-spacing="false"/>
      <style:text-properties fo:font-size="12pt" officeooo:paragraph-rsid="00204406" style:font-size-asian="12pt" style:font-size-complex="12pt"/>
    </style:style>
    <style:style style:name="P164" style:family="paragraph" style:parent-style-name="Обычный_20__28_веб_29_">
      <style:paragraph-properties fo:margin-top="0cm" fo:margin-bottom="0cm" style:contextual-spacing="false"/>
      <style:text-properties fo:font-size="12pt" fo:font-style="italic" style:font-size-asian="12pt" style:font-style-asian="italic" style:font-size-complex="12pt"/>
    </style:style>
    <style:style style:name="P165" style:family="paragraph" style:parent-style-name="Обычный_20__28_веб_29_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size-complex="12pt"/>
    </style:style>
    <style:style style:name="P166" style:family="paragraph" style:parent-style-name="Обычный_20__28_веб_29_">
      <style:paragraph-properties fo:margin-top="0cm" fo:margin-bottom="0cm" style:contextual-spacing="false" fo:line-height="100%"/>
      <style:text-properties fo:font-size="12pt" fo:font-style="italic" officeooo:paragraph-rsid="00204406" style:font-size-asian="12pt" style:font-style-asian="italic" style:font-size-complex="12pt"/>
    </style:style>
    <style:style style:name="P167" style:family="paragraph" style:parent-style-name="Обычный_20__28_веб_29_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2d50a7" officeooo:paragraph-rsid="00237659" style:font-size-asian="12pt" style:font-style-asian="normal" style:font-size-complex="12pt" style:font-style-complex="normal"/>
    </style:style>
    <style:style style:name="P168" style:family="paragraph" style:parent-style-name="Обычный_20__28_веб_29_">
      <style:paragraph-properties fo:margin-top="0cm" fo:margin-bottom="0cm" style:contextual-spacing="false"/>
      <style:text-properties fo:language="ru" fo:country="RU"/>
    </style:style>
    <style:style style:name="P169" style:family="paragraph" style:parent-style-name="Обычный_20__28_веб_29_">
      <style:paragraph-properties fo:margin-top="0cm" fo:margin-bottom="0cm" style:contextual-spacing="false" fo:line-height="100%"/>
      <style:text-properties fo:language="ru" fo:country="RU"/>
    </style:style>
    <style:style style:name="P170" style:family="paragraph" style:parent-style-name="Обычный_20__28_веб_29_">
      <style:paragraph-properties fo:margin-top="0cm" fo:margin-bottom="0cm" style:contextual-spacing="false" style:line-height-at-least="0cm"/>
    </style:style>
    <style:style style:name="P17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/>
    </style:style>
    <style:style style:name="P172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174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17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fo:font-size="12pt" officeooo:paragraph-rsid="00204406" style:font-size-asian="12pt" style:font-name-complex="Times New Roman" style:font-size-complex="12pt"/>
    </style:style>
    <style:style style:name="P17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79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0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83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18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18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18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18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91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style:font-name="Times New Roman" fo:font-size="12pt" fo:font-weight="normal" officeooo:paragraph-rsid="0014208b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5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style:font-name="Times New Roman" fo:font-size="12pt" fo:language="ru" fo:country="RU" fo:font-weight="normal" officeooo:rsid="0014208b" officeooo:paragraph-rsid="0014208b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198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99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</style:style>
    <style:style style:name="P20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/>
    </style:style>
    <style:style style:name="P20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"/>
    </style:style>
    <style:style style:name="P202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0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204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05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0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style:font-size-asian="12pt" style:font-name-complex="Times New Roman"/>
    </style:style>
    <style:style style:name="P207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08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0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10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11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</style:tab-stops>
      </style:paragraph-properties>
      <style:text-properties style:font-name="Times New Roman" fo:font-size="12pt" style:font-size-asian="12pt" style:font-name-complex="Times New Roman"/>
    </style:style>
    <style:style style:name="P212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2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1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paragraph-rsid="00219623" style:font-size-asian="12pt" style:font-name-complex="Times New Roman" style:font-size-complex="12pt"/>
    </style:style>
    <style:style style:name="P215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paragraph-rsid="0028a6c2" style:font-size-asian="12pt" style:font-name-complex="Times New Roman" style:font-size-complex="12pt"/>
    </style:style>
    <style:style style:name="P2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02580fe" style:font-size-asian="12pt" style:font-name-complex="Times New Roman" style:font-size-complex="12pt" fo:hyphenate="false" fo:hyphenation-remain-char-count="2" fo:hyphenation-push-char-count="2"/>
    </style:style>
    <style:style style:name="P22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68fd65" style:font-size-asian="12pt" style:font-name-complex="Times New Roman" style:font-size-complex="12pt"/>
    </style:style>
    <style:style style:name="P22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22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2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2d50a7" style:font-size-asian="12pt" style:font-name-complex="Times New Roman" style:font-size-complex="12pt"/>
    </style:style>
    <style:style style:name="P22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2fd1b8" style:font-size-asian="12pt" style:font-name-complex="Times New Roman" style:font-size-complex="12pt"/>
    </style:style>
    <style:style style:name="P22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446d56" style:font-size-asian="12pt" style:font-name-complex="Times New Roman" style:font-size-complex="12pt"/>
    </style:style>
    <style:style style:name="P23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31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2pt" officeooo:paragraph-rsid="00446d56" style:font-size-asian="12pt" style:font-name-complex="Times New Roman" style:font-size-complex="12pt"/>
    </style:style>
    <style:style style:name="P23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2pt" officeooo:paragraph-rsid="0059ba57" style:font-size-asian="12pt" style:font-name-complex="Times New Roman" style:font-size-complex="12pt"/>
    </style:style>
    <style:style style:name="P23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2pt" officeooo:paragraph-rsid="002e2280" style:font-size-asian="12pt" style:font-name-complex="Times New Roman" style:font-size-complex="12pt"/>
    </style:style>
    <style:style style:name="P23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2pt" officeooo:paragraph-rsid="003137c7" style:font-size-asian="12pt" style:font-name-complex="Times New Roman" style:font-size-complex="12pt"/>
    </style:style>
    <style:style style:name="P23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2pt" officeooo:paragraph-rsid="0032889b" style:font-size-asian="12pt" style:font-name-complex="Times New Roman" style:font-size-complex="12pt"/>
    </style:style>
    <style:style style:name="P236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59ba57" style:font-size-asian="12pt" style:font-name-complex="Times New Roman" style:font-size-complex="12pt"/>
    </style:style>
    <style:style style:name="P23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2e2280" style:font-size-asian="12pt" style:font-name-complex="Times New Roman" style:font-size-complex="12pt"/>
    </style:style>
    <style:style style:name="P23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3137c7" style:font-size-asian="12pt" style:font-name-complex="Times New Roman" style:font-size-complex="12pt"/>
    </style:style>
    <style:style style:name="P24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32889b" style:font-size-asian="12pt" style:font-name-complex="Times New Roman" style:font-size-complex="12pt"/>
    </style:style>
    <style:style style:name="P241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42" style:family="paragraph" style:parent-style-name="Standard">
      <style:paragraph-properties fo:margin-top="0cm" fo:margin-bottom="0cm" style:contextual-spacing="false" style:line-height-at-least="0cm" fo:text-align="start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3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rsid="00237659" officeooo:paragraph-rsid="00237659" style:font-size-asian="12pt" style:font-name-complex="Times New Roman"/>
    </style:style>
    <style:style style:name="P24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rsid="00625384" officeooo:paragraph-rsid="00625384" style:font-size-asian="12pt" style:font-size-complex="12pt"/>
    </style:style>
    <style:style style:name="P24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4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4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style:font-size-asian="12pt" style:font-size-complex="12pt"/>
    </style:style>
    <style:style style:name="P248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25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68fd65" style:font-size-asian="12pt" style:font-size-complex="12pt"/>
    </style:style>
    <style:style style:name="P25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46dd19" style:font-size-asian="12pt" style:font-name-complex="Times New Roman1" style:font-size-complex="12pt"/>
    </style:style>
    <style:style style:name="P2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46dd19" style:font-size-asian="12pt" style:font-name-complex="Times New Roman1" style:font-size-complex="12pt"/>
    </style:style>
    <style:style style:name="P25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2d50a7" officeooo:paragraph-rsid="002d50a7" style:font-size-asian="12pt" style:font-style-asian="normal" style:font-size-complex="12pt" style:font-style-complex="normal"/>
    </style:style>
    <style:style style:name="P25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33430b" officeooo:paragraph-rsid="0033430b" style:font-size-asian="12pt" style:font-style-asian="normal" style:font-size-complex="12pt" style:font-style-complex="normal"/>
    </style:style>
    <style:style style:name="P25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251475" officeooo:paragraph-rsid="00251475" style:font-size-asian="12pt" style:font-style-asian="normal" style:font-size-complex="12pt" style:font-style-complex="normal"/>
    </style:style>
    <style:style style:name="P256" style:family="paragraph" style:parent-style-name="Standard">
      <style:paragraph-properties fo:margin-top="0cm" fo:margin-bottom="0cm" style:contextual-spacing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68fd65" officeooo:paragraph-rsid="0068fd65" style:font-size-asian="12pt" style:font-style-asian="normal" style:font-size-complex="12pt" style:font-style-complex="normal"/>
    </style:style>
    <style:style style:name="P25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237659" officeooo:paragraph-rsid="00237659" style:font-size-asian="12pt" style:font-style-asian="normal" style:font-weight-asian="bold" style:font-size-complex="12pt" style:font-style-complex="normal" style:font-weight-complex="bold"/>
    </style:style>
    <style:style style:name="P25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251475" officeooo:paragraph-rsid="00251475" style:font-size-asian="12pt" style:font-style-asian="normal" style:font-weight-asian="bold" style:font-size-complex="12pt" style:font-style-complex="normal" style:font-weight-complex="bold"/>
    </style:style>
    <style:style style:name="P25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2778d8" officeooo:paragraph-rsid="002778d8" style:font-size-asian="12pt" style:font-style-asian="normal" style:font-weight-asian="bold" style:font-size-complex="12pt" style:font-style-complex="normal" style:font-weight-complex="bold"/>
    </style:style>
    <style:style style:name="P26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language="ru" fo:country="RU" officeooo:rsid="0033430b" officeooo:paragraph-rsid="0033430b" style:font-size-asian="12pt" style:font-name-complex="Times New Roman" style:font-size-complex="12pt"/>
    </style:style>
    <style:style style:name="P261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imes New Roman" fo:font-size="12pt" fo:language="ru" fo:country="RU" officeooo:rsid="00373467" officeooo:paragraph-rsid="00373467" style:font-size-asian="12pt" style:font-name-complex="Times New Roman" style:font-size-complex="12pt"/>
    </style:style>
    <style:style style:name="P26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language="ru" fo:country="RU" officeooo:rsid="003a3a1b" officeooo:paragraph-rsid="003a3a1b" style:font-size-asian="12pt" style:font-name-complex="Times New Roman" style:font-size-complex="12pt"/>
    </style:style>
    <style:style style:name="P26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68fd65" officeooo:paragraph-rsid="0068fd65" style:font-size-asian="12pt" style:font-size-complex="12pt"/>
    </style:style>
    <style:style style:name="P26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style="italic" fo:font-weight="bold" officeooo:rsid="00237659" officeooo:paragraph-rsid="00237659" style:font-size-asian="12pt" style:font-style-asian="italic" style:font-weight-asian="bold" style:font-name-complex="Times New Roman" style:font-size-complex="12pt" style:font-weight-complex="bold"/>
    </style:style>
    <style:style style:name="P26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style="normal" officeooo:rsid="0049adb6" officeooo:paragraph-rsid="0049adb6" style:font-size-asian="12pt" style:font-style-asian="normal" style:font-size-complex="12pt" style:font-style-complex="normal"/>
    </style:style>
    <style:style style:name="P26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style="normal" officeooo:rsid="005bc2f6" officeooo:paragraph-rsid="005bc2f6" style:font-size-asian="12pt" style:font-style-asian="normal" style:font-size-complex="12pt" style:font-style-complex="normal"/>
    </style:style>
    <style:style style:name="P26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style="normal" officeooo:rsid="00625384" officeooo:paragraph-rsid="00625384" style:font-size-asian="12pt" style:font-style-asian="normal" style:font-size-complex="12pt" style:font-style-complex="normal"/>
    </style:style>
    <style:style style:name="P26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style="normal" officeooo:rsid="005e524e" officeooo:paragraph-rsid="005e524e" style:font-size-asian="12pt" style:font-style-asian="normal" style:font-size-complex="12pt" style:font-style-complex="normal"/>
    </style:style>
    <style:style style:name="P26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style="normal" officeooo:rsid="0068fd65" officeooo:paragraph-rsid="0068fd65" style:font-size-asian="12pt" style:font-style-asian="normal" style:font-size-complex="12pt" style:font-style-complex="normal"/>
    </style:style>
    <style:style style:name="P27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7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27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27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fo:color="#00000a" style:font-name="Times New Roman" fo:font-size="12pt" officeooo:rsid="00625384" officeooo:paragraph-rsid="00625384" style:font-size-asian="12pt" style:font-size-complex="12pt"/>
    </style:style>
    <style:style style:name="P27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style:font-size-asian="12pt" style:font-size-complex="12pt"/>
    </style:style>
    <style:style style:name="P275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27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a" style:font-name="Times New Roman" fo:font-size="12pt" officeooo:paragraph-rsid="0032889b" style:font-size-asian="12pt" style:font-size-complex="12pt"/>
    </style:style>
    <style:style style:name="P27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27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officeooo:paragraph-rsid="00242324" style:font-size-asian="12pt" style:font-name-complex="Times New Roman" style:font-size-complex="12pt"/>
    </style:style>
    <style:style style:name="P27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officeooo:paragraph-rsid="0032889b" style:font-size-asian="12pt" style:font-name-complex="Times New Roman" style:font-size-complex="12pt"/>
    </style:style>
    <style:style style:name="P28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a" style:font-name="Times New Roman" fo:font-size="12pt" style:font-size-asian="12pt" style:font-name-complex="Times New Roman" style:font-size-complex="12pt"/>
    </style:style>
    <style:style style:name="P281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a" style:font-name="Times New Roman" fo:font-size="12pt" officeooo:paragraph-rsid="001d9597" style:font-size-asian="12pt" style:font-name-complex="Times New Roman" style:font-size-complex="12pt"/>
    </style:style>
    <style:style style:name="P2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28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8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fo:language="ru" fo:country="RU" style:font-size-asian="12pt" style:font-name-complex="Times New Roman" style:font-size-complex="12pt"/>
    </style:style>
    <style:style style:name="P28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fo:color="#00000a" style:font-name="Times New Roman" fo:font-size="12pt" fo:language="ru" fo:country="RU" officeooo:rsid="00373467" officeooo:paragraph-rsid="00373467" style:font-size-asian="12pt" style:font-size-complex="12pt"/>
    </style:style>
    <style:style style:name="P28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fo:color="#00000a" style:font-name="Times New Roman" fo:font-size="12pt" fo:language="ru" fo:country="RU" officeooo:rsid="002d50a7" officeooo:paragraph-rsid="002d50a7" style:font-size-asian="12pt" style:font-size-complex="12pt"/>
    </style:style>
    <style:style style:name="P287" style:family="paragraph" style:parent-style-name="Standard">
      <style:paragraph-properties fo:margin-top="0cm" fo:margin-bottom="0cm" style:contextual-spacing="false" style:snap-to-layout-grid="false">
        <style:tab-stops>
          <style:tab-stop style:position="1cm"/>
        </style:tab-stops>
      </style:paragraph-properties>
      <style:text-properties fo:color="#00000a" style:font-name="Times New Roman" fo:font-size="12pt" fo:language="ru" fo:country="RU" officeooo:rsid="0068fd65" officeooo:paragraph-rsid="0068fd65" style:font-size-asian="12pt" style:font-size-complex="12pt"/>
    </style:style>
    <style:style style:name="P288" style:family="paragraph" style:parent-style-name="Standard">
      <style:paragraph-properties fo:margin-top="0cm" fo:margin-bottom="0cm" style:contextual-spacing="false" style:snap-to-layout-grid="false">
        <style:tab-stops>
          <style:tab-stop style:position="1cm"/>
        </style:tab-stops>
      </style:paragraph-properties>
      <style:text-properties fo:color="#00000a" style:font-name="Times New Roman" fo:font-size="12pt" fo:language="ru" fo:country="RU" officeooo:rsid="003cb40b" officeooo:paragraph-rsid="003cb40b" style:font-size-asian="12pt" style:font-size-complex="12pt"/>
    </style:style>
    <style:style style:name="P28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fo:language="ru" fo:country="RU" officeooo:rsid="0032889b" officeooo:paragraph-rsid="0032889b" fo:background-color="#ffffff" style:font-size-asian="12pt" style:font-name-complex="Times New Roman" style:font-size-complex="12pt"/>
    </style:style>
    <style:style style:name="P29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a" style:font-name="Times New Roman" fo:font-size="12pt" fo:language="ru" fo:country="RU" officeooo:rsid="0032889b" officeooo:paragraph-rsid="0032889b" fo:background-color="#ffffff" style:font-size-asian="12pt" style:font-name-complex="Times New Roman" style:font-size-complex="12pt"/>
    </style:style>
    <style:style style:name="P29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fo:background-color="#ffffff" style:font-size-asian="12pt" style:font-name-complex="Times New Roman" style:font-size-complex="12pt"/>
    </style:style>
    <style:style style:name="P29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fo:background-color="#ffffff" style:font-size-asian="12pt" style:font-size-complex="12pt"/>
    </style:style>
    <style:style style:name="P29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fo:background-color="#ffff00" style:font-size-asian="12pt" style:font-size-complex="12pt"/>
    </style:style>
    <style:style style:name="P294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language-asian="zh" style:country-asian="CN" style:font-name-complex="Times New Roman" style:font-size-complex="12pt"/>
    </style:style>
    <style:style style:name="P295" style:family="paragraph" style:parent-style-name="Standard">
      <style:paragraph-properties fo:margin-top="0cm" fo:margin-bottom="0cm" style:contextual-spacing="false" style:line-height-at-least="0.176cm" style:snap-to-layout-grid="false">
        <style:tab-stops>
          <style:tab-stop style:position="1cm"/>
        </style:tab-stops>
      </style:paragraph-properties>
      <style:text-properties fo:font-size="12pt" style:font-size-asian="12pt" style:language-asian="zh" style:country-asian="CN" style:font-name-complex="Times New Roman" style:font-size-complex="12pt"/>
    </style:style>
    <style:style style:name="P296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name-complex="Times New Roman" style:font-size-complex="12pt"/>
    </style:style>
    <style:style style:name="P29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style:font-size-asian="12pt" style:font-name-complex="Times New Roman" style:font-size-complex="12pt"/>
    </style:style>
    <style:style style:name="P298" style:family="paragraph" style:parent-style-name="Standard">
      <style:paragraph-properties fo:margin-top="0cm" fo:margin-bottom="0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99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30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01" style:family="paragraph" style:parent-style-name="western">
      <style:paragraph-properties fo:margin-top="0cm" fo:margin-bottom="0cm" style:contextual-spacing="false"/>
    </style:style>
    <style:style style:name="P302" style:family="paragraph" style:parent-style-name="western">
      <style:paragraph-properties fo:margin-top="0cm" fo:margin-bottom="0cm" style:contextual-spacing="false"/>
      <style:text-properties fo:font-size="12pt" style:font-size-asian="12pt" style:font-size-complex="12pt"/>
    </style:style>
    <style:style style:name="P303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304" style:family="paragraph" style:parent-style-name="Normal_20__28_Web_29_1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</style:tab-stops>
      </style:paragraph-properties>
    </style:style>
    <style:style style:name="P305" style:family="paragraph" style:parent-style-name="Normal_20__28_Web_29_1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</style:tab-stops>
      </style:paragraph-properties>
      <style:text-properties fo:color="#00000a" style:language-asian="en" style:country-asian="US" style:font-size-complex="12pt"/>
    </style:style>
    <style:style style:name="P306" style:family="paragraph" style:parent-style-name="Table_20_Contents_20__28_user_29_">
      <style:paragraph-properties fo:margin-top="0cm" fo:margin-bottom="0cm" style:contextual-spacing="false" style:line-height-at-least="0.176cm" fo:text-align="start" style:justify-single-word="false"/>
      <style:text-properties fo:color="#00000a" style:font-name="Times New Roman" fo:font-size="12pt" fo:language="ru" fo:country="RU" style:font-size-asian="12pt" style:font-name-complex="Times New Roman" style:font-size-complex="12pt"/>
    </style:style>
    <style:style style:name="P307" style:family="paragraph" style:parent-style-name="Normal_20__28_Web_29_">
      <style:paragraph-properties fo:margin-top="0cm" fo:margin-bottom="0cm" style:contextual-spacing="false" fo:line-height="100%"/>
    </style:style>
    <style:style style:name="P308" style:family="paragraph" style:parent-style-name="Normal_20__28_Web_29_">
      <style:paragraph-properties fo:margin-top="0cm" fo:margin-bottom="0cm" style:contextual-spacing="false" fo:line-height="100%"/>
      <style:text-properties fo:language="ru" fo:country="RU"/>
    </style:style>
    <style:style style:name="P309" style:family="paragraph" style:parent-style-name="Основной_20_текст_20_21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officeooo:paragraph-rsid="001fb3d7" style:font-size-asian="12pt" style:font-size-complex="12pt"/>
    </style:style>
    <style:style style:name="P310" style:family="paragraph" style:parent-style-name="Основной_20_текст_20_21">
      <style:paragraph-properties>
        <style:tab-stops>
          <style:tab-stop style:position="1cm"/>
        </style:tab-stops>
      </style:paragraph-properties>
      <style:text-properties fo:font-size="12pt" fo:language="ru" fo:country="RU" officeooo:paragraph-rsid="001fb3d7" style:font-size-asian="12pt" style:font-size-complex="12pt"/>
    </style:style>
    <style:style style:name="P311" style:family="paragraph" style:parent-style-name="Основной_20_текст_20_21">
      <style:paragraph-properties style:snap-to-layout-grid="false">
        <style:tab-stops>
          <style:tab-stop style:position="1cm"/>
        </style:tab-stops>
      </style:paragraph-properties>
      <style:text-properties fo:color="#000000" fo:font-size="12pt" officeooo:paragraph-rsid="001fb3d7" style:font-size-asian="12pt" style:font-size-complex="12pt"/>
    </style:style>
    <style:style style:name="P312" style:family="paragraph" style:parent-style-name="Standard">
      <style:paragraph-properties fo:margin-left="0.185cm" fo:margin-right="0.979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13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1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15" style:family="paragraph" style:parent-style-name="Standard">
      <style:paragraph-properties fo:margin-left="-0.03cm" fo:margin-right="0cm" fo:margin-top="0cm" fo:margin-bottom="0cm" style:contextual-spacing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16" style:family="paragraph" style:parent-style-name="Standard">
      <style:paragraph-properties fo:margin-left="0cm" fo:margin-right="0cm" style:line-height-at-least="0cm" fo:text-indent="0cm" style:auto-text-indent="false"/>
      <style:text-properties fo:color="#000000"/>
    </style:style>
    <style:style style:name="P31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318" style:family="paragraph" style:parent-style-name="Обычный_20__28_веб_29_">
      <style:paragraph-properties fo:margin-left="0cm" fo:margin-right="0cm" fo:margin-top="0cm" fo:margin-bottom="0cm" style:contextual-spacing="false" fo:orphans="2" fo:widows="2" fo:text-indent="0cm" style:auto-text-indent="false" style:vertical-align="baseline" style:snap-to-layout-grid="false"/>
      <style:text-properties fo:font-size="12pt" style:font-size-asian="12pt" style:font-size-complex="12pt"/>
    </style:style>
    <style:style style:name="P319" style:family="paragraph" style:parent-style-name="Обычный_20__28_веб_29_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320" style:family="paragraph" style:parent-style-name="Обычный_20__28_веб_29_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21" style:family="paragraph" style:parent-style-name="Standard_20__28_user_29_">
      <style:paragraph-properties fo:margin-left="0cm" fo:margin-right="0cm" style:line-height-at-least="0.176cm" fo:orphans="2" fo:widows="2" fo:text-indent="0cm" style:auto-text-indent="false" style:vertical-align="baseline">
        <style:tab-stops>
          <style:tab-stop style:position="1cm"/>
        </style:tab-stops>
      </style:paragraph-properties>
    </style:style>
    <style:style style:name="P322" style:family="paragraph" style:parent-style-name="Standard_20__28_user_29_">
      <style:paragraph-properties fo:margin-left="0cm" fo:margin-right="0cm" style:line-height-at-least="0.176cm" fo:orphans="2" fo:widows="2" fo:text-indent="0cm" style:auto-text-indent="false" style:vertical-align="baseline" style:snap-to-layout-grid="false">
        <style:tab-stops>
          <style:tab-stop style:position="1cm"/>
        </style:tab-stops>
      </style:paragraph-properties>
    </style:style>
    <style:style style:name="P323" style:family="paragraph" style:parent-style-name="Standard_20__28_user_29_">
      <style:paragraph-properties fo:margin-left="0cm" fo:margin-right="0cm" style:line-height-at-least="0.176cm" fo:orphans="2" fo:widows="2" fo:text-indent="0cm" style:auto-text-indent="false" style:vertical-align="baseline"/>
    </style:style>
    <style:style style:name="P324" style:family="paragraph" style:parent-style-name="Standard_20__28_user_29_">
      <style:paragraph-properties fo:margin-left="0cm" fo:margin-right="0cm" fo:orphans="2" fo:widows="2" fo:text-indent="0cm" style:auto-text-indent="false" style:vertical-align="baseline"/>
    </style:style>
    <style:style style:name="P325" style:family="paragraph" style:parent-style-name="Standard_20__28_user_29_">
      <style:paragraph-properties fo:margin-left="0cm" fo:margin-right="0cm" fo:text-align="start" style:justify-single-word="false" fo:orphans="2" fo:widows="2" fo:text-indent="0cm" style:auto-text-indent="false" style:vertical-align="baseline" style:snap-to-layout-grid="false"/>
    </style:style>
    <style:style style:name="P326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11f4e2" style:font-size-asian="12pt" style:font-size-complex="12pt"/>
    </style:style>
    <style:style style:name="P327" style:family="paragraph" style:parent-style-name="Standard">
      <style:paragraph-properties fo:margin-left="0cm" fo:margin-right="-0.026cm" style:line-height-at-least="0.18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a" fo:font-size="12pt" fo:language="ru" fo:country="RU" officeooo:rsid="0019d8e4" officeooo:paragraph-rsid="002c510b" style:font-size-asian="12pt" style:language-asian="ru" style:country-asian="RU" style:font-size-complex="12pt" fo:hyphenate="true" fo:hyphenation-remain-char-count="2" fo:hyphenation-push-char-count="2"/>
    </style:style>
    <style:style style:name="P328" style:family="paragraph" style:parent-style-name="Standard">
      <style:paragraph-properties fo:margin-left="0cm" fo:margin-right="-0.026cm" fo:text-indent="0cm" style:auto-text-indent="false"/>
      <style:text-properties fo:font-size="14pt" fo:language="ru" fo:country="RU" officeooo:rsid="0013efcc" officeooo:paragraph-rsid="002c510b" style:font-size-asian="12.25pt" style:font-size-complex="14pt"/>
    </style:style>
    <style:style style:name="P329" style:family="paragraph" style:parent-style-name="Standard">
      <style:paragraph-properties fo:margin-left="0cm" fo:margin-right="-0.026cm" fo:text-indent="0cm" style:auto-text-indent="false"/>
      <style:text-properties fo:font-size="12pt" fo:language="ru" fo:country="RU" officeooo:rsid="0019d8e4" officeooo:paragraph-rsid="002c510b" style:font-size-asian="12pt" style:font-size-complex="12pt"/>
    </style:style>
    <style:style style:name="P330" style:family="paragraph" style:parent-style-name="Обычный_20__28_веб_29_">
      <style:paragraph-properties fo:margin-left="0cm" fo:margin-right="-0.026cm" fo:margin-top="0cm" fo:margin-bottom="0cm" style:contextual-spacing="false" fo:text-indent="0cm" style:auto-text-indent="false"/>
      <style:text-properties style:font-name="Times New Roman" fo:font-size="12pt" officeooo:paragraph-rsid="0011f4e2" style:font-size-asian="12pt" style:font-size-complex="12pt"/>
    </style:style>
    <style:style style:name="P331" style:family="paragraph" style:parent-style-name="Обычный_20__28_веб_29_">
      <style:paragraph-properties fo:margin-top="0.494cm" fo:margin-bottom="0cm" style:contextual-spacing="false"/>
    </style:style>
    <style:style style:name="P332" style:family="paragraph" style:parent-style-name="Обычный_20__28_веб_29_">
      <style:paragraph-properties fo:margin-top="0.494cm" fo:margin-bottom="0cm" style:contextual-spacing="false"/>
      <style:text-properties fo:font-size="10pt" style:font-size-asian="10pt" style:font-size-complex="10pt"/>
    </style:style>
    <style:style style:name="P333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" fo:font-size="12pt" officeooo:paragraph-rsid="0068fd65" style:font-size-asian="12pt" style:font-size-complex="12pt"/>
    </style:style>
    <style:style style:name="P335" style:family="paragraph" style:parent-style-name="Table_20_Contents">
      <style:paragraph-properties fo:text-align="start" style:justify-single-word="false"/>
      <style:text-properties fo:color="#000000" style:font-name="Times New Roman" fo:font-size="12pt" officeooo:paragraph-rsid="0059ba57" style:font-size-asian="12pt" style:font-size-complex="12pt"/>
    </style:style>
    <style:style style:name="P336" style:family="paragraph" style:parent-style-name="Standard_20__28_user_29_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337" style:family="paragraph" style:parent-style-name="Standard_20__28_user_29_">
      <style:paragraph-properties style:line-height-at-least="0.176cm"/>
    </style:style>
    <style:style style:name="P338" style:family="paragraph" style:parent-style-name="Standard_20__28_user_29_">
      <style:paragraph-properties style:line-height-at-least="0.176cm" fo:orphans="2" fo:widows="2" fo:hyphenation-ladder-count="no-limit" style:vertical-align="baseline"/>
      <style:text-properties fo:hyphenate="false" fo:hyphenation-remain-char-count="2" fo:hyphenation-push-char-count="2"/>
    </style:style>
    <style:style style:name="P339" style:family="paragraph" style:parent-style-name="Standard_20__28_user_29_">
      <style:paragraph-properties style:line-height-at-least="0.176cm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340" style:family="paragraph" style:parent-style-name="Standard_20__28_user_29_">
      <style:paragraph-properties style:line-height-at-least="0.176cm" fo:orphans="2" fo:widows="2" style:vertical-align="baseline">
        <style:tab-stops>
          <style:tab-stop style:position="1cm"/>
        </style:tab-stops>
      </style:paragraph-properties>
    </style:style>
    <style:style style:name="P341" style:family="paragraph" style:parent-style-name="Standard_20__28_user_29_">
      <style:paragraph-properties style:line-height-at-least="0.176cm">
        <style:tab-stops>
          <style:tab-stop style:position="1cm"/>
        </style:tab-stops>
      </style:paragraph-properties>
    </style:style>
    <style:style style:name="P342" style:family="paragraph" style:parent-style-name="Standard_20__28_user_29_">
      <style:paragraph-properties style:line-height-at-least="0.176cm" style:snap-to-layout-grid="false"/>
    </style:style>
    <style:style style:name="P343" style:family="paragraph" style:parent-style-name="Standard_20__28_user_29_">
      <style:paragraph-properties fo:orphans="2" fo:widows="2" style:vertical-align="baseline"/>
    </style:style>
    <style:style style:name="P344" style:family="paragraph" style:parent-style-name="Standard_20__28_user_29_">
      <style:paragraph-properties fo:orphans="2" fo:widows="2" style:vertical-align="baseline" style:snap-to-layout-grid="false"/>
    </style:style>
    <style:style style:name="P345" style:family="paragraph" style:parent-style-name="Standard_20__28_user_29_">
      <style:paragraph-properties style:line-height-at-least="0cm"/>
    </style:style>
    <style:style style:name="P346" style:family="paragraph" style:parent-style-name="Standard_20__28_user_29_">
      <style:paragraph-properties style:line-height-at-least="0cm" fo:text-align="justify" style:justify-single-word="false" fo:orphans="2" fo:widows="2" style:vertical-align="baseline">
        <style:tab-stops>
          <style:tab-stop style:position="1cm"/>
        </style:tab-stops>
      </style:paragraph-properties>
    </style:style>
    <style:style style:name="P347" style:family="paragraph" style:parent-style-name="Standard_20__28_user_29_">
      <style:paragraph-properties style:snap-to-layout-grid="false">
        <style:tab-stops>
          <style:tab-stop style:position="1cm"/>
        </style:tab-stops>
      </style:paragraph-properties>
      <style:text-properties fo:font-style="italic" style:font-style-asian="italic"/>
    </style:style>
    <style:style style:name="P348" style:family="paragraph" style:parent-style-name="Standard_20__28_user_29_">
      <style:paragraph-properties fo:margin-left="0cm" fo:margin-right="0.635cm" fo:orphans="2" fo:widows="2" fo:text-indent="0cm" style:auto-text-indent="false" style:vertical-align="baseline">
        <style:tab-stops>
          <style:tab-stop style:position="1cm"/>
        </style:tab-stops>
      </style:paragraph-properties>
    </style:style>
    <style:style style:name="P349" style:family="paragraph" style:parent-style-name="Standard_20__28_user_29_">
      <style:paragraph-properties fo:margin-left="0cm" fo:margin-right="0.635cm" fo:orphans="2" fo:widows="2" fo:text-indent="0cm" style:auto-text-indent="false" style:vertical-align="baseline" style:snap-to-layout-grid="false">
        <style:tab-stops>
          <style:tab-stop style:position="1cm"/>
        </style:tab-stops>
      </style:paragraph-properties>
    </style:style>
    <style:style style:name="P350" style:family="paragraph" style:parent-style-name="Standard_20__28_user_29_">
      <style:paragraph-properties fo:margin-left="0cm" fo:margin-right="0.635cm" fo:orphans="2" fo:widows="2" fo:text-indent="0cm" style:auto-text-indent="false" style:vertical-align="baseline"/>
    </style:style>
    <style:style style:name="P351" style:family="paragraph" style:parent-style-name="Standard_20__28_user_29_">
      <style:paragraph-properties fo:margin-left="0cm" fo:margin-right="0.635cm" fo:orphans="2" fo:widows="2" fo:text-indent="0cm" style:auto-text-indent="false" style:vertical-align="baseline" style:snap-to-layout-grid="false"/>
    </style:style>
    <style:style style:name="P352" style:family="paragraph" style:parent-style-name="Standard_20__28_user_29_">
      <style:paragraph-properties fo:margin-left="0cm" fo:margin-right="0.635cm" style:line-height-at-least="0.176cm" fo:orphans="2" fo:widows="2" fo:text-indent="0cm" style:auto-text-indent="false" style:vertical-align="baseline"/>
    </style:style>
    <style:style style:name="P353" style:family="paragraph" style:parent-style-name="Standard_20__28_user_29_">
      <style:paragraph-properties fo:margin-left="0cm" fo:margin-right="0.635cm" style:line-height-at-least="0.176cm" fo:orphans="2" fo:widows="2" fo:text-indent="0cm" style:auto-text-indent="false" style:vertical-align="baseline" style:snap-to-layout-grid="false"/>
    </style:style>
    <style:style style:name="P354" style:family="paragraph" style:parent-style-name="Standard_20__28_user_29_">
      <style:paragraph-properties fo:margin-left="0cm" fo:margin-right="0.635cm" style:line-height-at-least="0.176cm" fo:orphans="2" fo:widows="2" fo:text-indent="0cm" style:auto-text-indent="false" style:vertical-align="baseline">
        <style:tab-stops>
          <style:tab-stop style:position="1cm"/>
        </style:tab-stops>
      </style:paragraph-properties>
    </style:style>
    <style:style style:name="P355" style:family="paragraph" style:parent-style-name="Standard_20__28_user_29_">
      <style:paragraph-properties fo:margin-left="0cm" fo:margin-right="0.635cm" style:line-height-at-least="0.176cm" fo:orphans="2" fo:widows="2" fo:text-indent="0cm" style:auto-text-indent="false" style:vertical-align="baseline" style:snap-to-layout-grid="false">
        <style:tab-stops>
          <style:tab-stop style:position="1cm"/>
        </style:tab-stops>
      </style:paragraph-properties>
    </style:style>
    <style:style style:name="P356" style:family="paragraph" style:parent-style-name="Standard_20__28_user_29_">
      <style:paragraph-properties fo:margin-left="0cm" fo:margin-right="0.635cm" fo:text-align="justify" style:justify-single-word="false" fo:orphans="2" fo:widows="2" fo:text-indent="0cm" style:auto-text-indent="false" style:vertical-align="baseline"/>
    </style:style>
    <style:style style:name="P357" style:family="paragraph" style:parent-style-name="Standard_20__28_user_29_">
      <style:paragraph-properties fo:margin-left="0cm" fo:margin-right="0.635cm" fo:text-align="justify" style:justify-single-word="false" fo:orphans="2" fo:widows="2" fo:text-indent="0cm" style:auto-text-indent="false" style:vertical-align="baseline" style:snap-to-layout-grid="false"/>
    </style:style>
    <style:style style:name="P358" style:family="paragraph" style:parent-style-name="Standard_20__28_user_29_">
      <style:paragraph-properties fo:margin-left="0cm" fo:margin-right="0.635cm" fo:orphans="2" fo:widows="2" fo:text-indent="0cm" style:auto-text-indent="false" style:vertical-align="baseline" style:snap-to-layout-grid="false">
        <style:tab-stops>
          <style:tab-stop style:position="1cm"/>
        </style:tab-stops>
      </style:paragraph-properties>
      <style:text-properties fo:font-style="italic" style:font-style-asian="italic"/>
    </style:style>
    <style:style style:name="P359" style:family="paragraph" style:parent-style-name="Standard_20__28_user_29_">
      <style:paragraph-properties fo:margin-left="0cm" fo:margin-right="0.635cm" style:line-height-at-least="0cm" fo:orphans="2" fo:widows="2" fo:text-indent="0cm" style:auto-text-indent="false" style:vertical-align="baseline"/>
    </style:style>
    <style:style style:name="P360" style:family="paragraph" style:parent-style-name="Standard_20__28_user_29_">
      <style:paragraph-properties fo:margin-left="0cm" fo:margin-right="0.635cm" fo:orphans="2" fo:widows="2" fo:text-indent="0cm" style:auto-text-indent="false" style:vertical-align="baseline" style:snap-to-layout-grid="false">
        <style:tab-stops>
          <style:tab-stop style:position="1cm"/>
        </style:tab-stops>
      </style:paragraph-properties>
      <style:text-properties fo:font-weight="bold" officeooo:rsid="0028a6c2" officeooo:paragraph-rsid="0028a6c2" style:font-weight-asian="bold" style:font-weight-complex="bold"/>
    </style:style>
    <style:style style:name="P361" style:family="paragraph" style:parent-style-name="Standard_20__28_user_29_">
      <style:paragraph-properties fo:margin-left="0cm" fo:margin-right="0.635cm" fo:orphans="2" fo:widows="2" fo:text-indent="0cm" style:auto-text-indent="false" style:vertical-align="baseline" style:snap-to-layout-grid="false">
        <style:tab-stops>
          <style:tab-stop style:position="1cm"/>
        </style:tab-stops>
      </style:paragraph-properties>
      <style:text-properties fo:font-style="normal" fo:font-weight="bold" officeooo:rsid="0028a6c2" officeooo:paragraph-rsid="0028a6c2" style:font-style-asian="normal" style:font-weight-asian="bold" style:font-style-complex="normal" style:font-weight-complex="bold"/>
    </style:style>
    <style:style style:name="P362" style:family="paragraph" style:parent-style-name="Standard_20__28_user_29_">
      <style:paragraph-properties fo:margin-left="0.026cm" fo:margin-right="0.212cm" fo:orphans="2" fo:widows="2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63" style:family="paragraph" style:parent-style-name="Standard_20__28_user_29_">
      <style:paragraph-properties fo:margin-left="0.026cm" fo:margin-right="0.026cm" style:line-height-at-least="0.176cm" fo:orphans="2" fo:widows="2" fo:hyphenation-ladder-count="no-limit" fo:text-indent="0cm" style:auto-text-indent="false" style:vertical-align="baseli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64" style:family="paragraph" style:parent-style-name="Standard_20__28_user_29_">
      <style:paragraph-properties fo:margin-left="0.026cm" fo:margin-right="0.026cm" fo:orphans="2" fo:widows="2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65" style:family="paragraph" style:parent-style-name="Standard_20__28_user_29_">
      <style:paragraph-properties fo:margin-left="0.026cm" fo:margin-right="0.053cm" style:line-height-at-least="0.176cm" fo:orphans="2" fo:widows="2" fo:hyphenation-ladder-count="no-limit" fo:text-indent="0cm" style:auto-text-indent="false" style:vertical-align="baseli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66" style:family="paragraph" style:parent-style-name="Standard_20__28_user_29_">
      <style:paragraph-properties fo:margin-left="0.026cm" fo:margin-right="0cm" style:line-height-at-least="0.176cm" fo:orphans="2" fo:widows="2" fo:hyphenation-ladder-count="no-limit" fo:text-indent="0cm" style:auto-text-indent="false" style:vertical-align="baseli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67" style:family="paragraph" style:parent-style-name="Standard_20__28_user_29_">
      <style:paragraph-properties fo:margin-left="0.026cm" fo:margin-right="0cm" fo:orphans="2" fo:widows="2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68" style:family="paragraph" style:parent-style-name="Standard_20__28_user_29_">
      <style:paragraph-properties fo:margin-left="0.026cm" fo:margin-right="0.132cm" fo:orphans="2" fo:widows="2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69" style:family="paragraph" style:parent-style-name="Standard_20__28_user_29_">
      <style:paragraph-properties fo:margin-left="0cm" fo:margin-right="0.185cm" style:line-height-at-least="0.176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70" style:family="paragraph" style:parent-style-name="Standard_20__28_user_29_">
      <style:paragraph-properties fo:margin-left="0.185cm" fo:margin-right="0.026cm" fo:orphans="2" fo:widows="2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71" style:family="paragraph" style:parent-style-name="Table_20_Contents_20__28_user_29_">
      <style:paragraph-properties fo:text-align="start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72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a" style:font-name-asian="Calibri" style:language-asian="en" style:country-asian="US" style:font-weight-complex="bold"/>
    </style:style>
    <style:style style:name="P37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fb3d7" style:font-size-asian="12pt" style:font-weight-asian="bold" style:font-name-complex="Times New Roman" style:font-size-complex="12pt"/>
    </style:style>
    <style:style style:name="P37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weight="bold" officeooo:rsid="002c510b" style:font-weight-asian="bold"/>
    </style:style>
    <style:style style:name="P375" style:family="paragraph" style:parent-style-name="Standard" style:list-style-name="WW8Num1">
      <style:paragraph-properties fo:margin-left="0.185cm" fo:margin-right="0.87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29cm"/>
          <style:tab-stop style:position="1cm"/>
        </style:tab-stops>
      </style:paragraph-properties>
      <style:text-properties style:font-name="Times New Roman" fo:font-size="12pt" officeooo:paragraph-rsid="002d50a7" style:font-size-asian="12pt" style:font-size-complex="12pt" fo:hyphenate="false" fo:hyphenation-remain-char-count="2" fo:hyphenation-push-char-count="2"/>
    </style:style>
    <style:style style:name="P376" style:family="paragraph" style:parent-style-name="Heading_20_3">
      <style:paragraph-properties fo:margin-top="0cm" fo:margin-bottom="0cm" style:contextual-spacing="false" fo:background-color="#ffffff">
        <style:background-image/>
      </style:paragraph-properties>
      <style:text-properties fo:color="#000000" fo:font-size="12pt" fo:font-weight="normal" officeooo:paragraph-rsid="001fb3d7" style:font-size-asian="12pt" style:font-weight-asian="normal" style:font-size-complex="12pt"/>
    </style:style>
    <style:style style:name="P377" style:family="paragraph" style:parent-style-name="Heading_20_3" style:list-style-name="WW8Num2">
      <style:paragraph-properties fo:margin-left="-0.005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fb3d7"/>
    </style:style>
    <style:style style:name="T3" style:family="text">
      <style:text-properties fo:language="en" fo:country="US" style:language-asian="ru" style:country-asian="RU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fb3d7"/>
    </style:style>
    <style:style style:name="T8" style:family="text">
      <style:text-properties fo:language="ru" fo:country="RU" officeooo:rsid="00204406"/>
    </style:style>
    <style:style style:name="T9" style:family="text">
      <style:text-properties fo:language="ru" fo:country="RU" officeooo:rsid="0044d338"/>
    </style:style>
    <style:style style:name="T10" style:family="text">
      <style:text-properties fo:language="ru" fo:country="RU" officeooo:rsid="003137c7"/>
    </style:style>
    <style:style style:name="T11" style:family="text">
      <style:text-properties fo:language="ru" fo:country="RU" officeooo:rsid="005c7ebe"/>
    </style:style>
    <style:style style:name="T12" style:family="text">
      <style:text-properties fo:language="ru" fo:country="RU" officeooo:rsid="0068fd65"/>
    </style:style>
    <style:style style:name="T13" style:family="text">
      <style:text-properties fo:language="ru" fo:country="RU" officeooo:rsid="0033430b"/>
    </style:style>
    <style:style style:name="T14" style:family="text">
      <style:text-properties fo:language="ru" fo:country="RU" officeooo:rsid="002771ad"/>
    </style:style>
    <style:style style:name="T15" style:family="text">
      <style:text-properties fo:language="ru" fo:country="RU" officeooo:rsid="001e5a09"/>
    </style:style>
    <style:style style:name="T16" style:family="text">
      <style:text-properties fo:language="ru" fo:country="RU" officeooo:rsid="005aca4c"/>
    </style:style>
    <style:style style:name="T17" style:family="text">
      <style:text-properties fo:language="ru" fo:country="RU" officeooo:rsid="006b03dd"/>
    </style:style>
    <style:style style:name="T18" style:family="text">
      <style:text-properties fo:language="ru" fo:country="RU" officeooo:rsid="0059ba57"/>
    </style:style>
    <style:style style:name="T19" style:family="text">
      <style:text-properties fo:language="ru" fo:country="RU" officeooo:rsid="00373467"/>
    </style:style>
    <style:style style:name="T20" style:family="text">
      <style:text-properties fo:language="ru" fo:country="RU" officeooo:rsid="0043fd7e"/>
    </style:style>
    <style:style style:name="T21" style:family="text">
      <style:text-properties fo:language="ru" fo:country="RU" officeooo:rsid="003a3a1b"/>
    </style:style>
    <style:style style:name="T22" style:family="text">
      <style:text-properties fo:language="ru" fo:country="RU" officeooo:rsid="0014208b"/>
    </style:style>
    <style:style style:name="T23" style:family="text">
      <style:text-properties fo:language="ru" fo:country="RU" officeooo:rsid="0028a6c2"/>
    </style:style>
    <style:style style:name="T24" style:family="text">
      <style:text-properties fo:language="ru" fo:country="RU" officeooo:rsid="002c510b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2pt" style:font-size-asian="12pt" style:font-name-complex="Times New Roman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9" style:family="text">
      <style:text-properties fo:color="#000000" fo:font-style="italic" style:font-style-asian="italic"/>
    </style:style>
    <style:style style:name="T30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font-size="14pt" fo:language="ru" fo:country="RU" fo:background-color="#ffffff" style:font-size-asian="14pt" style:font-size-complex="14pt"/>
    </style:style>
    <style:style style:name="T34" style:family="text">
      <style:text-properties fo:color="#000000" fo:language="ru" fo:country="RU" fo:background-color="#ffffff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font-weight="normal" officeooo:rsid="003137c7" style:font-weight-asian="normal" style:font-weight-complex="normal"/>
    </style:style>
    <style:style style:name="T37" style:family="text">
      <style:text-properties officeooo:rsid="005c7ebe"/>
    </style:style>
    <style:style style:name="T38" style:family="text">
      <style:text-properties fo:color="#00000a" style:language-asian="ru" style:country-asian="RU"/>
    </style:style>
    <style:style style:name="T39" style:family="text">
      <style:text-properties fo:color="#00000a" style:font-name-asian="Calibri" style:language-asian="ru" style:country-asian="RU"/>
    </style:style>
    <style:style style:name="T40" style:family="text">
      <style:text-properties fo:color="#00000a" style:font-name-asian="Calibri" style:language-asian="ru" style:country-asian="RU" style:font-weight-complex="bold"/>
    </style:style>
    <style:style style:name="T41" style:family="text">
      <style:text-properties fo:color="#00000a" style:font-name-asian="Calibri" style:language-asian="en" style:country-asian="US" style:font-weight-complex="bold"/>
    </style:style>
    <style:style style:name="T42" style:family="text">
      <style:text-properties fo:color="#00000a" fo:language="en" fo:country="US" style:font-name-asian="Calibri" style:language-asian="ru" style:country-asian="RU" style:font-weight-complex="bold"/>
    </style:style>
    <style:style style:name="T43" style:family="text">
      <style:text-properties fo:color="#00000a" fo:font-size="11pt" style:font-name-asian="Calibri" style:font-size-asian="11pt" style:language-asian="ru" style:country-asian="RU" style:font-size-complex="11pt"/>
    </style:style>
    <style:style style:name="T44" style:family="text">
      <style:text-properties fo:color="#00000a" fo:font-size="11pt" fo:language="en" fo:country="US" style:font-name-asian="Calibri" style:font-size-asian="11pt" style:language-asian="ru" style:country-asian="RU" style:font-size-complex="11pt"/>
    </style:style>
    <style:style style:name="T45" style:family="text">
      <style:text-properties fo:color="#00000a" fo:font-size="12pt" style:font-name-asian="Calibri" style:font-size-asian="12pt" style:language-asian="en" style:country-asian="US" style:font-size-complex="12pt" style:font-weight-complex="bold"/>
    </style:style>
    <style:style style:name="T46" style:family="text">
      <style:text-properties fo:color="#00000a" style:font-name-complex="Times New Roman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fo:font-style="italic" style:font-size-asian="11pt" style:font-style-asian="italic" style:font-size-complex="11pt"/>
    </style:style>
    <style:style style:name="T4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0" style:family="text">
      <style:text-properties fo:font-size="11pt" fo:language="en" fo:country="US" style:font-name-asian="Calibri" style:font-size-asian="11pt" style:language-asian="ru" style:country-asian="RU" style:font-size-complex="11pt"/>
    </style:style>
    <style:style style:name="T51" style:family="text">
      <style:text-properties fo:font-size="11pt" style:font-name-asian="Calibri" style:font-size-asian="11pt" style:language-asian="ru" style:country-asian="RU" style:font-size-complex="11pt"/>
    </style:style>
    <style:style style:name="T52" style:family="text">
      <style:text-properties fo:font-size="12pt" fo:font-style="italic" style:font-size-asian="12pt" style:font-style-asian="italic" style:font-size-complex="12pt"/>
    </style:style>
    <style:style style:name="T5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font-name="Times New Roman" fo:font-size="12pt" style:font-size-asian="12pt" style:font-name-complex="Times New Roman"/>
    </style:style>
    <style:style style:name="T56" style:family="text">
      <style:text-properties style:font-name="Times New Roman" fo:font-size="12pt" style:font-size-asian="12pt" style:font-name-complex="Times New Roman" style:font-size-complex="12pt"/>
    </style:style>
    <style:style style:name="T5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8" style:family="text">
      <style:text-properties style:font-name-asian="Calibri"/>
    </style:style>
    <style:style style:name="T59" style:family="text">
      <style:text-properties style:font-name-asian="Calibri" style:language-asian="ru" style:country-asian="RU"/>
    </style:style>
    <style:style style:name="T60" style:family="text">
      <style:text-properties fo:font-size="14pt" style:font-size-asian="14pt" style:language-asian="ru" style:country-asian="RU" style:font-size-complex="14pt"/>
    </style:style>
    <style:style style:name="T61" style:family="text">
      <style:text-properties style:language-asian="ru" style:country-asian="RU"/>
    </style:style>
    <style:style style:name="T62" style:family="text">
      <style:text-properties officeooo:rsid="00555b8f"/>
    </style:style>
    <style:style style:name="T63" style:family="text">
      <style:text-properties officeooo:rsid="0063753c"/>
    </style:style>
    <style:style style:name="T64" style:family="text">
      <style:text-properties officeooo:rsid="003aa107"/>
    </style:style>
    <style:style style:name="T65" style:family="text">
      <style:text-properties officeooo:rsid="0056676e"/>
    </style:style>
    <style:style style:name="T66" style:family="text">
      <style:text-properties officeooo:rsid="00559986"/>
    </style:style>
    <style:style style:name="T67" style:family="text">
      <style:text-properties officeooo:rsid="0068fd65"/>
    </style:style>
    <style:style style:name="T68" style:family="text">
      <style:text-properties style:text-underline-style="solid" style:text-underline-width="auto" style:text-underline-color="font-color" officeooo:rsid="00625384"/>
    </style:style>
    <style:style style:name="T69" style:family="text">
      <style:text-properties style:text-underline-style="solid" style:text-underline-width="auto" style:text-underline-color="font-color" officeooo:rsid="004cc654"/>
    </style:style>
    <style:style style:name="T70" style:family="text">
      <style:text-properties style:text-underline-style="solid" style:text-underline-width="auto" style:text-underline-color="font-color" officeooo:rsid="002c510b"/>
    </style:style>
    <style:style style:name="T71" style:family="text">
      <style:text-properties officeooo:rsid="001e5a09"/>
    </style:style>
    <style:style style:name="T72" style:family="text">
      <style:text-properties officeooo:rsid="00251475"/>
    </style:style>
    <style:style style:name="T73" style:family="text">
      <style:text-properties officeooo:rsid="005aca4c"/>
    </style:style>
    <style:style style:name="T74" style:family="text">
      <style:text-properties officeooo:rsid="005ba5a3"/>
    </style:style>
    <style:style style:name="T75" style:family="text">
      <style:text-properties officeooo:rsid="001dd6f9"/>
    </style:style>
    <style:style style:name="T76" style:family="text">
      <style:text-properties officeooo:rsid="00366269"/>
    </style:style>
    <style:style style:name="T77" style:family="text">
      <style:text-properties style:font-name-complex="Times New Roman"/>
    </style:style>
    <style:style style:name="T78" style:family="text">
      <style:text-properties officeooo:rsid="0060a885" style:font-name-complex="Times New Roman"/>
    </style:style>
    <style:style style:name="T79" style:family="text">
      <style:text-properties officeooo:rsid="004cc654" style:font-name-complex="Times New Roman"/>
    </style:style>
    <style:style style:name="T80" style:family="text">
      <style:text-properties officeooo:rsid="004cc654"/>
    </style:style>
    <style:style style:name="T81" style:family="text">
      <style:text-properties officeooo:rsid="00260d7b"/>
    </style:style>
    <style:style style:name="T82" style:family="text">
      <style:text-properties officeooo:rsid="002778d8"/>
    </style:style>
    <style:style style:name="T83" style:family="text">
      <style:text-properties officeooo:rsid="0063bde8"/>
    </style:style>
    <style:style style:name="T84" style:family="text">
      <style:text-properties officeooo:rsid="004d810e"/>
    </style:style>
    <style:style style:name="T85" style:family="text">
      <style:text-properties officeooo:rsid="0046dd19"/>
    </style:style>
    <style:style style:name="T86" style:family="text">
      <style:text-properties officeooo:rsid="0044d338"/>
    </style:style>
    <style:style style:name="T87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88" style:family="text">
      <style:text-properties officeooo:rsid="003137c7"/>
    </style:style>
    <style:style style:name="T89" style:family="text">
      <style:text-properties officeooo:rsid="0044fe91"/>
    </style:style>
    <style:style style:name="T90" style:family="text">
      <style:text-properties officeooo:rsid="0028a6c2"/>
    </style:style>
    <style:style style:name="T91" style:family="text">
      <style:text-properties officeooo:rsid="002c51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3">ОТЧЕТ О РЕАЛИЗАЦИИ ПЛАНА СТУРКТУРНЫМИ ПОДРАЗДЕЛЕНИЯМИ</text:p>
      <text:p text:style-name="P146">МБУ «ЦЕНТР МОЛОДЕЖНЫХ ИНИЦИАТИВ» ЗА <text:span text:style-name="T2">I </text:span><text:span text:style-name="T7">КВАРТАЛ 2015 ГОДА</text:span></text:p>
      <text:p text:style-name="P9"/>
      <text:p text:style-name="P147"><text:s text:c="7"/>1. Взаимодействие со сторонними организация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организации</text:p>
          </table:table-cell>
          <table:table-cell table:style-name="Таблица1.A1" office:value-type="string">
            <text:p text:style-name="P9">Предмет взаимодействия</text:p>
          </table:table-cell>
          <table:table-cell table:style-name="Таблица1.D1" office:value-type="string">
            <text:p text:style-name="P9">Контактное лицо (Ф.И.О., должность)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">Визажист «<text:span text:style-name="T1">Mary Key</text:span>»</text:p>
          </table:table-cell>
          <table:table-cell table:style-name="Таблица1.A1" office:value-type="string">
            <text:p text:style-name="P2">Мероприятие</text:p>
          </table:table-cell>
          <table:table-cell table:style-name="Таблица1.D1" office:value-type="string">
            <text:p text:style-name="P312">Екатерина Ди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Визажист-стилист</text:p>
          </table:table-cell>
          <table:table-cell table:style-name="Таблица1.A1" office:value-type="string">
            <text:p text:style-name="P2">Мероприятие</text:p>
          </table:table-cell>
          <table:table-cell table:style-name="Таблица1.D1" office:value-type="string">
            <text:p text:style-name="P312">Юлия Садов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ГАУЗ «Реабилитационный центр «Аралия»</text:p>
          </table:table-cell>
          <table:table-cell table:style-name="Таблица1.A1" office:value-type="string">
            <text:p text:style-name="P2">Организация мастер-классов для пациентов</text:p>
          </table:table-cell>
          <table:table-cell table:style-name="Таблица1.D1" office:value-type="string">
            <text:p text:style-name="P313">Инструктор по спорту Елена Михайловна Зюганов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36">ГБПОУ «Сахалинский промышленно-экономический техникум»</text:p>
          </table:table-cell>
          <table:table-cell table:style-name="Таблица1.A1" office:value-type="string">
            <text:p text:style-name="P336">Проведение мероприятий для учащихся техникума</text:p>
          </table:table-cell>
          <table:table-cell table:style-name="Таблица1.D1" office:value-type="string">
            <text:p text:style-name="P336">В.Н.Лариков,</text:p>
            <text:p text:style-name="P336">заместитель директора по воспитательной работе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36">ГБПОУ «Сахалинский техникум механизации сельского хозяйства»</text:p>
          </table:table-cell>
          <table:table-cell table:style-name="Таблица1.A1" office:value-type="string">
            <text:p text:style-name="P336">Проведение мероприятий для учащихся техникума</text:p>
          </table:table-cell>
          <table:table-cell table:style-name="Таблица1.D1" office:value-type="string">
            <text:p text:style-name="P336">И.Г.Снегирева,</text:p>
            <text:p text:style-name="P336">педагог-организатор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ГБУ «Центр психолого-педагогический помощи семье и детям»</text:p>
          </table:table-cell>
          <table:table-cell table:style-name="Таблица1.A1" office:value-type="string">
            <text:p text:style-name="P2">Мероприятие</text:p>
          </table:table-cell>
          <table:table-cell table:style-name="Таблица1.D1" office:value-type="string">
            <text:p text:style-name="P312">С.А.Французов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>ГБУЗ «Сахалинская областная больница» Центр планирования семьи</text:p>
          </table:table-cell>
          <table:table-cell table:style-name="Таблица1.A1" office:value-type="string">
            <text:p text:style-name="P16">Методическая помощь (предоставление наглядных пособий)</text:p>
          </table:table-cell>
          <table:table-cell table:style-name="Таблица1.D1" office:value-type="string">
            <text:p text:style-name="P2">Е.Г.Иванченко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2">Гимнази<text:span text:style-name="T9">я </text:span><text:s/>№ 2 г.Южно-Сахалинска</text:p>
          </table:table-cell>
          <table:table-cell table:style-name="Таблица1.A1" office:value-type="string">
            <text:p text:style-name="P74">Проведение экскурсии </text:p>
          </table:table-cell>
          <table:table-cell table:style-name="Таблица1.D1" office:value-type="string">
            <text:p text:style-name="P86">Лыбина Л.И. 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1">ГКУ «Детский дом № 2», с.Троицкое</text:p>
          </table:table-cell>
          <table:table-cell table:style-name="Таблица1.A1" office:value-type="string">
            <text:p text:style-name="P5">Совместное проведение мероприятий</text:p>
          </table:table-cell>
          <table:table-cell table:style-name="Таблица1.D1" office:value-type="string">
            <text:p text:style-name="P154">Н.А.Кириллов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10">ГКУ «Реабилитационный центр для детей и подростков с ограниченными возможностями здоровья «Преодоление»</text:p>
          </table:table-cell>
          <table:table-cell table:style-name="Таблица1.A1" office:value-type="string">
            <text:p text:style-name="P18">Организация посещений детей, находящихся на стационарном лечении </text:p>
            <text:p text:style-name="P18">(в рамках социального проекта «Доктор Клоун»)</text:p>
          </table:table-cell>
          <table:table-cell table:style-name="Таблица1.D1" office:value-type="string">
            <text:p text:style-name="P5">Т.А.Полынин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1">ГКУ Социально-реабилитационный центр для несовершеннолетних «Маячок», г.Южно-Сахалинск</text:p>
          </table:table-cell>
          <table:table-cell table:style-name="Таблица1.A1" office:value-type="string">
            <text:p text:style-name="P17">Совместное проведение мероприятий</text:p>
          </table:table-cell>
          <table:table-cell table:style-name="Таблица1.D1" office:value-type="string">
            <text:p text:style-name="P4">Т.А.Орлина</text:p>
            <text:p text:style-name="P44">Шупиченко Лидия Афанасьевн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Standard_20__28_user_29_">ГКУЗ «Дом ребенка»</text:p>
          </table:table-cell>
          <table:table-cell table:style-name="Таблица1.A1" office:value-type="string">
            <text:p text:style-name="P336">Участие в благотворительных акциях</text:p>
          </table:table-cell>
          <table:table-cell table:style-name="Таблица1.D1" office:value-type="string">
            <text:p text:style-name="P336">дирекция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09">ГОБУСПО «Сахалинский базовый медицинский колледж»</text:p>
          </table:table-cell>
          <table:table-cell table:style-name="Таблица1.A1" office:value-type="string">
            <text:p text:style-name="P17">Помощь в проведении мероприятий</text:p>
          </table:table-cell>
          <table:table-cell table:style-name="Таблица1.D1" office:value-type="string">
            <text:p text:style-name="P3">Н.М.Насыров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1">Городской Парк культуры и отдыха им. Ю.Гагарина</text:p>
          </table:table-cell>
          <table:table-cell table:style-name="Таблица1.A1" office:value-type="string">
            <text:p text:style-name="P51">Совместное проведение мероприятий</text:p>
          </table:table-cell>
          <table:table-cell table:style-name="Таблица1.D1" office:value-type="string">
            <text:p text:style-name="P48">Г.М.Ивашин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Депутат городской Думы по избирательному округу № 23 Николай Дмитриевич Артеменко</text:p>
          </table:table-cell>
          <table:table-cell table:style-name="Таблица1.A1" office:value-type="string">
            <text:p text:style-name="P5">Совместное проведение мероприятий</text:p>
          </table:table-cell>
          <table:table-cell table:style-name="Таблица1.D1" office:value-type="string">
            <text:p text:style-name="P5">Н.Д.Артеменко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15">ЗАО «Скорая компьютерная помощь» </text:p>
            <text:p text:style-name="P15"><text:soft-page-break/></text:p>
          </table:table-cell>
          <table:table-cell table:style-name="Таблица1.A1" office:value-type="string">
            <text:p text:style-name="P15">Компьютерные услуги, спонсоры</text:p>
          </table:table-cell>
          <table:table-cell table:style-name="Таблица1.D1" office:value-type="string">
            <text:p text:style-name="P1">Е.В.Рогозин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">ИП Лукьяненко (магазин «Эконом»)</text:p>
            <text:p text:style-name="P17"/>
          </table:table-cell>
          <table:table-cell table:style-name="Таблица1.A1" office:value-type="string">
            <text:p text:style-name="P17">Помощь в проведении мероприятий</text:p>
          </table:table-cell>
          <table:table-cell table:style-name="Таблица1.D1" office:value-type="string">
            <text:p text:style-name="P3">И.Н.Лукьяненко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49">Клуб «Ветеран»</text:p>
          </table:table-cell>
          <table:table-cell table:style-name="Таблица1.A1" office:value-type="string">
            <text:p text:style-name="P17">Совместное проведение мероприятий</text:p>
            <text:p text:style-name="P17"/>
          </table:table-cell>
          <table:table-cell table:style-name="Таблица1.D1" office:value-type="string">
            <text:p text:style-name="P3">Л.К.Денисенко</text:p>
          </table:table-cell>
        </table:table-row>
        <table:table-row table:style-name="Таблица1.1">
          <table:table-cell table:style-name="Таблица1.A20" office:value-type="string">
            <text:p text:style-name="P172"/>
          </table:table-cell>
          <table:table-cell table:style-name="Таблица1.A20" office:value-type="string">
            <text:p text:style-name="P16">Клуб авторской песни</text:p>
            <text:p text:style-name="P16"/>
          </table:table-cell>
          <table:table-cell table:style-name="Таблица1.A20" office:value-type="string">
            <text:p text:style-name="P16">Помощь в проведении мероприятий</text:p>
          </table:table-cell>
          <table:table-cell table:style-name="Таблица1.D20" office:value-type="string">
            <text:p text:style-name="P2">П.П.Гавриков</text:p>
          </table:table-cell>
        </table:table-row>
        <table:table-row table:style-name="Таблица1.1">
          <table:table-cell table:style-name="Таблица1.A20" office:value-type="string">
            <text:p text:style-name="P172"/>
          </table:table-cell>
          <table:table-cell table:style-name="Таблица1.A20" office:value-type="string">
            <text:p text:style-name="P153">МБОУ ДОД Центр детско-юношеского туризма, </text:p>
            <text:p text:style-name="P2">г. Южно-Сахалинск</text:p>
          </table:table-cell>
          <table:table-cell table:style-name="Таблица1.A20" office:value-type="string">
            <text:p text:style-name="P2">Проведение совместных мероприятий</text:p>
          </table:table-cell>
          <table:table-cell table:style-name="Таблица1.D20" office:value-type="string">
            <text:p text:style-name="P2">Анкудинов В.Ф.-методист</text:p>
          </table:table-cell>
        </table:table-row>
        <table:table-row table:style-name="Таблица1.1">
          <table:table-cell table:style-name="Таблица1.A20" office:value-type="string">
            <text:p text:style-name="P176"/>
          </table:table-cell>
          <table:table-cell table:style-name="Таблица1.A20" office:value-type="string">
            <text:p text:style-name="P176"><text:span text:style-name="T8">МБОУ </text:span>Лицей №2</text:p>
          </table:table-cell>
          <table:table-cell table:style-name="Таблица1.A20" office:value-type="string">
            <text:p text:style-name="P177">Реализация программы «В согласии с природой»</text:p>
            <text:p text:style-name="P177"/>
          </table:table-cell>
          <table:table-cell table:style-name="Таблица1.D20" office:value-type="string">
            <text:p text:style-name="P176">Ольга Александровна, завуч</text:p>
          </table:table-cell>
        </table:table-row>
        <table:table-row table:style-name="Таблица1.1">
          <table:table-cell table:style-name="Таблица1.A20" office:value-type="string">
            <text:p text:style-name="P176"/>
          </table:table-cell>
          <table:table-cell table:style-name="Таблица1.A20" office:value-type="string">
            <text:p text:style-name="P19">МБОУ СОШ № <text:span text:style-name="T6">1</text:span></text:p>
          </table:table-cell>
          <table:table-cell table:style-name="Таблица1.A20" office:value-type="string">
            <text:p text:style-name="P16">Привлечение учащихся для участия в мероприятиях клуба</text:p>
          </table:table-cell>
          <table:table-cell table:style-name="Таблица1.D20" office:value-type="string">
            <text:p text:style-name="P48">С.С.Бенеш</text:p>
          </table:table-cell>
        </table:table-row>
        <table:table-row table:style-name="Таблица1.1">
          <table:table-cell table:style-name="Таблица1.A20" office:value-type="string">
            <text:p text:style-name="P176"/>
          </table:table-cell>
          <table:table-cell table:style-name="Таблица1.A20" office:value-type="string">
            <text:p text:style-name="P16">МБОУ СОШ №<text:span text:style-name="T6"> 14</text:span></text:p>
          </table:table-cell>
          <table:table-cell table:style-name="Таблица1.A20" office:value-type="string">
            <text:p text:style-name="P16">Привлечение учащихся для участия в мероприятиях клуба</text:p>
          </table:table-cell>
          <table:table-cell table:style-name="Таблица1.D20" office:value-type="string">
            <text:p text:style-name="P49">Н.А.Игнатенко</text:p>
            <text:p text:style-name="P49">Л.А.Рожнёва,</text:p>
            <text:p text:style-name="P48">завуч по воспитательной работе</text:p>
          </table:table-cell>
        </table:table-row>
        <table:table-row table:style-name="Таблица1.1">
          <table:table-cell table:style-name="Таблица1.A20" office:value-type="string">
            <text:p text:style-name="P176"/>
          </table:table-cell>
          <table:table-cell table:style-name="Таблица1.A20" office:value-type="string">
            <text:p text:style-name="P57"><text:span text:style-name="T9">МБОУ </text:span>СОШ <text:span text:style-name="T37">№ </text:span>18 с.Синегорск,</text:p>
            <text:p text:style-name="P58"/>
          </table:table-cell>
          <table:table-cell table:style-name="Таблица1.A20" office:value-type="string">
            <text:p text:style-name="P59">Выставка рисунков «Слава воинам», в рамках празднования Дня защитников Отечества</text:p>
          </table:table-cell>
          <table:table-cell table:style-name="Таблица1.D20" office:value-type="string">
            <text:p text:style-name="P59">Шелохаева В.А.</text:p>
          </table:table-cell>
        </table:table-row>
        <table:table-row table:style-name="Таблица1.1">
          <table:table-cell table:style-name="Таблица1.A20" office:value-type="string">
            <text:p text:style-name="P16"/>
          </table:table-cell>
          <table:table-cell table:style-name="Таблица1.A20" office:value-type="string">
            <text:p text:style-name="P20">МБОУ СОШ № 26</text:p>
          </table:table-cell>
          <table:table-cell table:style-name="Таблица1.A20" office:value-type="string">
            <text:p text:style-name="P17">Привлечение учащихся для участия в мероприятиях клуба</text:p>
          </table:table-cell>
          <table:table-cell table:style-name="Таблица1.D20" office:value-type="string">
            <text:p text:style-name="P3">М.А.Новикова</text:p>
            <text:p text:style-name="P17"/>
          </table:table-cell>
        </table:table-row>
        <table:table-row table:style-name="Таблица1.1">
          <table:table-cell table:style-name="Таблица1.A20" office:value-type="string">
            <text:p text:style-name="P1"/>
          </table:table-cell>
          <table:table-cell table:style-name="Таблица1.A20" office:value-type="string">
            <text:p text:style-name="P20">МБОУ СОШ № 3</text:p>
          </table:table-cell>
          <table:table-cell table:style-name="Таблица1.A20" office:value-type="string">
            <text:p text:style-name="P17">Привлечение учащихся для участия в мероприятиях клуба</text:p>
          </table:table-cell>
          <table:table-cell table:style-name="Таблица1.D20" office:value-type="string">
            <text:p text:style-name="P5">В.В.Думчева</text:p>
          </table:table-cell>
        </table:table-row>
        <table:table-row table:style-name="Таблица1.1">
          <table:table-cell table:style-name="Таблица1.A20" office:value-type="string">
            <text:p text:style-name="P47"/>
          </table:table-cell>
          <table:table-cell table:style-name="Таблица1.A20" office:value-type="string">
            <text:p text:style-name="P62">МБОУ СОШ № 31 с. Новоалександровск</text:p>
          </table:table-cell>
          <table:table-cell table:style-name="Таблица1.A20" office:value-type="string">
            <text:p text:style-name="P74">Проведение экскурсии </text:p>
          </table:table-cell>
          <table:table-cell table:style-name="Таблица1.D20" office:value-type="string">
            <text:p text:style-name="P87">Новоселова О.Б. </text:p>
          </table:table-cell>
        </table:table-row>
        <table:table-row table:style-name="Таблица1.1">
          <table:table-cell table:style-name="Таблица1.A20" office:value-type="string">
            <text:p text:style-name="P47"/>
          </table:table-cell>
          <table:table-cell table:style-name="Таблица1.A20" office:value-type="string">
            <text:p text:style-name="P2">МБОУ СОШ №23 г.Южно-Сахалинск</text:p>
          </table:table-cell>
          <table:table-cell table:style-name="Таблица1.A20" office:value-type="string">
            <text:p text:style-name="P2">Мероприятие</text:p>
          </table:table-cell>
          <table:table-cell table:style-name="Таблица1.D20" office:value-type="string">
            <text:p text:style-name="P312">Классный руководитель – Татьяна Николаевна</text:p>
          </table:table-cell>
        </table:table-row>
        <table:table-row table:style-name="Таблица1.1">
          <table:table-cell table:style-name="Таблица1.A20" office:value-type="string">
            <text:p text:style-name="P47"/>
          </table:table-cell>
          <table:table-cell table:style-name="Таблица1.A20" office:value-type="string">
            <text:p text:style-name="P176">МБОУ СОШ №26</text:p>
          </table:table-cell>
          <table:table-cell table:style-name="Таблица1.A20" office:value-type="string">
            <text:p text:style-name="P176">Реализация программы «В согласии с природой»</text:p>
            <text:p text:style-name="P176"/>
          </table:table-cell>
          <table:table-cell table:style-name="Таблица1.D20" office:value-type="string">
            <text:p text:style-name="P176">Королёва Татьяна Ивановна, учитель</text:p>
          </table:table-cell>
        </table:table-row>
        <table:table-row table:style-name="Таблица1.1">
          <table:table-cell table:style-name="Таблица1.A20" office:value-type="string">
            <text:p text:style-name="P47"/>
          </table:table-cell>
          <table:table-cell table:style-name="Таблица1.A20" office:value-type="string">
            <text:p text:style-name="P178">МБОУ СОШ №3 им. героя России Сергея Ромашина</text:p>
          </table:table-cell>
          <table:table-cell table:style-name="Таблица1.A20" office:value-type="string">
            <text:p text:style-name="P177">Реализация программы «В согласии с природой»</text:p>
            <text:p text:style-name="P177"/>
          </table:table-cell>
          <table:table-cell table:style-name="Таблица1.D20" office:value-type="string">
            <text:p text:style-name="P176">Орлова Оксана Владимировна, учитель</text:p>
          </table:table-cell>
        </table:table-row>
        <table:table-row table:style-name="Таблица1.1">
          <table:table-cell table:style-name="Таблица1.A20" office:value-type="string">
            <text:p text:style-name="P47"/>
          </table:table-cell>
          <table:table-cell table:style-name="Таблица1.A20" office:value-type="string">
            <text:p text:style-name="P2">МБОУ СОШ №32, г.Южно-Сахалинск, пл./район Ново-Александровск, пер. Железнодорожный, </text:p>
            <text:p text:style-name="P2">12-А</text:p>
          </table:table-cell>
          <table:table-cell table:style-name="Таблица1.A20" office:value-type="string">
            <text:p text:style-name="P2">Организация мероприятий для учащихся школы</text:p>
          </table:table-cell>
          <table:table-cell table:style-name="Таблица1.D20" office:value-type="string">
            <text:p text:style-name="P313">Учитель начальных классов</text:p>
            <text:p text:style-name="P314">Ольга Николаевна Енина Заместитель директора по <text:soft-page-break/>воспитательной работе Татьяна Владимировна Кузнецова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P62">МБУ ЦНК «Радуга»</text:p>
          </table:table-cell>
          <table:table-cell table:style-name="Таблица1.A20" office:value-type="string">
            <text:p text:style-name="P84">Участие в мероприятии</text:p>
          </table:table-cell>
          <table:table-cell table:style-name="Таблица1.D20" office:value-type="string">
            <text:p text:style-name="P85">Михалев В.В., балетмейстер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P5">Музыкальная школа № 5 г. Южно-Сахалинска</text:p>
          </table:table-cell>
          <table:table-cell table:style-name="Таблица1.A20" office:value-type="string">
            <text:p text:style-name="P5">Помощь в проведении мероприятий</text:p>
          </table:table-cell>
          <table:table-cell table:style-name="Таблица1.D20" office:value-type="string">
            <text:p text:style-name="P5">З.М.Габачиева, И.Зиньковская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P309">Общественная организация «Ротари — клуб» города Южно — Сахалинск</text:p>
          </table:table-cell>
          <table:table-cell table:style-name="Таблица1.A20" office:value-type="string">
            <text:p text:style-name="P18">Помощь в проведении благотворительной акции «Добро в каждом из нас»</text:p>
          </table:table-cell>
          <table:table-cell table:style-name="Таблица1.D20" office:value-type="string">
            <text:p text:style-name="P5">И.П.Ильиных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P2">ООО «РН-Информ»</text:p>
          </table:table-cell>
          <table:table-cell table:style-name="Таблица1.A20" office:value-type="string">
            <text:p text:style-name="P2">Спонсорская помощь</text:p>
          </table:table-cell>
          <table:table-cell table:style-name="Таблица1.D20" office:value-type="string">
            <text:p text:style-name="P2">Василенко Е.Ю.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Standard_20__28_user_29_">Отдел <text:s/>ЦБС Библиотека «Центр досуга»</text:p>
          </table:table-cell>
          <table:table-cell table:style-name="Таблица1.A20" office:value-type="string">
            <text:p text:style-name="P336">Подбор методической литературы для проводимых мероприятий</text:p>
          </table:table-cell>
          <table:table-cell table:style-name="Таблица1.D20" office:value-type="string">
            <text:p text:style-name="P336">Л.А.Син,</text:p>
            <text:p text:style-name="P336">заведующая</text:p>
          </table:table-cell>
        </table:table-row>
        <table:table-row table:style-name="Таблица1.1">
          <table:table-cell table:style-name="Таблица1.A38" office:value-type="string">
            <text:p text:style-name="P55"/>
          </table:table-cell>
          <table:table-cell table:style-name="Таблица1.A38" office:value-type="string">
            <text:p text:style-name="P2">Отдел участковых уполномоченных полиции и по делам несовершеннолетних УВД города Южно-Сахалинске, «Ново-Александровское» </text:p>
          </table:table-cell>
          <table:table-cell table:style-name="Таблица1.A38" office:value-type="string">
            <text:p text:style-name="P2">Индивидуальная работа с несовершеннолетними по привлечению к досуговой деятельности</text:p>
          </table:table-cell>
          <table:table-cell table:style-name="Таблица1.D38" office:value-type="string">
            <text:p text:style-name="P313">Инспектор ИДН Камбулова Нина Викторовна</text:p>
          </table:table-cell>
        </table:table-row>
        <table:table-row table:style-name="Таблица1.1">
          <table:table-cell table:style-name="Таблица1.A38" office:value-type="string">
            <text:p text:style-name="P55"/>
          </table:table-cell>
          <table:table-cell table:style-name="Таблица1.A38" office:value-type="string">
            <text:h text:style-name="P376" text:outline-level="3">Сахалинская областная специальная</text:h>
            <text:h text:style-name="P376" text:outline-level="3">библиотека для слепых</text:h>
          </table:table-cell>
          <table:table-cell table:style-name="Таблица1.A38" office:value-type="string">
            <text:p text:style-name="P17">Помощь в проведении мероприятий</text:p>
          </table:table-cell>
          <table:table-cell table:style-name="Таблица1.D38" office:value-type="string">
            <text:p text:style-name="P3">С.А.Ким</text:p>
          </table:table-cell>
        </table:table-row>
        <table:table-row table:style-name="Таблица1.1">
          <table:table-cell table:style-name="Таблица1.A38" office:value-type="string">
            <text:p text:style-name="P55"/>
          </table:table-cell>
          <table:table-cell table:style-name="Таблица1.A38" office:value-type="string">
            <text:p text:style-name="P16">Сахалинская областная универсальная научная библиотека</text:p>
          </table:table-cell>
          <table:table-cell table:style-name="Таблица1.A38" office:value-type="string">
            <text:p text:style-name="P16">Участие в творческих вечерах</text:p>
          </table:table-cell>
          <table:table-cell table:style-name="Таблица1.D38" office:value-type="string">
            <text:p text:style-name="P2">Н.А.Тарасов</text:p>
          </table:table-cell>
        </table:table-row>
        <table:table-row table:style-name="Таблица1.1">
          <table:table-cell table:style-name="Таблица1.A20" office:value-type="string">
            <text:list xml:id="list2656007344478605776" text:style-name="WW8Num1">
              <text:list-header>
                <text:p text:style-name="P375"/>
              </text:list-header>
            </text:list>
          </table:table-cell>
          <table:table-cell table:style-name="Таблица1.A20" office:value-type="string">
            <text:p text:style-name="P311">Сахалинский областной художественный музей</text:p>
          </table:table-cell>
          <table:table-cell table:style-name="Таблица1.A20" office:value-type="string">
            <text:p text:style-name="P17">Совместное проведение мероприятий</text:p>
          </table:table-cell>
          <table:table-cell table:style-name="Таблица1.D20" office:value-type="string">
            <text:p text:style-name="P3">А.В.Бурыка</text:p>
          </table:table-cell>
        </table:table-row>
        <table:table-row table:style-name="Таблица1.1">
          <table:table-cell table:style-name="Таблица1.A20" office:value-type="string">
            <text:list xml:id="list144317642167128" text:continue-numbering="true" text:style-name="WW8Num1">
              <text:list-header>
                <text:p text:style-name="P375"/>
              </text:list-header>
            </text:list>
          </table:table-cell>
          <table:table-cell table:style-name="Таблица1.A20" office:value-type="string">
            <text:p text:style-name="P2">Сахалинское бюро экскурсий и путешествий</text:p>
          </table:table-cell>
          <table:table-cell table:style-name="Таблица1.A20" office:value-type="string">
            <text:p text:style-name="P2">Проведение совместных мероприятий</text:p>
          </table:table-cell>
          <table:table-cell table:style-name="Таблица1.D20" office:value-type="string">
            <text:p text:style-name="P2">Богойко Д.А.</text:p>
          </table:table-cell>
        </table:table-row>
        <table:table-row table:style-name="Таблица1.1">
          <table:table-cell table:style-name="Таблица1.A20" office:value-type="string">
            <text:list xml:id="list144317673179192" text:continue-numbering="true" text:style-name="WW8Num1">
              <text:list-header>
                <text:p text:style-name="P375"/>
              </text:list-header>
            </text:list>
          </table:table-cell>
          <table:table-cell table:style-name="Таблица1.A20" office:value-type="string">
            <text:p text:style-name="P38">Сахалинское местное общественное объединение <text:s/>Центр психологической помощи «Логос»</text:p>
          </table:table-cell>
          <table:table-cell table:style-name="Таблица1.A20" office:value-type="string">
            <text:p text:style-name="P17">Помощь в проведении мероприятий</text:p>
          </table:table-cell>
          <table:table-cell table:style-name="Таблица1.D20" office:value-type="string">
            <text:p text:style-name="P3">С.А.Цой</text:p>
          </table:table-cell>
        </table:table-row>
        <table:table-row table:style-name="Таблица1.1">
          <table:table-cell table:style-name="Таблица1.A20" office:value-type="string">
            <text:list xml:id="list144317673156415" text:continue-numbering="true" text:style-name="WW8Num1">
              <text:list-header>
                <text:p text:style-name="P375"/>
              </text:list-header>
            </text:list>
          </table:table-cell>
          <table:table-cell table:style-name="Таблица1.A20" office:value-type="string">
            <text:p text:style-name="P18">Сахалинское региональное отделение общероссийской общественной организации «Всероссийский Азербайджанский Конгресс»</text:p>
          </table:table-cell>
          <table:table-cell table:style-name="Таблица1.A20" office:value-type="string">
            <text:p text:style-name="P18">Помощь в проведении мероприятий</text:p>
          </table:table-cell>
          <table:table-cell table:style-name="Таблица1.D20" office:value-type="string">
            <text:p text:style-name="P5">Н.Ш.оглы Гатамов</text:p>
          </table:table-cell>
        </table:table-row>
        <table:table-row table:style-name="Таблица1.1">
          <table:table-cell table:style-name="Таблица1.A20" office:value-type="string">
            <text:p text:style-name="P336"/>
          </table:table-cell>
          <table:table-cell table:style-name="Таблица1.A20" office:value-type="string">
            <text:p text:style-name="P2">Свободный путешественник</text:p>
          </table:table-cell>
          <table:table-cell table:style-name="Таблица1.A20" office:value-type="string">
            <text:p text:style-name="P2">Мероприятие</text:p>
          </table:table-cell>
          <table:table-cell table:style-name="Таблица1.D20" office:value-type="string">
            <text:p text:style-name="P312">Юлия Хабарова</text:p>
          </table:table-cell>
        </table:table-row>
        <table:table-row table:style-name="Таблица1.1">
          <table:table-cell table:style-name="Таблица1.A20" office:value-type="string">
            <text:p text:style-name="P336"/>
          </table:table-cell>
          <table:table-cell table:style-name="Таблица1.A20" office:value-type="string">
            <text:p text:style-name="P171">Семейный центр «Бухта-Барахта»</text:p>
          </table:table-cell>
          <table:table-cell table:style-name="Таблица1.A20" office:value-type="string">
            <text:p text:style-name="P173">Консультации</text:p>
          </table:table-cell>
          <table:table-cell table:style-name="Таблица1.D20" office:value-type="string">
            <text:p text:style-name="P173">А.С.Кравцунова </text:p>
          </table:table-cell>
        </table:table-row>
        <table:table-row table:style-name="Таблица1.1">
          <table:table-cell table:style-name="Таблица1.A20" office:value-type="string">
            <text:p text:style-name="P336"/>
          </table:table-cell>
          <table:table-cell table:style-name="Таблица1.A20" office:value-type="string">
            <text:p text:style-name="P2">Склад магазина «Березка»</text:p>
          </table:table-cell>
          <table:table-cell table:style-name="Таблица1.A20" office:value-type="string">
            <text:p text:style-name="P2">Спонсорская помощь</text:p>
          </table:table-cell>
          <table:table-cell table:style-name="Таблица1.D20" office:value-type="string">
            <text:p text:style-name="P2">Пелевин Э.</text:p>
          </table:table-cell>
        </table:table-row>
        <table:table-row table:style-name="Таблица1.1">
          <table:table-cell table:style-name="Таблица1.A20" office:value-type="string">
            <text:p text:style-name="P336"/>
          </table:table-cell>
          <table:table-cell table:style-name="Таблица1.A20" office:value-type="string">
            <text:p text:style-name="P176">СООО Клуб "Бумеранг"</text:p>
          </table:table-cell>
          <table:table-cell table:style-name="Таблица1.A20" office:value-type="string">
            <text:p text:style-name="P176">Совместное проведение мероприятий</text:p>
          </table:table-cell>
          <table:table-cell table:style-name="Таблица1.D20" office:value-type="string">
            <text:p text:style-name="P176">Мезенцева Валентина Дмитриевна</text:p>
          </table:table-cell>
        </table:table-row>
        <table:table-row table:style-name="Таблица1.1">
          <table:table-cell table:style-name="Таблица1.A20" office:value-type="string">
            <text:p text:style-name="P336"/>
          </table:table-cell>
          <table:table-cell table:style-name="Таблица1.A20" office:value-type="string">
            <text:p text:style-name="P17">Специальная (коррекционная) общеобразовательная школа <text:span text:style-name="T1">VIII</text:span> вида города Южно - Сахалинска</text:p>
          </table:table-cell>
          <table:table-cell table:style-name="Таблица1.A20" office:value-type="string">
            <text:p text:style-name="P17">Совместное проведение мероприятий</text:p>
          </table:table-cell>
          <table:table-cell table:style-name="Таблица1.D20" office:value-type="string">
            <text:p text:style-name="P3">О.В.Михаленкова</text:p>
          </table:table-cell>
        </table:table-row>
        <table:table-row table:style-name="Таблица1.1">
          <table:table-cell table:style-name="Таблица1.A20" office:value-type="string">
            <text:p text:style-name="P336"/>
          </table:table-cell>
          <table:table-cell table:style-name="Таблица1.A20" office:value-type="string">
            <text:p text:style-name="P171">Творческая мастерская «Arms-de-hope»</text:p>
          </table:table-cell>
          <table:table-cell table:style-name="Таблица1.A20" office:value-type="string">
            <text:p text:style-name="P173">Помощь волонтёрами</text:p>
          </table:table-cell>
          <table:table-cell table:style-name="Таблица1.D20" office:value-type="string">
            <text:p text:style-name="P173">С.Будникова</text:p>
          </table:table-cell>
        </table:table-row>
        <table:table-row table:style-name="Таблица1.1">
          <table:table-cell table:style-name="Таблица1.A20" office:value-type="string">
            <text:p text:style-name="P336"/>
          </table:table-cell>
          <table:table-cell table:style-name="Таблица1.A20" office:value-type="string">
            <text:p text:style-name="P16">Творческое объединение «Варианты»</text:p>
            <text:p text:style-name="P51"/>
          </table:table-cell>
          <table:table-cell table:style-name="Таблица1.A20" office:value-type="string">
            <text:p text:style-name="P16">Участие в мероприятиях</text:p>
          </table:table-cell>
          <table:table-cell table:style-name="Таблица1.D20" office:value-type="string">
            <text:p text:style-name="P2">Л.АМильченко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P2">ФБОУ ВПО Политехнический колледж СахГУ</text:p>
          </table:table-cell>
          <table:table-cell table:style-name="Таблица1.A20" office:value-type="string">
            <text:p text:style-name="P2">Проведение совместных мероприятий</text:p>
          </table:table-cell>
          <table:table-cell table:style-name="Таблица1.D20" office:value-type="string">
            <text:p text:style-name="P16">Вилькер Е.Ю. педагог информатики</text:p>
            <text:p text:style-name="P16">Минаева Г.В., педагог-организатор</text:p>
          </table:table-cell>
        </table:table-row>
        <text:soft-page-break/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P2">Федерация спортивного ориентирования</text:p>
          </table:table-cell>
          <table:table-cell table:style-name="Таблица1.A20" office:value-type="string">
            <text:p text:style-name="P2">Проведение совместных мероприятий</text:p>
          </table:table-cell>
          <table:table-cell table:style-name="Таблица1.D20" office:value-type="string">
            <text:p text:style-name="P2">Карогодина И.В.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P2">Фотохудожник</text:p>
          </table:table-cell>
          <table:table-cell table:style-name="Таблица1.A20" office:value-type="string">
            <text:p text:style-name="P2">Мероприятие</text:p>
          </table:table-cell>
          <table:table-cell table:style-name="Таблица1.D20" office:value-type="string">
            <text:p text:style-name="P312">Александр Гайворон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P18">Хореографический центр «Мечта»</text:p>
          </table:table-cell>
          <table:table-cell table:style-name="Таблица1.A20" office:value-type="string">
            <text:p text:style-name="P17">Помощь в проведении мероприятий, предоставление номеров в концертной программе</text:p>
          </table:table-cell>
          <table:table-cell table:style-name="Таблица1.D20" office:value-type="string">
            <text:p text:style-name="P5">В.Протасов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P5">Школа спортивного танца «Брейк-данс»</text:p>
          </table:table-cell>
          <table:table-cell table:style-name="Таблица1.A20" office:value-type="string">
            <text:p text:style-name="P5">Совместное проведение мероприятий</text:p>
          </table:table-cell>
          <table:table-cell table:style-name="Таблица1.D20" office:value-type="string">
            <text:p text:style-name="P5">А.С.Драгун</text:p>
          </table:table-cell>
        </table:table-row>
        <table:table-row table:style-name="Таблица1.1">
          <table:table-cell table:style-name="Таблица1.A20" office:value-type="string">
            <text:p text:style-name="P11"/>
          </table:table-cell>
          <table:table-cell table:style-name="Таблица1.A20" office:value-type="string">
            <text:p text:style-name="Standard_20__28_user_29_">ЮСММОО «Глена»</text:p>
          </table:table-cell>
          <table:table-cell table:style-name="Таблица1.A20" office:value-type="string">
            <text:p text:style-name="P336">Совместное проведение мероприятий</text:p>
          </table:table-cell>
          <table:table-cell table:style-name="Таблица1.D20" office:value-type="string">
            <text:p text:style-name="P336">Т.С.Ваганова, председатель</text:p>
          </table:table-cell>
        </table:table-row>
      </table:table>
      <text:p text:style-name="P5"/>
      <text:p text:style-name="P148"><text:s/>2. Реализация мероприятий в сфере молодежной политик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Наименование мероприятия</text:p>
          </table:table-cell>
          <table:table-cell table:style-name="Таблица2.A1" office:value-type="string">
            <text:p text:style-name="P10">Дата и время проведения</text:p>
          </table:table-cell>
          <table:table-cell table:style-name="Таблица2.A1" office:value-type="string">
            <text:p text:style-name="P10">Место проведения</text:p>
          </table:table-cell>
          <table:table-cell table:style-name="Таблица2.A1" office:value-type="string">
            <text:p text:style-name="P10">Источник финансирования</text:p>
          </table:table-cell>
          <table:table-cell table:style-name="Таблица2.A1" office:value-type="string">
            <text:p text:style-name="P10">Целевая аудитория (возраст участников и их количество)</text:p>
          </table:table-cell>
          <table:table-cell table:style-name="Таблица2.A1" office:value-type="string">
            <text:p text:style-name="P10">Ответственное лицо</text:p>
          </table:table-cell>
          <table:table-cell table:style-name="Таблица2.H1" office:value-type="string">
            <text:p text:style-name="P10">Примечание</text:p>
          </table:table-cell>
        </table:table-row>
        <table:table-row table:style-name="Таблица2.2">
          <table:table-cell table:style-name="Таблица2.A2" table:number-columns-spanned="8" office:value-type="string">
            <text:p text:style-name="P156"><text:span text:style-name="T5">1. Направление деятельности: </text:span><text:span text:style-name="T4">оказание поддержки в сфере молодежной поли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table:number-columns-spanned="8" office:value-type="string">
            <text:p text:style-name="P123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08">1</text:p>
          </table:table-cell>
          <table:table-cell table:style-name="Таблица2.A4" office:value-type="string">
            <text:p text:style-name="P110">«Студенческая вечеринка», <text:s/>в рамках празднования Дня Российского студенчества </text:p>
          </table:table-cell>
          <table:table-cell table:style-name="Таблица2.A4" office:value-type="string">
            <text:p text:style-name="P110">21.01.2015, 18:00</text:p>
          </table:table-cell>
          <table:table-cell table:style-name="Таблица2.A4" office:value-type="string">
            <text:p text:style-name="P161">клуб «Альтаир»,</text:p>
            <text:p text:style-name="P161">г.Южно-Сахалинск,</text:p>
            <text:p text:style-name="P161">пр.Мира, 263-Б</text:p>
          </table:table-cell>
          <table:table-cell table:style-name="Таблица2.A4" office:value-type="string">
            <text:p text:style-name="P161">Привлеченные средства</text:p>
          </table:table-cell>
          <table:table-cell table:style-name="Таблица2.A4" office:value-type="string">
            <text:p text:style-name="P161">14-30, 21</text:p>
            <text:p text:style-name="P161"/>
          </table:table-cell>
          <table:table-cell table:style-name="Таблица2.A4" office:value-type="string">
            <text:p text:style-name="P111">С.А.Инявкина</text:p>
            <text:p text:style-name="P111">Е.Р.Шакирова</text:p>
            <text:p text:style-name="P111">Д.А.Селюнина</text:p>
          </table:table-cell>
          <table:table-cell table:style-name="Таблица2.H4" office:value-type="string">
            <text:p text:style-name="P111">Направление: духовно-нравственное.</text:p>
            <text:p text:style-name="P111">Роль: организация.</text:p>
            <text:p text:style-name="P111">Конкурсно - игровая программа для подростков и молодежи, чайная вечеринка.</text:p>
          </table:table-cell>
        </table:table-row>
        <table:table-row table:style-name="Таблица2.4">
          <table:table-cell table:style-name="Таблица2.A5" office:value-type="string">
            <text:p text:style-name="P108">2</text:p>
          </table:table-cell>
          <table:table-cell table:style-name="Таблица2.A5" office:value-type="string">
            <text:p text:style-name="P110">Мастер-класс «Валентинка», посвященный Дню Святого Валентина</text:p>
          </table:table-cell>
          <table:table-cell table:style-name="Таблица2.A5" office:value-type="string">
            <text:p text:style-name="P110">08.02.2015, 12:00</text:p>
          </table:table-cell>
          <table:table-cell table:style-name="Таблица2.A5" office:value-type="string">
            <text:p text:style-name="P161">клуб «Альтаир»,</text:p>
            <text:p text:style-name="P161">г.Южно-Сахалинск,</text:p>
            <text:p text:style-name="P161">пр.Мира, 263-Б</text:p>
          </table:table-cell>
          <table:table-cell table:style-name="Таблица2.A5" office:value-type="string">
            <text:p text:style-name="P161">Привлеченные средства</text:p>
          </table:table-cell>
          <table:table-cell table:style-name="Таблица2.A5" office:value-type="string">
            <text:p text:style-name="P161">0-13, 5</text:p>
            <text:p text:style-name="P161">14-30, 3</text:p>
            <text:p text:style-name="P161">31+, 3</text:p>
          </table:table-cell>
          <table:table-cell table:style-name="Таблица2.A5" office:value-type="string">
            <text:p text:style-name="P111">Т.И.Воронина</text:p>
            <text:p text:style-name="P111"/>
            <text:p text:style-name="P166">Служебная записка </text:p>
            <text:p text:style-name="P166">от 30.01.2015 </text:p>
            <text:p text:style-name="P117">о включении в план</text:p>
          </table:table-cell>
          <table:table-cell table:style-name="Таблица2.A2" office:value-type="string">
            <text:p text:style-name="P111">Направление: духовно-нравственное.</text:p>
            <text:p text:style-name="P111">Роль: организация.</text:p>
            <text:p text:style-name="P111">Изготовление поделок в технике лепка из глины</text:p>
          </table:table-cell>
        </table:table-row>
        <table:table-row table:style-name="Таблица2.6">
          <table:table-cell table:style-name="Таблица2.A5" office:value-type="string">
            <text:p text:style-name="P108">3</text:p>
          </table:table-cell>
          <table:table-cell table:style-name="Таблица2.A5" office:value-type="string">
            <text:p text:style-name="P110">«Молодежная платформа-2015»</text:p>
          </table:table-cell>
          <table:table-cell table:style-name="Таблица2.A5" office:value-type="string">
            <text:p text:style-name="P110">20.02.2015-</text:p>
            <text:p text:style-name="P110">21.02.2015</text:p>
          </table:table-cell>
          <table:table-cell table:style-name="Таблица2.A5" office:value-type="string">
            <text:p text:style-name="P161">Олимпия Парк</text:p>
          </table:table-cell>
          <table:table-cell table:style-name="Таблица2.A5" office:value-type="string">
            <text:p text:style-name="P214">МП «Повышение эффективности молодежной <text:soft-page-break/>политики в городском округе «Город Южно-Сахалинск» на 2015-2020 годы»</text:p>
          </table:table-cell>
          <table:table-cell table:style-name="Таблица2.A5" office:value-type="string">
            <text:p text:style-name="P161">14-30, 1</text:p>
            <text:p text:style-name="P161">31+, 1</text:p>
          </table:table-cell>
          <table:table-cell table:style-name="Таблица2.A5" office:value-type="string">
            <text:p text:style-name="P111">С.А.Инявкина</text:p>
            <text:p text:style-name="P111">М.С.Маманова</text:p>
          </table:table-cell>
          <table:table-cell table:style-name="Таблица2.A2" office:value-type="string">
            <text:p text:style-name="P111">Направление: профессионализм.</text:p>
            <text:p text:style-name="P111">Роль: участие.</text:p>
            <text:p text:style-name="P111">Модератор группы, получение опыта написания проектов.</text:p>
          </table:table-cell>
        </table:table-row>
        <table:table-row table:style-name="Таблица2.4">
          <table:table-cell table:style-name="Таблица2.A5" office:value-type="string">
            <text:p text:style-name="P108">4</text:p>
          </table:table-cell>
          <table:table-cell table:style-name="Таблица2.A5" office:value-type="string">
            <text:p text:style-name="P161">Мастер-класс «Плетеная ваза»</text:p>
            <text:p text:style-name="P161"/>
          </table:table-cell>
          <table:table-cell table:style-name="Таблица2.A5" office:value-type="string">
            <text:p text:style-name="P161">13.03.2014, 18:00</text:p>
          </table:table-cell>
          <table:table-cell table:style-name="Таблица2.A5" office:value-type="string">
            <text:p text:style-name="P161">клуб «Альтаир»,</text:p>
            <text:p text:style-name="P161">г.Южно-Сахалинск,</text:p>
            <text:p text:style-name="P161">пр.Мира, 263-Б</text:p>
          </table:table-cell>
          <table:table-cell table:style-name="Таблица2.A5" office:value-type="string">
            <text:p text:style-name="P161">Привлеченные средства</text:p>
          </table:table-cell>
          <table:table-cell table:style-name="Таблица2.A5" office:value-type="string">
            <text:p text:style-name="P161">14-30, 15</text:p>
          </table:table-cell>
          <table:table-cell table:style-name="Таблица2.A5" office:value-type="string">
            <text:p text:style-name="P161">Н.Г.Дульцева</text:p>
            <text:p text:style-name="P161"/>
            <text:p text:style-name="P158">Служебная записка от 03.03.2015 </text:p>
            <text:p text:style-name="P158">о включении в план</text:p>
          </table:table-cell>
          <table:table-cell table:style-name="Таблица2.A2" office:value-type="string">
            <text:p text:style-name="P111">Направление: духовно-нравственное.</text:p>
            <text:p text:style-name="P111">Роль: организация. Изготовление вазы в технике «Бумагопластика»</text:p>
          </table:table-cell>
        </table:table-row>
        <table:table-row table:style-name="Таблица2.4">
          <table:table-cell table:style-name="Таблица2.A8" office:value-type="string">
            <text:p text:style-name="P108">5.</text:p>
          </table:table-cell>
          <table:table-cell table:style-name="Таблица2.A8" office:value-type="string">
            <text:p text:style-name="P110">«Познавательный кинозал»</text:p>
            <text:p text:style-name="P110"/>
            <text:p text:style-name="P119"/>
          </table:table-cell>
          <table:table-cell table:style-name="Таблица2.A8" office:value-type="string">
            <text:p text:style-name="P110">18.03.2015-</text:p>
            <text:p text:style-name="P110">20.03.2015</text:p>
          </table:table-cell>
          <table:table-cell table:style-name="Таблица2.A8" office:value-type="string">
            <text:p text:style-name="P161">Клуб «Альтаир»,</text:p>
            <text:p text:style-name="P161">г.Южно-Сахалинск,</text:p>
            <text:p text:style-name="P161">пр.Мира, 263-Б</text:p>
          </table:table-cell>
          <table:table-cell table:style-name="Таблица2.A8" office:value-type="string">
            <text:p text:style-name="P161">Привлеченные средства</text:p>
          </table:table-cell>
          <table:table-cell table:style-name="Таблица2.A8" office:value-type="string">
            <text:p text:style-name="P161">14-30, 30;</text:p>
            <text:p text:style-name="P161">31+, 8</text:p>
          </table:table-cell>
          <table:table-cell table:style-name="Таблица2.A8" office:value-type="string">
            <text:p text:style-name="P111">Е.Р.Шакирова</text:p>
            <text:p text:style-name="P111"/>
            <text:p text:style-name="P117">Служебная записка о включении в план от 27.02.2015</text:p>
          </table:table-cell>
          <table:table-cell table:style-name="Таблица2.H8" office:value-type="string">
            <text:p text:style-name="P111">Направление: духовно-нравственное.</text:p>
            <text:p text:style-name="P111">Роль: организация.</text:p>
            <text:p text:style-name="P111">Просмотр фильмов. Дискуссия.</text:p>
          </table:table-cell>
        </table:table-row>
        <table:table-row table:style-name="Таблица2.9">
          <table:table-cell table:style-name="Таблица2.A5" office:value-type="string">
            <text:p text:style-name="P108">5.1</text:p>
          </table:table-cell>
          <table:table-cell table:style-name="Таблица2.A5" office:value-type="string">
            <text:p text:style-name="P161">Просмотр художественного фильма «Жизнь Пи»</text:p>
          </table:table-cell>
          <table:table-cell table:style-name="Таблица2.A5" office:value-type="string">
            <text:p text:style-name="P161">18.03.2015,</text:p>
            <text:p text:style-name="P161">18:00</text:p>
          </table:table-cell>
          <table:table-cell table:style-name="Таблица2.A5" office:value-type="string">
            <text:p text:style-name="P161">Клуб «Альтаир»,</text:p>
            <text:p text:style-name="P161">г.Южно-Сахалинск, пр.Мира, 263-Б</text:p>
          </table:table-cell>
          <table:table-cell table:style-name="Таблица2.A5" office:value-type="string">
            <text:p text:style-name="P161">Привлеченные средства</text:p>
          </table:table-cell>
          <table:table-cell table:style-name="Таблица2.A5" office:value-type="string">
            <text:p text:style-name="P161">14-30, 15;</text:p>
            <text:p text:style-name="P161">31+, 3</text:p>
          </table:table-cell>
          <table:table-cell table:style-name="Таблица2.A5" office:value-type="string">
            <text:p text:style-name="P111">Е.Р.Шакирова</text:p>
          </table:table-cell>
          <table:table-cell table:style-name="Таблица2.A2" office:value-type="string">
            <text:p text:style-name="P111">Дискуссия о просмотре фильма. Подведение итогов просмотра фильма (оформление плаката «»)</text:p>
          </table:table-cell>
        </table:table-row>
        <table:table-row table:style-name="Таблица2.10">
          <table:table-cell table:style-name="Таблица2.A5" office:value-type="string">
            <text:p text:style-name="P108">5.2</text:p>
          </table:table-cell>
          <table:table-cell table:style-name="Таблица2.A5" office:value-type="string">
            <text:p text:style-name="P161">Просмотр документального фильма «Дом», в рамках Международного дня Земли</text:p>
          </table:table-cell>
          <table:table-cell table:style-name="Таблица2.A5" office:value-type="string">
            <text:p text:style-name="P161">20.03.2015,</text:p>
            <text:p text:style-name="P161">18:00</text:p>
          </table:table-cell>
          <table:table-cell table:style-name="Таблица2.A5" office:value-type="string">
            <text:p text:style-name="P161">Клуб «Альтаир»,</text:p>
            <text:p text:style-name="P161">г.Южно-Сахалинск, пр.Мира, 263-Б</text:p>
            <text:p text:style-name="P161"/>
          </table:table-cell>
          <table:table-cell table:style-name="Таблица2.A5" office:value-type="string">
            <text:p text:style-name="P161">Привлеченные средства</text:p>
          </table:table-cell>
          <table:table-cell table:style-name="Таблица2.A5" office:value-type="string">
            <text:p text:style-name="P161">14-30, 15;</text:p>
            <text:p text:style-name="P161">31+, 5</text:p>
          </table:table-cell>
          <table:table-cell table:style-name="Таблица2.A5" office:value-type="string">
            <text:p text:style-name="P111">Е.Р.Шакирова</text:p>
          </table:table-cell>
          <table:table-cell table:style-name="Таблица2.A2" office:value-type="string">
            <text:p text:style-name="P111">Дискуссия о просмотре фильма. Подведение итогов просмотра фильма (оформление плаката «»)</text:p>
          </table:table-cell>
        </table:table-row>
        <table:table-row table:style-name="Таблица2.4">
          <table:table-cell table:style-name="Таблица2.A5" office:value-type="string">
            <text:p text:style-name="P108">6.</text:p>
          </table:table-cell>
          <table:table-cell table:style-name="Таблица2.A5" office:value-type="string">
            <text:p text:style-name="P163">Теннисный турнир, посвященный Дню Земли</text:p>
          </table:table-cell>
          <table:table-cell table:style-name="Таблица2.A5" office:value-type="string">
            <text:p text:style-name="P163">22.03.2015,</text:p>
            <text:p text:style-name="P163">12:00</text:p>
            <text:p text:style-name="P163"/>
          </table:table-cell>
          <table:table-cell table:style-name="Таблица2.A5" office:value-type="string">
            <text:p text:style-name="P163">Клуб «Альтаир»,</text:p>
            <text:p text:style-name="P163">г.Южно-Сахалинск, пр.Мира, 263-Б</text:p>
          </table:table-cell>
          <table:table-cell table:style-name="Таблица2.A5" office:value-type="string">
            <text:p text:style-name="P163">Привлеченные средства</text:p>
          </table:table-cell>
          <table:table-cell table:style-name="Таблица2.A5" office:value-type="string">
            <text:p text:style-name="P163">14-30, 9</text:p>
          </table:table-cell>
          <table:table-cell table:style-name="Таблица2.A5" office:value-type="string">
            <text:p text:style-name="P111">М.С.Маманова</text:p>
          </table:table-cell>
          <table:table-cell table:style-name="Таблица2.A2" office:value-type="string">
            <text:p text:style-name="P111">Направление: пропаганда здорового образа жизни</text:p>
            <text:p text:style-name="P111">Роль: организация.</text:p>
            <text:p text:style-name="P111">Турнир возрастных групп, судейство, награждение победителей.</text:p>
          </table:table-cell>
        </table:table-row>
        <text:soft-page-break/>
        <table:table-row table:style-name="Таблица2.4">
          <table:table-cell table:style-name="Таблица2.A5" office:value-type="string">
            <text:p text:style-name="P108">7.</text:p>
          </table:table-cell>
          <table:table-cell table:style-name="Таблица2.A5" office:value-type="string">
            <text:p text:style-name="P163">Практические советы «О здоровье кожи»</text:p>
          </table:table-cell>
          <table:table-cell table:style-name="Таблица2.A5" office:value-type="string">
            <text:p text:style-name="P163">25.03.2015,</text:p>
            <text:p text:style-name="P163">18:00</text:p>
          </table:table-cell>
          <table:table-cell table:style-name="Таблица2.A5" office:value-type="string">
            <text:p text:style-name="P163">Клуб «Альтаир»,</text:p>
            <text:p text:style-name="P163">г.Южно-Сахалинск, пр.Мира, 263-Б</text:p>
          </table:table-cell>
          <table:table-cell table:style-name="Таблица2.A5" office:value-type="string">
            <text:p text:style-name="P163">Привлеченные средства</text:p>
          </table:table-cell>
          <table:table-cell table:style-name="Таблица2.A5" office:value-type="string">
            <text:p text:style-name="P163">14-30, 10</text:p>
          </table:table-cell>
          <table:table-cell table:style-name="Таблица2.A5" office:value-type="string">
            <text:p text:style-name="P111">М.С.Маманова</text:p>
          </table:table-cell>
          <table:table-cell table:style-name="Таблица2.A2" office:value-type="string">
            <text:p text:style-name="P111">Направление: духовно-нравственное.</text:p>
            <text:p text:style-name="P111">Роль: организация.</text:p>
            <text:p text:style-name="P111">Дискуссия о способах ухода за разными типами кожи, практические уроки.</text:p>
          </table:table-cell>
        </table:table-row>
        <table:table-row table:style-name="Таблица2.4">
          <table:table-cell table:style-name="Таблица2.A5" office:value-type="string">
            <text:p text:style-name="P108">8.</text:p>
          </table:table-cell>
          <table:table-cell table:style-name="Таблица2.A5" office:value-type="string">
            <text:p text:style-name="P161">Мастер-класс «Французский маникюр» </text:p>
          </table:table-cell>
          <table:table-cell table:style-name="Таблица2.A5" office:value-type="string">
            <text:p text:style-name="P161">27.03.2015,</text:p>
            <text:p text:style-name="P161">16:00</text:p>
          </table:table-cell>
          <table:table-cell table:style-name="Таблица2.A5" office:value-type="string">
            <text:p text:style-name="P161">Клуб «Альтаир»,</text:p>
            <text:p text:style-name="P161">г.Южно-Сахалинск, пр.Мира, 263-Б</text:p>
          </table:table-cell>
          <table:table-cell table:style-name="Таблица2.A5" office:value-type="string">
            <text:p text:style-name="P161">Привлеченные средства</text:p>
          </table:table-cell>
          <table:table-cell table:style-name="Таблица2.A5" office:value-type="string">
            <text:p text:style-name="P161">14-30, 10</text:p>
          </table:table-cell>
          <table:table-cell table:style-name="Таблица2.A5" office:value-type="string">
            <text:p text:style-name="P111">Е.Р.Шакирова</text:p>
          </table:table-cell>
          <table:table-cell table:style-name="Таблица2.A2" office:value-type="string">
            <text:p text:style-name="P111">Направление: духовно-нравственное.</text:p>
            <text:p text:style-name="P111">Роль: организация.</text:p>
            <text:p text:style-name="P111">Вводный урок о ногтях. Роспись ногтей.</text:p>
          </table:table-cell>
        </table:table-row>
        <table:table-row table:style-name="Таблица2.14">
          <table:table-cell table:style-name="Таблица2.H4" table:number-columns-spanned="8" office:value-type="string">
            <text:p text:style-name="P123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4" office:value-type="string">
            <text:p text:style-name="P201">1</text:p>
          </table:table-cell>
          <table:table-cell table:style-name="Таблица2.A4" office:value-type="string">
            <text:p text:style-name="P202">Комплекс мероприятий</text:p>
            <text:p text:style-name="P202">«Семейная Школа» (встречи с работниками социальной сферы, мастер-классы, семейные праздники)</text:p>
          </table:table-cell>
          <table:table-cell table:style-name="Таблица2.A4" office:value-type="string">
            <text:p text:style-name="P203">14.01.2015</text:p>
            <text:p text:style-name="P203">21.01.2015</text:p>
            <text:p text:style-name="P203">28.01.2015</text:p>
            <text:p text:style-name="P203">04.02.2015</text:p>
            <text:p text:style-name="P203">11.02.2015</text:p>
            <text:p text:style-name="P203">18.02.2015</text:p>
            <text:p text:style-name="P203">25.02.2015</text:p>
            <text:p text:style-name="P203">04.03.2015</text:p>
            <text:p text:style-name="P203">11.03.2015</text:p>
            <text:p text:style-name="P203">18.03.2015</text:p>
            <text:p text:style-name="P203">25.03.2015</text:p>
            <text:p text:style-name="P203">11:00-14:00</text:p>
          </table:table-cell>
          <table:table-cell table:style-name="Таблица2.A4" office:value-type="string">
            <text:p text:style-name="P204">Клуб «Аэлита»,</text:p>
            <text:p text:style-name="P204">г. Южно-Сахалинск, ул. Емельянова, 11</text:p>
          </table:table-cell>
          <table:table-cell table:style-name="Таблица2.A4" office:value-type="string">
            <text:p text:style-name="P205">Привлеченные средства</text:p>
          </table:table-cell>
          <table:table-cell table:style-name="Таблица2.A4" office:value-type="string">
            <text:p text:style-name="P206">0-13, 20;</text:p>
            <text:p text:style-name="P206">14-30, 25;</text:p>
            <text:p text:style-name="P206">31+, 20</text:p>
          </table:table-cell>
          <table:table-cell table:style-name="Таблица2.A4" office:value-type="string">
            <text:p text:style-name="P207">В.Д.Мезенцева</text:p>
          </table:table-cell>
          <table:table-cell table:style-name="Таблица2.H4" office:value-type="string">
            <text:p text:style-name="P174">Встречи семейного клуба (родители вместе с детьми), дискуссии, обсуждения, обмен опытом молодых семей.</text:p>
            <text:p text:style-name="P174">Направление: пропаганда здорового образа жизни, духовно-нравственное.</text:p>
            <text:p text:style-name="P174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201">2</text:p>
          </table:table-cell>
          <table:table-cell table:style-name="Таблица2.A4" office:value-type="string">
            <text:p text:style-name="P202">Комплекс мероприятий</text:p>
            <text:p text:style-name="P202">«Мастерская рукоделий»</text:p>
          </table:table-cell>
          <table:table-cell table:style-name="Таблица2.A4" office:value-type="string">
            <text:p text:style-name="P203">16.01.2015,</text:p>
            <text:p text:style-name="P203">23.01.2015,</text:p>
            <text:p text:style-name="P203">30.01.2015,</text:p>
            <text:p text:style-name="P203">06.02.2015,</text:p>
            <text:p text:style-name="P203">07.02.2015,</text:p>
            <text:p text:style-name="P203">13.02.2015,</text:p>
            <text:p text:style-name="P203">20.02.2015,</text:p>
            <text:p text:style-name="P203">27.02.2015,</text:p>
            <text:p text:style-name="P203">06.03.2015,</text:p>
            <text:p text:style-name="P203">13.03.2015,</text:p>
            <text:p text:style-name="P203">20.03.2015,</text:p>
            <text:p text:style-name="P203">10.00-12.00</text:p>
          </table:table-cell>
          <table:table-cell table:style-name="Таблица2.A4" office:value-type="string">
            <text:p text:style-name="P204">Клуб «Аэлита»,</text:p>
            <text:p text:style-name="P208">г. Южно-Сахалинск, ул. Емельянова, 11</text:p>
          </table:table-cell>
          <table:table-cell table:style-name="Таблица2.A4" office:value-type="string">
            <text:p text:style-name="P20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06">0-13, 10;</text:p>
            <text:p text:style-name="P206">14-30, 25;</text:p>
            <text:p text:style-name="P206">31+, 20</text:p>
          </table:table-cell>
          <table:table-cell table:style-name="Таблица2.A4" office:value-type="string">
            <text:p text:style-name="P207">В.Д.Мезенцева</text:p>
          </table:table-cell>
          <table:table-cell table:style-name="Таблица2.H4" office:value-type="string">
            <text:p text:style-name="P174">Мастер-классы по созданию народной куклы. </text:p>
            <text:p text:style-name="P174">Ведущая: В.Лобанова</text:p>
            <text:p text:style-name="P174">Направление: пропаганда здорового образа жизни.</text:p>
            <text:p text:style-name="P174">Роль: организация.</text:p>
            <text:p text:style-name="P174">Изменено время проведения, служебная записка от 17.01.2015 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01">3</text:p>
          </table:table-cell>
          <table:table-cell table:style-name="Таблица2.A4" office:value-type="string">
            <text:p text:style-name="P209">Комплекс мероприятий «Мастерская спонтанного творчества» (организация мини концертов, «джемов», совместных мероприятий с интересными людьми города)</text:p>
          </table:table-cell>
          <table:table-cell table:style-name="Таблица2.A4" office:value-type="string">
            <text:p text:style-name="P203">01.01.2015,</text:p>
            <text:p text:style-name="P203">17:00-19:00,</text:p>
            <text:p text:style-name="P203">10.01.2015,</text:p>
            <text:p text:style-name="P203">16:00-20:00,</text:p>
            <text:p text:style-name="P203">20.03.2015,</text:p>
            <text:p text:style-name="P203">19:00-21:00</text:p>
          </table:table-cell>
          <table:table-cell table:style-name="Таблица2.A4" office:value-type="string">
            <text:p text:style-name="P204">Клуб «Аэлита»,</text:p>
            <text:p text:style-name="P208">г. Южно-Сахалинск, ул. Емельянова, 11</text:p>
          </table:table-cell>
          <table:table-cell table:style-name="Таблица2.A4" office:value-type="string">
            <text:p text:style-name="P20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06">0-13, 10;</text:p>
            <text:p text:style-name="P206">14-30, 25;</text:p>
            <text:p text:style-name="P206">31+, 20</text:p>
          </table:table-cell>
          <table:table-cell table:style-name="Таблица2.A4" office:value-type="string">
            <text:p text:style-name="P207">В.Д.Мезенцева</text:p>
          </table:table-cell>
          <table:table-cell table:style-name="Таблица2.H4" office:value-type="string">
            <text:p text:style-name="P174">Творческая встречи, мастер-классы, импровизации.</text:p>
            <text:p text:style-name="P174">Направление: духовно-нравственное.</text:p>
            <text:p text:style-name="P174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201">4</text:p>
          </table:table-cell>
          <table:table-cell table:style-name="Таблица2.A4" office:value-type="string">
            <text:p text:style-name="P209">Комплекс мероприятий «Сохрани себя»</text:p>
            <text:p text:style-name="P209">(курс лекций о здоровом питании и здоровом образе жизни, встречи с интересными людьми в данной сфере)</text:p>
          </table:table-cell>
          <table:table-cell table:style-name="Таблица2.A4" office:value-type="string">
            <text:p text:style-name="P203">15.01.2015,</text:p>
            <text:p text:style-name="P203">16.01.2015,</text:p>
            <text:p text:style-name="P203">22.01.2015,</text:p>
            <text:p text:style-name="P203">29.01.2015,</text:p>
            <text:p text:style-name="P203">19.02.2015,</text:p>
            <text:p text:style-name="P203">15:00-17:00,</text:p>
            <text:p text:style-name="P203">05.03.2015,</text:p>
            <text:p text:style-name="P203">14:00-17:00,</text:p>
            <text:p text:style-name="P203">26.03.2015,</text:p>
            <text:p text:style-name="P203">14:00-16:00</text:p>
          </table:table-cell>
          <table:table-cell table:style-name="Таблица2.A4" office:value-type="string">
            <text:p text:style-name="P204">Клуб «Аэлита»,</text:p>
            <text:p text:style-name="P208">г. Южно-Сахалинск, ул. Емельянова, 11</text:p>
          </table:table-cell>
          <table:table-cell table:style-name="Таблица2.A4" office:value-type="string">
            <text:p text:style-name="P205">Привлеченные средства</text:p>
          </table:table-cell>
          <table:table-cell table:style-name="Таблица2.A4" office:value-type="string">
            <text:p text:style-name="P206">0-13, 10;</text:p>
            <text:p text:style-name="P206">14-30, 25;</text:p>
            <text:p text:style-name="P206">31+, 20</text:p>
          </table:table-cell>
          <table:table-cell table:style-name="Таблица2.A4" office:value-type="string">
            <text:p text:style-name="P200">В.Д.Мезенцева</text:p>
          </table:table-cell>
          <table:table-cell table:style-name="Таблица2.H4" office:value-type="string">
            <text:p text:style-name="P197"><text:span text:style-name="T55">Курс лекций о здоровом питании и здоровом образе жизни, встречи с интересными людьми в данной сфере</text:span><text:span text:style-name="T26">.</text:span></text:p>
            <text:p text:style-name="P174">Направление: пропаганда здорового образа жизни.</text:p>
            <text:p text:style-name="P174">Роль: организация.</text:p>
            <text:p text:style-name="P174">Изменено время проведения, служебная записка от 17.01.2015</text:p>
          </table:table-cell>
        </table:table-row>
        <table:table-row table:style-name="Таблица2.4">
          <table:table-cell table:style-name="Таблица2.A4" office:value-type="string">
            <text:p text:style-name="P198">5</text:p>
          </table:table-cell>
          <table:table-cell table:style-name="Таблица2.A4" office:value-type="string">
            <text:p text:style-name="P209">Курсы моделирования и шитья одежды «PRO-ШИТЬЁ»</text:p>
          </table:table-cell>
          <table:table-cell table:style-name="Таблица2.A4" office:value-type="string">
            <text:p text:style-name="P212">03.02.2015,</text:p>
            <text:p text:style-name="P212">05.02.2015,</text:p>
            <text:p text:style-name="P212">10.02.2015,</text:p>
            <text:p text:style-name="P212">12.02.2015,</text:p>
            <text:p text:style-name="P212">17.02.2015,</text:p>
            <text:p text:style-name="P212">19.02.2015,</text:p>
            <text:p text:style-name="P215">14:00-16:00</text:p>
          </table:table-cell>
          <table:table-cell table:style-name="Таблица2.A4" office:value-type="string">
            <text:p text:style-name="P209">Клуб «Аэлита»,</text:p>
            <text:p text:style-name="P209">г. Южно-Сахалинск, ул. Емельянова, 11</text:p>
          </table:table-cell>
          <table:table-cell table:style-name="Таблица2.A4" office:value-type="string">
            <text:p text:style-name="P210">Привлечённые средства</text:p>
          </table:table-cell>
          <table:table-cell table:style-name="Таблица2.A4" office:value-type="string">
            <text:p text:style-name="P209">0-13, 5;</text:p>
            <text:p text:style-name="P209">14-30, 15;</text:p>
            <text:p text:style-name="P209">31+, 15</text:p>
          </table:table-cell>
          <table:table-cell table:style-name="Таблица2.A4" office:value-type="string">
            <text:p text:style-name="P200">В.Д.Мезенцева</text:p>
          </table:table-cell>
          <table:table-cell table:style-name="Таблица2.H4" office:value-type="string">
            <text:p text:style-name="P211">Мастер-классы и обучающий курс по конструированию, моделированию и шитью одежды.</text:p>
            <text:p text:style-name="P211">Ведущая: А.Михайлова</text:p>
            <text:p text:style-name="P211">Направление: духовно-нравственное.</text:p>
            <text:p text:style-name="P211">Роль: организация.</text:p>
            <text:p text:style-name="P211">Мероприятие добавлено в феврале, служебная записка от 10.02.2015.</text:p>
          </table:table-cell>
        </table:table-row>
        <table:table-row table:style-name="Таблица2.20">
          <table:table-cell table:style-name="Таблица2.A4" office:value-type="string">
            <text:p text:style-name="P201">6</text:p>
          </table:table-cell>
          <table:table-cell table:style-name="Таблица2.A4" office:value-type="string">
            <text:p text:style-name="P209">Курсы цифровой фотографии для <text:soft-page-break/>начинающих</text:p>
          </table:table-cell>
          <table:table-cell table:style-name="Таблица2.A4" office:value-type="string">
            <text:p text:style-name="P212">05.02.2015,</text:p>
            <text:p text:style-name="P213">12.02.2015,</text:p>
            <text:p text:style-name="P213"><text:soft-page-break/>17.02.2015,</text:p>
            <text:p text:style-name="P213">19.02.2015,</text:p>
            <text:p text:style-name="P213">26.02.2015,</text:p>
            <text:p text:style-name="P213">05.03.2015,</text:p>
            <text:p text:style-name="P212">12.03.2015,</text:p>
            <text:p text:style-name="P212">19.03.2015,</text:p>
            <text:p text:style-name="P212">26.03.2015</text:p>
            <text:p text:style-name="P212">19:00-21:00</text:p>
            <text:p text:style-name="P212">22.02.2015,</text:p>
            <text:p text:style-name="P212">15.03.2015,</text:p>
            <text:p text:style-name="P213">16:00-18:00</text:p>
          </table:table-cell>
          <table:table-cell table:style-name="Таблица2.A4" office:value-type="string">
            <text:p text:style-name="P209">Клуб «Аэлита»,</text:p>
            <text:p text:style-name="P209">г. Южно-<text:soft-page-break/>Сахалинск, ул. Емельянова, 11</text:p>
          </table:table-cell>
          <table:table-cell table:style-name="Таблица2.A4" office:value-type="string">
            <text:p text:style-name="P210">Привлечённые средства</text:p>
          </table:table-cell>
          <table:table-cell table:style-name="Таблица2.A4" office:value-type="string">
            <text:p text:style-name="P209">0-13, 5;</text:p>
            <text:p text:style-name="P209">14-30, 15;</text:p>
            <text:p text:style-name="P209"><text:soft-page-break/>31+, 15</text:p>
          </table:table-cell>
          <table:table-cell table:style-name="Таблица2.A4" office:value-type="string">
            <text:p text:style-name="P200">В.Д.Мезенцева</text:p>
          </table:table-cell>
          <table:table-cell table:style-name="Таблица2.H4" office:value-type="string">
            <text:p text:style-name="P209">Курсы для начинающих фотолюбителей об основах <text:soft-page-break/>съемки цифровым фотоаппаратом.</text:p>
            <text:p text:style-name="P209">Ведущий А.Накагава</text:p>
            <text:p text:style-name="P211">Направление: духовно-нравственное.</text:p>
            <text:p text:style-name="P209">Роль: организация.</text:p>
            <text:p text:style-name="P209">Мероприятие добавлено в феврале, служебная записка от 10.02.2015.</text:p>
          </table:table-cell>
        </table:table-row>
        <table:table-row table:style-name="Таблица2.21">
          <table:table-cell table:style-name="Таблица2.H4" table:number-columns-spanned="8" office:value-type="string">
            <text:p text:style-name="P123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4" office:value-type="string">
            <text:p text:style-name="P180">1.1</text:p>
          </table:table-cell>
          <table:table-cell table:style-name="Таблица2.A4" office:value-type="string">
            <text:p text:style-name="P179">Цикл семинаров и тренингов "Школа альпинизма и спортивного туризма"</text:p>
          </table:table-cell>
          <table:table-cell table:style-name="Таблица2.A4" office:value-type="string">
            <text:p text:style-name="P179">Вторник, четверг, январь-март </text:p>
            <text:p text:style-name="P179">11.00-12.00, </text:p>
            <text:p text:style-name="P179">16.00-17.30,</text:p>
            <text:p text:style-name="P179">18.00-20.00</text:p>
          </table:table-cell>
          <table:table-cell table:style-name="Таблица2.A4" office:value-type="string">
            <text:p text:style-name="P179">Клуб «Бумеранг», ул.Сахалинская 25а</text:p>
          </table:table-cell>
          <table:table-cell table:style-name="Таблица2.A4" office:value-type="string">
            <text:p text:style-name="P183">Привлеченные средства</text:p>
          </table:table-cell>
          <table:table-cell table:style-name="Таблица2.A4" office:value-type="string">
            <text:p text:style-name="P179">0-13, 20;</text:p>
            <text:p text:style-name="P179">14-30, 30;</text:p>
            <text:p text:style-name="P179">31+, 5</text:p>
          </table:table-cell>
          <table:table-cell table:style-name="Таблица2.A4" office:value-type="string">
            <text:p text:style-name="P184">В.Д.Мезенцева</text:p>
            <text:p text:style-name="P184">К.В.Рюмкина </text:p>
            <text:p text:style-name="P184">В.П.Павлов </text:p>
            <text:p text:style-name="P184">В.А.Козлов</text:p>
          </table:table-cell>
          <table:table-cell table:style-name="Таблица2.H4" office:value-type="string">
            <text:p text:style-name="P175">Проведение теоретических и практических занятий по туризму.</text:p>
            <text:p text:style-name="P175">Направление: туризм и краеведение.</text:p>
            <text:p text:style-name="P175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180">1.2</text:p>
          </table:table-cell>
          <table:table-cell table:style-name="Таблица2.A4" office:value-type="string">
            <text:p text:style-name="P183">Собрание актива клуба</text:p>
          </table:table-cell>
          <table:table-cell table:style-name="Таблица2.A4" office:value-type="string">
            <text:p text:style-name="P179">Каждая среда,</text:p>
            <text:p text:style-name="P179">18:30-19:30</text:p>
          </table:table-cell>
          <table:table-cell table:style-name="Таблица2.A4" office:value-type="string">
            <text:p text:style-name="P179">Клуб «Бумеранг», ул.Сахалинская 25а</text:p>
          </table:table-cell>
          <table:table-cell table:style-name="Таблица2.A4" office:value-type="string">
            <text:p text:style-name="P183">Без финансирования</text:p>
          </table:table-cell>
          <table:table-cell table:style-name="Таблица2.A4" office:value-type="string">
            <text:p text:style-name="P179">14-30, 30;</text:p>
            <text:p text:style-name="P179">31+, 10</text:p>
          </table:table-cell>
          <table:table-cell table:style-name="Таблица2.A4" office:value-type="string">
            <text:p text:style-name="P188">В.Д.Мезенцева</text:p>
            <text:p text:style-name="P184">К.В.Рюмкина</text:p>
          </table:table-cell>
          <table:table-cell table:style-name="Таблица2.H4" office:value-type="string">
            <text:p text:style-name="P175">Обсуждение текущих вопросов, планирование и организация мероприятий.</text:p>
            <text:p text:style-name="P175">Направление: гражданско-патриотическое. </text:p>
            <text:p text:style-name="P175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80">1.3</text:p>
          </table:table-cell>
          <table:table-cell table:style-name="Таблица2.A4" office:value-type="string">
            <text:p text:style-name="P183">Цикл учебно-тренировочных сборов по лыжному туризму и по ледолазанию</text:p>
          </table:table-cell>
          <table:table-cell table:style-name="Таблица2.A4" office:value-type="string">
            <text:p text:style-name="P216">17.01.2015-18.01.2015, </text:p>
            <text:p text:style-name="P216">24.01.2015-25.01.2015,</text:p>
            <text:p text:style-name="P216">07.02.2015-08.02.2015,</text:p>
            <text:p text:style-name="P216">14.02.2015-15.02.2015,</text:p>
            <text:p text:style-name="P216">07.03.2015-09.03.2015, </text:p>
            <text:p text:style-name="P216">14.03.2015-15.03.2015,</text:p>
            <text:p text:style-name="P216"><text:soft-page-break/>25.03.2015 - 28.03.2015</text:p>
          </table:table-cell>
          <table:table-cell table:style-name="Таблица2.A4" office:value-type="string">
            <text:p text:style-name="P199"><text:span text:style-name="T28">Бухта Тихая, </text:span><text:span text:style-name="T56">Южно-Сахалинское водохранилище</text:span></text:p>
            <text:p text:style-name="P216">Бухта Тихая – ст.Пугачева</text:p>
          </table:table-cell>
          <table:table-cell table:style-name="Таблица2.A4" office:value-type="string">
            <text:p text:style-name="P183">Привлеченные средства</text:p>
          </table:table-cell>
          <table:table-cell table:style-name="Таблица2.A4" office:value-type="string">
            <text:p text:style-name="P183">0- 13, 5;</text:p>
            <text:p text:style-name="P183">14-30, 30,</text:p>
            <text:p text:style-name="P183">31+, 5</text:p>
          </table:table-cell>
          <table:table-cell table:style-name="Таблица2.A4" office:value-type="string">
            <text:p text:style-name="P188">В.Д.Мезенцева</text:p>
            <text:p text:style-name="P184">К.В. Рюмкина </text:p>
            <text:p text:style-name="P184">В.П.Павлов </text:p>
            <text:p text:style-name="P184">В.А.Козлов</text:p>
          </table:table-cell>
          <table:table-cell table:style-name="Таблица2.H4" office:value-type="string">
            <text:p text:style-name="P175">Учебно-тренировочные походы.</text:p>
            <text:p text:style-name="P175">Направление: туризм и краеведение.</text:p>
            <text:p text:style-name="P175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180">1.4</text:p>
          </table:table-cell>
          <table:table-cell table:style-name="Таблица2.A4" office:value-type="string">
            <text:p text:style-name="P219">Программа «В согласии с природой»<text:tab/></text:p>
          </table:table-cell>
          <table:table-cell table:style-name="Таблица2.A4" office:value-type="string">
            <text:p text:style-name="P219">13.01.2015</text:p>
            <text:p text:style-name="P219">13:55-14:40 </text:p>
            <text:p text:style-name="P219">15.01.2015</text:p>
            <text:p text:style-name="P219">12:55-13:40</text:p>
            <text:p text:style-name="P219">14:00-14:45</text:p>
            <text:p text:style-name="P219">20.01.2015</text:p>
            <text:p text:style-name="P219">10:00-10:45</text:p>
            <text:p text:style-name="P219">11:15-12:00</text:p>
            <text:p text:style-name="P219">12:15-13:00</text:p>
            <text:p text:style-name="P219">13:10-13:55</text:p>
            <text:p text:style-name="P219">21.01.2015</text:p>
            <text:p text:style-name="P219">15:45-16:30</text:p>
            <text:p text:style-name="P219">03.02.2015</text:p>
            <text:p text:style-name="P219">10.02.2015</text:p>
            <text:p text:style-name="P219">13.02.2015</text:p>
            <text:p text:style-name="P219">20.02.2015</text:p>
            <text:p text:style-name="P219">12:55-13:00</text:p>
            <text:p text:style-name="P219">14:00-14:45</text:p>
            <text:p text:style-name="P219">26.03.2015</text:p>
            <text:p text:style-name="P219">15:30-16:15</text:p>
            <text:p text:style-name="P219">30.03.2015</text:p>
            <text:p text:style-name="P219">12:55-13:40</text:p>
          </table:table-cell>
          <table:table-cell table:style-name="Таблица2.A4" office:value-type="string">
            <text:p text:style-name="P219">МБОУ СОШ № 26, </text:p>
            <text:p text:style-name="P219">ул.Комсомольская,300</text:p>
            <text:p text:style-name="P219">МБОУ СОШ №3 им. Героя России Сергея Ромашина</text:p>
            <text:p text:style-name="P219">ул. Пограничная 48</text:p>
            <text:p text:style-name="P219">Лицей №2, </text:p>
            <text:p text:style-name="P219">ул.Ленина 107-а</text:p>
          </table:table-cell>
          <table:table-cell table:style-name="Таблица2.A4" office:value-type="string">
            <text:p text:style-name="P219">Привлеченные средства</text:p>
          </table:table-cell>
          <table:table-cell table:style-name="Таблица2.A4" office:value-type="string">
            <text:p text:style-name="P219">0-13, 242;</text:p>
            <text:p text:style-name="P219">14-30, 155</text:p>
          </table:table-cell>
          <table:table-cell table:style-name="Таблица2.A4" office:value-type="string">
            <text:p text:style-name="P188">В.Д.Мезенцева</text:p>
            <text:p text:style-name="P185">М.Р.Шнейдере</text:p>
          </table:table-cell>
          <table:table-cell table:style-name="Таблица2.H4" office:value-type="string">
            <text:p text:style-name="P219">Занятия-презентации для школьников по краеведению.</text:p>
            <text:p text:style-name="P219">Направление: гражданско-патриотическое. </text:p>
            <text:p text:style-name="P21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80">1.5</text:p>
          </table:table-cell>
          <table:table-cell table:style-name="Таблица2.A4" office:value-type="string">
            <text:p text:style-name="P217">Мастер-класс по изготовлению подделок ручной работы, посвященный «Дню Защитника Отечества»</text:p>
          </table:table-cell>
          <table:table-cell table:style-name="Таблица2.A4" office:value-type="string">
            <text:p text:style-name="P213">16.02.2015</text:p>
            <text:p text:style-name="P213">15:00-16:00</text:p>
            <text:p text:style-name="P213">17.02.2015</text:p>
            <text:p text:style-name="P213">11:00-12:00</text:p>
            <text:p text:style-name="P213"/>
          </table:table-cell>
          <table:table-cell table:style-name="Таблица2.A4" office:value-type="string">
            <text:p text:style-name="P213">Социально-реабилитационный центр для несовершеннолетних «Маячок» пр. Мира 159</text:p>
          </table:table-cell>
          <table:table-cell table:style-name="Таблица2.A4" office:value-type="string">
            <text:p text:style-name="P213">Привлеченные средства</text:p>
          </table:table-cell>
          <table:table-cell table:style-name="Таблица2.A4" office:value-type="string">
            <text:p text:style-name="P213">0-13, 29</text:p>
          </table:table-cell>
          <table:table-cell table:style-name="Таблица2.A4" office:value-type="string">
            <text:p text:style-name="P188">В.Д.Мезенцева</text:p>
            <text:p text:style-name="P184">М.Р.Шнейдере</text:p>
          </table:table-cell>
          <table:table-cell table:style-name="Таблица2.H4" office:value-type="string">
            <text:p text:style-name="P213">Творческий мастер-класс для детей.</text:p>
            <text:p text:style-name="P213">Направление: профилактика асоциальных явлений в молодежной среде.</text:p>
            <text:p text:style-name="P213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80">1.6</text:p>
          </table:table-cell>
          <table:table-cell table:style-name="Таблица2.A4" office:value-type="string">
            <text:p text:style-name="P175">Организация свободной досуговой деятельности с молодёжью</text:p>
          </table:table-cell>
          <table:table-cell table:style-name="Таблица2.A4" office:value-type="string">
            <text:p text:style-name="P182">Яварь-Март</text:p>
          </table:table-cell>
          <table:table-cell table:style-name="Таблица2.A4" office:value-type="string">
            <text:p text:style-name="P182">Клуб «Бумеранг», ул. Сахалинская 25-а</text:p>
            <text:p text:style-name="P190"/>
          </table:table-cell>
          <table:table-cell table:style-name="Таблица2.A4" office:value-type="string">
            <text:p text:style-name="P175">Привлеченные средства</text:p>
          </table:table-cell>
          <table:table-cell table:style-name="Таблица2.A4" office:value-type="string">
            <text:p text:style-name="P175">0-13, 45</text:p>
            <text:p text:style-name="P175">14-30, 45</text:p>
          </table:table-cell>
          <table:table-cell table:style-name="Таблица2.A4" office:value-type="string">
            <text:p text:style-name="P188">В.Д.Мезенцева</text:p>
            <text:p text:style-name="P185">М.Р.Шнейдере</text:p>
          </table:table-cell>
          <table:table-cell table:style-name="Таблица2.H4" office:value-type="string">
            <text:p text:style-name="P213">Досуговая деятельность в свободное от занятий время с посетителями клуба.</text:p>
            <text:p text:style-name="P213">Направление: профилактика асоциальных явлений в молодежной среде.</text:p>
            <text:p text:style-name="P21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80">1.7</text:p>
          </table:table-cell>
          <table:table-cell table:style-name="Таблица2.A4" office:value-type="string">
            <text:p text:style-name="P225">Интерактивная игра «География Сахалина» </text:p>
          </table:table-cell>
          <table:table-cell table:style-name="Таблица2.A4" office:value-type="string">
            <text:p text:style-name="P216">11.03.2015</text:p>
            <text:p text:style-name="P216">13.30-14.30</text:p>
          </table:table-cell>
          <table:table-cell table:style-name="Таблица2.A4" office:value-type="string">
            <text:p text:style-name="P216">СОШ №23, </text:p>
            <text:p text:style-name="P216">ул.Тихоокеанская 18</text:p>
          </table:table-cell>
          <table:table-cell table:style-name="Таблица2.A4" office:value-type="string">
            <text:p text:style-name="P225">Привлеченные средства</text:p>
          </table:table-cell>
          <table:table-cell table:style-name="Таблица2.A4" office:value-type="string">
            <text:p text:style-name="P216">0-13, 30;</text:p>
          </table:table-cell>
          <table:table-cell table:style-name="Таблица2.A4" office:value-type="string">
            <text:p text:style-name="P188">В.Д.Мезенцева</text:p>
            <text:p text:style-name="P184">К.В.Рюмкина </text:p>
            <text:p text:style-name="P184">В.П.Павлов </text:p>
            <text:p text:style-name="P184"/>
          </table:table-cell>
          <table:table-cell table:style-name="Таблица2.H4" office:value-type="string">
            <text:p text:style-name="P213">Интерактивное занятие с картой Сахалинской области.</text:p>
            <text:p text:style-name="P213">Мероприятие проводится в рамках гражданско-патриотического направления</text:p>
            <text:p text:style-name="P213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180">1.8</text:p>
          </table:table-cell>
          <table:table-cell table:style-name="Таблица2.A4" office:value-type="string">
            <text:p text:style-name="P225">Познавательный кинозал с обсуждениями </text:p>
          </table:table-cell>
          <table:table-cell table:style-name="Таблица2.A4" office:value-type="string">
            <text:p text:style-name="P216">13.03.2015, </text:p>
            <text:p text:style-name="P216">27.03.2015 </text:p>
            <text:p text:style-name="P216">16.30 – 17.30</text:p>
          </table:table-cell>
          <table:table-cell table:style-name="Таблица2.A4" office:value-type="string">
            <text:p text:style-name="P216">Клуб «Бумеранг», ул.Сахалинская 25а</text:p>
          </table:table-cell>
          <table:table-cell table:style-name="Таблица2.A4" office:value-type="string">
            <text:p text:style-name="P225">Привлеченные средства</text:p>
          </table:table-cell>
          <table:table-cell table:style-name="Таблица2.A4" office:value-type="string">
            <text:p text:style-name="P216">14-30, 15;</text:p>
          </table:table-cell>
          <table:table-cell table:style-name="Таблица2.A4" office:value-type="string">
            <text:p text:style-name="P188">В.Д.Мезенцева</text:p>
            <text:p text:style-name="P184">К.В.Рюмкина </text:p>
          </table:table-cell>
          <table:table-cell table:style-name="Таблица2.H4" office:value-type="string">
            <text:p text:style-name="P213">Просмотр и обсуждение фильмов с молодёжью.</text:p>
            <text:p text:style-name="P213">Мероприятие проводится в рамках гражданско-патриотического направления</text:p>
            <text:p text:style-name="P213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180">1.9</text:p>
          </table:table-cell>
          <table:table-cell table:style-name="Таблица2.A4" office:value-type="string">
            <text:p text:style-name="P225">Шуточные катания «каяк бум-бум»</text:p>
          </table:table-cell>
          <table:table-cell table:style-name="Таблица2.A4" office:value-type="string">
            <text:p text:style-name="P216">20.03.2015,</text:p>
            <text:p text:style-name="P216">16:00-17:30</text:p>
          </table:table-cell>
          <table:table-cell table:style-name="Таблица2.A4" office:value-type="string">
            <text:p text:style-name="P216">Южно-Сахалинское водохранилище </text:p>
          </table:table-cell>
          <table:table-cell table:style-name="Таблица2.A4" office:value-type="string">
            <text:p text:style-name="P225">Привлеченные средства</text:p>
          </table:table-cell>
          <table:table-cell table:style-name="Таблица2.A4" office:value-type="string">
            <text:p text:style-name="P216">0-13, 5;</text:p>
            <text:p text:style-name="P216">14-30, 15; <text:s/></text:p>
          </table:table-cell>
          <table:table-cell table:style-name="Таблица2.A4" office:value-type="string">
            <text:p text:style-name="P184">В.Д.Мезенцева</text:p>
            <text:p text:style-name="P184">К.В.Рюмкина </text:p>
            <text:p text:style-name="P184">В.П.Павлов </text:p>
            <text:p text:style-name="P184">В.А.Козлов</text:p>
          </table:table-cell>
          <table:table-cell table:style-name="Таблица2.H4" office:value-type="string">
            <text:p text:style-name="P213">Катание со снежных горок в каячном снаряжении.</text:p>
            <text:p text:style-name="P213">Мероприятие проводится в рамках направления туризм и краеведение.</text:p>
            <text:p text:style-name="P213">Роль: организация</text:p>
            <text:p text:style-name="P213">Изменена дата в соответствии со сл.запиской от 17.03.2015</text:p>
          </table:table-cell>
        </table:table-row>
        <table:table-row table:style-name="Таблица2.31">
          <table:table-cell table:style-name="Таблица2.H4" table:number-columns-spanned="8" office:value-type="string">
            <text:p text:style-name="P123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4" office:value-type="string">
            <text:p text:style-name="P15">1</text:p>
          </table:table-cell>
          <table:table-cell table:style-name="Таблица2.A4" office:value-type="string">
            <text:p text:style-name="P307">Спортивно-игровая программа «Взятие снежной крепости» в рамках празднования Дня Российского <text:soft-page-break/>студенчества. </text:p>
          </table:table-cell>
          <table:table-cell table:style-name="Таблица2.A4" office:value-type="string">
            <text:p text:style-name="P307">24.01.2015, </text:p>
            <text:p text:style-name="P307">12:00</text:p>
          </table:table-cell>
          <table:table-cell table:style-name="Таблица2.A4" office:value-type="string">
            <text:p text:style-name="P307">ГПКиО им. Ю.Гагарина,</text:p>
            <text:p text:style-name="P307">г.Южно-Сахалинск,</text:p>
            <text:p text:style-name="P307"><text:span text:style-name="T6">у</text:span>л. Детская, 1, озеро Верхнее.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2.A4" office:value-type="string">
            <text:p text:style-name="P307">0-13, 5;</text:p>
            <text:p text:style-name="P307">14-30, 37;</text:p>
            <text:p text:style-name="P307">31+, 10</text:p>
          </table:table-cell>
          <table:table-cell table:style-name="Таблица2.A4" office:value-type="string">
            <text:p text:style-name="P46">С.А.Инявкина</text:p>
            <text:p text:style-name="Standard">А.И.Селюнин</text:p>
            <text:p text:style-name="Standard">Н.П.Маскаева</text:p>
            <text:p text:style-name="P46">А.О.Сергеев</text:p>
            <text:p text:style-name="P46"/>
            <text:p text:style-name="P126">Приказ от 20.01.215 № 24</text:p>
            <text:p text:style-name="P126"/>
            <text:p text:style-name="P126">Служебная записка <text:soft-page-break/>от 16.01.2015 № 19</text:p>
          </table:table-cell>
          <table:table-cell table:style-name="Таблица2.H4" office:value-type="string">
            <text:p text:style-name="Standard">Направление: пропаганда здорового образа жизни.</text:p>
            <text:p text:style-name="Standard">Роль: организация.</text:p>
            <text:p text:style-name="P46">Эстафеты, перетягивание каната, игра «Взятие снежной крепости». Награждение победителей и участников.</text:p>
          </table:table-cell>
        </table:table-row>
        <table:table-row table:style-name="Таблица2.4">
          <table:table-cell table:style-name="Таблица2.A4" office:value-type="string">
            <text:p text:style-name="P15">2</text:p>
          </table:table-cell>
          <table:table-cell table:style-name="Таблица2.A4" office:value-type="string">
            <text:p text:style-name="P308">Творческий литературно-музыкальный вечер «Весенний вальс»</text:p>
          </table:table-cell>
          <table:table-cell table:style-name="Таблица2.A4" office:value-type="string">
            <text:p text:style-name="P307">25.03.2015,</text:p>
            <text:p text:style-name="P307">17:00</text:p>
          </table:table-cell>
          <table:table-cell table:style-name="Таблица2.A4" office:value-type="string">
            <text:p text:style-name="P307">клуб «Данко», г.Южно-Сахалинск,</text:p>
            <text:p text:style-name="P307">ул.Поповича,</text:p>
            <text:p text:style-name="P307">75-77</text:p>
          </table:table-cell>
          <table:table-cell table:style-name="Таблица2.A4" office:value-type="string">
            <text:p text:style-name="P308">Привлеченные средства</text:p>
          </table:table-cell>
          <table:table-cell table:style-name="Таблица2.A4" office:value-type="string">
            <text:p text:style-name="P307">14-30, 15</text:p>
          </table:table-cell>
          <table:table-cell table:style-name="Таблица2.A4" office:value-type="string">
            <text:p text:style-name="P46">А.А.Саньков</text:p>
            <text:p text:style-name="P46"/>
            <text:p text:style-name="P126">Служебная записка от 13.03.2015 </text:p>
          </table:table-cell>
          <table:table-cell table:style-name="Таблица2.H4" office:value-type="string">
            <text:p text:style-name="P46">Направление: духовно-нравсвенное.</text:p>
            <text:p text:style-name="P46">Роль: организация.</text:p>
            <text:p text:style-name="P46">Исполнение концертных номеров.</text:p>
          </table:table-cell>
        </table:table-row>
        <table:table-row table:style-name="Таблица2.34">
          <table:table-cell table:style-name="Таблица2.H4" table:number-columns-spanned="8" office:value-type="string">
            <text:p text:style-name="P123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6">1</text:p>
          </table:table-cell>
          <table:table-cell table:style-name="Таблица2.A4" office:value-type="string">
            <text:p text:style-name="P16">Праздничная программа «Рождественские гадания»</text:p>
          </table:table-cell>
          <table:table-cell table:style-name="Таблица2.A4" office:value-type="string">
            <text:p text:style-name="Standard">06.01.2015,</text:p>
            <text:p text:style-name="Standard">18:00-20:00</text:p>
          </table:table-cell>
          <table:table-cell table:style-name="Таблица2.A4" office:value-type="string">
            <text:p text:style-name="P40">Г.Южно-Сахалинск, пл.Ленина</text:p>
          </table:table-cell>
          <table:table-cell table:style-name="Таблица2.A4" office:value-type="string">
            <text:p text:style-name="P4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28">14-30,50</text:p>
          </table:table-cell>
          <table:table-cell table:style-name="Таблица2.A4" office:value-type="string">
            <text:p text:style-name="P128">Т.П.Романцова</text:p>
          </table:table-cell>
          <table:table-cell table:style-name="Таблица2.H4" office:value-type="string">
            <text:p text:style-name="P129">Направление: пропаганда здорового образа жизни.</text:p>
            <text:p text:style-name="P128">Роль: организация.</text:p>
            <text:p text:style-name="P128"/>
            <text:p text:style-name="P128"/>
            <text:p text:style-name="P128"/>
          </table:table-cell>
        </table:table-row>
        <table:table-row table:style-name="Таблица2.4">
          <table:table-cell table:style-name="Таблица2.A4" office:value-type="string">
            <text:p text:style-name="P16">2</text:p>
          </table:table-cell>
          <table:table-cell table:style-name="Таблица2.A4" office:value-type="string">
            <text:p text:style-name="P22">День открытых дверей в коворкинг-центре, в рамках реализации грантового проекта «Коворкинг-центр» </text:p>
            <text:p text:style-name="P16"/>
          </table:table-cell>
          <table:table-cell table:style-name="Таблица2.A4" office:value-type="string">
            <text:p text:style-name="P24">20.01.2015,</text:p>
            <text:p text:style-name="P24">15:00-19:00</text:p>
            <text:p text:style-name="Standard"/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МП</text:p>
            <text:p text:style-name="P40">«Патриотическое воспитание <text:s/>граждан <text:s/>в городском округе <text:s text:c="4"/>«Город Южно-Сахалинск» на период 2014-2016 годов».</text:p>
          </table:table-cell>
          <table:table-cell table:style-name="Таблица2.A4" office:value-type="string">
            <text:p text:style-name="P128">14-30, 50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8">Направление: духовно-нравственное, развитие профессиональных навыков.</text:p>
            <text:p text:style-name="P128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3</text:p>
          </table:table-cell>
          <table:table-cell table:style-name="Таблица2.A4" office:value-type="string">
            <text:p text:style-name="P22">Встреча с Юлией Хабаровой</text:p>
          </table:table-cell>
          <table:table-cell table:style-name="Таблица2.A4" office:value-type="string">
            <text:p text:style-name="P24">23.01.2015</text:p>
            <text:p text:style-name="P24">19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 50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9">Направление: пропаганда здорового образа жизни.</text:p>
            <text:p text:style-name="P128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6">4</text:p>
          </table:table-cell>
          <table:table-cell table:style-name="Таблица2.A4" office:value-type="string">
            <text:p text:style-name="P22">Гонки на радиоуправляемых машинках</text:p>
          </table:table-cell>
          <table:table-cell table:style-name="Таблица2.A4" office:value-type="string">
            <text:p text:style-name="P24">30.01.2015,</text:p>
            <text:p text:style-name="P24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МП</text:p>
            <text:p text:style-name="P40">«Патриотическое воспитание <text:s/>граждан <text:s/>в городском округе <text:s text:c="4"/>«Город Южно-Сахалинск» на период 2014-2016 годов».</text:p>
          </table:table-cell>
          <table:table-cell table:style-name="Таблица2.A4" office:value-type="string">
            <text:p text:style-name="P128">14-30, 20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9">Направление: пропаганда здорового образа жизни.</text:p>
            <text:p text:style-name="P12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5</text:p>
          </table:table-cell>
          <table:table-cell table:style-name="Таблица2.A4" office:value-type="string">
            <text:p text:style-name="P129">Открытие литературного клуба, посвященное году литературы. <text:s text:c="3"/></text:p>
            <text:p text:style-name="P129"/>
          </table:table-cell>
          <table:table-cell table:style-name="Таблица2.A4" office:value-type="string">
            <text:p text:style-name="P128"><text:span text:style-name="T1">06.</text:span>02.2015,</text:p>
            <text:p text:style-name="P128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28">14-30, 20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8">Направление: <text:s/>духовно-нравственное.</text:p>
            <text:p text:style-name="P128">Роль: организация.</text:p>
          </table:table-cell>
        </table:table-row>
        <table:table-row table:style-name="Таблица2.40">
          <table:table-cell table:style-name="Таблица2.A4" office:value-type="string">
            <text:p text:style-name="P16">6</text:p>
          </table:table-cell>
          <table:table-cell table:style-name="Таблица2.A4" office:value-type="string">
            <text:p text:style-name="P22">Литературный клуб</text:p>
          </table:table-cell>
          <table:table-cell table:style-name="Таблица2.A4" office:value-type="string">
            <text:p text:style-name="P24">13.02.2015,</text:p>
            <text:p text:style-name="P24">27.02.2015,</text:p>
            <text:p text:style-name="P24">06.03.2015,</text:p>
            <text:p text:style-name="P24">18:00-20:00</text:p>
            <text:p text:style-name="P24"/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28">14-30, 50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8">Направление: <text:s/>духовно-нравственное.</text:p>
            <text:p text:style-name="P128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7</text:p>
          </table:table-cell>
          <table:table-cell table:style-name="Таблица2.A4" office:value-type="string">
            <text:p text:style-name="P129">Школа организаторов</text:p>
          </table:table-cell>
          <table:table-cell table:style-name="Таблица2.A4" office:value-type="string">
            <text:p text:style-name="P128">10.02.2015, </text:p>
            <text:p text:style-name="P128">17.02.2015,</text:p>
            <text:p text:style-name="P128">24.02.2015,</text:p>
            <text:p text:style-name="P128">10.03.2015,</text:p>
            <text:p text:style-name="P128">17.03.2015,</text:p>
            <text:p text:style-name="P128">24.03.2015,</text:p>
            <text:p text:style-name="P128"><text:soft-page-break/>31.03.2015,</text:p>
            <text:p text:style-name="P128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 70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8">Направление: развитие профессиональных навыков.</text:p>
            <text:p text:style-name="P128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8</text:p>
          </table:table-cell>
          <table:table-cell table:style-name="Таблица2.A4" office:value-type="string">
            <text:p text:style-name="P129">Турнир по аэрохоккею </text:p>
          </table:table-cell>
          <table:table-cell table:style-name="Таблица2.A4" office:value-type="string">
            <text:p text:style-name="P128">13.02.2015,</text:p>
            <text:p text:style-name="P24">18:00-20:00</text:p>
            <text:p text:style-name="P128"/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316">МП</text:p>
            <text:p text:style-name="P316">«Патриотическое воспитание <text:s/>граждан <text:s/>в городском округе <text:s text:c="4"/>«Город Южно-Сахалинск» на период 2014-2016 годов».</text:p>
          </table:table-cell>
          <table:table-cell table:style-name="Таблица2.A4" office:value-type="string">
            <text:p text:style-name="P128">14-30,15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9">Направление: пропаганда здорового образа жизни.</text:p>
            <text:p text:style-name="P12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9</text:p>
          </table:table-cell>
          <table:table-cell table:style-name="Таблица2.A4" office:value-type="string">
            <text:p text:style-name="P129">Турнир по настольному футболу, посвященный Дню Защитника Отечества.</text:p>
          </table:table-cell>
          <table:table-cell table:style-name="Таблица2.A4" office:value-type="string">
            <text:p text:style-name="P128">18.02.2015,<text:span text:style-name="T38">18:00-20:00</text:span></text:p>
            <text:p text:style-name="P128"/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316">МП</text:p>
            <text:p text:style-name="P316">«Патриотическое воспитание <text:s/>граждан <text:s/>в городском округе <text:s text:c="4"/>«Город Южно-Сахалинск» на период 2014-2016 годов».</text:p>
          </table:table-cell>
          <table:table-cell table:style-name="Таблица2.A4" office:value-type="string">
            <text:p text:style-name="P128">14-30,15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9">Направление: пропаганда здорового образа жизни.</text:p>
            <text:p text:style-name="P129">Роль: организация.</text:p>
            <text:p text:style-name="P129"/>
            <text:p text:style-name="P129">Перенесено с 20.02.2015 из-за участия сотрудников в «Молодежная платформа- 2015».</text:p>
          </table:table-cell>
        </table:table-row>
        <table:table-row table:style-name="Таблица2.4">
          <table:table-cell table:style-name="Таблица2.A4" office:value-type="string">
            <text:p text:style-name="P16">10</text:p>
          </table:table-cell>
          <table:table-cell table:style-name="Таблица2.A4" office:value-type="string">
            <text:p text:style-name="P129">День открытых дверей в войсковой части 5530 внутренних войск МВД России</text:p>
          </table:table-cell>
          <table:table-cell table:style-name="Таблица2.A4" office:value-type="string">
            <text:p text:style-name="P128">19.02.2015,</text:p>
            <text:p text:style-name="P128">10:30-13:00</text:p>
          </table:table-cell>
          <table:table-cell table:style-name="Таблица2.A4" office:value-type="string">
            <text:p text:style-name="P128"><text:span text:style-name="T6">г</text:span>. Южно-Сахалинск,</text:p>
            <text:p text:style-name="P128">ул.Ленина, 495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 20</text:p>
          </table:table-cell>
          <table:table-cell table:style-name="Таблица2.A4" office:value-type="string">
            <text:p text:style-name="P128">Т.П.Романцова</text:p>
          </table:table-cell>
          <table:table-cell table:style-name="Таблица2.H4" office:value-type="string">
            <text:p text:style-name="P129">Направление: гражданско-патриотическое.</text:p>
            <text:p text:style-name="P129">Роль: участие.</text:p>
          </table:table-cell>
        </table:table-row>
        <table:table-row table:style-name="Таблица2.4">
          <table:table-cell table:style-name="Таблица2.A4" office:value-type="string">
            <text:p text:style-name="P16">11</text:p>
          </table:table-cell>
          <table:table-cell table:style-name="Таблица2.A4" office:value-type="string">
            <text:p text:style-name="P129">Комплекс мастер- классов, посвященных Международному Женскому Дню.</text:p>
          </table:table-cell>
          <table:table-cell table:style-name="Таблица2.A4" office:value-type="string">
            <text:p text:style-name="P128">02.03.2015,03.03.2015,05.03.2015,</text:p>
            <text:p text:style-name="P128">16:00-18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 30</text:p>
          </table:table-cell>
          <table:table-cell table:style-name="Таблица2.A4" office:value-type="string">
            <text:p text:style-name="P128">Т.П.Романцова</text:p>
            <text:p text:style-name="P128">Д.А.Гуляева</text:p>
          </table:table-cell>
          <table:table-cell table:style-name="Таблица2.H4" office:value-type="string">
            <text:p text:style-name="P129">Направление: пропаганда здорового образа жизни.</text:p>
            <text:p text:style-name="P129">Роль: организация.</text:p>
            <text:p text:style-name="P129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6">12</text:p>
          </table:table-cell>
          <table:table-cell table:style-name="Таблица2.A4" office:value-type="string">
            <text:p text:style-name="P129">«Творческая мастерская»</text:p>
          </table:table-cell>
          <table:table-cell table:style-name="Таблица2.A4" office:value-type="string">
            <text:p text:style-name="P128">12.03.2015,</text:p>
            <text:p text:style-name="P128">19.03.2015,</text:p>
            <text:p text:style-name="P128">26.03.2015,</text:p>
            <text:p text:style-name="P128">17:00-19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 30</text:p>
          </table:table-cell>
          <table:table-cell table:style-name="Таблица2.A4" office:value-type="string">
            <text:p text:style-name="P128">Д.А.Гуляева</text:p>
          </table:table-cell>
          <table:table-cell table:style-name="Таблица2.H4" office:value-type="string">
            <text:p text:style-name="P129">Направление: пропаганда здорового образа жизни.</text:p>
            <text:p text:style-name="P129">Роль: организация.</text:p>
            <text:p text:style-name="P129"/>
          </table:table-cell>
        </table:table-row>
        <table:table-row table:style-name="Таблица2.4">
          <table:table-cell table:style-name="Таблица2.A4" office:value-type="string">
            <text:p text:style-name="P16">13</text:p>
          </table:table-cell>
          <table:table-cell table:style-name="Таблица2.A4" office:value-type="string">
            <text:p text:style-name="P129">Открытие площадки <text:s/>личностного роста</text:p>
          </table:table-cell>
          <table:table-cell table:style-name="Таблица2.A4" office:value-type="string">
            <text:p text:style-name="P128">05.03.2015,</text:p>
            <text:p text:style-name="P128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15</text:p>
          </table:table-cell>
          <table:table-cell table:style-name="Таблица2.A4" office:value-type="string">
            <text:p text:style-name="P128">Т.С.Шохина</text:p>
          </table:table-cell>
          <table:table-cell table:style-name="Таблица2.H4" office:value-type="string">
            <text:p text:style-name="P128">Направление: развитие профессиональных навыков.</text:p>
            <text:p text:style-name="P12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14</text:p>
          </table:table-cell>
          <table:table-cell table:style-name="Таблица2.A4" office:value-type="string">
            <text:p text:style-name="P129">Тренинг: «Жизнь инструкция по применению»</text:p>
          </table:table-cell>
          <table:table-cell table:style-name="Таблица2.A4" office:value-type="string">
            <text:p text:style-name="P128">12.03.2015,</text:p>
            <text:p text:style-name="P128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15</text:p>
          </table:table-cell>
          <table:table-cell table:style-name="Таблица2.A4" office:value-type="string">
            <text:p text:style-name="P128">Т.С.Шохина</text:p>
          </table:table-cell>
          <table:table-cell table:style-name="Таблица2.H4" office:value-type="string">
            <text:p text:style-name="P128">Направление: развитие профессиональных навыков.</text:p>
            <text:p text:style-name="P12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15</text:p>
          </table:table-cell>
          <table:table-cell table:style-name="Таблица2.A4" office:value-type="string">
            <text:p text:style-name="P129">Тренинг: «Социальные роли»</text:p>
          </table:table-cell>
          <table:table-cell table:style-name="Таблица2.A4" office:value-type="string">
            <text:p text:style-name="P128">16.03.2015,</text:p>
            <text:p text:style-name="P128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15</text:p>
          </table:table-cell>
          <table:table-cell table:style-name="Таблица2.A4" office:value-type="string">
            <text:p text:style-name="P128">Т.С.Шохина</text:p>
          </table:table-cell>
          <table:table-cell table:style-name="Таблица2.H4" office:value-type="string">
            <text:p text:style-name="P128">Направление: развитие профессиональных навыков.</text:p>
            <text:p text:style-name="P12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16</text:p>
          </table:table-cell>
          <table:table-cell table:style-name="Таблица2.A4" office:value-type="string">
            <text:p text:style-name="P129">Тренинг: «Мой жизненный путь»</text:p>
          </table:table-cell>
          <table:table-cell table:style-name="Таблица2.A4" office:value-type="string">
            <text:p text:style-name="P128">19.03.2015,</text:p>
            <text:p text:style-name="P128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15</text:p>
          </table:table-cell>
          <table:table-cell table:style-name="Таблица2.A4" office:value-type="string">
            <text:p text:style-name="P128">Т.С.Шохина</text:p>
          </table:table-cell>
          <table:table-cell table:style-name="Таблица2.H4" office:value-type="string">
            <text:p text:style-name="P128">Направление: развитие профессиональных навыков.</text:p>
            <text:p text:style-name="P12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17</text:p>
          </table:table-cell>
          <table:table-cell table:style-name="Таблица2.A4" office:value-type="string">
            <text:p text:style-name="P129">Тренинг: «Мы и они»</text:p>
          </table:table-cell>
          <table:table-cell table:style-name="Таблица2.A4" office:value-type="string">
            <text:p text:style-name="P128">23.03.2015,</text:p>
            <text:p text:style-name="P128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<text:s/>финансирования</text:p>
          </table:table-cell>
          <table:table-cell table:style-name="Таблица2.A4" office:value-type="string">
            <text:p text:style-name="P128">14-30,15</text:p>
          </table:table-cell>
          <table:table-cell table:style-name="Таблица2.A4" office:value-type="string">
            <text:p text:style-name="P128">Т.С.Шохина</text:p>
          </table:table-cell>
          <table:table-cell table:style-name="Таблица2.H4" office:value-type="string">
            <text:p text:style-name="P128">Направление: развитие профессиональных навыков.</text:p>
            <text:p text:style-name="P129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6">18</text:p>
          </table:table-cell>
          <table:table-cell table:style-name="Таблица2.A4" office:value-type="string">
            <text:p text:style-name="P129">Женский клуб</text:p>
          </table:table-cell>
          <table:table-cell table:style-name="Таблица2.A4" office:value-type="string">
            <text:p text:style-name="P128">11.03.2015,</text:p>
            <text:p text:style-name="P128">18.03.2015,</text:p>
            <text:p text:style-name="P128">25.03.2015,</text:p>
            <text:p text:style-name="P128">18:30-20:3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 30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8">Направление: развитие профессиональных навыков.</text:p>
            <text:p text:style-name="P128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6">19</text:p>
          </table:table-cell>
          <table:table-cell table:style-name="Таблица2.A4" office:value-type="string">
            <text:p text:style-name="P129">Обучение волонтеров совместно с ГБУ «Центр психолого-педагогической помощи семье и детям» </text:p>
          </table:table-cell>
          <table:table-cell table:style-name="Таблица2.A4" office:value-type="string">
            <text:p text:style-name="P128">23.03.2015,</text:p>
            <text:p text:style-name="P128">24.03.2015,</text:p>
            <text:p text:style-name="P128">25.03.2015,</text:p>
            <text:p text:style-name="P128">10:00-15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 27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8">Направление: развитие профессиональных навыков.</text:p>
            <text:p text:style-name="P128">Роль: соорганизация.</text:p>
          </table:table-cell>
        </table:table-row>
        <table:table-row table:style-name="Таблица2.54">
          <table:table-cell table:style-name="Таблица2.A4" office:value-type="string">
            <text:p text:style-name="P16">20</text:p>
          </table:table-cell>
          <table:table-cell table:style-name="Таблица2.A4" office:value-type="string">
            <text:p text:style-name="P104"><text:span text:style-name="T38">«Я и мои достижения», в рамках к</text:span><text:span text:style-name="T25">омплекса мероприятий, направленных на живое общение, обмен опытом и знаний, среди молодежи, в рамках <text:s text:c="2"/>пропаганды здорового образа жизни.</text:span></text:p>
          </table:table-cell>
          <table:table-cell table:style-name="Таблица2.A4" office:value-type="string">
            <text:p text:style-name="P24">31.03.2015,</text:p>
            <text:p text:style-name="P24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Без финансирования</text:p>
          </table:table-cell>
          <table:table-cell table:style-name="Таблица2.A4" office:value-type="string">
            <text:p text:style-name="P128">14-30,10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9">Направление: пропаганда здорового образа жизни.</text:p>
            <text:p text:style-name="P129">Роль: организация.</text:p>
            <text:p text:style-name="P129"/>
            <text:p text:style-name="P129"/>
          </table:table-cell>
        </table:table-row>
        <table:table-row table:style-name="Таблица2.31">
          <table:table-cell table:style-name="Таблица2.H4" table:number-columns-spanned="8" office:value-type="string">
            <text:p text:style-name="P123">Клуб «Ровесн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6">1</text:p>
          </table:table-cell>
          <table:table-cell table:style-name="Таблица2.A4" office:value-type="string">
            <text:p text:style-name="P6"><text:span text:style-name="T39">Комплекс мастер-классов </text:span><text:span text:style-name="T40">«Открытка </text:span><text:span text:style-name="T42">Hand</text:span><text:span text:style-name="T40"> </text:span><text:span text:style-name="T42">made</text:span><text:span text:style-name="T40">», «Игрушка для театра на пальцах»</text:span></text:p>
          </table:table-cell>
          <table:table-cell table:style-name="Таблица2.A4" office:value-type="string">
            <text:p text:style-name="P26">09.02.2015-</text:p>
            <text:p text:style-name="P26">26.02.2015 </text:p>
            <text:p text:style-name="P26"/>
          </table:table-cell>
          <table:table-cell table:style-name="Таблица2.A4" office:value-type="string">
            <text:p text:style-name="P29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4">Привлеченные средства</text:p>
          </table:table-cell>
          <table:table-cell table:style-name="Таблица2.A4" office:value-type="string">
            <text:p text:style-name="Standard">0-13, 66</text:p>
            <text:p text:style-name="Standard">14-30, 40 </text:p>
            <text:p text:style-name="Standard">31+, 46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Мероприятие проводится в рамках духовно-нравственного направления. Роль: организация.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16">1.1</text:p>
          </table:table-cell>
          <table:table-cell table:style-name="Таблица2.A4" office:value-type="string">
            <text:p text:style-name="P6"><text:span text:style-name="T43">Цикл Мастер-классов «Открытка </text:span><text:span text:style-name="T44">Hand</text:span><text:span text:style-name="T43"> </text:span><text:span text:style-name="T44">made</text:span><text:span text:style-name="T43"> «Дедушке, папе, отцу…»</text:span></text:p>
          </table:table-cell>
          <table:table-cell table:style-name="Таблица2.A4" office:value-type="string">
            <text:p text:style-name="P16">09.02.2015,</text:p>
            <text:p text:style-name="P16">12.02.2015,</text:p>
            <text:p text:style-name="P16">16.02.2015,</text:p>
            <text:p text:style-name="P16">19.02.2015 </text:p>
            <text:p text:style-name="P16">15:00</text:p>
          </table:table-cell>
          <table:table-cell table:style-name="Таблица2.A4" office:value-type="string">
            <text:p text:style-name="P29">Клуб «Ровесник», город Южно-Сахалинск, пл. район Ново-Александровск, <text:soft-page-break/>ул. Науки, д. 5;</text:p>
          </table:table-cell>
          <table:table-cell table:style-name="Таблица2.A4" office:value-type="string">
            <text:p text:style-name="P34">Привлеченные средства</text:p>
          </table:table-cell>
          <table:table-cell table:style-name="Таблица2.A4" office:value-type="string">
            <text:p text:style-name="P26">0-13, <text:s/>3</text:p>
            <text:p text:style-name="P26">14-30, <text:s/>18</text:p>
            <text:p text:style-name="P26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P19">Изготовление открыток <text:span text:style-name="T1">Hand</text:span> <text:span text:style-name="T1">made</text:span> для мужчин – защитников Отечества. </text:p>
            <text:p text:style-name="P19"/>
            <text:p text:style-name="P19"/>
            <text:p text:style-name="P19"/>
            <text:p text:style-name="P19"><text:soft-page-break/></text:p>
          </table:table-cell>
        </table:table-row>
        <table:table-row table:style-name="Таблица2.4">
          <table:table-cell table:style-name="Таблица2.A4" office:value-type="string">
            <text:p text:style-name="P16">1.2 </text:p>
          </table:table-cell>
          <table:table-cell table:style-name="Таблица2.A4" office:value-type="string">
            <text:p text:style-name="P6"><text:span text:style-name="T43">Мастер-класс «Открытка </text:span><text:span text:style-name="T44">Hand</text:span><text:span text:style-name="T43"> </text:span><text:span text:style-name="T44">made</text:span><text:span text:style-name="T43"> «Дедушке, папе, отцу…»</text:span></text:p>
          </table:table-cell>
          <table:table-cell table:style-name="Таблица2.A4" office:value-type="string">
            <text:p text:style-name="P16">09.02.2015,</text:p>
            <text:p text:style-name="P16">15:00</text:p>
          </table:table-cell>
          <table:table-cell table:style-name="Таблица2.A4" office:value-type="string">
            <text:p text:style-name="P29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4">Привлеченные средства</text:p>
          </table:table-cell>
          <table:table-cell table:style-name="Таблица2.A4" office:value-type="string">
            <text:p text:style-name="P35"><text:s/></text:p>
            <text:p text:style-name="P26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P19">Не состоялся по причине временной нетрудоспособности И.И. Баевой</text:p>
          </table:table-cell>
        </table:table-row>
        <table:table-row table:style-name="Таблица2.4">
          <table:table-cell table:style-name="Таблица2.A4" office:value-type="string">
            <text:p text:style-name="P16">1.3</text:p>
          </table:table-cell>
          <table:table-cell table:style-name="Таблица2.A4" office:value-type="string">
            <text:p text:style-name="P6"><text:span text:style-name="T43">Мастер-класс «Открытка </text:span><text:span text:style-name="T44">Hand</text:span><text:span text:style-name="T43"> </text:span><text:span text:style-name="T44">made</text:span><text:span text:style-name="T43"> «Дедушке, папе, отцу…»</text:span></text:p>
          </table:table-cell>
          <table:table-cell table:style-name="Таблица2.A4" office:value-type="string">
            <text:p text:style-name="P16">12.02.2015,</text:p>
            <text:p text:style-name="P16">15:00</text:p>
          </table:table-cell>
          <table:table-cell table:style-name="Таблица2.A4" office:value-type="string">
            <text:p text:style-name="P29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4">Привлеченные средства</text:p>
          </table:table-cell>
          <table:table-cell table:style-name="Таблица2.A4" office:value-type="string">
            <text:p text:style-name="P26">14-30, <text:s/>9</text:p>
            <text:p text:style-name="P26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P19">Изготовление открыток <text:span text:style-name="T1">Hand</text:span> <text:span text:style-name="T1">made</text:span> для мужчин – защитников Отечества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Таблица2.4">
          <table:table-cell table:style-name="Таблица2.A4" office:value-type="string">
            <text:p text:style-name="P16">1.4</text:p>
          </table:table-cell>
          <table:table-cell table:style-name="Таблица2.A4" office:value-type="string">
            <text:p text:style-name="P6"><text:span text:style-name="T43">Мастер-класс «Открытка </text:span><text:span text:style-name="T44">Hand</text:span><text:span text:style-name="T43"> </text:span><text:span text:style-name="T44">made</text:span><text:span text:style-name="T43"> «Дедушке, папе, отцу…»</text:span></text:p>
          </table:table-cell>
          <table:table-cell table:style-name="Таблица2.A4" office:value-type="string">
            <text:p text:style-name="P16">16.02.2015,</text:p>
            <text:p text:style-name="P16">15:00</text:p>
          </table:table-cell>
          <table:table-cell table:style-name="Таблица2.A4" office:value-type="string">
            <text:p text:style-name="P29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4">Привлеченные средства</text:p>
          </table:table-cell>
          <table:table-cell table:style-name="Таблица2.A4" office:value-type="string">
            <text:p text:style-name="P26">0-13, <text:s/>1</text:p>
            <text:p text:style-name="P26">14-30, <text:s/>6</text:p>
            <text:p text:style-name="P26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P19">Изготовление открыток <text:span text:style-name="T1">Hand</text:span> <text:span text:style-name="T1">made</text:span> для мужчин – защитников Отечества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Таблица2.4">
          <table:table-cell table:style-name="Таблица2.A4" office:value-type="string">
            <text:p text:style-name="P16">1.5</text:p>
          </table:table-cell>
          <table:table-cell table:style-name="Таблица2.A4" office:value-type="string">
            <text:p text:style-name="P6"><text:span text:style-name="T43">Мастер-класс «Открытка </text:span><text:span text:style-name="T44">Hand</text:span><text:span text:style-name="T43"> </text:span><text:span text:style-name="T44">made</text:span><text:span text:style-name="T43"> «Дедушке, папе, отцу…»</text:span></text:p>
          </table:table-cell>
          <table:table-cell table:style-name="Таблица2.A4" office:value-type="string">
            <text:p text:style-name="P16">19.02.2015 </text:p>
            <text:p text:style-name="P16">15:00</text:p>
          </table:table-cell>
          <table:table-cell table:style-name="Таблица2.A4" office:value-type="string">
            <text:p text:style-name="P29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4">Привлеченные средства</text:p>
          </table:table-cell>
          <table:table-cell table:style-name="Таблица2.A4" office:value-type="string">
            <text:p text:style-name="P26">0-13, 2</text:p>
            <text:p text:style-name="P26">14-30, <text:s/>3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P19">Изготовление открыток <text:span text:style-name="T1">Hand</text:span> <text:span text:style-name="T1">made</text:span> для мужчин – защитников Отечества</text:p>
            <text:p text:style-name="P19"/>
            <text:p text:style-name="P19"/>
            <text:p text:style-name="P19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Standard">2</text:p>
          </table:table-cell>
          <table:table-cell table:style-name="Таблица2.A4" office:value-type="string">
            <text:p text:style-name="Standard"><text:span text:style-name="T43">Цикл Мастер-классов «Открытка </text:span><text:span text:style-name="T44">Hand</text:span><text:span text:style-name="T43"> </text:span><text:span text:style-name="T44">made</text:span><text:span text:style-name="T43"> «Бабушке, маме, сестре…»</text:span></text:p>
          </table:table-cell>
          <table:table-cell table:style-name="Таблица2.A4" office:value-type="string">
            <text:p text:style-name="Standard">24.02.2015-05.03.2015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4" office:value-type="string">
            <text:p text:style-name="Standard"><text:span text:style-name="T41">Клуб «Ровесник», горо</text:span><text:span text:style-name="T58">д</text:span><text:span text:style-name="T41"> Южно-Сахалинск, пл. район Ново-Александровск, ул. Науки, д. 5</text:span>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5">0-13, <text:s/>49</text:p>
            <text:p text:style-name="P25">14-30, <text:s/>9</text:p>
            <text:p text:style-name="P25">31+, 13</text:p>
            <text:p text:style-name="P25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открыток <text:span text:style-name="T1">Hand</text:span> <text:span text:style-name="T1">made</text:span> для женщин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2.1 </text:p>
          </table:table-cell>
          <table:table-cell table:style-name="Таблица2.A4" office:value-type="string">
            <text:p text:style-name="Standard"><text:span text:style-name="T43">Мастер-класс «Открытка </text:span><text:span text:style-name="T44">Hand</text:span><text:span text:style-name="T43"> </text:span><text:span text:style-name="T44">made</text:span><text:span text:style-name="T43"> «Бабушке, маме, сестре…»</text:span></text:p>
          </table:table-cell>
          <table:table-cell table:style-name="Таблица2.A4" office:value-type="string">
            <text:p text:style-name="P25">24.02.2015, </text:p>
            <text:p text:style-name="P25">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5">0-13, <text:s/>3</text:p>
            <text:p text:style-name="P25">14-30, <text:s/>2</text:p>
            <text:p text:style-name="P25">31+, 1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открыток своими руками для женщин</text:p>
            <text:p text:style-name="Standard"/>
          </table:table-cell>
        </table:table-row>
        <table:table-row table:style-name="Таблица2.10">
          <table:table-cell table:style-name="Таблица2.A4" office:value-type="string">
            <text:p text:style-name="Standard">2.2</text:p>
          </table:table-cell>
          <table:table-cell table:style-name="Таблица2.A4" office:value-type="string">
            <text:p text:style-name="Standard"><text:span text:style-name="T43">Мастер-класс «Открытка </text:span><text:span text:style-name="T44">Hand</text:span><text:span text:style-name="T43"> </text:span><text:span text:style-name="T44">made</text:span><text:span text:style-name="T43"> «Бабушке, маме, сестре…»</text:span></text:p>
          </table:table-cell>
          <table:table-cell table:style-name="Таблица2.A4" office:value-type="string">
            <text:p text:style-name="P25">26.02.2015,</text:p>
            <text:p text:style-name="P25">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5">0-13, <text:s/>3</text:p>
            <text:p text:style-name="P25">14-30, <text:s/>3</text:p>
            <text:p text:style-name="P25">31+, 1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открыток своими руками для женщин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2.3</text:p>
          </table:table-cell>
          <table:table-cell table:style-name="Таблица2.A4" office:value-type="string">
            <text:p text:style-name="Standard"><text:span text:style-name="T43">Мастер-класс «Открытка </text:span><text:span text:style-name="T44">Hand</text:span><text:span text:style-name="T43"> </text:span><text:span text:style-name="T44">made</text:span><text:span text:style-name="T43"> «Бабушке, маме, сестре…»</text:span></text:p>
          </table:table-cell>
          <table:table-cell table:style-name="Таблица2.A4" office:value-type="string">
            <text:p text:style-name="P25">02.03.2015,</text:p>
            <text:p text:style-name="P25">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8">0-13, <text:s/>11</text:p>
            <text:p text:style-name="P28">14-30, <text:s/>2</text:p>
            <text:p text:style-name="P28">31+, <text:s/>1</text:p>
            <text:p text:style-name="P28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открыток своими руками для женщин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2.4</text:p>
          </table:table-cell>
          <table:table-cell table:style-name="Таблица2.A4" office:value-type="string">
            <text:p text:style-name="Standard"><text:span text:style-name="T43">Мастер-класс «Открытка </text:span><text:span text:style-name="T44">Hand</text:span><text:span text:style-name="T43"> </text:span><text:span text:style-name="T44">made</text:span><text:span text:style-name="T43"> «Бабушке, маме, сестре…»</text:span></text:p>
          </table:table-cell>
          <table:table-cell table:style-name="Таблица2.A4" office:value-type="string">
            <text:p text:style-name="P25">04.03.2015,</text:p>
            <text:p text:style-name="P25">10:00</text:p>
          </table:table-cell>
          <table:table-cell table:style-name="Таблица2.A4" office:value-type="string">
            <text:p text:style-name="P28">МБОУ «СОШ № 32», город Южно-Сахалинск, пл. район Ново-Александровск, пер. Железнодо </text:p>
            <text:p text:style-name="P28">рожный, д. 12-<text:soft-page-break/>А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8">0-13, <text:s/>23</text:p>
            <text:p text:style-name="P28">31+, <text:s/>1</text:p>
            <text:p text:style-name="P28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открыток своими руками для женщин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2.5</text:p>
          </table:table-cell>
          <table:table-cell table:style-name="Таблица2.A4" office:value-type="string">
            <text:p text:style-name="Standard"><text:span text:style-name="T43">Мастер-класс «Открытка </text:span><text:span text:style-name="T44">Hand</text:span><text:span text:style-name="T43"> </text:span><text:span text:style-name="T44">made</text:span><text:span text:style-name="T43"> «Бабушке, маме, сестре…» для пациентов ГАУЗ реабилитационный центр «Аралия» (инвалиды и ветераны)</text:span></text:p>
          </table:table-cell>
          <table:table-cell table:style-name="Таблица2.A4" office:value-type="string">
            <text:p text:style-name="P25">04.03.2015,</text:p>
            <text:p text:style-name="P25">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8">31+, <text:s/>8 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открыток своими руками для женщин</text:p>
            <text:p text:style-name="Standard"/>
          </table:table-cell>
        </table:table-row>
        <table:table-row table:style-name="Таблица2.68">
          <table:table-cell table:style-name="Таблица2.A4" office:value-type="string">
            <text:p text:style-name="Standard">2.6</text:p>
          </table:table-cell>
          <table:table-cell table:style-name="Таблица2.A4" office:value-type="string">
            <text:p text:style-name="Standard"><text:span text:style-name="T43">Мастер-класс «Открытка </text:span><text:span text:style-name="T44">Hand</text:span><text:span text:style-name="T43"> </text:span><text:span text:style-name="T44">made</text:span><text:span text:style-name="T43"> «Бабушке, маме, сестре…»</text:span></text:p>
          </table:table-cell>
          <table:table-cell table:style-name="Таблица2.A4" office:value-type="string">
            <text:p text:style-name="P25">05.03.2015,</text:p>
            <text:p text:style-name="P25">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8">0-13, <text:s/>9</text:p>
            <text:p text:style-name="P28">14-30, 2</text:p>
            <text:p text:style-name="Standard"><text:span text:style-name="T41">31+, </text:span><text:span text:style-name="Знак_20_примечания"><text:span text:style-name="T45">1</text:span></text:span>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открыток своими руками для женщин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3</text:p>
          </table:table-cell>
          <table:table-cell table:style-name="Таблица2.A4" office:value-type="string">
            <text:p text:style-name="P25">Цикл мастер-классов «Игрушка для театра на пальцах»</text:p>
          </table:table-cell>
          <table:table-cell table:style-name="Таблица2.A4" office:value-type="string">
            <text:p text:style-name="P25">12.03.2015-16.03.2015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8">0-13, 14</text:p>
            <text:p text:style-name="P28">14-30, <text:s/>13</text:p>
            <text:p text:style-name="P28">31+, 9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игрушек для театра на пальцах в различных техниках: вязание, бисероплетение, валяние, -</text:p>
            <text:p text:style-name="Standard">в том числе для Акции «Добровольцы – детям!»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3.1</text:p>
          </table:table-cell>
          <table:table-cell table:style-name="Таблица2.A4" office:value-type="string">
            <text:p text:style-name="Standard"><text:span text:style-name="T43">Мастер-класс </text:span><text:span text:style-name="T44">Hand</text:span><text:span text:style-name="T43"> </text:span><text:span text:style-name="T44">made</text:span><text:span text:style-name="T40"> «Игрушка для театра на пальцах»</text:span></text:p>
          </table:table-cell>
          <table:table-cell table:style-name="Таблица2.A4" office:value-type="string">
            <text:p text:style-name="Standard">13.02.2015, 15:00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5">0-13, 1</text:p>
            <text:p text:style-name="P25">14-30, 5</text:p>
            <text:p text:style-name="P25">31+, 3</text:p>
            <text:p text:style-name="P25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игрушек для театра на пальцах в различных техниках: вязание, бисероплетение, валяние, -</text:p>
            <text:p text:style-name="Standard">в том числе для Акции «Добровольцы – детям!»</text:p>
            <text:p text:style-name="Standard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Standard">3.2</text:p>
          </table:table-cell>
          <table:table-cell table:style-name="Таблица2.A4" office:value-type="string">
            <text:p text:style-name="Standard"><text:span text:style-name="T51">Мастер-класс </text:span><text:span text:style-name="T50">Hand</text:span><text:span text:style-name="T51"> </text:span><text:span text:style-name="T50">made</text:span><text:span text:style-name="T59"> «Игрушка для театра на пальцах»</text:span></text:p>
          </table:table-cell>
          <table:table-cell table:style-name="Таблица2.A4" office:value-type="string">
            <text:p text:style-name="P131">12.03.2015, 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132">0-13, <text:s/>2</text:p>
            <text:p text:style-name="P132">14-30, <text:s/>1</text:p>
            <text:p text:style-name="P132">31+, 1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игрушек для театра на пальцах в различных техниках: вязание, бисероплетение, валяние, -</text:p>
            <text:p text:style-name="Standard">в том числе для Акции «Добровольцы – детям!»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3.3</text:p>
          </table:table-cell>
          <table:table-cell table:style-name="Таблица2.A4" office:value-type="string">
            <text:p text:style-name="Standard"><text:span text:style-name="T43">Мастер-класс </text:span><text:span text:style-name="T44">Hand</text:span><text:span text:style-name="T43"> </text:span><text:span text:style-name="T44">made</text:span><text:span text:style-name="T40"> «Игрушка для театра на пальцах»</text:span></text:p>
          </table:table-cell>
          <table:table-cell table:style-name="Таблица2.A4" office:value-type="string">
            <text:p text:style-name="P25">16.03.2015, 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8">0-13, <text:s/>3</text:p>
            <text:p text:style-name="P28">14-30, <text:s/>1</text:p>
            <text:p text:style-name="P28">31+, 1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игрушек для театра на пальцах в различных техниках: вязание, бисероплетение, валяние, -</text:p>
            <text:p text:style-name="Standard">в том числе для Акции «Добровольцы – детям!»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3.4</text:p>
          </table:table-cell>
          <table:table-cell table:style-name="Таблица2.A4" office:value-type="string">
            <text:p text:style-name="Standard"><text:span text:style-name="T39">Мастер-класс </text:span><text:span text:style-name="T40">«Игрушка для театра на пальцах»</text:span></text:p>
          </table:table-cell>
          <table:table-cell table:style-name="Таблица2.A4" office:value-type="string">
            <text:p text:style-name="P25">19.03.2015,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5">0-13, <text:s/>2</text:p>
            <text:p text:style-name="P25">31+, 1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игрушек для театра на пальцах в различных техниках: вязание, бисероплетение, валяние, -</text:p>
            <text:p text:style-name="Standard">в том числе для Акции «Добровольцы – детям!»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3.5</text:p>
          </table:table-cell>
          <table:table-cell table:style-name="Таблица2.A4" office:value-type="string">
            <text:p text:style-name="Standard"><text:span text:style-name="T39">Мастер-класс </text:span><text:span text:style-name="T40">«Игрушка для театра на пальцах»</text:span></text:p>
          </table:table-cell>
          <table:table-cell table:style-name="Таблица2.A4" office:value-type="string">
            <text:p text:style-name="P25">23.03.2015, 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5">0-13, <text:s/>3</text:p>
            <text:p text:style-name="P25">14-30, <text:s/>2</text:p>
            <text:p text:style-name="P25">31+, 1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игрушек для театра на пальцах в различных техниках: вязание, бисероплетение, валяние, -</text:p>
            <text:p text:style-name="Standard">в том числе для Акции «Добровольцы – детям!»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3.6</text:p>
          </table:table-cell>
          <table:table-cell table:style-name="Таблица2.A4" office:value-type="string">
            <text:p text:style-name="Standard"><text:span text:style-name="T39">Мастер-класс </text:span><text:span text:style-name="T40">«Игрушка для театра на пальцах»</text:span></text:p>
          </table:table-cell>
          <table:table-cell table:style-name="Таблица2.A4" office:value-type="string">
            <text:p text:style-name="P27">26.03.2015,</text:p>
            <text:p text:style-name="P27">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5">0-13, <text:s/>2</text:p>
            <text:p text:style-name="P25">14-30, <text:s/>1</text:p>
            <text:p text:style-name="P25">31+, 1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игрушек для театра на пальцах в различных техниках: вязание, бисероплетение, валяние, -</text:p>
            <text:p text:style-name="Standard">в том числе для Акции «Добровольцы – детям!»</text:p>
            <text:p text:style-name="Standard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Standard">3.7</text:p>
          </table:table-cell>
          <table:table-cell table:style-name="Таблица2.A4" office:value-type="string">
            <text:p text:style-name="Standard"><text:span text:style-name="T39">Мастер-класс </text:span><text:span text:style-name="T40">«Игрушка для театра на пальцах»</text:span></text:p>
          </table:table-cell>
          <table:table-cell table:style-name="Таблица2.A4" office:value-type="string">
            <text:p text:style-name="P25">30.03.2015, 15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</text:p>
          </table:table-cell>
          <table:table-cell table:style-name="Таблица2.A4" office:value-type="string">
            <text:p text:style-name="P33">Привлеченные средства</text:p>
          </table:table-cell>
          <table:table-cell table:style-name="Таблица2.A4" office:value-type="string">
            <text:p text:style-name="P25">0-13, <text:s/>3</text:p>
            <text:p text:style-name="P25">14-30, <text:s/>1</text:p>
            <text:p text:style-name="P25">31+, 1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игрушек для театра на пальцах в различных техниках: вязание, бисероплетение, валяние, -</text:p>
            <text:p text:style-name="Standard">в том числе для Акции «Добровольцы – детям!»</text:p>
            <text:p text:style-name="Standard"/>
          </table:table-cell>
        </table:table-row>
        <table:table-row table:style-name="Таблица2.10">
          <table:table-cell table:style-name="Таблица2.A4" office:value-type="string">
            <text:p text:style-name="P16">4</text:p>
          </table:table-cell>
          <table:table-cell table:style-name="Таблица2.A4" office:value-type="string">
            <text:p text:style-name="Standard">Мастер- класс «Открытка <text:span text:style-name="T1">Hand</text:span> <text:span text:style-name="T1">made</text:span> «Праздник Праздников» </text:p>
          </table:table-cell>
          <table:table-cell table:style-name="Таблица2.A4" office:value-type="string">
            <text:p text:style-name="Standard">31.03.2015,</text:p>
            <text:p text:style-name="Standard">15:00</text:p>
          </table:table-cell>
          <table:table-cell table:style-name="Таблица2.A4" office:value-type="string">
            <text:p text:style-name="Standard">Клуб «Ровесник», город Южно-Сахалинск, пл./район Ново-Александровск, ул. Науки, 5</text:p>
          </table:table-cell>
          <table:table-cell table:style-name="Таблица2.A4" office:value-type="string">
            <text:p text:style-name="P34">Привлеченные средства</text:p>
          </table:table-cell>
          <table:table-cell table:style-name="Таблица2.A4" office:value-type="string">
            <text:p text:style-name="Standard">31+, 24 </text:p>
            <text:p text:style-name="Standard">из них 7 человек - инвалиды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Изготовление открыток своими руками в рамках празднования Пасхи.<text:span text:style-name="T60"> </text:span><text:span text:style-name="T61">Одна из задач мероприятия</text:span><text:span text:style-name="T60"> – </text:span>удовлетворить общественную потребность в сохранении и развитии народной традиционной культуры. <text:s text:c="55"/></text:p>
          </table:table-cell>
        </table:table-row>
        <table:table-row table:style-name="Таблица2.4">
          <table:table-cell table:style-name="Таблица2.A4" office:value-type="string">
            <text:p text:style-name="Standard">5</text:p>
          </table:table-cell>
          <table:table-cell table:style-name="Таблица2.A4" office:value-type="string">
            <text:p text:style-name="P25">Комплекс мероприятий в рамках празднования Дня Защитника Отечества</text:p>
          </table:table-cell>
          <table:table-cell table:style-name="Таблица2.A4" office:value-type="string">
            <text:p text:style-name="P25">20.02.2015-21.02.2015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 </text:p>
          </table:table-cell>
          <table:table-cell table:style-name="Таблица2.A4" office:value-type="string">
            <text:p text:style-name="P33">Без финансирования</text:p>
          </table:table-cell>
          <table:table-cell table:style-name="Таблица2.A4" office:value-type="string">
            <text:p text:style-name="P28">14-30, 30</text:p>
            <text:p text:style-name="P28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Мероприятие проводится в рамках духовно-нравственного направления. Роль: организация.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Standard">5.1</text:p>
          </table:table-cell>
          <table:table-cell table:style-name="Таблица2.A4" office:value-type="string">
            <text:p text:style-name="P25">Конкурсно-игровая программа «А ну-ка, парни!» </text:p>
          </table:table-cell>
          <table:table-cell table:style-name="Таблица2.A4" office:value-type="string">
            <text:p text:style-name="P25">21.02.2015, 12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 </text:p>
          </table:table-cell>
          <table:table-cell table:style-name="Таблица2.A4" office:value-type="string">
            <text:p text:style-name="P33">Без финансирования</text:p>
          </table:table-cell>
          <table:table-cell table:style-name="Таблица2.A4" office:value-type="string">
            <text:p text:style-name="P28">14-30, <text:s/>15</text:p>
            <text:p text:style-name="P28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Проведены игры и конкурсы для молодых людей – участников конкурсно-игровой программы и для зрителей</text:p>
          </table:table-cell>
        </table:table-row>
        <table:table-row table:style-name="Таблица2.4">
          <table:table-cell table:style-name="Таблица2.A4" office:value-type="string">
            <text:p text:style-name="Standard">5.2</text:p>
          </table:table-cell>
          <table:table-cell table:style-name="Таблица2.A4" office:value-type="string">
            <text:p text:style-name="P25">Фото выставка «Объявляем день отца!»</text:p>
          </table:table-cell>
          <table:table-cell table:style-name="Таблица2.A4" office:value-type="string">
            <text:p text:style-name="P25">20.02.2015, 16:00</text:p>
          </table:table-cell>
          <table:table-cell table:style-name="Таблица2.A4" office:value-type="string">
            <text:p text:style-name="P28">Клуб «Ровесник», город Южно-Сахалинск, пл. район Ново-Александровск, ул. Науки, д. 5; </text:p>
          </table:table-cell>
          <table:table-cell table:style-name="Таблица2.A4" office:value-type="string">
            <text:p text:style-name="P33">Без финансирования</text:p>
          </table:table-cell>
          <table:table-cell table:style-name="Таблица2.A4" office:value-type="string">
            <text:p text:style-name="P28">14-30, 15</text:p>
            <text:p text:style-name="P28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На выставке были представлены фотографии отцов.</text:p>
          </table:table-cell>
        </table:table-row>
        <table:table-row table:style-name="Таблица2.54">
          <table:table-cell table:style-name="Таблица2.H4" table:number-columns-spanned="8" office:value-type="string">
            <text:p text:style-name="P123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82">
          <table:table-cell table:style-name="Таблица2.A4" office:value-type="string">
            <text:p text:style-name="P349">1</text:p>
          </table:table-cell>
          <table:table-cell table:style-name="Таблица2.A4" office:value-type="string">
            <text:p text:style-name="P362">Игровая программа «Рождественские гадания»</text:p>
          </table:table-cell>
          <table:table-cell table:style-name="Таблица2.A4" office:value-type="string">
            <text:p text:style-name="P325">06.01.201518:00</text:p>
          </table:table-cell>
          <table:table-cell table:style-name="Таблица2.A4" office:value-type="string">
            <text:p text:style-name="P351">пл.Ленина, г.Южно-Сахалинск</text:p>
          </table:table-cell>
          <table:table-cell table:style-name="Таблица2.A4" office:value-type="string">
            <text:p text:style-name="P318">Субсидия на выполнение муниципального задания на выполнение муниципальной работы на 2015-2017 годы</text:p>
          </table:table-cell>
          <table:table-cell table:style-name="Таблица2.A4" office:value-type="string">
            <text:p text:style-name="P351">14-30, 1</text:p>
          </table:table-cell>
          <table:table-cell table:style-name="Таблица2.A4" office:value-type="string">
            <text:p text:style-name="P353">Л.Н.Свиркунова</text:p>
          </table:table-cell>
          <table:table-cell table:style-name="Таблица2.H4" office:value-type="string">
            <text:p text:style-name="P351">В Костюме медведя проводила гадание на снежках.</text:p>
            <text:p text:style-name="P351">Роль: участник</text:p>
          </table:table-cell>
        </table:table-row>
        <table:table-row table:style-name="Таблица2.4">
          <table:table-cell table:style-name="Таблица2.A4" office:value-type="string">
            <text:p text:style-name="P349">2</text:p>
          </table:table-cell>
          <table:table-cell table:style-name="Таблица2.A4" office:value-type="string">
            <text:p text:style-name="P363">Конкурсная игровая программа «Зачетка!» посвященная Дню Российского студенчества</text:p>
          </table:table-cell>
          <table:table-cell table:style-name="Таблица2.A4" office:value-type="string">
            <text:p text:style-name="P321">23.01.2015</text:p>
            <text:p text:style-name="P321">17:00</text:p>
          </table:table-cell>
          <table:table-cell table:style-name="Таблица2.A4" office:value-type="string">
            <text:p text:style-name="P365">Клуб «ГПЦ «ЮГР», г.Южно-Сахалинск, ул.Украинская, д.15а</text:p>
          </table:table-cell>
          <table:table-cell table:style-name="Таблица2.A4" office:value-type="string">
            <text:p text:style-name="P3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2">14-30,20</text:p>
          </table:table-cell>
          <table:table-cell table:style-name="Таблица2.A4" office:value-type="string">
            <text:p text:style-name="P323">Л.Н.Свиркунова</text:p>
            <text:p text:style-name="P323">О.М.Ямакава</text:p>
          </table:table-cell>
          <table:table-cell table:style-name="Таблица2.H4" office:value-type="string">
            <text:p text:style-name="P352">Направление: Гражданско-патриотическое.</text:p>
            <text:p text:style-name="P352">Роль: организация</text:p>
            <text:p text:style-name="P352">(Студенческие конкурсы и игры, презентация)</text:p>
          </table:table-cell>
        </table:table-row>
        <table:table-row table:style-name="Таблица2.4">
          <table:table-cell table:style-name="Таблица2.A4" office:value-type="string">
            <text:p text:style-name="P349">3</text:p>
          </table:table-cell>
          <table:table-cell table:style-name="Таблица2.A4" office:value-type="string">
            <text:p text:style-name="P350">Цикл мероприятий «День большого экрана»</text:p>
          </table:table-cell>
          <table:table-cell table:style-name="Таблица2.A4" office:value-type="string">
            <text:p text:style-name="P324">16.01.2015 23.01.2015</text:p>
          </table:table-cell>
          <table:table-cell table:style-name="Таблица2.A4" office:value-type="string">
            <text:p text:style-name="P363">Клуб «ГПЦ «ЮГР», г.Южно-Сахалинск, ул.Украинская, д.15а</text:p>
          </table:table-cell>
          <table:table-cell table:style-name="Таблица2.A4" office:value-type="string">
            <text:p text:style-name="P3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2">14-30, 30</text:p>
          </table:table-cell>
          <table:table-cell table:style-name="Таблица2.A4" office:value-type="string">
            <text:p text:style-name="P323">Л.Н.Свиркунова</text:p>
            <text:p text:style-name="P324">Т.С.Ваганова</text:p>
          </table:table-cell>
          <table:table-cell table:style-name="Таблица2.H4" office:value-type="string">
            <text:p text:style-name="P350">Направление: духовно-нравственное</text:p>
            <text:p text:style-name="P350">Роль: организатор</text:p>
          </table:table-cell>
        </table:table-row>
        <table:table-row table:style-name="Таблица2.54">
          <table:table-cell table:style-name="Таблица2.A4" office:value-type="string">
            <text:p text:style-name="P349">4</text:p>
          </table:table-cell>
          <table:table-cell table:style-name="Таблица2.A4" office:value-type="string">
            <text:p text:style-name="P350">Мастер-класс «Нетворкинг. Порядочные связи»</text:p>
          </table:table-cell>
          <table:table-cell table:style-name="Таблица2.A4" office:value-type="string">
            <text:p text:style-name="P324">05.02.2015</text:p>
            <text:p text:style-name="P324">17:00</text:p>
          </table:table-cell>
          <table:table-cell table:style-name="Таблица2.A4" office:value-type="string">
            <text:p text:style-name="P365">Клуб «ГПЦ «ЮГР», г.Южно-Сахалинск, ул.Украинская, д.15а</text:p>
          </table:table-cell>
          <table:table-cell table:style-name="Таблица2.A4" office:value-type="string">
            <text:p text:style-name="P321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2.A4" office:value-type="string">
            <text:p text:style-name="P352">14-30, 15</text:p>
            <text:p text:style-name="P352"/>
          </table:table-cell>
          <table:table-cell table:style-name="Таблица2.A4" office:value-type="string">
            <text:p text:style-name="P323">Л.Н.Свиркунова</text:p>
            <text:p text:style-name="P323">Л.В.Уварова</text:p>
          </table:table-cell>
          <table:table-cell table:style-name="Таблица2.H4" office:value-type="string">
            <text:p text:style-name="P350">Направление: профессионализм</text:p>
            <text:p text:style-name="P356">Роль: организация</text:p>
            <text:p text:style-name="P357">Что такое <text:span text:style-name="T1">Networkihg</text:span>? Матрица личных контактов. Как формировать круг общения.</text:p>
          </table:table-cell>
        </table:table-row>
        <table:table-row table:style-name="Таблица2.4">
          <table:table-cell table:style-name="Таблица2.A4" office:value-type="string">
            <text:p text:style-name="P349">5</text:p>
          </table:table-cell>
          <table:table-cell table:style-name="Таблица2.A4" office:value-type="string">
            <text:p text:style-name="P350">Интерактивное занятие «Среда обитания. Смертельные спайсы»</text:p>
          </table:table-cell>
          <table:table-cell table:style-name="Таблица2.A4" office:value-type="string">
            <text:p text:style-name="P324">12.02.2015</text:p>
            <text:p text:style-name="P350">17:00</text:p>
          </table:table-cell>
          <table:table-cell table:style-name="Таблица2.A4" office:value-type="string">
            <text:p text:style-name="P366">Клуб «ГПЦ «ЮГР», г.Южно-Сахалинск, ул.Украинская, д.15а</text:p>
          </table:table-cell>
          <table:table-cell table:style-name="Таблица2.A4" office:value-type="string">
            <text:p text:style-name="P3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2">14-30, 15</text:p>
            <text:p text:style-name="P352"/>
          </table:table-cell>
          <table:table-cell table:style-name="Таблица2.A4" office:value-type="string">
            <text:p text:style-name="P338">Л.Н.Свиркунова</text:p>
            <text:p text:style-name="P338">Л.В.Уварова</text:p>
          </table:table-cell>
          <table:table-cell table:style-name="Таблица2.H4" office:value-type="string">
            <text:p text:style-name="P350">Направление: <text:s/>профилактика асоциальных явлений в молодежной среде.</text:p>
            <text:p text:style-name="P352">Роль: организация</text:p>
            <text:p text:style-name="P352">показана презентация и документальный фильм о вреде синтетических наркотиков</text:p>
          </table:table-cell>
        </table:table-row>
        <table:table-row table:style-name="Таблица2.4">
          <table:table-cell table:style-name="Таблица2.A4" office:value-type="string">
            <text:p text:style-name="P349">6</text:p>
          </table:table-cell>
          <table:table-cell table:style-name="Таблица2.A4" office:value-type="string">
            <text:p text:style-name="P364">Конференция «Молодежная платформа - 2015»</text:p>
          </table:table-cell>
          <table:table-cell table:style-name="Таблица2.A4" office:value-type="string">
            <text:p text:style-name="P368">20.02.2015- 21.02.2015</text:p>
          </table:table-cell>
          <table:table-cell table:style-name="Таблица2.A4" office:value-type="string">
            <text:p text:style-name="P351">Олимпия парк</text:p>
          </table:table-cell>
          <table:table-cell table:style-name="Таблица2.A4" office:value-type="string">
            <text:p text:style-name="P3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1">14-30, 1</text:p>
          </table:table-cell>
          <table:table-cell table:style-name="Таблица2.A4" office:value-type="string">
            <text:p text:style-name="P339">Л.В.Уварова</text:p>
          </table:table-cell>
          <table:table-cell table:style-name="Таблица2.H4" office:value-type="string">
            <text:p text:style-name="P351">Направление сотрудника</text:p>
            <text:p text:style-name="P351">Роль: участие</text:p>
          </table:table-cell>
        </table:table-row>
        <table:table-row table:style-name="Таблица2.4">
          <table:table-cell table:style-name="Таблица2.A4" office:value-type="string">
            <text:p text:style-name="P349">7</text:p>
          </table:table-cell>
          <table:table-cell table:style-name="Таблица2.A4" office:value-type="string">
            <text:p text:style-name="P350">Интерактивное занятие «Среда обитания. Смертельные спайсы»</text:p>
          </table:table-cell>
          <table:table-cell table:style-name="Таблица2.A4" office:value-type="string">
            <text:p text:style-name="P343">25.02.2015</text:p>
            <text:p text:style-name="P350">08:30</text:p>
          </table:table-cell>
          <table:table-cell table:style-name="Таблица2.A4" office:value-type="string">
            <text:p text:style-name="P363">МБОУ СОШ №4, г.Южно-Сахалинск, ул.Садовая, д.5</text:p>
          </table:table-cell>
          <table:table-cell table:style-name="Таблица2.A4" office:value-type="string">
            <text:p text:style-name="P3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2">14-30, 53</text:p>
          </table:table-cell>
          <table:table-cell table:style-name="Таблица2.A4" office:value-type="string">
            <text:p text:style-name="P338">Л.Н.Свиркунова</text:p>
            <text:p text:style-name="P338">Л.В.Уварова</text:p>
          </table:table-cell>
          <table:table-cell table:style-name="Таблица2.H4" office:value-type="string">
            <text:p text:style-name="P350">Направление: <text:s/>профилактика асоциальных явлений в молодежной среде.</text:p>
            <text:p text:style-name="P351">Роль: организация</text:p>
            <text:p text:style-name="P351">Для учащихся 8,9 классов школы были проведены интерактивные занятия с показом презентации и видео-ролика о вреде спайсов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349">8</text:p>
          </table:table-cell>
          <table:table-cell table:style-name="Таблица2.A4" office:value-type="string">
            <text:p text:style-name="P350">Интерактивное занятие «Среда обитания. Смертельные спайсы»</text:p>
          </table:table-cell>
          <table:table-cell table:style-name="Таблица2.A4" office:value-type="string">
            <text:p text:style-name="P350">27.03.2015</text:p>
            <text:p text:style-name="P350">14:30</text:p>
          </table:table-cell>
          <table:table-cell table:style-name="Таблица2.A4" office:value-type="string">
            <text:p text:style-name="P346">ГБПОУ «Сахалинский промышленно-экономический техникум», г.Южно-Сахалинск, ул.Горького, д.28</text:p>
          </table:table-cell>
          <table:table-cell table:style-name="Таблица2.A4" office:value-type="string">
            <text:p text:style-name="P3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2">14-30, 20</text:p>
          </table:table-cell>
          <table:table-cell table:style-name="Таблица2.A4" office:value-type="string">
            <text:p text:style-name="P369">Л.Н.Свиркунова</text:p>
            <text:p text:style-name="P369">Л.В.Уварова</text:p>
          </table:table-cell>
          <table:table-cell table:style-name="Таблица2.H4" office:value-type="string">
            <text:p text:style-name="P350">Направление: <text:s/>профилактика асоциальных явлений в молодежной среде.</text:p>
            <text:p text:style-name="P351">Роль: организация</text:p>
            <text:p text:style-name="P351">Для учащихся техникума была показана презентация и документальный фильм о вреде синтетических наркотиков.</text:p>
          </table:table-cell>
        </table:table-row>
        <table:table-row table:style-name="Таблица2.54">
          <table:table-cell table:style-name="Таблица2.H4" table:number-columns-spanned="8" office:value-type="string">
            <text:p text:style-name="P360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53">1.</text:p>
          </table:table-cell>
          <table:table-cell table:style-name="Таблица2.A4" office:value-type="string">
            <text:p text:style-name="P153">Молодежная платформа-2015</text:p>
          </table:table-cell>
          <table:table-cell table:style-name="Таблица2.A4" office:value-type="string">
            <text:p text:style-name="P153">20.02.2015-21.02.2015</text:p>
          </table:table-cell>
          <table:table-cell table:style-name="Таблица2.A4" office:value-type="string">
            <text:p text:style-name="P153">Г. Южно-Сахалинск, СК «Олимпия Пар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31+, 1</text:p>
          </table:table-cell>
          <table:table-cell table:style-name="Таблица2.A4" office:value-type="string">
            <text:p text:style-name="P153">А.Ф.Халиулова</text:p>
          </table:table-cell>
          <table:table-cell table:style-name="Таблица2.H4" office:value-type="string">
            <text:p text:style-name="P150">Направление: гражданско-патриотическое.</text:p>
            <text:p text:style-name="P153">Роль: участие.</text:p>
          </table:table-cell>
        </table:table-row>
        <table:table-row table:style-name="Таблица2.92">
          <table:table-cell table:style-name="Таблица2.H4" table:number-columns-spanned="8" office:value-type="string">
            <text:p text:style-name="P123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3">
          <table:table-cell table:style-name="Таблица2.H4" table:number-columns-spanned="8" office:value-type="string">
            <text:p text:style-name="P253">Объединение «Наслед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65">1</text:p>
          </table:table-cell>
          <table:table-cell table:style-name="Таблица2.A4" office:value-type="string">
            <text:p text:style-name="P72">Праздничное мероприятие «Святки – народный праздник»</text:p>
          </table:table-cell>
          <table:table-cell table:style-name="Таблица2.A4" office:value-type="string">
            <text:p text:style-name="P60">09.01.2015,</text:p>
            <text:p text:style-name="P60">18:00</text:p>
            <text:p text:style-name="P226">13.01.2015,</text:p>
            <text:p text:style-name="P82">16:00</text:p>
            <text:p text:style-name="P60"/>
          </table:table-cell>
          <table:table-cell table:style-name="Таблица2.A4" office:value-type="string">
            <text:p text:style-name="P333">Клуб «Синегорье»</text:p>
            <text:p text:style-name="P334">г.Южно-Сахалинск, с.Синегорск, </text:p>
            <text:p text:style-name="P334">ул.Коммунистическая, д.16, каб. </text:p>
            <text:p text:style-name="P334">№ 41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1 годы»</text:p>
          </table:table-cell>
          <table:table-cell table:style-name="Таблица2.A4" office:value-type="string">
            <text:p text:style-name="P60"><text:span text:style-name="T62">0</text:span>-13, <text:span text:style-name="T63">45</text:span>;</text:p>
            <text:p text:style-name="P60">14-30, <text:span text:style-name="T63">42</text:span>;</text:p>
            <text:p text:style-name="P60">31 +, 6</text:p>
            <text:p text:style-name="P83"/>
          </table:table-cell>
          <table:table-cell table:style-name="Таблица2.A4" office:value-type="string">
            <text:p text:style-name="P226">П.А.Снигур</text:p>
            <text:p text:style-name="P226">В.К.Миненко</text:p>
            <text:p text:style-name="P226"/>
            <text:p text:style-name="P260"/>
          </table:table-cell>
          <table:table-cell table:style-name="Таблица2.H4" office:value-type="string">
            <text:p text:style-name="P227">Направление: духовно-нравственное.</text:p>
            <text:p text:style-name="P227">Роль: организация.</text:p>
            <text:p text:style-name="P227">Презентация «Святки-народный праздник» с рассказом об истории праздника, традициях и культуре празднования, святочных гаданиях; сценки, гадания, конкурсы на реакцию и сообразительность, чаепитие.</text:p>
          </table:table-cell>
        </table:table-row>
        <table:table-row table:style-name="Таблица2.95">
          <table:table-cell table:style-name="Таблица2.A4" office:value-type="string">
            <text:p text:style-name="P266">2</text:p>
          </table:table-cell>
          <table:table-cell table:style-name="Таблица2.A4" office:value-type="string">
            <text:p text:style-name="P73">Занятие для школьников </text:p>
            <text:p text:style-name="P73">«60 плюс минус <text:soft-page-break/>5 миллионов лет»</text:p>
            <text:p text:style-name="P73"><text:s/></text:p>
            <text:p text:style-name="P73"/>
          </table:table-cell>
          <table:table-cell table:style-name="Таблица2.A4" office:value-type="string">
            <text:p text:style-name="P60">05.02.2015,</text:p>
            <text:p text:style-name="P60">16:00</text:p>
            <text:p text:style-name="P60"/>
            <text:p text:style-name="P60"><text:soft-page-break/></text:p>
            <text:p text:style-name="P60"/>
          </table:table-cell>
          <table:table-cell table:style-name="Таблица2.A4" office:value-type="string">
            <text:p text:style-name="P333">Клуб «Синегорье»</text:p>
            <text:p text:style-name="P333">г.Южно-<text:soft-page-break/>Сахалинск, с.Синегорск, ул. Коммунистическая, д. 16, каб. № 410</text:p>
          </table:table-cell>
          <table:table-cell table:style-name="Таблица2.A4" office:value-type="string">
            <text:p text:style-name="P60">МП «Повышение эффективности <text:soft-page-break/>молодежной политики в городском округе «Город Южно-Сахалинск» на 2015-2021 годы»</text:p>
          </table:table-cell>
          <table:table-cell table:style-name="Таблица2.A4" office:value-type="string">
            <text:p text:style-name="P60">0-13, 20</text:p>
            <text:p text:style-name="P60">14-30, 5</text:p>
            <text:p text:style-name="P60"/>
            <text:p text:style-name="P60"><text:soft-page-break/></text:p>
            <text:p text:style-name="P60"/>
            <text:p text:style-name="P60"/>
          </table:table-cell>
          <table:table-cell table:style-name="Таблица2.A4" office:value-type="string">
            <text:p text:style-name="P228">П.А.Снигур</text:p>
            <text:p text:style-name="P228">В.К.Миненко</text:p>
          </table:table-cell>
          <table:table-cell table:style-name="Таблица2.H4" office:value-type="string">
            <text:p text:style-name="P60">Направление: гражданско-патриотическое.</text:p>
            <text:p text:style-name="P60">Роль: организация.</text:p>
            <text:p text:style-name="P60"><text:soft-page-break/>Презентация «60 плюс минус пять миллионов лет» <text:s/>с рассказом об истории обнаружения останков динозавра на территории нашего села в 1934 году японцами.</text:p>
            <text:p text:style-name="P60"/>
          </table:table-cell>
        </table:table-row>
        <table:table-row table:style-name="Таблица2.4">
          <table:table-cell table:style-name="Таблица2.A4" office:value-type="string">
            <text:p text:style-name="P266">3</text:p>
          </table:table-cell>
          <table:table-cell table:style-name="Таблица2.A4" office:value-type="string">
            <text:p text:style-name="P61"><text:span text:style-name="T10">Участие в </text:span>Праздник<text:span text:style-name="T10">е</text:span> русского фольклора «Зарянка»</text:p>
          </table:table-cell>
          <table:table-cell table:style-name="Таблица2.A4" office:value-type="string">
            <text:p text:style-name="P61">29.03.2015,</text:p>
            <text:p text:style-name="P61">10:00-15:00</text:p>
          </table:table-cell>
          <table:table-cell table:style-name="Таблица2.A4" office:value-type="string">
            <text:p text:style-name="P61">МБУ ЦНК «Радуга», <text:span text:style-name="T25">г.Южно-Сахалинск,</text:span> с.Новоалександровск,ул.2-я Красносельская14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1">0-13, 1</text:p>
            <text:p text:style-name="P61">14-30, 2</text:p>
          </table:table-cell>
          <table:table-cell table:style-name="Таблица2.A4" office:value-type="string">
            <text:p text:style-name="P229">П.А.Снигур</text:p>
            <text:p text:style-name="P231">В.К.Миненко</text:p>
          </table:table-cell>
          <table:table-cell table:style-name="Таблица2.H4" office:value-type="string">
            <text:p text:style-name="P61">Направление: духовно-нравственное.</text:p>
            <text:p text:style-name="P61">Роль: участие.</text:p>
            <text:p text:style-name="P230">Выставка-экспозиция «Мир старины» с привлечением экспонатов музея истории села Синегорск</text:p>
          </table:table-cell>
        </table:table-row>
        <table:table-row table:style-name="Таблица2.97">
          <table:table-cell table:style-name="Таблица2.H4" table:number-columns-spanned="8" office:value-type="string">
            <text:p text:style-name="P254">Объединение «Народная игруш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67"/>
          </table:table-cell>
          <table:table-cell table:style-name="Таблица2.A4" office:value-type="string">
            <text:p text:style-name="P60">Участие в празднике русского фольклора «Зарянка»с выставкой «Дымковская игрушка» </text:p>
          </table:table-cell>
          <table:table-cell table:style-name="Таблица2.A4" office:value-type="string">
            <text:p text:style-name="P61">29.03.2015</text:p>
            <text:p text:style-name="P61">10:00-1<text:span text:style-name="T64">5</text:span>:00</text:p>
          </table:table-cell>
          <table:table-cell table:style-name="Таблица2.A4" office:value-type="string">
            <text:p text:style-name="P63">МБУ ЦНК «Радуга», <text:span text:style-name="T25">г.Южно-Сахалинск,</text:span> с.Новоалександровск,ул.2-я Красносельская14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Сахалинск» на 2015-2020 годы</text:p>
          </table:table-cell>
          <table:table-cell table:style-name="Таблица2.A4" office:value-type="string">
            <text:p text:style-name="P61">0-13, 20</text:p>
            <text:p text:style-name="P61">14-30,1</text:p>
            <text:p text:style-name="P61"/>
          </table:table-cell>
          <table:table-cell table:style-name="Таблица2.A4" office:value-type="string">
            <text:p text:style-name="P88">П.А.Снигур</text:p>
            <text:p text:style-name="P88">Н.В.Веденеева</text:p>
          </table:table-cell>
          <table:table-cell table:style-name="Таблица2.H4" office:value-type="string">
            <text:p text:style-name="P61">Направление: Духовно-нравственное</text:p>
            <text:p text:style-name="P61">Роль: участие</text:p>
            <text:p text:style-name="P230">Изготовление дымковской игрушки, оформление выставки.</text:p>
          </table:table-cell>
        </table:table-row>
        <table:table-row table:style-name="Таблица2.99">
          <table:table-cell table:style-name="Таблица2.A4" office:value-type="string">
            <text:p text:style-name="P267">5</text:p>
          </table:table-cell>
          <table:table-cell table:style-name="Таблица2.A4" office:value-type="string">
            <text:p text:style-name="P92"><text:span text:style-name="T65">Комплекс</text:span> мастер-классов по изготовлению дымковской игрушки из газеты. </text:p>
          </table:table-cell>
          <table:table-cell table:style-name="Таблица2.A4" office:value-type="string">
            <text:p text:style-name="P78">13.03.2015-27.03.2015</text:p>
            <text:p text:style-name="P61"/>
            <text:p text:style-name="P61"/>
            <text:p text:style-name="P61"/>
          </table:table-cell>
          <table:table-cell table:style-name="Таблица2.A4" office:value-type="string">
            <text:p text:style-name="P61">Клуб «Синегорье»</text:p>
            <text:p text:style-name="P61">г. Южно-Сахалинск,</text:p>
            <text:p text:style-name="P61">с. Синегорск, ул.Коммунистическая, д.16, каб. 403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2.A4" office:value-type="string">
            <text:p text:style-name="P61">0-13,<text:span text:style-name="T66">9</text:span>0</text:p>
            <text:p text:style-name="P61">14-30,<text:span text:style-name="T66">15</text:span></text:p>
          </table:table-cell>
          <table:table-cell table:style-name="Таблица2.A4" office:value-type="string">
            <text:p text:style-name="P89">П.А.Снигур</text:p>
            <text:p text:style-name="P89">Н.В.Веденеева</text:p>
          </table:table-cell>
          <table:table-cell table:style-name="Таблица2.H4" office:value-type="string">
            <text:p text:style-name="P61">Направление: духовно-нравственное</text:p>
            <text:p text:style-name="P61">Роль: организация</text:p>
            <text:p text:style-name="P64"/>
          </table:table-cell>
        </table:table-row>
        <table:table-row table:style-name="Таблица2.4">
          <table:table-cell table:style-name="Таблица2.A4" office:value-type="string">
            <text:p text:style-name="P267">5.1</text:p>
          </table:table-cell>
          <table:table-cell table:style-name="Таблица2.A4" office:value-type="string">
            <text:p text:style-name="P65"><text:span text:style-name="T11">Проведение м</text:span>астер-класс<text:span text:style-name="T11">а</text:span> </text:p>
          </table:table-cell>
          <table:table-cell table:style-name="Таблица2.A4" office:value-type="string">
            <text:p text:style-name="P61">13.03.2015</text:p>
            <text:p text:style-name="P61">14:00-16:00</text:p>
          </table:table-cell>
          <table:table-cell table:style-name="Таблица2.A4" office:value-type="string">
            <text:p text:style-name="P61">Клуб «Синегорье»</text:p>
            <text:p text:style-name="P61">г. Южно-Сахалинск,</text:p>
            <text:p text:style-name="P61">с. Синегорск, ул.Коммунистическая, д.16, каб. 403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6">0-13,30</text:p>
            <text:p text:style-name="P66">14-30,5</text:p>
          </table:table-cell>
          <table:table-cell table:style-name="Таблица2.A4" office:value-type="string">
            <text:p text:style-name="P90">П.А.Снигур</text:p>
            <text:p text:style-name="P90">Н.В.Веденеева</text:p>
          </table:table-cell>
          <table:table-cell table:style-name="Таблица2.H4" office:value-type="string">
            <text:p text:style-name="P66">Изготовление игрушек из газеты со школьниками из г. Южно-Сахалинска,</text:p>
            <text:p text:style-name="P66">гимназии №2, 2класс.</text:p>
          </table:table-cell>
        </table:table-row>
        <table:table-row table:style-name="Таблица2.4">
          <table:table-cell table:style-name="Таблица2.A4" office:value-type="string">
            <text:p text:style-name="P267">5.2</text:p>
          </table:table-cell>
          <table:table-cell table:style-name="Таблица2.A4" office:value-type="string">
            <text:p text:style-name="P67"><text:span text:style-name="T11">Проведение м</text:span>астер-класс<text:span text:style-name="T11">а</text:span> </text:p>
          </table:table-cell>
          <table:table-cell table:style-name="Таблица2.A4" office:value-type="string">
            <text:p text:style-name="P61">18.03.2015</text:p>
            <text:p text:style-name="P61">11:00-14:00</text:p>
          </table:table-cell>
          <table:table-cell table:style-name="Таблица2.A4" office:value-type="string">
            <text:p text:style-name="P61">Клуб «Синегорье»</text:p>
            <text:p text:style-name="P61">г. Южно-Сахалинск,</text:p>
            <text:p text:style-name="P61">с. Синегорск, ул.Коммунистическая, д.16, каб. 403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1">0-13,30</text:p>
            <text:p text:style-name="P61">14-30,5</text:p>
          </table:table-cell>
          <table:table-cell table:style-name="Таблица2.A4" office:value-type="string">
            <text:p text:style-name="P89">П.А.Снигур</text:p>
            <text:p text:style-name="P89">Н.В.Веденеева</text:p>
          </table:table-cell>
          <table:table-cell table:style-name="Таблица2.H4" office:value-type="string">
            <text:p text:style-name="P66">Изготовление игрушек из газеты со школьниками из <text:s/>с. Ново-Александровск МОУСОШ №31,</text:p>
            <text:p text:style-name="P66">6 класс;</text:p>
          </table:table-cell>
        </table:table-row>
        <table:table-row table:style-name="Таблица2.4">
          <table:table-cell table:style-name="Таблица2.A4" office:value-type="string">
            <text:p text:style-name="P267">5.3</text:p>
          </table:table-cell>
          <table:table-cell table:style-name="Таблица2.A4" office:value-type="string">
            <text:p text:style-name="P67"><text:span text:style-name="T11">Проведение м</text:span>астер-класс<text:span text:style-name="T11">а</text:span> </text:p>
          </table:table-cell>
          <table:table-cell table:style-name="Таблица2.A4" office:value-type="string">
            <text:p text:style-name="P61">27.03.2015</text:p>
            <text:p text:style-name="P61">11:00-14:00</text:p>
          </table:table-cell>
          <table:table-cell table:style-name="Таблица2.A4" office:value-type="string">
            <text:p text:style-name="P61">Клуб «Синегорье»</text:p>
            <text:p text:style-name="P61">г. Южно-Сахалинск,</text:p>
            <text:p text:style-name="P61">с. Синегорск, ул.Коммунистическая, д. 16, каб. 403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1">0-13,30</text:p>
            <text:p text:style-name="P61">14-30,5</text:p>
          </table:table-cell>
          <table:table-cell table:style-name="Таблица2.A4" office:value-type="string">
            <text:p text:style-name="P89">П.А.Снигур</text:p>
            <text:p text:style-name="P89">Н.В.Веденеева</text:p>
          </table:table-cell>
          <table:table-cell table:style-name="Таблица2.H4" office:value-type="string">
            <text:p text:style-name="P61">Направление: духовно-нравственное</text:p>
            <text:p text:style-name="P61">Роль: организация</text:p>
            <text:p text:style-name="P61">Изготовление игрушек из газеты со школьниками из с. Ново-Александровск МОУСОШ №31,</text:p>
            <text:p text:style-name="P61">5класс.</text:p>
          </table:table-cell>
        </table:table-row>
        <table:table-row table:style-name="Таблица2.103">
          <table:table-cell table:style-name="Таблица2.H4" table:number-columns-spanned="8" office:value-type="string">
            <text:p text:style-name="P253">Объединение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4" office:value-type="string">
            <text:p text:style-name="P273">6</text:p>
          </table:table-cell>
          <table:table-cell table:style-name="Таблица2.A4" office:value-type="string">
            <text:p text:style-name="P275">Конкурс рисунков «Кто с огнем неосторожен – у того пожар возможен»</text:p>
          </table:table-cell>
          <table:table-cell table:style-name="Таблица2.A4" office:value-type="string">
            <text:p text:style-name="P274">15.01.2015, </text:p>
            <text:p text:style-name="P274">12:00</text:p>
            <text:p text:style-name="P274"/>
          </table:table-cell>
          <table:table-cell table:style-name="Таблица2.A4" office:value-type="string">
            <text:p text:style-name="P274">г. Южно-Сахалинск, </text:p>
            <text:p text:style-name="P284">АОУ ДОД «Дворец детского (юношеского) творчества</text:p>
          </table:table-cell>
          <table:table-cell table:style-name="Таблица2.A4" office:value-type="string">
            <text:p text:style-name="P278">МП «Повышение эффективности молодежной политики в городском округе «Город Южно-</text:p>
            <text:p text:style-name="P278">Сахалинск» на 2015-2020 годы»</text:p>
          </table:table-cell>
          <table:table-cell table:style-name="Таблица2.A4" office:value-type="string">
            <text:p text:style-name="P274">0-13, 15</text:p>
          </table:table-cell>
          <table:table-cell table:style-name="Таблица2.A4" office:value-type="string">
            <text:p text:style-name="P277">П.А.Снигур</text:p>
            <text:p text:style-name="P274">В.Н.Сергеева</text:p>
          </table:table-cell>
          <table:table-cell table:style-name="Таблица2.H4" office:value-type="string">
            <text:p text:style-name="P276">В мероприятии не участвовали в связи с болезнью специалиста.</text:p>
          </table:table-cell>
        </table:table-row>
        <table:table-row table:style-name="Таблица2.4">
          <table:table-cell table:style-name="Таблица2.A4" office:value-type="string">
            <text:p text:style-name="P273">7</text:p>
          </table:table-cell>
          <table:table-cell table:style-name="Таблица2.A4" office:value-type="string">
            <text:p text:style-name="P61">Выставка рисунков «Зимняя сказка»</text:p>
          </table:table-cell>
          <table:table-cell table:style-name="Таблица2.A4" office:value-type="string">
            <text:p text:style-name="P61">31.01.2015 - 20.02.2015</text:p>
          </table:table-cell>
          <table:table-cell table:style-name="Таблица2.A4" office:value-type="string">
            <text:p text:style-name="P61">Клуб «Синегорье» , г.Южно-Сахалинск, с.Синегорск, ул. Коммунистическая, д16, фойе 3 этажа. <text:s text:c="3"/>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8">0-13, 10. <text:s text:c="14"/></text:p>
            <text:p text:style-name="P68">14-30, 5.</text:p>
          </table:table-cell>
          <table:table-cell table:style-name="Таблица2.A4" office:value-type="string">
            <text:p text:style-name="P279">П.А.Снигур</text:p>
            <text:p text:style-name="P276">В.Н.Сергеева</text:p>
          </table:table-cell>
          <table:table-cell table:style-name="Таблица2.H4" office:value-type="string">
            <text:p text:style-name="P68">Духовно-нравственное. <text:s text:c="13"/></text:p>
            <text:p text:style-name="P281"><text:s/>Роль: организация. <text:s text:c="11"/>Подведение итогов, обсуждение работ, чаепитие.</text:p>
          </table:table-cell>
        </table:table-row>
        <table:table-row table:style-name="Таблица2.106">
          <table:table-cell table:style-name="Таблица2.H4" table:number-columns-spanned="8" office:value-type="string">
            <text:p text:style-name="P285">Объединение «Выжиг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73">8</text:p>
          </table:table-cell>
          <table:table-cell table:style-name="Таблица2.A4" office:value-type="string">
            <text:p text:style-name="P73">Спортивный конкурс «Веселые старты» </text:p>
          </table:table-cell>
          <table:table-cell table:style-name="Таблица2.A4" office:value-type="string">
            <text:p text:style-name="P60">16.01.2015,</text:p>
            <text:p text:style-name="P60">16:00</text:p>
          </table:table-cell>
          <table:table-cell table:style-name="Таблица2.A4" office:value-type="string">
            <text:p text:style-name="P103">Клуб <text:s/>«Синегорье»</text:p>
            <text:p text:style-name="P103">с. Синегорск</text:p>
            <text:p text:style-name="P103">ул.Коммунисти-</text:p>
            <text:p text:style-name="P103">ческая, д.16,</text:p>
            <text:p text:style-name="P103">фойе 4 этаж<text:span text:style-name="T12">а</text:span> 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0">0-13,15</text:p>
            <text:p text:style-name="P60">14-30,10</text:p>
          </table:table-cell>
          <table:table-cell table:style-name="Таблица2.A4" office:value-type="string">
            <text:p text:style-name="P97">П.А.Снигур</text:p>
            <text:p text:style-name="P97">Л.Е.Любушкина</text:p>
          </table:table-cell>
          <table:table-cell table:style-name="Таблица2.H4" office:value-type="string">
            <text:p text:style-name="P60">Направление: здоровый образ жизни.</text:p>
            <text:p text:style-name="P60">Роль: организация.</text:p>
            <text:p text:style-name="P371">Проведение эстафеты с различными видами спортивных заданий.</text:p>
            <text:p text:style-name="P371">1 конкурс «Бег в мешках»</text:p>
            <text:p text:style-name="P371">2 конкурс «Кто быстрее добежит до финиша»</text:p>
            <text:p text:style-name="P371">3 конкурс «Кто больше мячей забросит в сетку»</text:p>
            <text:p text:style-name="P306">4 конкурс «Перетягивание каната»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73">9</text:p>
          </table:table-cell>
          <table:table-cell table:style-name="Таблица2.A4" office:value-type="string">
            <text:p text:style-name="P61">Праздничное мероприятие «День святого Валентина» </text:p>
          </table:table-cell>
          <table:table-cell table:style-name="Таблица2.A4" office:value-type="string">
            <text:p text:style-name="P61">14.02.2015,</text:p>
            <text:p text:style-name="P61">17:00</text:p>
          </table:table-cell>
          <table:table-cell table:style-name="Таблица2.A4" office:value-type="string">
            <text:p text:style-name="P61">Клуб «Синегорье»</text:p>
            <text:p text:style-name="P61">г. Южно-Сахалинск,</text:p>
            <text:p text:style-name="P61">с. Синегорск, ул.Коммунистическая, д.<text:span text:style-name="T67">1</text:span>6, фойе 4 этажа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1">0-13, 15</text:p>
            <text:p text:style-name="P61">14-30, 10</text:p>
          </table:table-cell>
          <table:table-cell table:style-name="Таблица2.A4" office:value-type="string">
            <text:p text:style-name="P98">П.А.Снигур</text:p>
            <text:p text:style-name="P99">Л.Е.Любушкина</text:p>
          </table:table-cell>
          <table:table-cell table:style-name="Таблица2.H4" office:value-type="string">
            <text:p text:style-name="P61">Направление: здоровый образ жизни.</text:p>
            <text:p text:style-name="P61">Роль: организация.</text:p>
            <text:p text:style-name="P61">Концертная программы (дети готовят номера).</text:p>
            <text:p text:style-name="P61"/>
          </table:table-cell>
        </table:table-row>
        <table:table-row table:style-name="Таблица2.10">
          <table:table-cell table:style-name="Таблица2.H4" table:number-columns-spanned="8" office:value-type="string">
            <text:p text:style-name="P286">Объединение «Баскетбо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44">10</text:p>
          </table:table-cell>
          <table:table-cell table:style-name="Таблица2.A4" office:value-type="string">
            <text:p text:style-name="P61">Теннисный турнир</text:p>
          </table:table-cell>
          <table:table-cell table:style-name="Таблица2.A4" office:value-type="string">
            <text:p text:style-name="P61">05.01.2015</text:p>
            <text:p text:style-name="P61">12:00-16:00</text:p>
          </table:table-cell>
          <table:table-cell table:style-name="Таблица2.A4" office:value-type="string">
            <text:p text:style-name="P61">Клуб «Синегорье»</text:p>
            <text:p text:style-name="P61">г. Южно-Сахалинск,</text:p>
            <text:p text:style-name="P61">с. Синегорск, ул.</text:p>
            <text:p text:style-name="P61">Коммунистическая, д.16, 4 этаж фойе.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1">0-13, 20</text:p>
            <text:p text:style-name="P61">14-30,17</text:p>
            <text:p text:style-name="P61"/>
          </table:table-cell>
          <table:table-cell table:style-name="Таблица2.A4" office:value-type="string">
            <text:p text:style-name="P61">П.А.Снигур</text:p>
            <text:p text:style-name="P61">Г.С.Рязанов</text:p>
            <text:p text:style-name="P61"/>
            <text:p text:style-name="P91"/>
          </table:table-cell>
          <table:table-cell table:style-name="Таблица2.H4" office:value-type="string">
            <text:p text:style-name="P61">Направление: здоровый образ жизни.</text:p>
            <text:p text:style-name="P61">Роль: <text:span text:style-name="T13">соорганизация</text:span></text:p>
            <text:p text:style-name="P79"><text:span text:style-name="T13">П</text:span><text:span text:style-name="T6">роведение турнира по настольному теннису, выявление победителей, чаепитие. </text:span></text:p>
          </table:table-cell>
        </table:table-row>
        <table:table-row table:style-name="Таблица2.111">
          <table:table-cell table:style-name="Таблица2.A4" office:value-type="string">
            <text:p text:style-name="P245"/>
          </table:table-cell>
          <table:table-cell table:style-name="Таблица2.A4" office:value-type="string">
            <text:p text:style-name="P248">Товарищеская игра по баскетболу между командами сборной клуба «Синегорье» и СОШ № 18 в рамках празднования Дня Российского Студенчества</text:p>
          </table:table-cell>
          <table:table-cell table:style-name="Таблица2.A4" office:value-type="string">
            <text:p text:style-name="P247">24.01.2015, </text:p>
            <text:p text:style-name="P247">16:00</text:p>
          </table:table-cell>
          <table:table-cell table:style-name="Таблица2.A4" office:value-type="string">
            <text:p text:style-name="P226">Клуб «Синегорье»</text:p>
            <text:p text:style-name="P226">г. Южно-Сахалинск,</text:p>
            <text:p text:style-name="P226">с. Синегорск, ул.Коммунистическая, д.16, <text:s/>спортзал, каб. № 201</text:p>
          </table:table-cell>
          <table:table-cell table:style-name="Таблица2.A4" office:value-type="string">
            <text:p text:style-name="P23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70">14-30, 15</text:p>
            <text:p text:style-name="P271"/>
            <text:p text:style-name="P271"/>
            <text:p text:style-name="P272"/>
          </table:table-cell>
          <table:table-cell table:style-name="Таблица2.A4" office:value-type="string">
            <text:p text:style-name="P226">П.А.Снигур</text:p>
            <text:p text:style-name="P247">Г.С.Рязанов</text:p>
          </table:table-cell>
          <table:table-cell table:style-name="Таблица2.H4" office:value-type="string">
            <text:p text:style-name="P270">Направление: пропаганда здорового образа жизни.</text:p>
            <text:p text:style-name="P270">Роль: организация.</text:p>
            <text:p text:style-name="P289">Мероприятие не проводилось в связи с простоем специалиста по работе с молодежью.</text:p>
          </table:table-cell>
        </table:table-row>
        <table:table-row table:style-name="Таблица2.112">
          <table:table-cell table:style-name="Таблица2.H4" table:number-columns-spanned="8" office:value-type="string">
            <text:p text:style-name="P326">Итого: проведено <text:span text:style-name="T70">7</text:span><text:span text:style-name="T68">0</text:span> мероприяти<text:span text:style-name="T14">я</text:span><text:span text:style-name="T15">,</text:span> с охватом <text:span text:style-name="T70">2609</text:span><text:span text:style-name="T71"> </text:span>человек, из них в возрасте от 14 до 30 - <text:span text:style-name="T69">1</text:span><text:span text:style-name="T70">576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3">
          <table:table-cell table:style-name="Таблица2.H4" table:number-columns-spanned="8" office:value-type="string">
            <text:p text:style-name="P330"><text:span text:style-name="T5">2. Направление деятельности</text:span><text:span text:style-name="T4">: поддержка и обеспечение эффективного взаимодействия с общественными организациями, объединениями молодежн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14">
          <table:table-cell table:style-name="Таблица2.H4" table:number-columns-spanned="8" office:value-type="string">
            <text:p text:style-name="P264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5">
          <table:table-cell table:style-name="Таблица2.A4" office:value-type="string">
            <text:p text:style-name="P243">1</text:p>
          </table:table-cell>
          <table:table-cell table:style-name="Таблица2.A4" office:value-type="string">
            <text:p text:style-name="P209">Мастер-класс по основам сборки и раскраске сборных масштабных моделей</text:p>
          </table:table-cell>
          <table:table-cell table:style-name="Таблица2.A4" office:value-type="string">
            <text:p text:style-name="P209">29.03.2015,</text:p>
            <text:p text:style-name="P209">11:00-13:00</text:p>
            <text:p text:style-name="P209"/>
          </table:table-cell>
          <table:table-cell table:style-name="Таблица2.A4" office:value-type="string">
            <text:p text:style-name="P209">Сахалинский Областной Краеведческий Музей, Южно-Сахалинск, Коммунистический проспект, <text:s/>29</text:p>
          </table:table-cell>
          <table:table-cell table:style-name="Таблица2.A4" office:value-type="string">
            <text:p text:style-name="P20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09">14-30, 5;</text:p>
            <text:p text:style-name="P209"/>
          </table:table-cell>
          <table:table-cell table:style-name="Таблица2.A4" office:value-type="string">
            <text:p text:style-name="P304">В.Д.Мезенцева</text:p>
          </table:table-cell>
          <table:table-cell table:style-name="Таблица2.H4" office:value-type="string">
            <text:p text:style-name="P209">Направление: гражданско-патриотическое, <text:s/>здоровый образ жизни.</text:p>
            <text:p text:style-name="P305">Роль: соорганизация</text:p>
            <text:p text:style-name="P305"/>
          </table:table-cell>
        </table:table-row>
        <table:table-row table:style-name="Таблица2.116">
          <table:table-cell table:style-name="Таблица2.H4" table:number-columns-spanned="8" office:value-type="string">
            <text:p text:style-name="P257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78">1</text:p>
          </table:table-cell>
          <table:table-cell table:style-name="Таблица2.A4" office:value-type="string">
            <text:p text:style-name="P199"><text:span text:style-name="T56">Комплекс мероприятий, посвященных Дню науки</text:span><text:span text:style-name="T27">, совместно с СООО Клуб «Бумеранг»</text:span></text:p>
          </table:table-cell>
          <table:table-cell table:style-name="Таблица2.A4" office:value-type="string">
            <text:p text:style-name="P216">04.02.2015, 05.02.2015,</text:p>
            <text:p text:style-name="P216">06.02.2015</text:p>
          </table:table-cell>
          <table:table-cell table:style-name="Таблица2.A4" office:value-type="string">
            <text:p text:style-name="P216">Лицей №2</text:p>
            <text:p text:style-name="P216">ул. Ленина 107,</text:p>
            <text:p text:style-name="P216">МБОУ СОШ №32 п.Новоалександровск,</text:p>
            <text:p text:style-name="P216">Железнодорожный переулок 12а</text:p>
          </table:table-cell>
          <table:table-cell table:style-name="Таблица2.A4" office:value-type="string">
            <text:p text:style-name="P183">Привлеченные средства</text:p>
          </table:table-cell>
          <table:table-cell table:style-name="Таблица2.A4" office:value-type="string">
            <text:p text:style-name="P218">0-13, 50;</text:p>
            <text:p text:style-name="P218">14-30,100 </text:p>
          </table:table-cell>
          <table:table-cell table:style-name="Таблица2.A4" office:value-type="string">
            <text:p text:style-name="P188">В.Д.Мезенцева</text:p>
            <text:p text:style-name="P181">К.В.Рюмкина </text:p>
            <text:p text:style-name="P181">М.Р.Шнейдере</text:p>
            <text:p text:style-name="P186">В.П.Павлов <text:s/></text:p>
          </table:table-cell>
          <table:table-cell table:style-name="Таблица2.H4" office:value-type="string">
            <text:p text:style-name="P175">Проведение тематических занятий по краеведению в школах.</text:p>
            <text:p text:style-name="P175">Направление: туризм и краеведение.</text:p>
            <text:p text:style-name="P180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178">2</text:p>
          </table:table-cell>
          <table:table-cell table:style-name="Таблица2.A4" office:value-type="string">
            <text:p text:style-name="P179">Ледовый фестиваль в рамках празднования Дня Защитника Отечества, совместно с СООО Клуб «Бумеранг»</text:p>
          </table:table-cell>
          <table:table-cell table:style-name="Таблица2.A4" office:value-type="string">
            <text:p text:style-name="P216">21.02.2015-23.02.2015</text:p>
          </table:table-cell>
          <table:table-cell table:style-name="Таблица2.A4" office:value-type="string">
            <text:p text:style-name="P183">Бухта Тихая, Макаровский район</text:p>
          </table:table-cell>
          <table:table-cell table:style-name="Таблица2.A4" office:value-type="string">
            <text:p text:style-name="P225">Субсидия на выполнение муниципального задания МБУ «ЦМИ» на 2015 год 42000,0</text:p>
            <text:p text:style-name="P225">Иная приносящая доход деятельность 10500,0</text:p>
          </table:table-cell>
          <table:table-cell table:style-name="Таблица2.A4" office:value-type="string">
            <text:p text:style-name="P216">0-13, 20;</text:p>
            <text:p text:style-name="P216">14-30,230;</text:p>
            <text:p text:style-name="P216">31+, 50</text:p>
          </table:table-cell>
          <table:table-cell table:style-name="Таблица2.A4" office:value-type="string">
            <text:p text:style-name="P188">В.Д.Мезенцева</text:p>
            <text:p text:style-name="P184">К.В. Рюмкина </text:p>
            <text:p text:style-name="P184">В.П.Павлов </text:p>
            <text:p text:style-name="P186">В.А.Козлов</text:p>
          </table:table-cell>
          <table:table-cell table:style-name="Таблица2.H4" office:value-type="string">
            <text:p text:style-name="P175">Фестиваль для молодёжи и населения по альпинизму.</text:p>
            <text:p text:style-name="P175">Направление: туризм и краеведение.</text:p>
            <text:p text:style-name="P180">Роль: организация</text:p>
          </table:table-cell>
        </table:table-row>
        <table:table-row table:style-name="Таблица2.119">
          <table:table-cell table:style-name="Таблица2.H4" table:number-columns-spanned="8" office:value-type="string">
            <text:p text:style-name="P257">Клуб ГПЦ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2">
          <table:table-cell table:style-name="Таблица2.A4" office:value-type="string">
            <text:p text:style-name="P295">1</text:p>
          </table:table-cell>
          <table:table-cell table:style-name="Таблица2.A4" office:value-type="string">
            <text:p text:style-name="P295">«Сахалинский рыбачок» семейное <text:soft-page-break/>мероприятие <text:s/></text:p>
          </table:table-cell>
          <table:table-cell table:style-name="Таблица2.A4" office:value-type="string">
            <text:p text:style-name="P296">07.03.2015</text:p>
            <text:p text:style-name="P296">11:00-15:00</text:p>
          </table:table-cell>
          <table:table-cell table:style-name="Таблица2.A4" office:value-type="string">
            <text:p text:style-name="P294">Долинский район р.Найба, район моста</text:p>
          </table:table-cell>
          <table:table-cell table:style-name="Таблица2.A4" office:value-type="string">
            <text:p text:style-name="P296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96">14-30, 0</text:p>
          </table:table-cell>
          <table:table-cell table:style-name="Таблица2.A4" office:value-type="string">
            <text:p text:style-name="P294">Л.Н.Свиркунова</text:p>
            <text:p text:style-name="P294">Т.С.Ваганова</text:p>
          </table:table-cell>
          <table:table-cell table:style-name="Таблица2.H4" office:value-type="string">
            <text:p text:style-name="P296">Духовно-нравственное </text:p>
            <text:p text:style-name="P296">Роль: соорганизация.</text:p>
            <text:p text:style-name="P296">(Конкурс подледной рыбалки)</text:p>
            <text:p text:style-name="P296"><text:soft-page-break/>мероприятие отменено по причине больничного ответственного специалиста с 05.02.2015 по 31.03.2015, так же на больничном находился второй специалист с <text:s/>26.02.2015 по 11.03.2015. Но 5 волонтеров приняли участие в мероприятии.</text:p>
          </table:table-cell>
        </table:table-row>
        <table:table-row table:style-name="Таблица2.121">
          <table:table-cell table:style-name="Таблица2.H4" table:number-columns-spanned="8" office:value-type="string">
            <text:p text:style-name="P326">Итого: проведено<text:span text:style-name="T70">3</text:span> мероприяти<text:span text:style-name="T14">я</text:span><text:span text:style-name="T15">,</text:span> с охватом <text:span text:style-name="T70">455</text:span><text:span text:style-name="T71"> </text:span>человек, из них в возрасте от 14 до 30 - <text:span text:style-name="T70">335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2">
          <table:table-cell table:style-name="Таблица2.H4" table:number-columns-spanned="8" office:value-type="string">
            <text:p text:style-name="P167"><text:span text:style-name="T48">3. Направление деятельности: </text:span><text:span text:style-name="T49">поддержка добровольческих инициати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07">1.</text:p>
          </table:table-cell>
          <table:table-cell table:style-name="Таблица2.A4" office:value-type="string">
            <text:p text:style-name="P160">Комплекс мероприятий в рамках реализации социального проекта «Доктор-клоун-радость общения»</text:p>
          </table:table-cell>
          <table:table-cell table:style-name="Таблица2.A4" office:value-type="string">
            <text:p text:style-name="P160">каждая среда, </text:p>
            <text:p text:style-name="P160">18:00-20:00</text:p>
          </table:table-cell>
          <table:table-cell table:style-name="Таблица2.A4" office:value-type="string">
            <text:p text:style-name="P160">Клуб «Альтаир», г.Южно-Сахалинск, </text:p>
            <text:p text:style-name="P160">пр.Мира, 263-Б, (согласно плана проекта)</text:p>
          </table:table-cell>
          <table:table-cell table:style-name="Таблица2.A4" office:value-type="string">
            <text:p text:style-name="P1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60">14-30, 50</text:p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9">Д.А.Селюнина</text:p>
            <text:p text:style-name="P109">Н.Г.Дульцева</text:p>
            <text:p text:style-name="P106">Т.И.Воронина</text:p>
            <text:p text:style-name="P109"/>
          </table:table-cell>
          <table:table-cell table:style-name="Таблица2.H4" office:value-type="string">
            <text:p text:style-name="P106">Направление: духовно-нравственное.</text:p>
            <text:p text:style-name="P109">Роль: организация.</text:p>
            <text:p text:style-name="P109">(учебные занятия, мастер-классы, мероприятия, встречи)</text:p>
          </table:table-cell>
        </table:table-row>
        <table:table-row table:style-name="Таблица2.4">
          <table:table-cell table:style-name="Таблица2.A4" office:value-type="string">
            <text:p text:style-name="P107">2.</text:p>
          </table:table-cell>
          <table:table-cell table:style-name="Таблица2.A4" office:value-type="string">
            <text:p text:style-name="P302">Благотворительное мероприятие «Кошки спешат на помощь» (мастер-класс «Кошки», техника: лепка из глины)</text:p>
          </table:table-cell>
          <table:table-cell table:style-name="Таблица2.A4" office:value-type="string">
            <text:p text:style-name="P302">14.01.2015, </text:p>
            <text:p text:style-name="P302">15:00</text:p>
          </table:table-cell>
          <table:table-cell table:style-name="Таблица2.A4" office:value-type="string">
            <text:p text:style-name="P302">г. Южно-Сахалинск, ГБУК Сахалинский областной музей, ул.Ленина, д.137</text:p>
          </table:table-cell>
          <table:table-cell table:style-name="Таблица2.A4" office:value-type="string">
            <text:p text:style-name="P159">Привлеченные средства</text:p>
          </table:table-cell>
          <table:table-cell table:style-name="Таблица2.A4" office:value-type="string">
            <text:p text:style-name="P159">14-30, 5</text:p>
            <text:p text:style-name="P159">31+, 15</text:p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6">Н.Г.Дульцева</text:p>
            <text:p text:style-name="P106">Т.И.Воронина</text:p>
            <text:p text:style-name="P106"/>
            <text:p text:style-name="P116">Приказ от 26.12.2014 № 438</text:p>
            <text:p text:style-name="P302"/>
          </table:table-cell>
          <table:table-cell table:style-name="Таблица2.H4" office:value-type="string">
            <text:p text:style-name="P109">Направление: духовно-нравственное.</text:p>
            <text:p text:style-name="P109">Роль: участие.</text:p>
            <text:p text:style-name="P302">Проведение конкурсно-игровой программы, мастер-класса в технике: лепка из глины, выполнение аквагрима для детей из школы-интерната с отклонениями слуха (г.Долинск)</text:p>
          </table:table-cell>
        </table:table-row>
        <table:table-row table:style-name="Таблица2.4">
          <table:table-cell table:style-name="Таблица2.A4" office:value-type="string">
            <text:p text:style-name="P107">3.</text:p>
          </table:table-cell>
          <table:table-cell table:style-name="Таблица2.A4" office:value-type="string">
            <text:p text:style-name="P302">Мастер-класс «Кофейная мудрость», в рамках социального проекта «Доктор Клоун: радость <text:soft-page-break/>общения»</text:p>
          </table:table-cell>
          <table:table-cell table:style-name="Таблица2.A4" office:value-type="string">
            <text:p text:style-name="P302">14.01.2015, </text:p>
            <text:p text:style-name="P302">18:00</text:p>
          </table:table-cell>
          <table:table-cell table:style-name="Таблица2.A4" office:value-type="string">
            <text:p text:style-name="P160">Клуб «Альтаир», г.Южно-Сахалинск, </text:p>
            <text:p text:style-name="P302">пр.Мира, 263-Б</text:p>
          </table:table-cell>
          <table:table-cell table:style-name="Таблица2.A4" office:value-type="string">
            <text:p text:style-name="P159">Привлеченные средства</text:p>
          </table:table-cell>
          <table:table-cell table:style-name="Таблица2.A4" office:value-type="string">
            <text:p text:style-name="P109">14-30, 14;</text:p>
            <text:p text:style-name="P159">31+, 2</text:p>
          </table:table-cell>
          <table:table-cell table:style-name="Таблица2.A4" office:value-type="string">
            <text:p text:style-name="P109">Д.А.Селюнина</text:p>
          </table:table-cell>
          <table:table-cell table:style-name="Таблица2.H4" office:value-type="string">
            <text:p text:style-name="P109">Направление: духовно-нравственное.</text:p>
            <text:p text:style-name="P109">Роль: организация.</text:p>
            <text:p text:style-name="P109">Демонстрация видео — презентации о сортах, видах, происхождении кофе. Варка и дегустация кофе.</text:p>
          </table:table-cell>
        </table:table-row>
        <table:table-row table:style-name="Таблица2.4">
          <table:table-cell table:style-name="Таблица2.A4" office:value-type="string">
            <text:p text:style-name="P107">4.</text:p>
          </table:table-cell>
          <table:table-cell table:style-name="Таблица2.A4" office:value-type="string">
            <text:p text:style-name="P160">Конкурсно-игровая программа «В стране Клоуляндии»</text:p>
          </table:table-cell>
          <table:table-cell table:style-name="Таблица2.A4" office:value-type="string">
            <text:p text:style-name="P160">18.01.2015, </text:p>
            <text:p text:style-name="P160">15:00</text:p>
          </table:table-cell>
          <table:table-cell table:style-name="Таблица2.A4" office:value-type="string">
            <text:p text:style-name="P160">ГКОУ «Детский дом № 2», с.Троицкое, ул.Центральная, 28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0-13, 10;</text:p>
            <text:p text:style-name="P160">14-30, 40</text:p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9">Д.А.Селюнина</text:p>
            <text:p text:style-name="P109"/>
            <text:p text:style-name="P118">Приказ от 19.01.2015 № 20</text:p>
          </table:table-cell>
          <table:table-cell table:style-name="Таблица2.H4" office:value-type="string">
            <text:p text:style-name="P106">Направление: духовно-нравственное.</text:p>
            <text:p text:style-name="P109">Роль: организация.</text:p>
            <text:p text:style-name="P109">(проведено в рамках реализации проекта «Доктор клоун радость общения»)</text:p>
          </table:table-cell>
        </table:table-row>
        <table:table-row table:style-name="Таблица2.4">
          <table:table-cell table:style-name="Таблица2.A4" office:value-type="string">
            <text:p text:style-name="P107">5.</text:p>
          </table:table-cell>
          <table:table-cell table:style-name="Таблица2.A4" office:value-type="string">
            <text:p text:style-name="P160">Благотворительная акция «Добрые дела»</text:p>
          </table:table-cell>
          <table:table-cell table:style-name="Таблица2.A4" office:value-type="string">
            <text:p text:style-name="P160">25.01.2015, 12:00</text:p>
          </table:table-cell>
          <table:table-cell table:style-name="Таблица2.A4" office:value-type="string">
            <text:p text:style-name="P160">Клуб «Альтаир», г.Южно-Сахалинск, </text:p>
            <text:p text:style-name="P160">пр.Мира, 263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0-13, 15;</text:p>
            <text:p text:style-name="P160">14-30, 20;</text:p>
            <text:p text:style-name="P160">31+, 15</text:p>
          </table:table-cell>
          <table:table-cell table:style-name="Таблица2.A4" office:value-type="string">
            <text:p text:style-name="P109">С.А.Инявкина</text:p>
            <text:p text:style-name="P109">Н.Г.Дульцева</text:p>
            <text:p text:style-name="P109"/>
            <text:p text:style-name="P118">Приказ от 20.01.2015 № 25</text:p>
          </table:table-cell>
          <table:table-cell table:style-name="Таблица2.H4" office:value-type="string">
            <text:p text:style-name="P106">Направление: духовно-нравственное.</text:p>
            <text:p text:style-name="P106">Роль: организация</text:p>
            <text:p text:style-name="P106">Организация <text:s/>помощи нуждающимся гражданам, оказавшимся в трудной жизненной ситуации (фримаркет).</text:p>
          </table:table-cell>
        </table:table-row>
        <table:table-row table:style-name="Таблица2.4">
          <table:table-cell table:style-name="Таблица2.A4" office:value-type="string">
            <text:p text:style-name="P107">6.</text:p>
          </table:table-cell>
          <table:table-cell table:style-name="Таблица2.A4" office:value-type="string">
            <text:p text:style-name="P160">Комплекс мастер-классов «Добро в каждом из нас», в рамках благотворительной акции по сбору средств для Ю.Филимоновой</text:p>
          </table:table-cell>
          <table:table-cell table:style-name="Таблица2.A4" office:value-type="string">
            <text:p text:style-name="P160">23.01.2015-</text:p>
            <text:p text:style-name="P160">30.01.2015</text:p>
          </table:table-cell>
          <table:table-cell table:style-name="Таблица2.A4" office:value-type="string">
            <text:p text:style-name="P160">Клуб «Альтаир», г.Южно-Сахалинск, </text:p>
            <text:p text:style-name="P160">пр.Мира, 263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0-13, 10;</text:p>
            <text:p text:style-name="P160">14-30, 84;</text:p>
            <text:p text:style-name="P160">31+, 4</text:p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6"/>
            <text:p text:style-name="P118">Служебная записка от 23.01.2015 о включении в план</text:p>
          </table:table-cell>
          <table:table-cell table:style-name="Таблица2.H4" office:value-type="string">
            <text:p text:style-name="P106">Направление: духовно-нравственное.</text:p>
            <text:p text:style-name="P106">Роль: организация</text:p>
            <text:p text:style-name="P106">мастер-класса в технике скрапбукинг, <text:span text:style-name="T1">Handmade</text:span>. Привлечение подростков.</text:p>
          </table:table-cell>
        </table:table-row>
        <table:table-row table:style-name="Таблица2.4">
          <table:table-cell table:style-name="Таблица2.A4" office:value-type="string">
            <text:p text:style-name="P107">6.1</text:p>
          </table:table-cell>
          <table:table-cell table:style-name="Таблица2.A4" office:value-type="string">
            <text:p text:style-name="P106">Мастер класс «Сахалинские просторы»</text:p>
          </table:table-cell>
          <table:table-cell table:style-name="Таблица2.A4" office:value-type="string">
            <text:p text:style-name="P160">23.01.2015, 16:00</text:p>
          </table:table-cell>
          <table:table-cell table:style-name="Таблица2.A4" office:value-type="string">
            <text:p text:style-name="P160">Клуб «Альтаир», г.Южно-Сахалинск, </text:p>
            <text:p text:style-name="P160">пр.Мира, 263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14-30, 10</text:p>
            <text:p text:style-name="P160"/>
          </table:table-cell>
          <table:table-cell table:style-name="Таблица2.A4" office:value-type="string">
            <text:p text:style-name="P109">Н.Г.Дульцева</text:p>
          </table:table-cell>
          <table:table-cell table:style-name="Таблица2.H4" office:value-type="string">
            <text:p text:style-name="P106">Изготовление картин в технике: живопись шерстью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07">6.2</text:p>
          </table:table-cell>
          <table:table-cell table:style-name="Таблица2.A4" office:value-type="string">
            <text:p text:style-name="P106">Мастер-класс «Амулеты – на счастье»</text:p>
          </table:table-cell>
          <table:table-cell table:style-name="Таблица2.A4" office:value-type="string">
            <text:p text:style-name="P160">25.01.2015, 14:00</text:p>
          </table:table-cell>
          <table:table-cell table:style-name="Таблица2.A4" office:value-type="string">
            <text:p text:style-name="P160">Клуб «Альтаир», г.Южно-Сахалинск, </text:p>
            <text:p text:style-name="P160">пр.Мира, 263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0-13, 5;</text:p>
            <text:p text:style-name="P160">14-30, 10</text:p>
          </table:table-cell>
          <table:table-cell table:style-name="Таблица2.A4" office:value-type="string">
            <text:p text:style-name="P109">Т.И.Воронина</text:p>
            <text:p text:style-name="P109"/>
          </table:table-cell>
          <table:table-cell table:style-name="Таблица2.H4" office:value-type="string">
            <text:p text:style-name="P106">Изготовление поделок в технике: лепка из глины</text:p>
          </table:table-cell>
        </table:table-row>
        <table:table-row table:style-name="Таблица2.4">
          <table:table-cell table:style-name="Таблица2.A4" office:value-type="string">
            <text:p text:style-name="P107">6.3</text:p>
          </table:table-cell>
          <table:table-cell table:style-name="Таблица2.A4" office:value-type="string">
            <text:p text:style-name="P160">Мастер-класс «Ажурные фантазии»</text:p>
          </table:table-cell>
          <table:table-cell table:style-name="Таблица2.A4" office:value-type="string">
            <text:p text:style-name="P160">27.01.2015,</text:p>
            <text:p text:style-name="P160">16:00</text:p>
          </table:table-cell>
          <table:table-cell table:style-name="Таблица2.A4" office:value-type="string">
            <text:p text:style-name="P160">Клуб «Альтаир», г.Южно-Сахалинск, </text:p>
            <text:p text:style-name="P160">пр.Мира, 263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0-13, 2;</text:p>
            <text:p text:style-name="P160">14-30, 16;</text:p>
            <text:p text:style-name="P160">31+, 2</text:p>
          </table:table-cell>
          <table:table-cell table:style-name="Таблица2.A4" office:value-type="string">
            <text:p text:style-name="P109">Е.Р.Шакирова</text:p>
          </table:table-cell>
          <table:table-cell table:style-name="Таблица2.H4" office:value-type="string">
            <text:p text:style-name="P106">Изготовление открыток в технике скрапбукинг с добавлением элементов квиллинга.</text:p>
          </table:table-cell>
        </table:table-row>
        <table:table-row table:style-name="Таблица2.4">
          <table:table-cell table:style-name="Таблица2.A4" office:value-type="string">
            <text:p text:style-name="P107">6.4</text:p>
          </table:table-cell>
          <table:table-cell table:style-name="Таблица2.A4" office:value-type="string">
            <text:p text:style-name="P160">Мастер-класс «Кудесы»</text:p>
          </table:table-cell>
          <table:table-cell table:style-name="Таблица2.A4" office:value-type="string">
            <text:p text:style-name="P160">28.01.2015,</text:p>
            <text:p text:style-name="P160">16:00</text:p>
          </table:table-cell>
          <table:table-cell table:style-name="Таблица2.A4" office:value-type="string">
            <text:p text:style-name="P319">Клуб «Альтаир», г.Южно-Сахалинск, </text:p>
            <text:p text:style-name="P319">пр.Мира, 263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0-13, 3;</text:p>
            <text:p text:style-name="P160">14-30, 14;</text:p>
            <text:p text:style-name="P160">31+, 2</text:p>
          </table:table-cell>
          <table:table-cell table:style-name="Таблица2.A4" office:value-type="string">
            <text:p text:style-name="P109">Е.Р.Шакирова</text:p>
          </table:table-cell>
          <table:table-cell table:style-name="Таблица2.H4" office:value-type="string">
            <text:p text:style-name="P106">Изготовление оберега «Домовой» из баранок в технике Handmade.</text:p>
          </table:table-cell>
        </table:table-row>
        <table:table-row table:style-name="Таблица2.4">
          <table:table-cell table:style-name="Таблица2.A4" office:value-type="string">
            <text:p text:style-name="P107">6.5</text:p>
          </table:table-cell>
          <table:table-cell table:style-name="Таблица2.A4" office:value-type="string">
            <text:p text:style-name="P160">Мастер-класс «Волшебная кисть»</text:p>
          </table:table-cell>
          <table:table-cell table:style-name="Таблица2.A4" office:value-type="string">
            <text:p text:style-name="P160">29.01.2015, 18:00</text:p>
          </table:table-cell>
          <table:table-cell table:style-name="Таблица2.A4" office:value-type="string">
            <text:p text:style-name="P319">Клуб «Альтаир», г.Южно-Сахалинск, </text:p>
            <text:p text:style-name="P319">пр.Мира, 263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14-30, 10</text:p>
          </table:table-cell>
          <table:table-cell table:style-name="Таблица2.A4" office:value-type="string">
            <text:p text:style-name="P109">Т.И.Воронина</text:p>
            <text:p text:style-name="P109"/>
          </table:table-cell>
          <table:table-cell table:style-name="Таблица2.H4" office:value-type="string">
            <text:p text:style-name="P106">Роспись изделий из глины.</text:p>
          </table:table-cell>
        </table:table-row>
        <table:table-row table:style-name="Таблица2.4">
          <table:table-cell table:style-name="Таблица2.A4" office:value-type="string">
            <text:p text:style-name="P107">6.6</text:p>
          </table:table-cell>
          <table:table-cell table:style-name="Таблица2.A4" office:value-type="string">
            <text:p text:style-name="P160">Мастер-класс «Вальс цветов»</text:p>
          </table:table-cell>
          <table:table-cell table:style-name="Таблица2.A4" office:value-type="string">
            <text:p text:style-name="P160">30.01.2015, 16:00</text:p>
          </table:table-cell>
          <table:table-cell table:style-name="Таблица2.A4" office:value-type="string">
            <text:p text:style-name="P319">Клуб «Альтаир», г.Южно-Сахалинск, </text:p>
            <text:p text:style-name="P319">пр.Мира, 263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14-30, 10</text:p>
            <text:p text:style-name="P160"/>
          </table:table-cell>
          <table:table-cell table:style-name="Таблица2.A4" office:value-type="string">
            <text:p text:style-name="P109">Н.Г.Дульцева</text:p>
          </table:table-cell>
          <table:table-cell table:style-name="Таблица2.H4" office:value-type="string">
            <text:p text:style-name="P106">Изготовление картин в технике ниткография.</text:p>
          </table:table-cell>
        </table:table-row>
        <table:table-row table:style-name="Таблица2.4">
          <table:table-cell table:style-name="Таблица2.A4" office:value-type="string">
            <text:p text:style-name="P107">6.7</text:p>
          </table:table-cell>
          <table:table-cell table:style-name="Таблица2.A4" office:value-type="string">
            <text:p text:style-name="P160">Мастер-класс «Черно-белые мотивы»</text:p>
          </table:table-cell>
          <table:table-cell table:style-name="Таблица2.A4" office:value-type="string">
            <text:p text:style-name="P160">30.01.2015, 18:00</text:p>
          </table:table-cell>
          <table:table-cell table:style-name="Таблица2.A4" office:value-type="string">
            <text:p text:style-name="P319">Клуб «Альтаир», г.Южно-Сахалинск, </text:p>
            <text:p text:style-name="P319">пр.Мира, 263-Б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14-30, 14</text:p>
            <text:p text:style-name="P160"/>
          </table:table-cell>
          <table:table-cell table:style-name="Таблица2.A4" office:value-type="string">
            <text:p text:style-name="P109">Н.Г.Дульцева</text:p>
          </table:table-cell>
          <table:table-cell table:style-name="Таблица2.H4" office:value-type="string">
            <text:p text:style-name="P106">Изготовление картин в технике: рисование углем.</text:p>
          </table:table-cell>
        </table:table-row>
        <table:table-row table:style-name="Таблица2.4">
          <table:table-cell table:style-name="Таблица2.A4" office:value-type="string">
            <text:p text:style-name="P107">7.</text:p>
          </table:table-cell>
          <table:table-cell table:style-name="Таблица2.A4" office:value-type="string">
            <text:p text:style-name="P160">Благотворительная ярмарка «Добро в каждом из нас»</text:p>
            <text:p text:style-name="P160"/>
            <text:p text:style-name="P165"/>
          </table:table-cell>
          <table:table-cell table:style-name="Таблица2.A4" office:value-type="string">
            <text:p text:style-name="P160">31.01.2015,</text:p>
            <text:p text:style-name="P160">12:00</text:p>
          </table:table-cell>
          <table:table-cell table:style-name="Таблица2.A4" office:value-type="string">
            <text:p text:style-name="P319">ТРК «Сти Молл», </text:p>
            <text:p text:style-name="P320">г.Южно-Сахалинск, </text:p>
            <text:p text:style-name="P319">ул.2-я Центральная, 1-<text:soft-page-break/>Б 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14-30, 1;<text:line-break/>31+, 1</text:p>
          </table:table-cell>
          <table:table-cell table:style-name="Таблица2.A4" office:value-type="string">
            <text:p text:style-name="P109">Т.И.Воронина</text:p>
            <text:p text:style-name="P109">Е.Р.Шакирова</text:p>
            <text:p text:style-name="P109"/>
            <text:p text:style-name="P118">Приказ от 27.01.2015 </text:p>
            <text:p text:style-name="P118">№ 33</text:p>
          </table:table-cell>
          <table:table-cell table:style-name="Таблица2.H4" office:value-type="string">
            <text:p text:style-name="P109">Направление: духовно-нравственное.</text:p>
            <text:p text:style-name="P109">Роль: соорганизация.</text:p>
            <text:p text:style-name="P109">Сбор средств для Ю.Филимоновой.</text:p>
          </table:table-cell>
        </table:table-row>
        <table:table-row table:style-name="Таблица2.4">
          <table:table-cell table:style-name="Таблица2.A4" office:value-type="string">
            <text:p text:style-name="P107">8.</text:p>
          </table:table-cell>
          <table:table-cell table:style-name="Таблица2.A4" office:value-type="string">
            <text:p text:style-name="P160">Комплекс мастер-классов «Творческая мастерская» </text:p>
            <text:p text:style-name="P160"/>
            <text:p text:style-name="P160"/>
          </table:table-cell>
          <table:table-cell table:style-name="Таблица2.A4" office:value-type="string">
            <text:p text:style-name="P160">11.02.2015</text:p>
            <text:p text:style-name="P160">18.02.2015</text:p>
            <text:p text:style-name="P160">25.02.2015 11.03.2015</text:p>
            <text:p text:style-name="P160">18.03.2015</text:p>
            <text:p text:style-name="P160">25.03.2015</text:p>
            <text:p text:style-name="P160">12:00</text:p>
          </table:table-cell>
          <table:table-cell table:style-name="Таблица2.A4" office:value-type="string">
            <text:p text:style-name="P317">ГБУК «Сахалинская областная специальная библиотека для слепых»,</text:p>
            <text:p text:style-name="P319">г.Южно-Сахалинск, </text:p>
            <text:p text:style-name="P319">ул.Милицейская, д.13-А</text:p>
          </table:table-cell>
          <table:table-cell table:style-name="Таблица2.A4" office:value-type="string">
            <text:p text:style-name="P160">Привлеченные средства</text:p>
          </table:table-cell>
          <table:table-cell table:style-name="Таблица2.A4" office:value-type="string">
            <text:p text:style-name="P160">14-30, 6;</text:p>
            <text:p text:style-name="P160">31+, 14</text:p>
          </table:table-cell>
          <table:table-cell table:style-name="Таблица2.A4" office:value-type="string">
            <text:p text:style-name="P109">С.А.Инявкина</text:p>
            <text:p text:style-name="P109">Т.И.Воронина</text:p>
            <text:p text:style-name="P109"/>
            <text:p text:style-name="P165">Служебная записка </text:p>
            <text:p text:style-name="P165">от 06.02.2015, </text:p>
            <text:p text:style-name="P165">от 03.03.2015 </text:p>
            <text:p text:style-name="P118">о включении в план</text:p>
          </table:table-cell>
          <table:table-cell table:style-name="Таблица2.H4" office:value-type="string">
            <text:p text:style-name="P106">Направление: духовно-нравственное.</text:p>
            <text:p text:style-name="P109">Роль: организация мастер-классов по лепке из глины для людей с проблемами зрения.</text:p>
            <text:p text:style-name="P109"/>
          </table:table-cell>
        </table:table-row>
        <table:table-row table:style-name="Таблица2.4">
          <table:table-cell table:style-name="Таблица2.A4" office:value-type="string">
            <text:p text:style-name="P107">9.</text:p>
          </table:table-cell>
          <table:table-cell table:style-name="Таблица2.A4" office:value-type="string">
            <text:p text:style-name="P315">Презентация книги Игоря Самарина «Путь богов по островам», изданной ГБУК «Сахалинская областная специальная библиотека для слепых» рельефно-точечным шрифтом Луи Брайля. С участием автора.</text:p>
          </table:table-cell>
          <table:table-cell table:style-name="Таблица2.A4" office:value-type="string">
            <text:p text:style-name="P160">27.02.2015, 13:00</text:p>
            <text:p text:style-name="P160"/>
          </table:table-cell>
          <table:table-cell table:style-name="Таблица2.A4" office:value-type="string">
            <text:p text:style-name="P319">Клуб «Альтаир»,</text:p>
            <text:p text:style-name="P319">г.Южно-Сахалинск, пр.Мира, 263-Б</text:p>
          </table:table-cell>
          <table:table-cell table:style-name="Таблица2.A4" office:value-type="string">
            <text:p text:style-name="P160">Привлеченные средства</text:p>
          </table:table-cell>
          <table:table-cell table:style-name="Таблица2.A4" office:value-type="string">
            <text:p text:style-name="P160">14-30, 5;</text:p>
            <text:p text:style-name="P160">31+, 35</text:p>
          </table:table-cell>
          <table:table-cell table:style-name="Таблица2.A4" office:value-type="string">
            <text:p text:style-name="P109">С.А.Инявкина</text:p>
            <text:p text:style-name="P109"/>
            <text:p text:style-name="P165">Служебная записка от 16.02.2015 </text:p>
            <text:p text:style-name="P118"><text:s/>о включении в план</text:p>
            <text:p text:style-name="P109"/>
            <text:p text:style-name="P109"/>
          </table:table-cell>
          <table:table-cell table:style-name="Таблица2.H4" office:value-type="string">
            <text:p text:style-name="P106">Направление: духовно-нравственное.</text:p>
            <text:p text:style-name="P109">Роль: соорганизация мероприятия для людей с проблемами зрения.</text:p>
            <text:p text:style-name="P109"/>
          </table:table-cell>
        </table:table-row>
        <table:table-row table:style-name="Таблица2.4">
          <table:table-cell table:style-name="Таблица2.A4" office:value-type="string">
            <text:p text:style-name="P107">10. </text:p>
          </table:table-cell>
          <table:table-cell table:style-name="Таблица2.A4" office:value-type="string">
            <text:p text:style-name="P160">Благотворительная игровая программа «Конфетти» для детей-инвалидов.</text:p>
            <text:p text:style-name="P160"><text:soft-page-break/></text:p>
            <text:p text:style-name="P165"/>
          </table:table-cell>
          <table:table-cell table:style-name="Таблица2.A4" office:value-type="string">
            <text:p text:style-name="P160">12.03.2015,</text:p>
            <text:p text:style-name="P160">14:00</text:p>
          </table:table-cell>
          <table:table-cell table:style-name="Таблица2.A4" office:value-type="string">
            <text:p text:style-name="P162">Специальная</text:p>
            <text:p text:style-name="P162">(коррекционна<text:span text:style-name="T23">я</text:span>) общеобразовательная школа <text:soft-page-break/><text:span text:style-name="T1">VIII</text:span> вида для детей с ограниченными возможностями здоровья, </text:p>
            <text:p text:style-name="P160">г.Южно-Сахалинск,</text:p>
            <text:p text:style-name="P160">ул.Клубная, 21.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0-13, 20;</text:p>
            <text:p text:style-name="P160">14-30, 30;</text:p>
            <text:p text:style-name="P160">31+, 10</text:p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6">М.С.Маманова</text:p>
            <text:p text:style-name="P106">Н.Г.Дульцева</text:p>
            <text:p text:style-name="P106"/>
            <text:p text:style-name="P332"><text:soft-page-break/><text:span text:style-name="T5">Входящее письмо от 25.02.2015 № 028</text:span><text:span text:style-name="T29">-31</text:span></text:p>
            <text:p text:style-name="P134">Приказ от 03.03.2015 </text:p>
            <text:p text:style-name="P134">№ 94</text:p>
          </table:table-cell>
          <table:table-cell table:style-name="Таблица2.H4" office:value-type="string">
            <text:p text:style-name="P106">Направление: духовно-нравственное.</text:p>
            <text:p text:style-name="P109">Роль: организация мероприятия для детей с ограниченными возможностями здоровья. <text:soft-page-break/>(проведено в рамках реализации проекта «Доктор клоун радость общения»)</text:p>
          </table:table-cell>
        </table:table-row>
        <table:table-row table:style-name="Таблица2.4">
          <table:table-cell table:style-name="Таблица2.A4" office:value-type="string">
            <text:p text:style-name="P107">11.</text:p>
          </table:table-cell>
          <table:table-cell table:style-name="Таблица2.A4" office:value-type="string">
            <text:p text:style-name="P160">«День открытых дверей»</text:p>
          </table:table-cell>
          <table:table-cell table:style-name="Таблица2.A4" office:value-type="string">
            <text:p text:style-name="P160">20.03.2015, 16:00</text:p>
          </table:table-cell>
          <table:table-cell table:style-name="Таблица2.A4" office:value-type="string">
            <text:p text:style-name="P160">МБДОУ № 20 «Красная шапочка», г.Южно-Сахалинск», ул.Ленина, 216А</text:p>
          </table:table-cell>
          <table:table-cell table:style-name="Таблица2.A4" office:value-type="string">
            <text:p text:style-name="P160">Привлеченные средства</text:p>
          </table:table-cell>
          <table:table-cell table:style-name="Таблица2.A4" office:value-type="string">
            <text:p text:style-name="P160">0-13, 20</text:p>
          </table:table-cell>
          <table:table-cell table:style-name="Таблица2.A4" office:value-type="string">
            <text:p text:style-name="P109">С.А.Инявкина</text:p>
            <text:p text:style-name="P106">Н.Г.Дульцева</text:p>
            <text:p text:style-name="P106"/>
            <text:p text:style-name="P116">Приказ от 18.03.2015 № 123</text:p>
          </table:table-cell>
          <table:table-cell table:style-name="Таблица2.H4" office:value-type="string">
            <text:p text:style-name="P106">Направление: духовно-нравственное.</text:p>
            <text:p text:style-name="P106">Роль: участие, выполнение аквагрима для детей-инвалидов</text:p>
          </table:table-cell>
        </table:table-row>
        <table:table-row table:style-name="Таблица2.141">
          <table:table-cell table:style-name="Таблица2.H4" table:number-columns-spanned="8" office:value-type="string">
            <text:p text:style-name="P105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55">1</text:p>
          </table:table-cell>
          <table:table-cell table:style-name="Таблица2.A4" office:value-type="string">
            <text:p text:style-name="P169">Комплекс <text:s/>мастер-классов «Добро в каждом из нас», проводимый в рамках благотворительной акции по сбору средств для Ю.Филимоновой</text:p>
          </table:table-cell>
          <table:table-cell table:style-name="Таблица2.A4" office:value-type="string">
            <text:p text:style-name="P155">26.01.2015-</text:p>
            <text:p text:style-name="P155">28.01.2015</text:p>
          </table:table-cell>
          <table:table-cell table:style-name="Таблица2.A4" office:value-type="string">
            <text:p text:style-name="P307">клуб «Данко», г.Южно-Сахалинск,</text:p>
            <text:p text:style-name="P307">ул.Поповича,</text:p>
            <text:p text:style-name="P307">75-77</text:p>
          </table:table-cell>
          <table:table-cell table:style-name="Таблица2.A4" office:value-type="string">
            <text:p text:style-name="P169">Привлеченные средства</text:p>
          </table:table-cell>
          <table:table-cell table:style-name="Таблица2.A4" office:value-type="string">
            <text:p text:style-name="P169">0-13, 7;</text:p>
            <text:p text:style-name="P169">14-30, 9;</text:p>
            <text:p text:style-name="P169">31+, 7</text:p>
          </table:table-cell>
          <table:table-cell table:style-name="Таблица2.A4" office:value-type="string">
            <text:p text:style-name="P46">С.А.Инявкина</text:p>
            <text:p text:style-name="P46">Н.П.Маскаева</text:p>
            <text:p text:style-name="P46"/>
            <text:p text:style-name="P126">Служебная записка от 23.01.2015</text:p>
          </table:table-cell>
          <table:table-cell table:style-name="Таблица2.H4" office:value-type="string">
            <text:p text:style-name="P46">Направление: духовно-нравсвенное.</text:p>
            <text:p text:style-name="P46">Роль: организация.</text:p>
            <text:p text:style-name="P46"/>
          </table:table-cell>
        </table:table-row>
        <table:table-row table:style-name="Таблица2.4">
          <table:table-cell table:style-name="Таблица2.A4" office:value-type="string">
            <text:p text:style-name="P155">1.1</text:p>
          </table:table-cell>
          <table:table-cell table:style-name="Таблица2.A4" office:value-type="string">
            <text:p text:style-name="P169">Мастер-класс «Тепло сердец»</text:p>
          </table:table-cell>
          <table:table-cell table:style-name="Таблица2.A4" office:value-type="string">
            <text:p text:style-name="P155">26.01.2015,</text:p>
            <text:p text:style-name="P155">15:00</text:p>
          </table:table-cell>
          <table:table-cell table:style-name="Таблица2.A4" office:value-type="string">
            <text:p text:style-name="P307">клуб «Данко», г.Южно-Сахалинск,</text:p>
            <text:p text:style-name="P307">ул.Поповича,</text:p>
            <text:p text:style-name="P307">75-77</text:p>
          </table:table-cell>
          <table:table-cell table:style-name="Таблица2.A4" office:value-type="string">
            <text:p text:style-name="P169">Привлеченные средства</text:p>
          </table:table-cell>
          <table:table-cell table:style-name="Таблица2.A4" office:value-type="string">
            <text:p text:style-name="P169">0-13, 3;</text:p>
            <text:p text:style-name="P169">14-30, 5;</text:p>
            <text:p text:style-name="P169">31+, 5</text:p>
          </table:table-cell>
          <table:table-cell table:style-name="Таблица2.A4" office:value-type="string">
            <text:p text:style-name="P46">Н.П.Маскаева</text:p>
          </table:table-cell>
          <table:table-cell table:style-name="Таблица2.H4" office:value-type="string">
            <text:p text:style-name="P46">Изготовление предметов декора в технике макраме (пенал под мелочи, кашпо).</text:p>
          </table:table-cell>
        </table:table-row>
        <table:table-row table:style-name="Таблица2.4">
          <table:table-cell table:style-name="Таблица2.A4" office:value-type="string">
            <text:p text:style-name="P155">1.2</text:p>
          </table:table-cell>
          <table:table-cell table:style-name="Таблица2.A4" office:value-type="string">
            <text:p text:style-name="P169">Мастер-класс «Рука помощи»</text:p>
          </table:table-cell>
          <table:table-cell table:style-name="Таблица2.A4" office:value-type="string">
            <text:p text:style-name="P155">28.01.2015, </text:p>
            <text:p text:style-name="P155">15:00</text:p>
          </table:table-cell>
          <table:table-cell table:style-name="Таблица2.A4" office:value-type="string">
            <text:p text:style-name="P307">клуб «Данко», г.Южно-Сахалинск,</text:p>
            <text:p text:style-name="P307">ул.Поповича,</text:p>
            <text:p text:style-name="P307">75-77</text:p>
          </table:table-cell>
          <table:table-cell table:style-name="Таблица2.A4" office:value-type="string">
            <text:p text:style-name="P169">Привлеченные средства</text:p>
          </table:table-cell>
          <table:table-cell table:style-name="Таблица2.A4" office:value-type="string">
            <text:p text:style-name="P169">0-13, 4;</text:p>
            <text:p text:style-name="P169">14-30, 4;</text:p>
            <text:p text:style-name="P169">31+, 2</text:p>
          </table:table-cell>
          <table:table-cell table:style-name="Таблица2.A4" office:value-type="string">
            <text:p text:style-name="P46">Н.П.Маскаева</text:p>
          </table:table-cell>
          <table:table-cell table:style-name="Таблица2.H4" office:value-type="string">
            <text:p text:style-name="P46">Изготовление поделок в технике макраме (сова, собачка, чехол для телефона).</text:p>
          </table:table-cell>
        </table:table-row>
        <text:soft-page-break/>
        <table:table-row table:style-name="Таблица2.10">
          <table:table-cell table:style-name="Таблица2.H4" table:number-columns-spanned="8" office:value-type="string">
            <text:p text:style-name="P258">Клу<text:span text:style-name="T90">б</text:span>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58">1</text:p>
          </table:table-cell>
          <table:table-cell table:style-name="Таблица2.A4" office:value-type="string">
            <text:p text:style-name="P351">Участие в благотворительной ярмарке в поддержку Юли Филимоновой</text:p>
          </table:table-cell>
          <table:table-cell table:style-name="Таблица2.A4" office:value-type="string">
            <text:p text:style-name="P351">31.01.2015</text:p>
          </table:table-cell>
          <table:table-cell table:style-name="Таблица2.A4" office:value-type="string">
            <text:p text:style-name="P351">ТРК «СитиМол»</text:p>
          </table:table-cell>
          <table:table-cell table:style-name="Таблица2.A4" office:value-type="string">
            <text:p text:style-name="P351">Без финансирования</text:p>
          </table:table-cell>
          <table:table-cell table:style-name="Таблица2.A4" office:value-type="string">
            <text:p text:style-name="P370">14-30, <text:span text:style-name="T72">1</text:span></text:p>
          </table:table-cell>
          <table:table-cell table:style-name="Таблица2.A4" office:value-type="string">
            <text:p text:style-name="P353">Л.В.Уварова</text:p>
          </table:table-cell>
          <table:table-cell table:style-name="Таблица2.H4" office:value-type="string">
            <text:p text:style-name="P351">Роль: участник</text:p>
            <text:p text:style-name="P351">На ярмарке представлены 2 работы. Вырученные средства с продажи пошли на лечение Юли Филимоновой.</text:p>
          </table:table-cell>
        </table:table-row>
        <table:table-row table:style-name="Таблица2.147">
          <table:table-cell table:style-name="Таблица2.H4" table:number-columns-spanned="8" office:value-type="string">
            <text:p text:style-name="P361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53">1.</text:p>
          </table:table-cell>
          <table:table-cell table:style-name="Таблица2.A4" office:value-type="string">
            <text:p text:style-name="P153">Цикл семинаров по начальной туристкой подготовке совместно с СРОО по туризму «Адреналин»</text:p>
          </table:table-cell>
          <table:table-cell table:style-name="Таблица2.A4" office:value-type="string">
            <text:p text:style-name="P153">12.01.2015-31.03.2015 (каждый понедельник и среду в 19:00)</text:p>
          </table:table-cell>
          <table:table-cell table:style-name="Таблица2.A4" office:value-type="string">
            <text:p text:style-name="P153">МБОУ ДОД Центр детско-юношеского туризма, </text:p>
            <text:p text:style-name="P153">г. Южно-Сахалинск, ул. Академическая, 32-А</text:p>
          </table:table-cell>
          <table:table-cell table:style-name="Таблица2.A4" office:value-type="string">
            <text:p text:style-name="P153">Без финансирования</text:p>
          </table:table-cell>
          <table:table-cell table:style-name="Таблица2.A4" office:value-type="string">
            <text:p text:style-name="P153">14-30, 16;</text:p>
            <text:p text:style-name="P153">31+, 4.</text:p>
          </table:table-cell>
          <table:table-cell table:style-name="Таблица2.A4" office:value-type="string">
            <text:p text:style-name="P153">А.Ф.Халиулова</text:p>
            <text:p text:style-name="P153">А.А.Иванушкин, Н.А.Кассова</text:p>
            <text:p text:style-name="P153">М.А.Пыжов</text:p>
          </table:table-cell>
          <table:table-cell table:style-name="Таблица2.H4" office:value-type="string">
            <text:p text:style-name="P153">Направление: туризм и краеведение, пропаганда здорового образа жизни.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2.</text:p>
          </table:table-cell>
          <table:table-cell table:style-name="Таблица2.A4" office:value-type="string">
            <text:p text:style-name="P153">Цикл учебно-тренировочных походов по спортивному туризму совместно с СРОО по туризму «Адреналин»</text:p>
          </table:table-cell>
          <table:table-cell table:style-name="Таблица2.A4" office:value-type="string">
            <text:p text:style-name="P153">03.01.2015-31.03.2015</text:p>
            <text:p text:style-name="P153"/>
            <text:p text:style-name="P153"/>
          </table:table-cell>
          <table:table-cell table:style-name="Таблица2.A4" office:value-type="string">
            <text:p text:style-name="P153">Сахалинская область</text:p>
            <text:p text:style-name="P153"/>
            <text:p text:style-name="P153"/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14-30, 52;</text:p>
            <text:p text:style-name="P153">31+, 35;</text:p>
            <text:p text:style-name="P153"/>
          </table:table-cell>
          <table:table-cell table:style-name="Таблица2.A4" office:value-type="string">
            <text:p text:style-name="P153">А.Ф.Халиулова</text:p>
            <text:p text:style-name="P153">А.А.ИванушкинН.А.Кассова</text:p>
            <text:p text:style-name="P153">М.А.Пыжов</text:p>
          </table:table-cell>
          <table:table-cell table:style-name="Таблица2.H4" office:value-type="string">
            <text:p text:style-name="P153">Направление: туризм и краеведение, пропаганда здорового образа жизни.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2.1</text:p>
          </table:table-cell>
          <table:table-cell table:style-name="Таблица2.A4" office:value-type="string">
            <text:p text:style-name="P153">Поход на г.Красная</text:p>
          </table:table-cell>
          <table:table-cell table:style-name="Таблица2.A4" office:value-type="string">
            <text:p text:style-name="P153">18.01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<text:soft-page-break/>2015-2020 годы»</text:p>
          </table:table-cell>
          <table:table-cell table:style-name="Таблица2.A4" office:value-type="string">
            <text:p text:style-name="P153">14-30, 15;</text:p>
            <text:p text:style-name="P153">31+, 9</text:p>
          </table:table-cell>
          <table:table-cell table:style-name="Таблица2.A4" office:value-type="string">
            <text:p text:style-name="P153">А.Ф.Халиулова</text:p>
            <text:p text:style-name="P153">А.А.Иванушкин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2.2</text:p>
          </table:table-cell>
          <table:table-cell table:style-name="Таблица2.A4" office:value-type="string">
            <text:p text:style-name="P153">Поход на Майорский хребет</text:p>
          </table:table-cell>
          <table:table-cell table:style-name="Таблица2.A4" office:value-type="string">
            <text:p text:style-name="P153">14.02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14-30, 8;</text:p>
            <text:p text:style-name="P153">31+, 2.</text:p>
          </table:table-cell>
          <table:table-cell table:style-name="Таблица2.A4" office:value-type="string">
            <text:p text:style-name="P153">А.Ф.Халиулова</text:p>
            <text:p text:style-name="P153">А.А.Иванушкин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2.3</text:p>
          </table:table-cell>
          <table:table-cell table:style-name="Таблица2.A4" office:value-type="string">
            <text:p text:style-name="P153">Лыжный поход вдоль побережья от б.Тихая до с. Пугачево</text:p>
          </table:table-cell>
          <table:table-cell table:style-name="Таблица2.A4" office:value-type="string">
            <text:p text:style-name="P153">07.03.2015-09.03.2015</text:p>
          </table:table-cell>
          <table:table-cell table:style-name="Таблица2.A4" office:value-type="string">
            <text:p text:style-name="P153">Макаровский </text:p>
            <text:p text:style-name="P153">р-н, б.Тихая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14-30, 7</text:p>
          </table:table-cell>
          <table:table-cell table:style-name="Таблица2.A4" office:value-type="string">
            <text:p text:style-name="P153">А.Ф.Халиулова</text:p>
            <text:p text:style-name="P153">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Standard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2.4</text:p>
          </table:table-cell>
          <table:table-cell table:style-name="Таблица2.A4" office:value-type="string">
            <text:p text:style-name="P153">Поход на Майорский хребет</text:p>
          </table:table-cell>
          <table:table-cell table:style-name="Таблица2.A4" office:value-type="string">
            <text:p text:style-name="P153">14.03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14-30, 6;</text:p>
            <text:p text:style-name="P153">31+, 5.</text:p>
          </table:table-cell>
          <table:table-cell table:style-name="Таблица2.A4" office:value-type="string">
            <text:p text:style-name="P153">А.Ф.Халиулова</text:p>
            <text:p text:style-name="P153">А.А.Иванушкин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53">2.5</text:p>
          </table:table-cell>
          <table:table-cell table:style-name="Таблица2.A4" office:value-type="string">
            <text:p text:style-name="P153">Поход на пик Мицуля</text:p>
          </table:table-cell>
          <table:table-cell table:style-name="Таблица2.A4" office:value-type="string">
            <text:p text:style-name="P153">22.03.2015</text:p>
          </table:table-cell>
          <table:table-cell table:style-name="Таблица2.A4" office:value-type="string">
            <text:p text:style-name="P153">Холмский район</text:p>
            <text:p text:style-name="P153"/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<text:span text:style-name="T1">1</text:span>4-30, 14;</text:p>
            <text:p text:style-name="P153">31+, 12.</text:p>
          </table:table-cell>
          <table:table-cell table:style-name="Таблица2.A4" office:value-type="string">
            <text:p text:style-name="P153">А.Ф.Халиулова</text:p>
            <text:p text:style-name="P153">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2.6</text:p>
          </table:table-cell>
          <table:table-cell table:style-name="Таблица2.A4" office:value-type="string">
            <text:p text:style-name="P153">Поход по Сусунайскому хребту</text:p>
          </table:table-cell>
          <table:table-cell table:style-name="Таблица2.A4" office:value-type="string">
            <text:p text:style-name="P153">28.03.2015-29.03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<text:span text:style-name="T1">1</text:span>4-30, 2;</text:p>
            <text:p text:style-name="P153">31+, 7.</text:p>
          </table:table-cell>
          <table:table-cell table:style-name="Таблица2.A4" office:value-type="string">
            <text:p text:style-name="P153">А.Ф.Халиулова</text:p>
            <text:p text:style-name="P153">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Standard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2.7</text:p>
          </table:table-cell>
          <table:table-cell table:style-name="Таблица2.A4" office:value-type="string">
            <text:p text:style-name="P153">Поход на гору Острую</text:p>
          </table:table-cell>
          <table:table-cell table:style-name="Таблица2.A4" office:value-type="string">
            <text:p text:style-name="P153">29.03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14-30, 6;</text:p>
            <text:p text:style-name="P153">31+, 1</text:p>
            <text:p text:style-name="P153"/>
          </table:table-cell>
          <table:table-cell table:style-name="Таблица2.A4" office:value-type="string">
            <text:p text:style-name="P153">Н.А.Кассова</text:p>
            <text:p text:style-name="P153">М.А.Пыжов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3.</text:p>
          </table:table-cell>
          <table:table-cell table:style-name="Таблица2.A4" office:value-type="string">
            <text:p text:style-name="P153">Восхождение на г.Луга совместно с СРОО по туризму «Адреналин»</text:p>
          </table:table-cell>
          <table:table-cell table:style-name="Таблица2.A4" office:value-type="string">
            <text:p text:style-name="P153">08.02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<text:soft-page-break/>округе «Город Южно-Сахалинск» на 2015-2020 годы»</text:p>
          </table:table-cell>
          <table:table-cell table:style-name="Таблица2.A4" office:value-type="string">
            <text:p text:style-name="P155">0-13, 0; </text:p>
            <text:p text:style-name="P155">14-30, 14; </text:p>
            <text:p text:style-name="P155">31+, 7.</text:p>
          </table:table-cell>
          <table:table-cell table:style-name="Таблица2.A4" office:value-type="string">
            <text:p text:style-name="P153">А.Ф.Халиулова,</text:p>
            <text:p text:style-name="P153">Н.А.Кассова</text:p>
          </table:table-cell>
          <table:table-cell table:style-name="Таблица2.H4" office:value-type="string">
            <text:p text:style-name="P153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4.</text:p>
          </table:table-cell>
          <table:table-cell table:style-name="Таблица2.A4" office:value-type="string">
            <text:p text:style-name="P153">Поход на г. Майорская совместно с СРОО по туризму «Адреналин»</text:p>
          </table:table-cell>
          <table:table-cell table:style-name="Таблица2.A4" office:value-type="string">
            <text:p text:style-name="P153">15.02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5">0-13, 0;</text:p>
            <text:p text:style-name="P155">14-30, 13;</text:p>
            <text:p text:style-name="P155">31+, 8.</text:p>
          </table:table-cell>
          <table:table-cell table:style-name="Таблица2.A4" office:value-type="string">
            <text:p text:style-name="P153">А.Ф.Халиулова</text:p>
            <text:p text:style-name="P153">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Standard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5.</text:p>
          </table:table-cell>
          <table:table-cell table:style-name="Таблица2.A4" office:value-type="string">
            <text:p text:style-name="P153">Ледовый фестиваль в бухте Тихая совместно с СООО клуб «Бумеранг»</text:p>
          </table:table-cell>
          <table:table-cell table:style-name="Таблица2.A4" office:value-type="string">
            <text:p text:style-name="P153">21.02.2015-23.02.2015</text:p>
          </table:table-cell>
          <table:table-cell table:style-name="Таблица2.A4" office:value-type="string">
            <text:p text:style-name="P153">Макаровский р-н</text:p>
            <text:p text:style-name="P153">Бухта Тихая 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0-13, 20; 14-30, 230; </text:p>
            <text:p text:style-name="P153">31+, 50.</text:p>
          </table:table-cell>
          <table:table-cell table:style-name="Таблица2.A4" office:value-type="string">
            <text:p text:style-name="P153">А.Ф.Халиулова, 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со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6.</text:p>
          </table:table-cell>
          <table:table-cell table:style-name="Таблица2.A4" office:value-type="string">
            <text:p text:style-name="P153">Цикл походов выходного дня</text:p>
          </table:table-cell>
          <table:table-cell table:style-name="Таблица2.A4" office:value-type="string">
            <text:p text:style-name="P153">В течение года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0-13, 3; </text:p>
            <text:p text:style-name="P153">14-30, 41; </text:p>
            <text:p text:style-name="P153">31+, 29.</text:p>
          </table:table-cell>
          <table:table-cell table:style-name="Таблица2.A4" office:value-type="string">
            <text:p text:style-name="P153">А.Ф.Халиулова,</text:p>
            <text:p text:style-name="P153">Н.А.Кассова, М.А.Пыжов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Standard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53">6.1.</text:p>
          </table:table-cell>
          <table:table-cell table:style-name="Таблица2.A4" office:value-type="string">
            <text:p text:style-name="P153">Поход выходного дня на «Горный родник» <text:s/>совместно с СРОО по туризму «Адреналин»</text:p>
          </table:table-cell>
          <table:table-cell table:style-name="Таблица2.A4" office:value-type="string">
            <text:p text:style-name="P153">01.03.2015 9:4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0-13, 3; </text:p>
            <text:p text:style-name="P153">14-30, 4; </text:p>
            <text:p text:style-name="P153">31+, 6.</text:p>
          </table:table-cell>
          <table:table-cell table:style-name="Таблица2.A4" office:value-type="string">
            <text:p text:style-name="P153">А.Ф.Халиулова,</text:p>
            <text:p text:style-name="P153">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6.2.</text:p>
          </table:table-cell>
          <table:table-cell table:style-name="Таблица2.A4" office:value-type="string">
            <text:p text:style-name="P153">Восхождение на г.Быкова совместно с СРОО по туризму «Адреналин»</text:p>
          </table:table-cell>
          <table:table-cell table:style-name="Таблица2.A4" office:value-type="string">
            <text:p text:style-name="P153">01.03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5">0-13, 0; </text:p>
            <text:p text:style-name="P155">14-30, 11; </text:p>
            <text:p text:style-name="P155">31+, 3.</text:p>
          </table:table-cell>
          <table:table-cell table:style-name="Таблица2.A4" office:value-type="string">
            <text:p text:style-name="P153">М.А.Пыжов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6.3.</text:p>
          </table:table-cell>
          <table:table-cell table:style-name="Таблица2.A4" office:value-type="string">
            <text:p text:style-name="P153">Поход выходного дня от сан. «Аралия» до гост. «Земляничные холмы» <text:s/>совместно с СРОО по туризму «Адреналин»</text:p>
          </table:table-cell>
          <table:table-cell table:style-name="Таблица2.A4" office:value-type="string">
            <text:p text:style-name="P153">07.03.2015</text:p>
            <text:p text:style-name="P153">10:30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0-13, 0; </text:p>
            <text:p text:style-name="P153">14-30, 5; 31+, 4.</text:p>
          </table:table-cell>
          <table:table-cell table:style-name="Таблица2.A4" office:value-type="string">
            <text:p text:style-name="P153">А.Ф.Халиулова,</text:p>
            <text:p text:style-name="P153"/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Standard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6.4</text:p>
          </table:table-cell>
          <table:table-cell table:style-name="Таблица2.A4" office:value-type="string">
            <text:p text:style-name="P153">Поход выходного дня на г. Лягушка</text:p>
          </table:table-cell>
          <table:table-cell table:style-name="Таблица2.A4" office:value-type="string">
            <text:p text:style-name="P153">22.03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Без финансирования</text:p>
          </table:table-cell>
          <table:table-cell table:style-name="Таблица2.A4" office:value-type="string">
            <text:p text:style-name="P153">0-13, 0; </text:p>
            <text:p text:style-name="P153">14-30, 14; 31+, 12.</text:p>
          </table:table-cell>
          <table:table-cell table:style-name="Таблица2.A4" office:value-type="string">
            <text:p text:style-name="P153">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331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53">6.5</text:p>
          </table:table-cell>
          <table:table-cell table:style-name="Таблица2.A4" office:value-type="string">
            <text:p text:style-name="P153">Поход выходного дня <text:s/>с Холмского перевала до пика Мицуля</text:p>
          </table:table-cell>
          <table:table-cell table:style-name="Таблица2.A4" office:value-type="string">
            <text:p text:style-name="P153">29.03.2015</text:p>
          </table:table-cell>
          <table:table-cell table:style-name="Таблица2.A4" office:value-type="string">
            <text:p text:style-name="P153">Холмский район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14-30, 7;</text:p>
            <text:p text:style-name="P153">31+, 4.</text:p>
          </table:table-cell>
          <table:table-cell table:style-name="Таблица2.A4" office:value-type="string">
            <text:p text:style-name="P153">А.Ф.Халиулова</text:p>
            <text:p text:style-name="P153">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Standard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7.</text:p>
          </table:table-cell>
          <table:table-cell table:style-name="Таблица2.A4" office:value-type="string">
            <text:p text:style-name="P153">Круглый стол, посвященный обсуждению основ государственной молодежной политики РФ на период до 2025 года</text:p>
          </table:table-cell>
          <table:table-cell table:style-name="Таблица2.A4" office:value-type="string">
            <text:p text:style-name="P153">30.01.2015 18:00</text:p>
          </table:table-cell>
          <table:table-cell table:style-name="Таблица2.A4" office:value-type="string">
            <text:p text:style-name="P153">СахОУНБ, г. Южно-Сахалинск, ул. Хабаровская 78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31+, 3</text:p>
          </table:table-cell>
          <table:table-cell table:style-name="Таблица2.A4" office:value-type="string">
            <text:p text:style-name="P153">А.Ф.Халиулова,</text:p>
            <text:p text:style-name="P153">Н.А.Кассова. А.А.Иванушкин</text:p>
          </table:table-cell>
          <table:table-cell table:style-name="Таблица2.H4" office:value-type="string">
            <text:p text:style-name="P150">Направление: гражданско-патриотическое. </text:p>
            <text:p text:style-name="P153">Роль: участие.</text:p>
          </table:table-cell>
        </table:table-row>
        <table:table-row table:style-name="Таблица2.4">
          <table:table-cell table:style-name="Таблица2.A4" office:value-type="string">
            <text:p text:style-name="P153">8.</text:p>
          </table:table-cell>
          <table:table-cell table:style-name="Таблица2.A4" office:value-type="string">
            <text:p text:style-name="P153">Встреча с молодежью</text:p>
          </table:table-cell>
          <table:table-cell table:style-name="Таблица2.A4" office:value-type="string">
            <text:p text:style-name="P153">13.02.2015 17:00</text:p>
          </table:table-cell>
          <table:table-cell table:style-name="Таблица2.A4" office:value-type="string">
            <text:p text:style-name="P153">СахОУНБ, г. Южно-Сахалинск, ул. Хабаровская 78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31+, 2</text:p>
          </table:table-cell>
          <table:table-cell table:style-name="Таблица2.A4" office:value-type="string">
            <text:p text:style-name="P153">А.Ф.Халиулова,</text:p>
            <text:p text:style-name="P153">Н.А.Кассова.</text:p>
          </table:table-cell>
          <table:table-cell table:style-name="Таблица2.H4" office:value-type="string">
            <text:p text:style-name="P150">Направление: гражданско-патриотическое. </text:p>
            <text:p text:style-name="P153">Роль: участие.</text:p>
          </table:table-cell>
        </table:table-row>
        <table:table-row table:style-name="Таблица2.4">
          <table:table-cell table:style-name="Таблица2.A4" office:value-type="string">
            <text:p text:style-name="P153"><text:span text:style-name="T1">9</text:span>.</text:p>
          </table:table-cell>
          <table:table-cell table:style-name="Таблица2.A4" office:value-type="string">
            <text:p text:style-name="P153">Проведение соревнований по туризму совместно с МДОУ ЦДЮТ г. Южно-Сахалинска и СРОО по туризму «Адреналин»</text:p>
          </table:table-cell>
          <table:table-cell table:style-name="Таблица2.A4" office:value-type="string">
            <text:p text:style-name="P153">15.03.2015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153">Без финансирования</text:p>
          </table:table-cell>
          <table:table-cell table:style-name="Таблица2.A4" office:value-type="string">
            <text:p text:style-name="P153">14-30, 100;</text:p>
            <text:p text:style-name="P153">31+, 4.</text:p>
          </table:table-cell>
          <table:table-cell table:style-name="Таблица2.A4" office:value-type="string">
            <text:p text:style-name="P153">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со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<text:span text:style-name="T1">10</text:span>.</text:p>
          </table:table-cell>
          <table:table-cell table:style-name="Таблица2.A4" office:value-type="string">
            <text:p text:style-name="P153">Международная туристская выставка «Интурмаркет (<text:span text:style-name="T1">ITM</text:span>) 2015»</text:p>
          </table:table-cell>
          <table:table-cell table:style-name="Таблица2.A4" office:value-type="string">
            <text:p text:style-name="P153">14.03.2015-17.03.2015</text:p>
          </table:table-cell>
          <table:table-cell table:style-name="Таблица2.A4" office:value-type="string">
            <text:p text:style-name="P153">г. Москва, Крокус-Экспо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31+, 1</text:p>
          </table:table-cell>
          <table:table-cell table:style-name="Таблица2.A4" office:value-type="string">
            <text:p text:style-name="P153">А.Ф.Халиулова</text:p>
          </table:table-cell>
          <table:table-cell table:style-name="Таблица2.H4" office:value-type="string">
            <text:p text:style-name="P150">Направление: туризм и краеведение</text:p>
            <text:p text:style-name="P153">Роль: участие.</text:p>
          </table:table-cell>
        </table:table-row>
        <table:table-row table:style-name="Таблица2.4">
          <table:table-cell table:style-name="Таблица2.A4" office:value-type="string">
            <text:p text:style-name="P153">11.</text:p>
          </table:table-cell>
          <table:table-cell table:style-name="Таблица2.A4" office:value-type="string">
            <text:p text:style-name="P153">Международная туристская выставка «<text:span text:style-name="T1">MITT</text:span>»</text:p>
          </table:table-cell>
          <table:table-cell table:style-name="Таблица2.A4" office:value-type="string">
            <text:p text:style-name="P153"><text:span text:style-name="T1">18</text:span>.03.2015-<text:span text:style-name="T1">21</text:span>.03.2015</text:p>
          </table:table-cell>
          <table:table-cell table:style-name="Таблица2.A4" office:value-type="string">
            <text:p text:style-name="P153">г. Москва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31+, 1</text:p>
          </table:table-cell>
          <table:table-cell table:style-name="Таблица2.A4" office:value-type="string">
            <text:p text:style-name="P153">А.Ф.Халиулова</text:p>
          </table:table-cell>
          <table:table-cell table:style-name="Таблица2.H4" office:value-type="string">
            <text:p text:style-name="P150">Направление: туризм и краеведение</text:p>
            <text:p text:style-name="P153">Роль: участие.</text:p>
          </table:table-cell>
        </table:table-row>
        <table:table-row table:style-name="Таблица2.4">
          <table:table-cell table:style-name="Таблица2.A4" office:value-type="string">
            <text:p text:style-name="P153">12.</text:p>
          </table:table-cell>
          <table:table-cell table:style-name="Таблица2.A4" office:value-type="string">
            <text:p text:style-name="P153">Цикл встреч с путешественниками совместно с СРОО по туризму «Адреналин»</text:p>
          </table:table-cell>
          <table:table-cell table:style-name="Таблица2.A4" office:value-type="string">
            <text:p text:style-name="P153">В течение года</text:p>
          </table:table-cell>
          <table:table-cell table:style-name="Таблица2.A4" office:value-type="string">
            <text:p text:style-name="P153">Клуб «Радуга», г. Южно-Сахалинск, ул.Ленина, 329-В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14-30, 60; 31+, 13.</text:p>
          </table:table-cell>
          <table:table-cell table:style-name="Таблица2.A4" office:value-type="string">
            <text:p text:style-name="P153">А.Ф.Халиулова,</text:p>
            <text:p text:style-name="P153">Н.А.Кассова</text:p>
          </table:table-cell>
          <table:table-cell table:style-name="Таблица2.H4" office:value-type="string">
            <text:p text:style-name="P150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12.1.</text:p>
          </table:table-cell>
          <table:table-cell table:style-name="Таблица2.A4" office:value-type="string">
            <text:p text:style-name="P150">Встреча с автостопщицами из Молдавии</text:p>
          </table:table-cell>
          <table:table-cell table:style-name="Таблица2.A4" office:value-type="string">
            <text:p text:style-name="P150">05.02.2014 19:00</text:p>
          </table:table-cell>
          <table:table-cell table:style-name="Таблица2.A4" office:value-type="string">
            <text:p text:style-name="P150">Клуб «Радуга», г. Южно-Сахалинск, ул.Ленина, 329-В</text:p>
          </table:table-cell>
          <table:table-cell table:style-name="Таблица2.A4" office:value-type="string">
            <text:p text:style-name="P15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14-30, 30;</text:p>
            <text:p text:style-name="P153">31+, 5.</text:p>
          </table:table-cell>
          <table:table-cell table:style-name="Таблица2.A4" office:value-type="string">
            <text:p text:style-name="P153">А.Ф.Халиулова,</text:p>
            <text:p text:style-name="P150">Н.А.Кассова</text:p>
          </table:table-cell>
          <table:table-cell table:style-name="Таблица2.H4" office:value-type="string">
            <text:p text:style-name="P153">Направление: туризм и краеведение, пропаганда здорового образа жизни. </text:p>
            <text:p text:style-name="P153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53">12.2.</text:p>
          </table:table-cell>
          <table:table-cell table:style-name="Таблица2.A4" office:value-type="string">
            <text:p text:style-name="P150">Встреча с сахалинской туристкой Еленой Вилькер рассказ о велопоходе по Красноярскому краю совместно с СРОО по туризму «Адреналин»</text:p>
          </table:table-cell>
          <table:table-cell table:style-name="Таблица2.A4" office:value-type="string">
            <text:p text:style-name="P153">05.03.2015,</text:p>
            <text:p text:style-name="P153">19:00</text:p>
          </table:table-cell>
          <table:table-cell table:style-name="Таблица2.A4" office:value-type="string">
            <text:p text:style-name="P150">Клуб «Радуга», г. Южно-Сахалинск, ул.Ленина, 329-В</text:p>
          </table:table-cell>
          <table:table-cell table:style-name="Таблица2.A4" office:value-type="string">
            <text:p text:style-name="P15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3">14-30, 30; </text:p>
            <text:p text:style-name="P153">31+, 8.</text:p>
          </table:table-cell>
          <table:table-cell table:style-name="Таблица2.A4" office:value-type="string">
            <text:p text:style-name="P150">Н.А.Кассова</text:p>
          </table:table-cell>
          <table:table-cell table:style-name="Таблица2.H4" office:value-type="string">
            <text:p text:style-name="P153">Направление: пропаганда здорового образа жизни.</text:p>
            <text:p text:style-name="P153">Роль: организация</text:p>
          </table:table-cell>
        </table:table-row>
        <table:table-row table:style-name="Таблица2.174">
          <table:table-cell table:style-name="Таблица2.H4" table:number-columns-spanned="8" office:value-type="string">
            <text:p text:style-name="P16">Итого: проведено <text:span text:style-name="T91">25</text:span> мероприятий с охватом <text:span text:style-name="T91">1150</text:span> человек, из них в возрасте от 14 до 30 - <text:span text:style-name="T91">791</text:span> 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1">
          <table:table-cell table:style-name="Таблица2.H4" table:number-columns-spanned="8" office:value-type="string">
            <text:p text:style-name="P155"><text:span text:style-name="T5">4. Направление деятельности</text:span><text:span text:style-name="T4">: совершенствование системы патриотического воспитания и допризывной подготовки молоде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6">
          <table:table-cell table:style-name="Таблица2.H4" table:number-columns-spanned="8" office:value-type="string">
            <text:p text:style-name="P258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07">1.</text:p>
          </table:table-cell>
          <table:table-cell table:style-name="Таблица2.A4" office:value-type="string">
            <text:p text:style-name="P160">Комплекс конкурсно-игровых программ «Аты-баты!», посвященный Дню Защитника Отечества</text:p>
          </table:table-cell>
          <table:table-cell table:style-name="Таблица2.A4" office:value-type="string">
            <text:p text:style-name="P160">17.02.2015-19.02.2015</text:p>
          </table:table-cell>
          <table:table-cell table:style-name="Таблица2.A4" office:value-type="string">
            <text:p text:style-name="P160">ГКУ Центр <text:s/>«Преодоление»,</text:p>
            <text:p text:style-name="P160">пл/р-он Луговое, ул.Дружбы, 103-А </text:p>
            <text:p text:style-name="P160">ГКУ Социально-реабилитационный центр для несовершеннолетних «Маячок»,</text:p>
            <text:p text:style-name="P160">г.Южно-Сахалинск, пр.Мира, 159</text:p>
          </table:table-cell>
          <table:table-cell table:style-name="Таблица2.A4" office:value-type="string">
            <text:p text:style-name="P1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60">0-13, 55;</text:p>
            <text:p text:style-name="P160">14-30, 50;</text:p>
            <text:p text:style-name="P160">31+; 15</text:p>
          </table:table-cell>
          <table:table-cell table:style-name="Таблица2.A4" office:value-type="string">
            <text:p text:style-name="P109">С.А.Инявкина</text:p>
          </table:table-cell>
          <table:table-cell table:style-name="Таблица2.H4" office:value-type="string">
            <text:p text:style-name="P109">Мероприятие проведено в рамках реализации проекта «Доктор клоун радость общения».</text:p>
          </table:table-cell>
        </table:table-row>
        <table:table-row table:style-name="Таблица2.82">
          <table:table-cell table:style-name="Таблица2.A4" office:value-type="string">
            <text:p text:style-name="P107">1.1</text:p>
          </table:table-cell>
          <table:table-cell table:style-name="Таблица2.A4" office:value-type="string">
            <text:p text:style-name="P160">Конкурсно-игровая программа «Аты-баты!»</text:p>
          </table:table-cell>
          <table:table-cell table:style-name="Таблица2.A4" office:value-type="string">
            <text:p text:style-name="P160">17.02.2015,</text:p>
            <text:p text:style-name="P160">15:00</text:p>
          </table:table-cell>
          <table:table-cell table:style-name="Таблица2.A4" office:value-type="string">
            <text:p text:style-name="P160">ГКУ Социально-реабилитационный центр для несовершеннолетних «Маячок»,</text:p>
            <text:p text:style-name="P160">г.Южно-Сахалинск, пр.Мира, 159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0-13, 25;</text:p>
            <text:p text:style-name="P160">14-30, 15;</text:p>
            <text:p text:style-name="P160"/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9">Д.А.Селюнина</text:p>
          </table:table-cell>
          <table:table-cell table:style-name="Таблица2.H4" office:value-type="string">
            <text:p text:style-name="P109">Игры, конкурсы, твистинг, аквагрим</text:p>
          </table:table-cell>
        </table:table-row>
        <table:table-row table:style-name="Таблица2.4">
          <table:table-cell table:style-name="Таблица2.A4" office:value-type="string">
            <text:p text:style-name="P107">1.2</text:p>
          </table:table-cell>
          <table:table-cell table:style-name="Таблица2.A4" office:value-type="string">
            <text:p text:style-name="P160">Конкурсно-игровая программа «Аты-баты!»</text:p>
          </table:table-cell>
          <table:table-cell table:style-name="Таблица2.A4" office:value-type="string">
            <text:p text:style-name="P160">19.02.2015,</text:p>
            <text:p text:style-name="P160">11:00</text:p>
          </table:table-cell>
          <table:table-cell table:style-name="Таблица2.A4" office:value-type="string">
            <text:p text:style-name="P160">ГКУ Центр <text:s/>«Преодоление»</text:p>
            <text:p text:style-name="P160">пл/р-он Луговое, ул.Дружбы, 103-А</text:p>
          </table:table-cell>
          <table:table-cell table:style-name="Таблица2.A4" office:value-type="string">
            <text:p text:style-name="P107">Привлеченные средства</text:p>
          </table:table-cell>
          <table:table-cell table:style-name="Таблица2.A4" office:value-type="string">
            <text:p text:style-name="P160">0-13, 20;</text:p>
            <text:p text:style-name="P160">14-30, 15;</text:p>
            <text:p text:style-name="P160">31+; 10</text:p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9">Д.А.Селюнина</text:p>
          </table:table-cell>
          <table:table-cell table:style-name="Таблица2.H4" office:value-type="string">
            <text:p text:style-name="P109">Игры, конкурсы, твистинг, аквагрим</text:p>
          </table:table-cell>
        </table:table-row>
        <table:table-row table:style-name="Таблица2.180">
          <table:table-cell table:style-name="Таблица2.A4" office:value-type="string">
            <text:p text:style-name="P107">1.3</text:p>
          </table:table-cell>
          <table:table-cell table:style-name="Таблица2.A4" office:value-type="string">
            <text:p text:style-name="P160">Выставка сувениров и изделий ручной работы из необычных материалов «Нанохендмейд»</text:p>
          </table:table-cell>
          <table:table-cell table:style-name="Таблица2.A4" office:value-type="string">
            <text:p text:style-name="P160">18.02.2015,</text:p>
            <text:p text:style-name="P160">18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;</text:p>
          </table:table-cell>
          <table:table-cell table:style-name="Таблица2.A4" office:value-type="string">
            <text:p text:style-name="P160">Привлеченные средства</text:p>
          </table:table-cell>
          <table:table-cell table:style-name="Таблица2.A4" office:value-type="string">
            <text:p text:style-name="P160">0-13, 6;</text:p>
            <text:p text:style-name="P160">14-30, 14;</text:p>
            <text:p text:style-name="P160">31+, 3</text:p>
          </table:table-cell>
          <table:table-cell table:style-name="Таблица2.A4" office:value-type="string">
            <text:p text:style-name="P109">Е.Р.Шакирова</text:p>
          </table:table-cell>
          <table:table-cell table:style-name="Таблица2.H4" office:value-type="string">
            <text:p text:style-name="P109">Организация призового фонда в виде профессиональной фотосессии. Оформление выставки. Презентация работ. Награждение. </text:p>
          </table:table-cell>
        </table:table-row>
        <table:table-row table:style-name="Таблица2.4">
          <table:table-cell table:style-name="Таблица2.A4" office:value-type="string">
            <text:p text:style-name="P107">1.4</text:p>
          </table:table-cell>
          <table:table-cell table:style-name="Таблица2.A4" office:value-type="string">
            <text:p text:style-name="P160">Фотовыставка «Моя семья – военные»</text:p>
          </table:table-cell>
          <table:table-cell table:style-name="Таблица2.A4" office:value-type="string">
            <text:p text:style-name="P160">22.02.2015,</text:p>
            <text:p text:style-name="P160">12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;</text:p>
          </table:table-cell>
          <table:table-cell table:style-name="Таблица2.A4" office:value-type="string">
            <text:p text:style-name="P160">Привлеченные средства</text:p>
          </table:table-cell>
          <table:table-cell table:style-name="Таблица2.A4" office:value-type="string">
            <text:p text:style-name="P160">0-13, 4;</text:p>
            <text:p text:style-name="P160">14-30, 6;</text:p>
            <text:p text:style-name="P160">31+, 2</text:p>
          </table:table-cell>
          <table:table-cell table:style-name="Таблица2.A4" office:value-type="string">
            <text:p text:style-name="P109">Е.Р.Шакирова</text:p>
          </table:table-cell>
          <table:table-cell table:style-name="Таблица2.H4" office:value-type="string">
            <text:p text:style-name="P109">Оформление стенда фотографиями военных лет. Представление фотографий.</text:p>
          </table:table-cell>
        </table:table-row>
        <table:table-row table:style-name="Таблица2.182">
          <table:table-cell table:style-name="Таблица2.A4" office:value-type="string">
            <text:p text:style-name="P107">2.</text:p>
          </table:table-cell>
          <table:table-cell table:style-name="Таблица2.A4" office:value-type="string">
            <text:p text:style-name="P298">Комплекс мероприятий «Мы рядом с вами»</text:p>
          </table:table-cell>
          <table:table-cell table:style-name="Таблица2.A4" office:value-type="string">
            <text:p text:style-name="P160">16.03.2015,</text:p>
            <text:p text:style-name="P160">19:00</text:p>
          </table:table-cell>
          <table:table-cell table:style-name="Таблица2.A4" office:value-type="string">
            <text:p text:style-name="P160">Квартиры ветеранов</text:p>
            <text:p text:style-name="P160"/>
          </table:table-cell>
          <table:table-cell table:style-name="Таблица2.A4" office:value-type="string">
            <text:p text:style-name="P160">Привлеченные средства</text:p>
          </table:table-cell>
          <table:table-cell table:style-name="Таблица2.A4" office:value-type="string">
            <text:p text:style-name="P160">14-30, 5</text:p>
            <text:p text:style-name="P160">31+, 5</text:p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9"/>
          </table:table-cell>
          <table:table-cell table:style-name="Таблица2.H4" office:value-type="string">
            <text:p text:style-name="P109">Направление: гражданско– патриотическое.</text:p>
            <text:p text:style-name="P109">Роль: организация.</text:p>
          </table:table-cell>
        </table:table-row>
        <table:table-row table:style-name="Таблица2.183">
          <table:table-cell table:style-name="Таблица2.A4" office:value-type="string">
            <text:p text:style-name="P107">2.1</text:p>
          </table:table-cell>
          <table:table-cell table:style-name="Таблица2.A4" office:value-type="string">
            <text:p text:style-name="P160">Поздравление членов клуба «Ветеран»</text:p>
          </table:table-cell>
          <table:table-cell table:style-name="Таблица2.A4" office:value-type="string">
            <text:p text:style-name="P160">16.03.2015,</text:p>
            <text:p text:style-name="P160">19:00</text:p>
          </table:table-cell>
          <table:table-cell table:style-name="Таблица2.A4" office:value-type="string">
            <text:p text:style-name="P160">Квартиры ветеранов</text:p>
            <text:p text:style-name="P160"/>
          </table:table-cell>
          <table:table-cell table:style-name="Таблица2.A4" office:value-type="string">
            <text:p text:style-name="P160">Привлеченные средства</text:p>
          </table:table-cell>
          <table:table-cell table:style-name="Таблица2.A4" office:value-type="string">
            <text:p text:style-name="P160">14-30, 5</text:p>
            <text:p text:style-name="P160">31+, 5</text:p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9"/>
          </table:table-cell>
          <table:table-cell table:style-name="Таблица2.H4" office:value-type="string">
            <text:p text:style-name="P109">Поздравление и помощь пожилым людям с ограниченными возможностями, членам клуба «Ветеран».</text:p>
          </table:table-cell>
        </table:table-row>
        <table:table-row table:style-name="Таблица2.184">
          <table:table-cell table:style-name="Таблица2.H4" table:number-columns-spanned="8" office:value-type="string">
            <text:p text:style-name="P258">Клуб «Ровесн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4">
          <table:table-cell table:style-name="Таблица2.A4" office:value-type="string">
            <text:p text:style-name="P136">1</text:p>
          </table:table-cell>
          <table:table-cell table:style-name="Таблица2.A4" office:value-type="string">
            <text:p text:style-name="P137">Экспозиция «Помни тех, кто легендой овеян…»</text:p>
            <text:p text:style-name="P137"/>
          </table:table-cell>
          <table:table-cell table:style-name="Таблица2.A4" office:value-type="string">
            <text:p text:style-name="P30">29.01.2015-31.01.2015</text:p>
          </table:table-cell>
          <table:table-cell table:style-name="Таблица2.A4" office:value-type="string">
            <text:p text:style-name="P29">Клуб «Ровесник», город Южно-Сахалинск, пл. район Ново-Александровск, ул. Науки, д. 5</text:p>
          </table:table-cell>
          <table:table-cell table:style-name="Таблица2.A4" office:value-type="string">
            <text:p text:style-name="P30">Без финансирования</text:p>
            <text:p text:style-name="P30"/>
            <text:p text:style-name="P30"/>
            <text:p text:style-name="P30"/>
            <text:p text:style-name="P30"/>
          </table:table-cell>
          <table:table-cell table:style-name="Таблица2.A4" office:value-type="string">
            <text:p text:style-name="P26">14-30, <text:s/>30</text:p>
            <text:p text:style-name="P26"/>
          </table:table-cell>
          <table:table-cell table:style-name="Таблица2.A4" office:value-type="string">
            <text:p text:style-name="P19">Л.Н.Свиркунова</text:p>
            <text:p text:style-name="P19">И.И. Баева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2.H4" office:value-type="string">
            <text:p text:style-name="P31">Комплекс мероприятий проводится в рамках гражданско-патриотического направления. Роль: организация.</text:p>
            <text:p text:style-name="P31"/>
            <text:p text:style-name="P19"/>
          </table:table-cell>
        </table:table-row>
        <table:table-row table:style-name="Таблица2.31">
          <table:table-cell table:style-name="Таблица2.H4" table:number-columns-spanned="8" office:value-type="string">
            <text:p text:style-name="P258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58">1</text:p>
          </table:table-cell>
          <table:table-cell table:style-name="Таблица2.A4" office:value-type="string">
            <text:p text:style-name="P367">Литературно-художственная композиция «Разорванное кольцо», посвященная 70-летней годовщине окончания ВОВ и 71-й годовщине снятия блокады Ленинграда.</text:p>
          </table:table-cell>
          <table:table-cell table:style-name="Таблица2.A4" office:value-type="string">
            <text:p text:style-name="P351">30.01.201518:00</text:p>
          </table:table-cell>
          <table:table-cell table:style-name="Таблица2.A4" office:value-type="string">
            <text:p text:style-name="P355">Клуб «ГПЦ «ЮГР», г.Южно-Сахалинск, ул.Украинская, д.15а</text:p>
          </table:table-cell>
          <table:table-cell table:style-name="Таблица2.A4" office:value-type="string">
            <text:p text:style-name="P344">Без финансирования</text:p>
          </table:table-cell>
          <table:table-cell table:style-name="Таблица2.A4" office:value-type="string">
            <text:p text:style-name="P351">14-30, 20</text:p>
          </table:table-cell>
          <table:table-cell table:style-name="Таблица2.A4" office:value-type="string">
            <text:p text:style-name="P351">Л.Н.Свиркунова</text:p>
            <text:p text:style-name="P351">Т.С.Ваганова</text:p>
          </table:table-cell>
          <table:table-cell table:style-name="Таблица2.H4" office:value-type="string">
            <text:p text:style-name="P351">Композиция с песнями о войне, стихами и показом слайд-презентации с фотографиями военных лет.</text:p>
          </table:table-cell>
        </table:table-row>
        <table:table-row table:style-name="Таблица2.4">
          <table:table-cell table:style-name="Таблица2.A4" office:value-type="string">
            <text:p text:style-name="P358">2</text:p>
          </table:table-cell>
          <table:table-cell table:style-name="Таблица2.A4" office:value-type="string">
            <text:p text:style-name="P350">Конкурс эссес «Патриотизм и его границы</text:p>
          </table:table-cell>
          <table:table-cell table:style-name="Таблица2.A4" office:value-type="string">
            <text:p text:style-name="P350">26.02.201515:00</text:p>
          </table:table-cell>
          <table:table-cell table:style-name="Таблица2.A4" office:value-type="string">
            <text:p text:style-name="P354">Клуб «ГПЦ «ЮГР», г.Южно-Сахалинск, ул.Украинская, д.15а</text:p>
          </table:table-cell>
          <table:table-cell table:style-name="Таблица2.A4" office:value-type="string">
            <text:p text:style-name="P344">Без финансирования</text:p>
          </table:table-cell>
          <table:table-cell table:style-name="Таблица2.A4" office:value-type="string">
            <text:p text:style-name="P352">14-30, 15</text:p>
            <text:p text:style-name="P352"/>
          </table:table-cell>
          <table:table-cell table:style-name="Таблица2.A4" office:value-type="string">
            <text:p text:style-name="P352">Л.Н.Свиркунова</text:p>
            <text:p text:style-name="P352">Л.В.Уварова</text:p>
          </table:table-cell>
          <table:table-cell table:style-name="Таблица2.H4" office:value-type="string">
            <text:p text:style-name="P351">Направление: гражданско-патриотическое</text:p>
            <text:p text:style-name="P351">Роль: организация</text:p>
            <text:p text:style-name="P351">Награждение победителей</text:p>
          </table:table-cell>
        </table:table-row>
        <table:table-row table:style-name="Таблица2.4">
          <table:table-cell table:style-name="Таблица2.A4" office:value-type="string">
            <text:p text:style-name="P349">3</text:p>
          </table:table-cell>
          <table:table-cell table:style-name="Таблица2.A4" office:value-type="string">
            <text:p text:style-name="P350">Состязание по настольному теннису</text:p>
          </table:table-cell>
          <table:table-cell table:style-name="Таблица2.A4" office:value-type="string">
            <text:p text:style-name="P324">19.03.2015</text:p>
            <text:p text:style-name="P324">17:00</text:p>
          </table:table-cell>
          <table:table-cell table:style-name="Таблица2.A4" office:value-type="string">
            <text:p text:style-name="P348">Клуб ГПЦ «ЮГР», г.Южно-Сахалинск, ул.Украинская 15а</text:p>
          </table:table-cell>
          <table:table-cell table:style-name="Таблица2.A4" office:value-type="string">
            <text:p text:style-name="P34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0">14-30, 15</text:p>
          </table:table-cell>
          <table:table-cell table:style-name="Таблица2.A4" office:value-type="string">
            <text:p text:style-name="P352">Л.Н.Свиркунова</text:p>
            <text:p text:style-name="P352">Л.В.Уварова</text:p>
          </table:table-cell>
          <table:table-cell table:style-name="Таблица2.H4" office:value-type="string">
            <text:p text:style-name="P350">Направление: <text:s/>Здоровый образ жизни.</text:p>
            <text:p text:style-name="P350">Роль: организация</text:p>
            <text:p text:style-name="P350">встреча между учащимися Сахалинского техникума механизации сельского хозяйства и молодежью, посещающими клуб</text:p>
          </table:table-cell>
        </table:table-row>
        <table:table-row table:style-name="Таблица2.4">
          <table:table-cell table:style-name="Таблица2.A4" office:value-type="string">
            <text:p text:style-name="P349">4</text:p>
          </table:table-cell>
          <table:table-cell table:style-name="Таблица2.A4" office:value-type="string">
            <text:p text:style-name="P350">Интерактивное занятие «Моя малая Родина»</text:p>
          </table:table-cell>
          <table:table-cell table:style-name="Таблица2.A4" office:value-type="string">
            <text:p text:style-name="P324">26.03.2015</text:p>
            <text:p text:style-name="P324">17:00</text:p>
          </table:table-cell>
          <table:table-cell table:style-name="Таблица2.A4" office:value-type="string">
            <text:p text:style-name="P348">Клуб ГПЦ «ЮГР», г.Южно-Сахалинск, ул.Украинская 15а</text:p>
          </table:table-cell>
          <table:table-cell table:style-name="Таблица2.A4" office:value-type="string">
            <text:p text:style-name="P343">Без финансирования</text:p>
          </table:table-cell>
          <table:table-cell table:style-name="Таблица2.A4" office:value-type="string">
            <text:p text:style-name="P350">14-30, 15</text:p>
          </table:table-cell>
          <table:table-cell table:style-name="Таблица2.A4" office:value-type="string">
            <text:p text:style-name="P359">Л.Н.Свиркунова</text:p>
            <text:p text:style-name="P359">Л.В.Уварова</text:p>
          </table:table-cell>
          <table:table-cell table:style-name="Таблица2.H4" office:value-type="string">
            <text:p text:style-name="P350">Направление: <text:s/>патриотическое воспитание</text:p>
            <text:p text:style-name="P350">Роль: организация</text:p>
            <text:p text:style-name="P350">Показана презентация о Сахалинской области, особенностях географического положения и биологического разнообразия.</text:p>
          </table:table-cell>
        </table:table-row>
        <table:table-row table:style-name="Таблица2.191">
          <table:table-cell table:style-name="Таблица2.H4" table:number-columns-spanned="8" office:value-type="string">
            <text:p text:style-name="P255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2">
          <table:table-cell table:style-name="Таблица2.H4" table:number-columns-spanned="8" office:value-type="string">
            <text:p text:style-name="P100">Объединение «Наслед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68">1</text:p>
          </table:table-cell>
          <table:table-cell table:style-name="Таблица2.A4" office:value-type="string">
            <text:p text:style-name="P93">Комплекс экскурсий в музее истории Синегорска </text:p>
          </table:table-cell>
          <table:table-cell table:style-name="Таблица2.A4" office:value-type="string">
            <text:p text:style-name="P80"><text:span text:style-name="T73">20</text:span>.0<text:span text:style-name="T73">1</text:span>.2015-27.03.2015</text:p>
          </table:table-cell>
          <table:table-cell table:style-name="Таблица2.A4" office:value-type="string">
            <text:p text:style-name="P335">Клуб «Синегорье»</text:p>
            <text:p text:style-name="P335">г.Южно-Сахалинск, с.Синегорск, ул. Коммунистическая, д.16, каб. № 40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9">0-13, <text:span text:style-name="T73">176</text:span></text:p>
            <text:p text:style-name="P69">14-30, <text:span text:style-name="T74">35</text:span></text:p>
            <text:p text:style-name="P69"/>
          </table:table-cell>
          <table:table-cell table:style-name="Таблица2.A4" office:value-type="string">
            <text:p text:style-name="P237">П.А.Снигур</text:p>
            <text:p text:style-name="P232">В.К.Миненко</text:p>
          </table:table-cell>
          <table:table-cell table:style-name="Таблица2.H4" office:value-type="string">
            <text:p text:style-name="P61">Направление: гражданско-патриотическое.</text:p>
            <text:p text:style-name="P69">Роль: организация.</text:p>
            <text:p text:style-name="P69">Экскурсоводы (члены «Наследия») рассказали об истории Синегорска в отделах губернаторства Карафуто, комнате русских переселенцев, школьной комнате; ответы на вопросы. </text:p>
          </table:table-cell>
        </table:table-row>
        <table:table-row table:style-name="Таблица2.4">
          <table:table-cell table:style-name="Таблица2.A4" office:value-type="string">
            <text:p text:style-name="P101">1.1</text:p>
          </table:table-cell>
          <table:table-cell table:style-name="Таблица2.A4" office:value-type="string">
            <text:p text:style-name="P61">Проведение экскурсии </text:p>
          </table:table-cell>
          <table:table-cell table:style-name="Таблица2.A4" office:value-type="string">
            <text:p text:style-name="P61">20.01.2015</text:p>
            <text:p text:style-name="P61">15:00</text:p>
            <text:p text:style-name="P61"/>
            <text:p text:style-name="P61"/>
          </table:table-cell>
          <table:table-cell table:style-name="Таблица2.A4" office:value-type="string">
            <text:p text:style-name="P333">Клуб «Синегорье»</text:p>
            <text:p text:style-name="P333">г.Южно-Сахалинск, с.Синегорск, ул. Коммунистическая, д.<text:span text:style-name="T67">1</text:span>6, каб. № 40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<text:span text:style-name="T81">0</text:span> годы»</text:p>
          </table:table-cell>
          <table:table-cell table:style-name="Таблица2.A4" office:value-type="string">
            <text:p text:style-name="P61">0-1<text:span text:style-name="T62">3</text:span>, 29</text:p>
            <text:p text:style-name="P61">14-30, 5</text:p>
            <text:p text:style-name="P61"/>
            <text:p text:style-name="P61"/>
          </table:table-cell>
          <table:table-cell table:style-name="Таблица2.A4" office:value-type="string">
            <text:p text:style-name="P238">П.А.Снигур</text:p>
            <text:p text:style-name="P233">В.К.Миненко</text:p>
          </table:table-cell>
          <table:table-cell table:style-name="Таблица2.H4" office:value-type="string">
            <text:p text:style-name="P61"><text:span text:style-name="T16">Д</text:span>ля уч<text:span text:style-name="T17">ащихся</text:span> <text:s/>МБОУ СОШ № 18 с.Синегорск</text:p>
          </table:table-cell>
        </table:table-row>
        <table:table-row table:style-name="Таблица2.4">
          <table:table-cell table:style-name="Таблица2.A4" office:value-type="string">
            <text:p text:style-name="P101">1.2</text:p>
          </table:table-cell>
          <table:table-cell table:style-name="Таблица2.A4" office:value-type="string">
            <text:p text:style-name="P70">Проведение экскурсии</text:p>
          </table:table-cell>
          <table:table-cell table:style-name="Таблица2.A4" office:value-type="string">
            <text:p text:style-name="P61">26.01.2015</text:p>
            <text:p text:style-name="P61">12:30</text:p>
          </table:table-cell>
          <table:table-cell table:style-name="Таблица2.A4" office:value-type="string">
            <text:p text:style-name="P333">Клуб «Синегорье»</text:p>
            <text:p text:style-name="P333">г.Южно-Сахалинск, с.Синегорск, ул. Коммунистическая, д.16, каб. № 40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<text:span text:style-name="T81">0</text:span> годы»</text:p>
          </table:table-cell>
          <table:table-cell table:style-name="Таблица2.A4" office:value-type="string">
            <text:p text:style-name="P61"><text:span text:style-name="T62">0</text:span>-13, 25</text:p>
            <text:p text:style-name="P61">14-30, 5</text:p>
          </table:table-cell>
          <table:table-cell table:style-name="Таблица2.A4" office:value-type="string">
            <text:p text:style-name="P238">П.А.Снигур</text:p>
            <text:p text:style-name="P233">В.К.Миненко</text:p>
          </table:table-cell>
          <table:table-cell table:style-name="Таблица2.H4" office:value-type="string">
            <text:p text:style-name="P71"><text:span text:style-name="T16">Д</text:span>ля уч<text:span text:style-name="T17">ащихся</text:span> <text:s/>МБОУ СОШ № 18 с. Синегорск</text:p>
          </table:table-cell>
        </table:table-row>
        <table:table-row table:style-name="Таблица2.4">
          <table:table-cell table:style-name="Таблица2.A4" office:value-type="string">
            <text:p text:style-name="P101">1.3</text:p>
          </table:table-cell>
          <table:table-cell table:style-name="Таблица2.A4" office:value-type="string">
            <text:p text:style-name="P70">Проведение экскурсии</text:p>
          </table:table-cell>
          <table:table-cell table:style-name="Таблица2.A4" office:value-type="string">
            <text:p text:style-name="P60">16.02.15</text:p>
            <text:p text:style-name="P60">16:00</text:p>
            <text:p text:style-name="P60"/>
            <text:p text:style-name="P42"/>
          </table:table-cell>
          <table:table-cell table:style-name="Таблица2.A4" office:value-type="string">
            <text:p text:style-name="P333">Клуб «Синегорье»</text:p>
            <text:p text:style-name="P333">г.Южно-Сахалинск, с.Синегорск, ул. Коммунистическая, д.16, каб. № 40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<text:span text:style-name="T81">0</text:span> годы»</text:p>
          </table:table-cell>
          <table:table-cell table:style-name="Таблица2.A4" office:value-type="string">
            <text:p text:style-name="P61">0-13, 15</text:p>
            <text:p text:style-name="P61">14-30, 5</text:p>
            <text:p text:style-name="P61"/>
            <text:p text:style-name="P61"/>
          </table:table-cell>
          <table:table-cell table:style-name="Таблица2.A4" office:value-type="string">
            <text:p text:style-name="P239">П.А.Снигур</text:p>
            <text:p text:style-name="P234">В.К.Миненко</text:p>
          </table:table-cell>
          <table:table-cell table:style-name="Таблица2.H4" office:value-type="string">
            <text:p text:style-name="P71"><text:span text:style-name="T16">Д</text:span>ля уч<text:span text:style-name="T17">ащихся</text:span> <text:s/>6 кл. <text:s/>МБОУ СОШ № 18 </text:p>
            <text:p text:style-name="P71">с. Синегорск</text:p>
          </table:table-cell>
        </table:table-row>
        <table:table-row table:style-name="Таблица2.4">
          <table:table-cell table:style-name="Таблица2.A4" office:value-type="string">
            <text:p text:style-name="P101">1.4</text:p>
          </table:table-cell>
          <table:table-cell table:style-name="Таблица2.A4" office:value-type="string">
            <text:p text:style-name="P70">Проведение экскурсии</text:p>
          </table:table-cell>
          <table:table-cell table:style-name="Таблица2.A4" office:value-type="string">
            <text:p text:style-name="P61">25.02.2015</text:p>
            <text:p text:style-name="P61">16:00</text:p>
            <text:p text:style-name="P61"/>
            <text:p text:style-name="P43"/>
          </table:table-cell>
          <table:table-cell table:style-name="Таблица2.A4" office:value-type="string">
            <text:p text:style-name="P333">Клуб «Синегорье»</text:p>
            <text:p text:style-name="P333">г.Южно-Сахалинск, с.Синегорск, ул. Коммунистическая, д.16, каб. № 40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<text:span text:style-name="T81">0</text:span> годы»</text:p>
          </table:table-cell>
          <table:table-cell table:style-name="Таблица2.A4" office:value-type="string">
            <text:p text:style-name="P61">0-13, 17</text:p>
            <text:p text:style-name="P61">14-30, 5</text:p>
          </table:table-cell>
          <table:table-cell table:style-name="Таблица2.A4" office:value-type="string">
            <text:p text:style-name="P239">П.А.Снигур</text:p>
            <text:p text:style-name="P234">В.К.Миненко</text:p>
          </table:table-cell>
          <table:table-cell table:style-name="Таблица2.H4" office:value-type="string">
            <text:p text:style-name="P71"><text:span text:style-name="T16">Д</text:span>ля уч<text:span text:style-name="T17">ащихся</text:span> <text:s/>7 классов <text:s/>МБОУ СОШ № 18 </text:p>
            <text:p text:style-name="P71">с. Синегорск</text:p>
          </table:table-cell>
        </table:table-row>
        <table:table-row table:style-name="Таблица2.4">
          <table:table-cell table:style-name="Таблица2.A4" office:value-type="string">
            <text:p text:style-name="P101">1.5</text:p>
          </table:table-cell>
          <table:table-cell table:style-name="Таблица2.A4" office:value-type="string">
            <text:p text:style-name="P70">Проведение экскурсии</text:p>
          </table:table-cell>
          <table:table-cell table:style-name="Таблица2.A4" office:value-type="string">
            <text:p text:style-name="P60">13.03.15</text:p>
            <text:p text:style-name="P60">14:00</text:p>
            <text:p text:style-name="P60"/>
            <text:p text:style-name="P42"/>
          </table:table-cell>
          <table:table-cell table:style-name="Таблица2.A4" office:value-type="string">
            <text:p text:style-name="P333">Клуб «Синегорье»</text:p>
            <text:p text:style-name="P333">г.Южно-Сахалинск, с.Синегорск, ул. Коммунистическая, д. 16, каб. № 40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1">0-13, 30</text:p>
            <text:p text:style-name="P61">14-30, 5</text:p>
            <text:p text:style-name="P61"/>
            <text:p text:style-name="P61"/>
          </table:table-cell>
          <table:table-cell table:style-name="Таблица2.A4" office:value-type="string">
            <text:p text:style-name="P229">П.А.Снигур</text:p>
            <text:p text:style-name="P231">В.К.Миненко</text:p>
          </table:table-cell>
          <table:table-cell table:style-name="Таблица2.H4" office:value-type="string">
            <text:p text:style-name="P71"><text:span text:style-name="T16">Д</text:span>ля уч<text:span text:style-name="T17">ащихся</text:span> 2 кл. Б</text:p>
            <text:p text:style-name="P71">гимназии №2 <text:s/></text:p>
            <text:p text:style-name="P71">г.Южно-Сахалинска</text:p>
          </table:table-cell>
        </table:table-row>
        <table:table-row table:style-name="Таблица2.4">
          <table:table-cell table:style-name="Таблица2.A4" office:value-type="string">
            <text:p text:style-name="P101">1.6</text:p>
          </table:table-cell>
          <table:table-cell table:style-name="Таблица2.A4" office:value-type="string">
            <text:p text:style-name="P70">Проведение экскурсии</text:p>
          </table:table-cell>
          <table:table-cell table:style-name="Таблица2.A4" office:value-type="string">
            <text:p text:style-name="P61">18.03.2015</text:p>
            <text:p text:style-name="P61">11:00</text:p>
            <text:p text:style-name="P61"/>
            <text:p text:style-name="P43"/>
          </table:table-cell>
          <table:table-cell table:style-name="Таблица2.A4" office:value-type="string">
            <text:p text:style-name="P333">Клуб «Синегорье»</text:p>
            <text:p text:style-name="P333">г.Южно-Сахалинск, с.Синегорск, ул. Коммунистическая, д. 16, каб. № 40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1">0-13, 30</text:p>
            <text:p text:style-name="P61">14-30, 5</text:p>
          </table:table-cell>
          <table:table-cell table:style-name="Таблица2.A4" office:value-type="string">
            <text:p text:style-name="P229">П.А.Снигур</text:p>
            <text:p text:style-name="P231">В.К.Миненко</text:p>
          </table:table-cell>
          <table:table-cell table:style-name="Таблица2.H4" office:value-type="string">
            <text:p text:style-name="P71"><text:span text:style-name="T18">Д</text:span>ля уч-ся 6 класса <text:s/>МБОУ СОШ№ 31 </text:p>
            <text:p text:style-name="P71">с. Новоалександровск</text:p>
          </table:table-cell>
        </table:table-row>
        <table:table-row table:style-name="Таблица2.4">
          <table:table-cell table:style-name="Таблица2.A4" office:value-type="string">
            <text:p text:style-name="P101">1.7</text:p>
          </table:table-cell>
          <table:table-cell table:style-name="Таблица2.A4" office:value-type="string">
            <text:p text:style-name="P75">Проведение экскурсии</text:p>
          </table:table-cell>
          <table:table-cell table:style-name="Таблица2.A4" office:value-type="string">
            <text:p text:style-name="P60">27.03.2015,</text:p>
            <text:p text:style-name="P60">11:00</text:p>
          </table:table-cell>
          <table:table-cell table:style-name="Таблица2.A4" office:value-type="string">
            <text:p text:style-name="P333">Клуб «Синегорье»</text:p>
            <text:p text:style-name="P333">г.Южно-Сахалинск, с.Синегорск, ул. Коммунистическая, д. 16, каб. № 40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0">0-13, 30</text:p>
            <text:p text:style-name="P60">14-30, 5</text:p>
            <text:p text:style-name="P60"/>
            <text:p text:style-name="P60"/>
            <text:p text:style-name="P60"/>
            <text:p text:style-name="P60"/>
          </table:table-cell>
          <table:table-cell table:style-name="Таблица2.A4" office:value-type="string">
            <text:p text:style-name="P229">П.А.Снигур</text:p>
            <text:p text:style-name="P231">В.К.Миненко</text:p>
          </table:table-cell>
          <table:table-cell table:style-name="Таблица2.H4" office:value-type="string">
            <text:p text:style-name="P71"><text:span text:style-name="T18">Д</text:span><text:span text:style-name="T6">ля</text:span> уч-ся <text:span text:style-name="T75">5</text:span> класса <text:s/>МБОУ СОШ№ 31 </text:p>
            <text:p text:style-name="P71">с. Новоалександровск</text:p>
          </table:table-cell>
        </table:table-row>
        <table:table-row table:style-name="Таблица2.4">
          <table:table-cell table:style-name="Таблица2.A4" office:value-type="string">
            <text:p text:style-name="P102">2</text:p>
          </table:table-cell>
          <table:table-cell table:style-name="Таблица2.A4" office:value-type="string">
            <text:p text:style-name="P236">Комплекс мероприятий в рамках празднования Дня защитника отечества</text:p>
            <text:p text:style-name="P236"/>
            <text:p text:style-name="P236"/>
          </table:table-cell>
          <table:table-cell table:style-name="Таблица2.A4" office:value-type="string">
            <text:p text:style-name="P226">20.02.2015-</text:p>
            <text:p text:style-name="P226">21.02.2015</text:p>
            <text:p text:style-name="P226"/>
          </table:table-cell>
          <table:table-cell table:style-name="Таблица2.A4" office:value-type="string">
            <text:p text:style-name="P220">Клуб «Синегорье», г.Южно-Сахалинск, с.Синегорск, ул.Коммунистическая, 16, каб.41<text:span text:style-name="T76">1</text:span></text:p>
          </table:table-cell>
          <table:table-cell table:style-name="Таблица2.A4" office:value-type="string">
            <text:p text:style-name="P2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47"><text:span text:style-name="T77">0</text:span><text:bookmark text:name="_GoBack121"/><text:span text:style-name="T77">-13, </text:span><text:span text:style-name="T78">3</text:span><text:span text:style-name="T79">1</text:span><text:span text:style-name="T77">;</text:span></text:p>
            <text:p text:style-name="P226">14-30, <text:span text:style-name="T63">21</text:span>;</text:p>
            <text:p text:style-name="P226">30+, <text:span text:style-name="T80">7</text:span></text:p>
          </table:table-cell>
          <table:table-cell table:style-name="Таблица2.A4" office:value-type="string">
            <text:p text:style-name="P230">П.А.Снигур</text:p>
            <text:p text:style-name="P226">В.К.Миненко</text:p>
          </table:table-cell>
          <table:table-cell table:style-name="Таблица2.H4" office:value-type="string">
            <text:p text:style-name="P226">Направление:</text:p>
            <text:p text:style-name="P226">гражданско-патриотическое;</text:p>
            <text:p text:style-name="P226">Роль: со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01">2.1</text:p>
          </table:table-cell>
          <table:table-cell table:style-name="Таблица2.A4" office:value-type="string">
            <text:p text:style-name="P73"><text:span text:style-name="T10">«Слава воинам!» </text:span>Встреча с солдатами-земляками, воевавшими в горячих точках</text:p>
          </table:table-cell>
          <table:table-cell table:style-name="Таблица2.A4" office:value-type="string">
            <text:p text:style-name="P60">20.02.2015,</text:p>
            <text:p text:style-name="P60">16:00</text:p>
          </table:table-cell>
          <table:table-cell table:style-name="Таблица2.A4" office:value-type="string">
            <text:p text:style-name="P60">Клуб «Синегорье»,</text:p>
            <text:p text:style-name="P77">с.Синегорск, ул.<text:span text:style-name="T77">Коммунистическая</text:span>, <text:span text:style-name="T12">д.</text:span>16, каб. 41<text:span text:style-name="T76">1</text:span>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<text:span text:style-name="T81">0</text:span> годы»</text:p>
          </table:table-cell>
          <table:table-cell table:style-name="Таблица2.A4" office:value-type="string">
            <text:p text:style-name="P60">0-13, 21</text:p>
            <text:p text:style-name="P60">14-30, 6</text:p>
            <text:p text:style-name="P60">30+, 7</text:p>
            <text:p text:style-name="P60"><text:s/></text:p>
          </table:table-cell>
          <table:table-cell table:style-name="Таблица2.A4" office:value-type="string">
            <text:p text:style-name="P235">П.А.Снигур</text:p>
            <text:p text:style-name="P235">В.К.Миненко</text:p>
            <text:p text:style-name="P235"/>
            <text:p text:style-name="P261">Н.В.Веденеева</text:p>
          </table:table-cell>
          <table:table-cell table:style-name="Таблица2.H4" office:value-type="string">
            <text:p text:style-name="P61">Направление: гражданско-патриотическое.</text:p>
            <text:p text:style-name="P60">Роль: организация.</text:p>
            <text:p text:style-name="P73">Встреча с воинами, поздравительная программа, беседа с приглашенными солдатами, чаепитие, <text:span text:style-name="T19">вручение сувениров сделанных детьми объединения «Народная игрушка» </text:span><text:span text:style-name="T9">и «Мастерица</text:span></text:p>
          </table:table-cell>
        </table:table-row>
        <table:table-row table:style-name="Таблица2.4">
          <table:table-cell table:style-name="Таблица2.A4" office:value-type="string">
            <text:p text:style-name="P101">2.2</text:p>
          </table:table-cell>
          <table:table-cell table:style-name="Таблица2.A4" office:value-type="string">
            <text:p text:style-name="P61">Выставка детских работ из глины для солдат-земляков, воевавших в горящих точках </text:p>
          </table:table-cell>
          <table:table-cell table:style-name="Таблица2.A4" office:value-type="string">
            <text:p text:style-name="P61">20.02.2015-24.02.2015</text:p>
          </table:table-cell>
          <table:table-cell table:style-name="Таблица2.A4" office:value-type="string">
            <text:p text:style-name="P61">Клуб «Синегорье»</text:p>
            <text:p text:style-name="P61">г. Южно-Сахалинск,</text:p>
            <text:p text:style-name="P61">с. Синегорск, ул.</text:p>
            <text:p text:style-name="P61">Коммунистическая, д.16, каб. 41<text:span text:style-name="T76">1</text:span></text:p>
          </table:table-cell>
          <table:table-cell table:style-name="Таблица2.A4" office:value-type="string">
            <text:p text:style-name="P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1">0-13, 10</text:p>
          </table:table-cell>
          <table:table-cell table:style-name="Таблица2.A4" office:value-type="string">
            <text:p text:style-name="P94">П.А.Снигур</text:p>
            <text:p text:style-name="P95">Н.В.Веденеева</text:p>
          </table:table-cell>
          <table:table-cell table:style-name="Таблица2.H4" office:value-type="string">
            <text:p text:style-name="P61">Направление: гражданско-патриотическое.</text:p>
            <text:p text:style-name="P61">Роль: организация.</text:p>
            <text:p text:style-name="P61">Изготовление игрушек из глины,</text:p>
            <text:p text:style-name="P61">оформление выставки.</text:p>
            <text:p text:style-name="P61"/>
          </table:table-cell>
        </table:table-row>
        <table:table-row table:style-name="Таблица2.4">
          <table:table-cell table:style-name="Таблица2.A4" office:value-type="string">
            <text:p text:style-name="P84">2.3</text:p>
          </table:table-cell>
          <table:table-cell table:style-name="Таблица2.A4" office:value-type="string">
            <text:p text:style-name="P248">Товарищеская игра по баскетболу между командами №1 и №2 клуба «Синегорье»</text:p>
          </table:table-cell>
          <table:table-cell table:style-name="Таблица2.A4" office:value-type="string">
            <text:p text:style-name="P247">21.02.2015, </text:p>
            <text:p text:style-name="P247">17:00</text:p>
          </table:table-cell>
          <table:table-cell table:style-name="Таблица2.A4" office:value-type="string">
            <text:p text:style-name="P220">Клуб «Синегорье»</text:p>
            <text:p text:style-name="P220">г. Южно-Сахалинск,</text:p>
            <text:p text:style-name="P220">с. Синегорск, ул.</text:p>
            <text:p text:style-name="P220">Коммунистическая, д. 16, спортзал, каб. № 201</text:p>
          </table:table-cell>
          <table:table-cell table:style-name="Таблица2.A4" office:value-type="string">
            <text:p text:style-name="P22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70">14-30,15</text:p>
            <text:p text:style-name="P272"/>
          </table:table-cell>
          <table:table-cell table:style-name="Таблица2.A4" office:value-type="string">
            <text:p text:style-name="P226">П.А.Снигур</text:p>
            <text:p text:style-name="P247">Г.С.Рязанов</text:p>
          </table:table-cell>
          <table:table-cell table:style-name="Таблица2.H4" office:value-type="string">
            <text:p text:style-name="P270">Направление: пропаганда здорового образа жизни.</text:p>
            <text:p text:style-name="P270">Роль: организация.</text:p>
            <text:p text:style-name="P289">Мероприятие не проводилось в связи с простоем специалиста по работе с молодежью.</text:p>
          </table:table-cell>
        </table:table-row>
        <table:table-row table:style-name="Таблица2.119">
          <table:table-cell table:style-name="Таблица2.H4" table:number-columns-spanned="8" office:value-type="string">
            <text:p text:style-name="P16">Итого: проведено <text:span text:style-name="T91">9</text:span> мероприятий с охватом <text:span text:style-name="T91">495</text:span> человек, из них в возрасте от 14 до 30 - <text:span text:style-name="T91">206</text:span> 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6">
          <table:table-cell table:style-name="Таблица2.H4" table:number-columns-spanned="8" office:value-type="string">
            <text:p text:style-name="P301"><text:span text:style-name="T52">5. Направление деятельности:</text:span><text:span text:style-name="T53"> мероприятия в рамках выполнения </text:span><text:span text:style-name="T30">муниципального задания на оказание муниципальных услуг (выполнение работ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7">
          <table:table-cell table:style-name="Таблица2.H4" table:number-columns-spanned="8" office:value-type="string">
            <text:p text:style-name="P124">Клую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07">1</text:p>
          </table:table-cell>
          <table:table-cell table:style-name="Таблица2.A4" office:value-type="string">
            <text:p text:style-name="P114">Праздничная программа «Здравствуй, здравствуй Новый год»</text:p>
            <text:p text:style-name="P122"/>
          </table:table-cell>
          <table:table-cell table:style-name="Таблица2.A4" office:value-type="string">
            <text:p text:style-name="P125">03.01.2015,</text:p>
            <text:p text:style-name="P125">15:00</text:p>
            <text:p text:style-name="P159"/>
          </table:table-cell>
          <table:table-cell table:style-name="Таблица2.A4" office:value-type="string">
            <text:p text:style-name="P114">г.Южно-Сахалинск, площадь им. В.И.Ленина</text:p>
            <text:p text:style-name="P159"/>
          </table:table-cell>
          <table:table-cell table:style-name="Таблица2.A4" office:value-type="string">
            <text:p text:style-name="P160">Субсидия на выполнение муниципального задания на выполнение муниципальной работы на 2015-2017 годы</text:p>
            <text:p text:style-name="P159">Привлеченные средства</text:p>
          </table:table-cell>
          <table:table-cell table:style-name="Таблица2.A4" office:value-type="string">
            <text:p text:style-name="P112"><text:span text:style-name="T3">0-13, </text:span><text:span text:style-name="T61">15</text:span><text:span text:style-name="T3">;</text:span></text:p>
            <text:p text:style-name="P112"><text:span text:style-name="T3">14-30, </text:span><text:span text:style-name="T61">30</text:span></text:p>
            <text:p text:style-name="P159"/>
          </table:table-cell>
          <table:table-cell table:style-name="Таблица2.A4" office:value-type="string">
            <text:p text:style-name="P106">Е.Р.Шакирова</text:p>
            <text:p text:style-name="P106">Н.Г.Дульцева</text:p>
            <text:p text:style-name="P106"/>
            <text:p text:style-name="P164">Приказ от 26.12.2014 </text:p>
            <text:p text:style-name="P164">№ 436</text:p>
          </table:table-cell>
          <table:table-cell table:style-name="Таблица2.H4" office:value-type="string">
            <text:p text:style-name="P159">Направление: духовно-нравственное.</text:p>
            <text:p text:style-name="P159">Роль: соорганизация.</text:p>
            <text:p text:style-name="P112">Проведение Новогодней программы. Проведение игр «Снежный хоккей», «Лыжники», «Снежки» и др.</text:p>
          </table:table-cell>
        </table:table-row>
        <table:table-row table:style-name="Таблица2.209">
          <table:table-cell table:style-name="Таблица2.A4" office:value-type="string">
            <text:p text:style-name="P107">2</text:p>
          </table:table-cell>
          <table:table-cell table:style-name="Таблица2.A4" office:value-type="string">
            <text:p text:style-name="P114">Комплекс мероприятий, посвященный празднованию Нового года и Рождества</text:p>
            <text:p text:style-name="P114"/>
          </table:table-cell>
          <table:table-cell table:style-name="Таблица2.A4" office:value-type="string">
            <text:p text:style-name="P109">04.01.2015,</text:p>
            <text:p text:style-name="P112">14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12">пр.Мира, 263-Б</text:p>
          </table:table-cell>
          <table:table-cell table:style-name="Таблица2.A4" office:value-type="string">
            <text:p text:style-name="P160">МП «Повышение эффективности молодежной политики в городском округе «Город Южно-Сахалинск» на 2015-2020 годы»</text:p>
            <text:p text:style-name="P160"/>
          </table:table-cell>
          <table:table-cell table:style-name="Таблица2.A4" office:value-type="string">
            <text:p text:style-name="P114">14-30, 40</text:p>
          </table:table-cell>
          <table:table-cell table:style-name="Таблица2.A4" office:value-type="string">
            <text:p text:style-name="P106">Е.Р.Шакирова</text:p>
            <text:p text:style-name="P106">Т.И.Воронина</text:p>
            <text:p text:style-name="P160">Н.Г.Дульцева</text:p>
            <text:p text:style-name="P112">Д.А.Селюнина</text:p>
            <text:p text:style-name="P112"/>
            <text:p text:style-name="P116">Приказ от 31.12.2014 </text:p>
            <text:p text:style-name="P116">№ 441</text:p>
            <text:p text:style-name="P160"/>
            <text:p text:style-name="P106"/>
            <text:p text:style-name="P106"/>
          </table:table-cell>
          <table:table-cell table:style-name="Таблица2.H4" office:value-type="string">
            <text:p text:style-name="P159">Направление: духовно-нравственное, пропаганда <text:s/>здорового образа жизни. <text:s text:c="11"/></text:p>
            <text:p text:style-name="P106"/>
            <text:p text:style-name="P106">Роль: организация.</text:p>
            <text:p text:style-name="P106">Проведение мастер-классов в различных техниках, организация теннисного турнира.</text:p>
            <text:p text:style-name="P159"/>
          </table:table-cell>
        </table:table-row>
        <table:table-row table:style-name="Таблица2.4">
          <table:table-cell table:style-name="Таблица2.A4" office:value-type="string">
            <text:p text:style-name="P107">2.1</text:p>
          </table:table-cell>
          <table:table-cell table:style-name="Таблица2.A4" office:value-type="string">
            <text:p text:style-name="P112">Мастер-класс «Рождественская сказка»</text:p>
          </table:table-cell>
          <table:table-cell table:style-name="Таблица2.A4" office:value-type="string">
            <text:p text:style-name="P109">04.01.2015,</text:p>
            <text:p text:style-name="P109">14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</text:p>
          </table:table-cell>
          <table:table-cell table:style-name="Таблица2.A4" office:value-type="string">
            <text:p text:style-name="P1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9">14-30, 12</text:p>
          </table:table-cell>
          <table:table-cell table:style-name="Таблица2.A4" office:value-type="string">
            <text:p text:style-name="P106">Е.Р.Шакирова</text:p>
            <text:p text:style-name="P106"/>
          </table:table-cell>
          <table:table-cell table:style-name="Таблица2.H4" office:value-type="string">
            <text:p text:style-name="P112">Изготовление поделок в технике скрапбукинг, <text:span text:style-name="T61">штампинг</text:span></text:p>
          </table:table-cell>
        </table:table-row>
        <table:table-row table:style-name="Таблица2.4">
          <table:table-cell table:style-name="Таблица2.A4" office:value-type="string">
            <text:p text:style-name="P107">2.2</text:p>
          </table:table-cell>
          <table:table-cell table:style-name="Таблица2.A4" office:value-type="string">
            <text:p text:style-name="P109">Мастер-класс «Фигурка руколепная»</text:p>
          </table:table-cell>
          <table:table-cell table:style-name="Таблица2.A4" office:value-type="string">
            <text:p text:style-name="P109">04.01.2015,</text:p>
            <text:p text:style-name="P109">14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</text:p>
          </table:table-cell>
          <table:table-cell table:style-name="Таблица2.A4" office:value-type="string">
            <text:p text:style-name="P1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60">14-30, 10</text:p>
            <text:p text:style-name="P160"/>
          </table:table-cell>
          <table:table-cell table:style-name="Таблица2.A4" office:value-type="string">
            <text:p text:style-name="P106">Т.И.Воронина</text:p>
            <text:p text:style-name="P116"/>
          </table:table-cell>
          <table:table-cell table:style-name="Таблица2.H4" office:value-type="string">
            <text:p text:style-name="P106">Изготовление поделок в технике: лепка из глины</text:p>
          </table:table-cell>
        </table:table-row>
        <table:table-row table:style-name="Таблица2.4">
          <table:table-cell table:style-name="Таблица2.A4" office:value-type="string">
            <text:p text:style-name="P107">2.3</text:p>
          </table:table-cell>
          <table:table-cell table:style-name="Таблица2.A4" office:value-type="string">
            <text:p text:style-name="P159">Мастер-класс по изготовлению открыток «Снежная фантазия»</text:p>
            <text:p text:style-name="P159"/>
            <text:p text:style-name="P164"/>
          </table:table-cell>
          <table:table-cell table:style-name="Таблица2.A4" office:value-type="string">
            <text:p text:style-name="P112"><text:span text:style-name="T3">04.</text:span><text:span text:style-name="T61">01</text:span><text:span text:style-name="T3">.2015,</text:span></text:p>
            <text:p text:style-name="P125">14:00</text:p>
            <text:p text:style-name="P159"/>
          </table:table-cell>
          <table:table-cell table:style-name="Таблица2.A4" office:value-type="string">
            <text:p text:style-name="P114">Клуб «Альтаир», </text:p>
            <text:p text:style-name="P114">г.Южно-Сахалинск, пр.Мира, 263-Б</text:p>
            <text:p text:style-name="P114"/>
            <text:p text:style-name="P159"/>
          </table:table-cell>
          <table:table-cell table:style-name="Таблица2.A4" office:value-type="string">
            <text:p text:style-name="P1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9">14-30, 12</text:p>
          </table:table-cell>
          <table:table-cell table:style-name="Таблица2.A4" office:value-type="string">
            <text:p text:style-name="P160">Н.Г.Дульцева</text:p>
            <text:p text:style-name="P114"/>
          </table:table-cell>
          <table:table-cell table:style-name="Таблица2.H4" office:value-type="string">
            <text:p text:style-name="P159">Изготовление открыток по шаблону «Ангел» в технике штампинг, аппликация, рисование акварелью и контуром.</text:p>
          </table:table-cell>
        </table:table-row>
        <table:table-row table:style-name="Таблица2.4">
          <table:table-cell table:style-name="Таблица2.A4" office:value-type="string">
            <text:p text:style-name="P107">2.4</text:p>
          </table:table-cell>
          <table:table-cell table:style-name="Таблица2.A4" office:value-type="string">
            <text:p text:style-name="P159">Теннисный турнир «Путь к победе»</text:p>
            <text:p text:style-name="P164"/>
            <text:p text:style-name="P159"/>
          </table:table-cell>
          <table:table-cell table:style-name="Таблица2.A4" office:value-type="string">
            <text:p text:style-name="P112"><text:span text:style-name="T3">04.</text:span><text:span text:style-name="T61">01</text:span><text:span text:style-name="T3">.2015,</text:span></text:p>
            <text:p text:style-name="P125">14:00</text:p>
            <text:p text:style-name="P159"/>
          </table:table-cell>
          <table:table-cell table:style-name="Таблица2.A4" office:value-type="string">
            <text:p text:style-name="P114">Клуб «Альтаир», </text:p>
            <text:p text:style-name="P114">г.Южно-Сахалинск, пр.Мира, 263-Б</text:p>
            <text:p text:style-name="P114"/>
            <text:p text:style-name="P159"/>
          </table:table-cell>
          <table:table-cell table:style-name="Таблица2.A4" office:value-type="string">
            <text:p text:style-name="P1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59">14-30, 6</text:p>
          </table:table-cell>
          <table:table-cell table:style-name="Таблица2.A4" office:value-type="string">
            <text:p text:style-name="P112">Д.А.Селюнина</text:p>
            <text:p text:style-name="P114"/>
          </table:table-cell>
          <table:table-cell table:style-name="Таблица2.H4" office:value-type="string">
            <text:p text:style-name="P159">Турнир команд, судейство, награждение победителей.</text:p>
          </table:table-cell>
        </table:table-row>
        <table:table-row table:style-name="Таблица2.214">
          <table:table-cell table:style-name="Таблица2.A4" office:value-type="string">
            <text:p text:style-name="P107">3</text:p>
          </table:table-cell>
          <table:table-cell table:style-name="Таблица2.A4" office:value-type="string">
            <text:p text:style-name="P114">Праздничная программа «Рождественские гадания»</text:p>
          </table:table-cell>
          <table:table-cell table:style-name="Таблица2.A4" office:value-type="string">
            <text:p text:style-name="P112"><text:span text:style-name="T3">0</text:span><text:span text:style-name="T61">6</text:span><text:span text:style-name="T3">.01.2015</text:span></text:p>
            <text:p text:style-name="P125"/>
          </table:table-cell>
          <table:table-cell table:style-name="Таблица2.A4" office:value-type="string">
            <text:p text:style-name="P114">г.Южно-Сахалинск, площадь им. В.И.Ленина</text:p>
            <text:p text:style-name="P159"/>
          </table:table-cell>
          <table:table-cell table:style-name="Таблица2.A4" office:value-type="string">
            <text:p text:style-name="P159">Субсидия на выполнение муниципального задания на выполнение муниципальной работы на 2015-2017 годы </text:p>
          </table:table-cell>
          <table:table-cell table:style-name="Таблица2.A4" office:value-type="string">
            <text:p text:style-name="P112"><text:span text:style-name="T3">14-30, </text:span><text:span text:style-name="T61">1</text:span></text:p>
            <text:p text:style-name="P114"/>
          </table:table-cell>
          <table:table-cell table:style-name="Таблица2.A4" office:value-type="string">
            <text:p text:style-name="P106">Д.А.Селюнина</text:p>
            <text:p text:style-name="P106"/>
            <text:p text:style-name="P121">Приказ от 26.12.2014 </text:p>
            <text:p text:style-name="P121">№ 437</text:p>
          </table:table-cell>
          <table:table-cell table:style-name="Таблица2.H4" office:value-type="string">
            <text:p text:style-name="P159">Направление: духовно-нравственное.</text:p>
            <text:p text:style-name="P159">Роль: соорганизация.</text:p>
            <text:p text:style-name="P159">Проведение рождественских гаданий для жителей города.</text:p>
          </table:table-cell>
        </table:table-row>
        <table:table-row table:style-name="Таблица2.4">
          <table:table-cell table:style-name="Таблица2.A4" office:value-type="string">
            <text:p text:style-name="P107">4</text:p>
          </table:table-cell>
          <table:table-cell table:style-name="Таблица2.A4" office:value-type="string">
            <text:p text:style-name="P109">«Ледовый фестиваль в бухте Тихая»</text:p>
          </table:table-cell>
          <table:table-cell table:style-name="Таблица2.A4" office:value-type="string">
            <text:p text:style-name="P109">22.02.2015,</text:p>
            <text:p text:style-name="P109">10:30</text:p>
          </table:table-cell>
          <table:table-cell table:style-name="Таблица2.A4" office:value-type="string">
            <text:p text:style-name="P160">Побережье бухты Тихой,</text:p>
            <text:p text:style-name="P160">Макаровского района</text:p>
          </table:table-cell>
          <table:table-cell table:style-name="Таблица2.A4" office:value-type="string">
            <text:p text:style-name="P160">Субсидия на выполнение муниципального задания на выполнение муниципальной работы на 2015-2017 годы</text:p>
          </table:table-cell>
          <table:table-cell table:style-name="Таблица2.A4" office:value-type="string">
            <text:p text:style-name="P160">14-30, 15 </text:p>
          </table:table-cell>
          <table:table-cell table:style-name="Таблица2.A4" office:value-type="string">
            <text:p text:style-name="P106">С.А.Инявкина</text:p>
            <text:p text:style-name="P116"/>
            <text:p text:style-name="P116">Приказ от 16.02.2015 </text:p>
            <text:p text:style-name="P116">№ 70</text:p>
          </table:table-cell>
          <table:table-cell table:style-name="Таблица2.H4" office:value-type="string">
            <text:p text:style-name="P106">Направление: туризм и краеведение.</text:p>
            <text:p text:style-name="P106">Роль: участие.</text:p>
            <text:p text:style-name="P106">(экскурсия на гору Сфинкс, ледовое скалолазание)</text:p>
          </table:table-cell>
        </table:table-row>
        <table:table-row table:style-name="Таблица2.4">
          <table:table-cell table:style-name="Таблица2.A4" office:value-type="string">
            <text:p text:style-name="P107">5</text:p>
          </table:table-cell>
          <table:table-cell table:style-name="Таблица2.A4" office:value-type="string">
            <text:p text:style-name="P160">Комплекс мастер-классов в рамках празднования Международного женского Дня </text:p>
          </table:table-cell>
          <table:table-cell table:style-name="Таблица2.A4" office:value-type="string">
            <text:p text:style-name="P160">25.02.2015-06.03.2015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</text:p>
          </table:table-cell>
          <table:table-cell table:style-name="Таблица2.A4" office:value-type="string">
            <text:p text:style-name="P160">Субсидия на выполнение муниципального задания на выполнение муниципальной работы на 2015-2017 годы</text:p>
            <text:p text:style-name="P160">Привлеченные средства</text:p>
          </table:table-cell>
          <table:table-cell table:style-name="Таблица2.A4" office:value-type="string">
            <text:p text:style-name="P160">0-13, 3;</text:p>
            <text:p text:style-name="P160">14-30, 63;</text:p>
            <text:p text:style-name="P160">31+, 25</text:p>
          </table:table-cell>
          <table:table-cell table:style-name="Таблица2.A4" office:value-type="string">
            <text:p text:style-name="P106">С.А.Инявкина</text:p>
            <text:p text:style-name="P106">Е.Р.Шакирова</text:p>
            <text:p text:style-name="P106">Н.Г.Дульцева</text:p>
            <text:p text:style-name="P106">Т.И.Воронина</text:p>
            <text:p text:style-name="P106">Д.А.Селюнина</text:p>
            <text:p text:style-name="P106"/>
            <text:p text:style-name="P116">Приказ от 16.02.2015 </text:p>
            <text:p text:style-name="P116">№ 66</text:p>
          </table:table-cell>
          <table:table-cell table:style-name="Таблица2.H4" office:value-type="string">
            <text:p text:style-name="P106">Направление: духовно-нравственное.</text:p>
            <text:p text:style-name="P106">Роль: организация.</text:p>
            <text:p text:style-name="P106">Мастер-классы в различных техниках.</text:p>
          </table:table-cell>
        </table:table-row>
        <table:table-row table:style-name="Таблица2.4">
          <table:table-cell table:style-name="Таблица2.A4" office:value-type="string">
            <text:p text:style-name="P107">5.1</text:p>
          </table:table-cell>
          <table:table-cell table:style-name="Таблица2.A4" office:value-type="string">
            <text:p text:style-name="P113">Мастер-класс «Обыкновенное чудо» </text:p>
          </table:table-cell>
          <table:table-cell table:style-name="Таблица2.A4" office:value-type="string">
            <text:p text:style-name="P106">25.02.2015,</text:p>
            <text:p text:style-name="P106">18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</text:p>
          </table:table-cell>
          <table:table-cell table:style-name="Таблица2.A4" office:value-type="string">
            <text:p text:style-name="P160">Субсидия на выполнение муниципального задания на выполнение муниципальной работы на 2015-2017 годы</text:p>
            <text:p text:style-name="P160">Привлеченные средства</text:p>
          </table:table-cell>
          <table:table-cell table:style-name="Таблица2.A4" office:value-type="string">
            <text:p text:style-name="P160">14-30, 10</text:p>
          </table:table-cell>
          <table:table-cell table:style-name="Таблица2.A4" office:value-type="string">
            <text:p text:style-name="P106">Е.Р.Шакирова</text:p>
          </table:table-cell>
          <table:table-cell table:style-name="Таблица2.H4" office:value-type="string">
            <text:p text:style-name="P106">Изготовление поздравительных открыток и бумажных конвертов в технике скрапбукинг. Оформление выставки.</text:p>
          </table:table-cell>
        </table:table-row>
        <table:table-row table:style-name="Таблица2.218">
          <table:table-cell table:style-name="Таблица2.A4" office:value-type="string">
            <text:p text:style-name="P107">5.2</text:p>
          </table:table-cell>
          <table:table-cell table:style-name="Таблица2.A4" office:value-type="string">
            <text:p text:style-name="P113">Мастер-класс «Живописная мелодия» </text:p>
          </table:table-cell>
          <table:table-cell table:style-name="Таблица2.A4" office:value-type="string">
            <text:p text:style-name="P106">27.02.2015,</text:p>
            <text:p text:style-name="P106">18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</text:p>
          </table:table-cell>
          <table:table-cell table:style-name="Таблица2.A4" office:value-type="string">
            <text:p text:style-name="P160">Субсидия на выполнение муниципального задания на выполнение муниципальной работы на 2015-2017 годы</text:p>
            <text:p text:style-name="P160">Привлеченные средства</text:p>
          </table:table-cell>
          <table:table-cell table:style-name="Таблица2.A4" office:value-type="string">
            <text:p text:style-name="P160">14-30, 10</text:p>
          </table:table-cell>
          <table:table-cell table:style-name="Таблица2.A4" office:value-type="string">
            <text:p text:style-name="P106">Н.Г.Дульцева</text:p>
          </table:table-cell>
          <table:table-cell table:style-name="Таблица2.H4" office:value-type="string">
            <text:p text:style-name="P106">Изготовление картин в технике шерстяная живопись. Оформление выставки.</text:p>
          </table:table-cell>
        </table:table-row>
        <table:table-row table:style-name="Таблица2.4">
          <table:table-cell table:style-name="Таблица2.A4" office:value-type="string">
            <text:p text:style-name="P107">5.3</text:p>
          </table:table-cell>
          <table:table-cell table:style-name="Таблица2.A4" office:value-type="string">
            <text:p text:style-name="P113">Мастер-класс «Праздник для души»</text:p>
          </table:table-cell>
          <table:table-cell table:style-name="Таблица2.A4" office:value-type="string">
            <text:p text:style-name="P106">01.03.2014,</text:p>
            <text:p text:style-name="P106">12:3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</text:p>
          </table:table-cell>
          <table:table-cell table:style-name="Таблица2.A4" office:value-type="string">
            <text:p text:style-name="P160">Субсидия на выполнение муниципального задания на выполнение муниципальной работы на 2015-2017 годы</text:p>
            <text:p text:style-name="P160">Привлеченные средства</text:p>
          </table:table-cell>
          <table:table-cell table:style-name="Таблица2.A4" office:value-type="string">
            <text:p text:style-name="P160">0-13, 3</text:p>
            <text:p text:style-name="P160">14-30, 7</text:p>
          </table:table-cell>
          <table:table-cell table:style-name="Таблица2.A4" office:value-type="string">
            <text:p text:style-name="P106">Т.И.Воронина</text:p>
          </table:table-cell>
          <table:table-cell table:style-name="Таблица2.H4" office:value-type="string">
            <text:p text:style-name="P106">Изготовление поделок в технике лепка из глины.</text:p>
          </table:table-cell>
        </table:table-row>
        <table:table-row table:style-name="Таблица2.4">
          <table:table-cell table:style-name="Таблица2.A4" office:value-type="string">
            <text:p text:style-name="P107">5.4</text:p>
          </table:table-cell>
          <table:table-cell table:style-name="Таблица2.A4" office:value-type="string">
            <text:p text:style-name="P113">Мастер-класс «Волшебное дерево»</text:p>
            <text:p text:style-name="P120"/>
          </table:table-cell>
          <table:table-cell table:style-name="Таблица2.A4" office:value-type="string">
            <text:p text:style-name="P106">04.03.2015, </text:p>
            <text:p text:style-name="P106">18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</text:p>
          </table:table-cell>
          <table:table-cell table:style-name="Таблица2.A4" office:value-type="string">
            <text:p text:style-name="P160">Субсидия на выполнение муниципального задания на выполнение муниципальной работы на 2015-2017 годы</text:p>
            <text:p text:style-name="P160">Привлеченные средства</text:p>
          </table:table-cell>
          <table:table-cell table:style-name="Таблица2.A4" office:value-type="string">
            <text:p text:style-name="P160">14-30, 15</text:p>
          </table:table-cell>
          <table:table-cell table:style-name="Таблица2.A4" office:value-type="string">
            <text:p text:style-name="P106">С.А.Инявкина</text:p>
            <text:p text:style-name="P106">А.Р.Халиулова</text:p>
            <text:p text:style-name="P106"/>
            <text:p text:style-name="P120">Служебная записка от 27.02.2015 о внесении изменений в план (замена мероприятия)</text:p>
            <text:p text:style-name="P116">Приказ от 02.03.2015</text:p>
            <text:p text:style-name="P116"><text:s/>№ 93</text:p>
          </table:table-cell>
          <table:table-cell table:style-name="Таблица2.H4" office:value-type="string">
            <text:p text:style-name="P106">Мастер-класс проведен совместно с клубом «Радуга». Изготовление деревьев в технике торцевание. Оформление выставки.</text:p>
          </table:table-cell>
        </table:table-row>
        <table:table-row table:style-name="Таблица2.4">
          <table:table-cell table:style-name="Таблица2.A4" office:value-type="string">
            <text:p text:style-name="P107">5.5</text:p>
          </table:table-cell>
          <table:table-cell table:style-name="Таблица2.A4" office:value-type="string">
            <text:p text:style-name="P113">Мастер-класс «Очей очарование» </text:p>
          </table:table-cell>
          <table:table-cell table:style-name="Таблица2.A4" office:value-type="string">
            <text:p text:style-name="P106">06.03.2015,</text:p>
            <text:p text:style-name="P106">18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</text:p>
          </table:table-cell>
          <table:table-cell table:style-name="Таблица2.A4" office:value-type="string">
            <text:p text:style-name="P160">Субсидия на выполнение муниципального задания на выполнение муниципальной работы на 2015-2017 годы</text:p>
            <text:p text:style-name="P160">Привлеченные средства</text:p>
          </table:table-cell>
          <table:table-cell table:style-name="Таблица2.A4" office:value-type="string">
            <text:p text:style-name="P160">14-30, 11</text:p>
          </table:table-cell>
          <table:table-cell table:style-name="Таблица2.A4" office:value-type="string">
            <text:p text:style-name="P106">С.А.Инявкина</text:p>
          </table:table-cell>
          <table:table-cell table:style-name="Таблица2.H4" office:value-type="string">
            <text:p text:style-name="P106">Выполнение в технике: аквагрим.</text:p>
            <text:p text:style-name="P106">Конкурс на лучшее изображение, награждение.</text:p>
          </table:table-cell>
        </table:table-row>
        <table:table-row table:style-name="Таблица2.4">
          <table:table-cell table:style-name="Таблица2.A4" office:value-type="string">
            <text:p text:style-name="P107">5.6</text:p>
          </table:table-cell>
          <table:table-cell table:style-name="Таблица2.A4" office:value-type="string">
            <text:p text:style-name="P160">Праздничная программа для ветеранов «Услышь мелодию Весны», посвященная Международному Женскому Дню.</text:p>
          </table:table-cell>
          <table:table-cell table:style-name="Таблица2.A4" office:value-type="string">
            <text:p text:style-name="P160">15.03.2015,</text:p>
            <text:p text:style-name="P160">12:00</text:p>
          </table:table-cell>
          <table:table-cell table:style-name="Таблица2.A4" office:value-type="string">
            <text:p text:style-name="P160">клуб «Альтаир»,</text:p>
            <text:p text:style-name="P160">г.Южно-Сахалинск,</text:p>
            <text:p text:style-name="P160">пр.Мира, 263-Б</text:p>
          </table:table-cell>
          <table:table-cell table:style-name="Таблица2.A4" office:value-type="string">
            <text:p text:style-name="P160">Субсидия на выполнение муниципального задания на выполнение муниципальной работы на 2015-2017 годы</text:p>
            <text:p text:style-name="P160">Привлеченные средства</text:p>
          </table:table-cell>
          <table:table-cell table:style-name="Таблица2.A4" office:value-type="string">
            <text:p text:style-name="P160">14-30, 10</text:p>
            <text:p text:style-name="P160">31+, 25</text:p>
          </table:table-cell>
          <table:table-cell table:style-name="Таблица2.A4" office:value-type="string">
            <text:p text:style-name="P109">С.А.Инявкина</text:p>
            <text:p text:style-name="P106">Е.Р.Шакирова</text:p>
            <text:p text:style-name="P109">Н.Г.Дульцева</text:p>
            <text:p text:style-name="P109">Т.И.Воронина</text:p>
          </table:table-cell>
          <table:table-cell table:style-name="Таблица2.H4" office:value-type="string">
            <text:p text:style-name="P109">Праздничный концерт, выступление волонтерской группы «Доктор Клоун», «Беспроигрышная лотерея», чаепитие для членов клуба «Ветеран»</text:p>
          </table:table-cell>
        </table:table-row>
        <table:table-row table:style-name="Таблица2.223">
          <table:table-cell table:style-name="Таблица2.H4" table:number-columns-spanned="8" office:value-type="string">
            <text:p text:style-name="P124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01">1</text:p>
          </table:table-cell>
          <table:table-cell table:style-name="Таблица2.A4" office:value-type="string">
            <text:p text:style-name="P209">«Живописная мелодия» - мастер-класс по рисованию шерстью, посвященный празднованию 8 марта, совместно с клубом «Альтаир»</text:p>
          </table:table-cell>
          <table:table-cell table:style-name="Таблица2.A4" office:value-type="string">
            <text:p text:style-name="P203">27.02.2015</text:p>
          </table:table-cell>
          <table:table-cell table:style-name="Таблица2.A4" office:value-type="string">
            <text:p text:style-name="P208">Клуб «Альтаир», г. Южно-Сахалинск, пр.Мира, 263-Б, клуб «Аэлита», Южно-Сахалинск, ул. Емельянова, 11</text:p>
          </table:table-cell>
          <table:table-cell table:style-name="Таблица2.A4" office:value-type="string">
            <text:p text:style-name="P20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06">0-13, 2;</text:p>
            <text:p text:style-name="P206">14-30, 10;</text:p>
            <text:p text:style-name="P206">31+, 0</text:p>
          </table:table-cell>
          <table:table-cell table:style-name="Таблица2.A4" office:value-type="string">
            <text:p text:style-name="P207">В.Д.Мезенцева</text:p>
          </table:table-cell>
          <table:table-cell table:style-name="Таблица2.H4" office:value-type="string">
            <text:p text:style-name="P174">Мастер-класс по рисованию шерстью.</text:p>
            <text:p text:style-name="P174">Ведущая: Н.Дульцева.</text:p>
            <text:p text:style-name="P174">Проведено вместо серии мастер-классов, посвященных празднованию 8 марта, служебная записка от 17.01.2015</text:p>
          </table:table-cell>
        </table:table-row>
        <table:table-row table:style-name="Таблица2.225">
          <table:table-cell table:style-name="Таблица2.H4" table:number-columns-spanned="8" office:value-type="string">
            <text:p text:style-name="P259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80">1</text:p>
          </table:table-cell>
          <table:table-cell table:style-name="Таблица2.A4" office:value-type="string">
            <text:p text:style-name="P179">Фотомарафон (творческие соревнования для фотографов), совместно с СООО Клуб «Бумеранг»</text:p>
          </table:table-cell>
          <table:table-cell table:style-name="Таблица2.A4" office:value-type="string">
            <text:p text:style-name="P216">26.01.2015-01.02.2015</text:p>
          </table:table-cell>
          <table:table-cell table:style-name="Таблица2.A4" office:value-type="string">
            <text:p text:style-name="P179">г. Южно-Сахалинск</text:p>
          </table:table-cell>
          <table:table-cell table:style-name="Таблица2.A4" office:value-type="string">
            <text:p text:style-name="P225">Субсидия на выполнение муниципального задания МБУ «ЦМИ» на 2015 год 42000,0</text:p>
            <text:p text:style-name="P199"><text:span text:style-name="T57">Иная приносящая доход деятельность </text:span><text:span text:style-name="T56">14462,0</text:span></text:p>
          </table:table-cell>
          <table:table-cell table:style-name="Таблица2.A4" office:value-type="string">
            <text:p text:style-name="P216">14-30, 50</text:p>
          </table:table-cell>
          <table:table-cell table:style-name="Таблица2.A4" office:value-type="string">
            <text:p text:style-name="P189">В.Д.Мезенцева</text:p>
            <text:p text:style-name="P187">К.В.Рюмкина </text:p>
          </table:table-cell>
          <table:table-cell table:style-name="Таблица2.H4" office:value-type="string">
            <text:p text:style-name="P175">Творческие соревнования для фотографов.</text:p>
            <text:p text:style-name="P175">Направление: духовно-нравственное. </text:p>
            <text:p text:style-name="P180">Роль: организация.</text:p>
          </table:table-cell>
        </table:table-row>
        <table:table-row table:style-name="Таблица2.10">
          <table:table-cell table:style-name="Таблица2.H4" table:number-columns-spanned="8" office:value-type="string">
            <text:p text:style-name="P259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6">1</text:p>
          </table:table-cell>
          <table:table-cell table:style-name="Таблица2.A4" office:value-type="string">
            <text:p text:style-name="P138">Праздничная программа «Здравствуй, здравствуй Новый год»</text:p>
            <text:p text:style-name="P142"/>
          </table:table-cell>
          <table:table-cell table:style-name="Таблица2.A4" office:value-type="string">
            <text:p text:style-name="P140">03.01.2015,</text:p>
            <text:p text:style-name="P140">15:00</text:p>
            <text:p text:style-name="P153"/>
          </table:table-cell>
          <table:table-cell table:style-name="Таблица2.A4" office:value-type="string">
            <text:p text:style-name="P138">г.Южно-Сахалинск, площадь им. В.И.Ленина</text:p>
            <text:p text:style-name="P153"/>
          </table:table-cell>
          <table:table-cell table:style-name="Таблица2.A4" office:value-type="string">
            <text:p text:style-name="P153">Субсидия на выполнение муниципального задания на выполнение муниципальной работы на 2015-2017 годы </text:p>
          </table:table-cell>
          <table:table-cell table:style-name="Таблица2.A4" office:value-type="string">
            <text:p text:style-name="P139"><text:span text:style-name="T3">0-13, </text:span><text:span text:style-name="T61">15</text:span><text:span text:style-name="T3">;</text:span></text:p>
            <text:p text:style-name="P139"><text:span text:style-name="T3">14-30, </text:span><text:span text:style-name="T61">30</text:span></text:p>
            <text:p text:style-name="P153"/>
          </table:table-cell>
          <table:table-cell table:style-name="Таблица2.A4" office:value-type="string">
            <text:p text:style-name="Standard">Н.П.Маскаева</text:p>
            <text:p text:style-name="Standard">А.И.Селюнин</text:p>
            <text:p text:style-name="Standard"/>
            <text:p text:style-name="P157">Приказ от 26.12.2014 № 436</text:p>
          </table:table-cell>
          <table:table-cell table:style-name="Таблица2.H4" office:value-type="string">
            <text:p text:style-name="P153">Направление: духовно-нравственное.</text:p>
            <text:p text:style-name="P153">Роль: соорганизация.</text:p>
            <text:p text:style-name="P139">Проведение Новогодней программы. Проведение игр «<text:span text:style-name="T6">Прыжки в мешках</text:span>», «<text:span text:style-name="T6">Перетягивание каната</text:span>», «Снежки» и др.</text:p>
          </table:table-cell>
        </table:table-row>
        <table:table-row table:style-name="Таблица2.4">
          <table:table-cell table:style-name="Таблица2.A4" office:value-type="string">
            <text:p text:style-name="P16">2</text:p>
          </table:table-cell>
          <table:table-cell table:style-name="Таблица2.A4" office:value-type="string">
            <text:p text:style-name="P138">Комплекс мероприятий, посвященный празднованию Нового года и Рождества</text:p>
          </table:table-cell>
          <table:table-cell table:style-name="Таблица2.A4" office:value-type="string">
            <text:p text:style-name="P19">04.01.2015,</text:p>
            <text:p text:style-name="P139">14:00</text:p>
          </table:table-cell>
          <table:table-cell table:style-name="Таблица2.A4" office:value-type="string">
            <text:p text:style-name="P155">клуб «Альтаир»,</text:p>
            <text:p text:style-name="P155">г.Южно-Сахалинск,</text:p>
            <text:p text:style-name="P139">пр.Мира, 263-Б</text:p>
          </table:table-cell>
          <table:table-cell table:style-name="Таблица2.A4" office:value-type="string">
            <text:p text:style-name="P155">Субсидия на выполнение муниципального задания на выполнение муниципальной работы на 2015-2017 годы</text:p>
            <text:p text:style-name="P155">Привлеченные средства</text:p>
          </table:table-cell>
          <table:table-cell table:style-name="Таблица2.A4" office:value-type="string">
            <text:p text:style-name="P138">14-30, 40</text:p>
          </table:table-cell>
          <table:table-cell table:style-name="Таблица2.A4" office:value-type="string">
            <text:p text:style-name="Standard">Н.П.Маскаева</text:p>
            <text:p text:style-name="Standard">А.И.Селюнин</text:p>
            <text:p text:style-name="Standard"/>
            <text:p text:style-name="P133">Приказ от 31.12.2014 № 441</text:p>
            <text:p text:style-name="P155"/>
            <text:p text:style-name="Standard"/>
            <text:p text:style-name="Standard"/>
          </table:table-cell>
          <table:table-cell table:style-name="Таблица2.H4" office:value-type="string">
            <text:p text:style-name="P153">Направление: духовно-нравственное, пропаганда <text:span text:style-name="T47"><text:s/>здорового образа жизни. <text:s text:c="11"/></text:span></text:p>
            <text:p text:style-name="Standard"/>
            <text:p text:style-name="Standard">Роль: организация.</text:p>
            <text:p text:style-name="Standard">Проведение <text:span text:style-name="T6">семейных походов, мероприятий на открытом воздухе.</text:span></text:p>
            <text:p text:style-name="P153"/>
          </table:table-cell>
        </table:table-row>
        <table:table-row table:style-name="Таблица2.4">
          <table:table-cell table:style-name="Таблица2.A4" office:value-type="string">
            <text:p text:style-name="P51">2.1</text:p>
          </table:table-cell>
          <table:table-cell table:style-name="Таблица2.A4" office:value-type="string">
            <text:p text:style-name="P52">Лыжный семейный поход</text:p>
          </table:table-cell>
          <table:table-cell table:style-name="Таблица2.A4" office:value-type="string">
            <text:p text:style-name="P53">05.01.2015,</text:p>
            <text:p text:style-name="P53">12:00</text:p>
          </table:table-cell>
          <table:table-cell table:style-name="Таблица2.A4" office:value-type="string">
            <text:p text:style-name="P169">Санта Ризот Отель-водохранилище</text:p>
          </table:table-cell>
          <table:table-cell table:style-name="Таблица2.A4" office:value-type="string">
            <text:p text:style-name="P155">Субсидия на выполнение муниципального задания на выполнение муниципальной работы на 2015-2017 годы</text:p>
            <text:p text:style-name="P155">Привлеченные средства</text:p>
          </table:table-cell>
          <table:table-cell table:style-name="Таблица2.A4" office:value-type="string">
            <text:p text:style-name="P52">0-13, 5;</text:p>
            <text:p text:style-name="P52">14-30, 7;</text:p>
            <text:p text:style-name="P52">31+, 3</text:p>
          </table:table-cell>
          <table:table-cell table:style-name="Таблица2.A4" office:value-type="string">
            <text:p text:style-name="Standard">Н.П.Маскаева</text:p>
            <text:p text:style-name="Standard">А.И.Селюнин</text:p>
            <text:p text:style-name="Standard"/>
            <text:p text:style-name="Standard"/>
          </table:table-cell>
          <table:table-cell table:style-name="Таблица2.H4" office:value-type="string">
            <text:p text:style-name="P168">Группа организована из молодых семейных пар с детьми, подростков и взрослых. Проведен инструктаж о правилах поведения в походе. Проведены семейные соревнования, конкурсы «Чей след?», «Меткий стрелок», «Скоростной забег», «Сюрприз». Победители награждены небольшими призами. Организован пикник.</text:p>
          </table:table-cell>
        </table:table-row>
        <table:table-row table:style-name="Таблица2.4">
          <table:table-cell table:style-name="Таблица2.A4" office:value-type="string">
            <text:p text:style-name="P51">2.2</text:p>
          </table:table-cell>
          <table:table-cell table:style-name="Таблица2.A4" office:value-type="string">
            <text:p text:style-name="P52">Семейный поход на Ведьмину гору «Новогодний пикник»</text:p>
          </table:table-cell>
          <table:table-cell table:style-name="Таблица2.A4" office:value-type="string">
            <text:p text:style-name="P53">08.01.2015, 12:00</text:p>
          </table:table-cell>
          <table:table-cell table:style-name="Таблица2.A4" office:value-type="string">
            <text:p text:style-name="P169">Городской округ «Город Южно-Сахалинск»</text:p>
          </table:table-cell>
          <table:table-cell table:style-name="Таблица2.A4" office:value-type="string">
            <text:p text:style-name="P155">Субсидия на выполнение муниципального задания на выполнение муниципальной работы на 2015-2017 годы</text:p>
            <text:p text:style-name="P155">Привлеченные средства</text:p>
          </table:table-cell>
          <table:table-cell table:style-name="Таблица2.A4" office:value-type="string">
            <text:p text:style-name="P52">0-13, 5;</text:p>
            <text:p text:style-name="P52">14-30, 4;</text:p>
            <text:p text:style-name="P52">31+, 2</text:p>
          </table:table-cell>
          <table:table-cell table:style-name="Таблица2.A4" office:value-type="string">
            <text:p text:style-name="Standard">Н.П.Маскаева</text:p>
            <text:p text:style-name="Standard">А.И.Селюнин</text:p>
            <text:p text:style-name="Standard"/>
            <text:p text:style-name="Standard"/>
          </table:table-cell>
          <table:table-cell table:style-name="Таблица2.H4" office:value-type="string">
            <text:p text:style-name="P168">Группа организована из молодых семейных пар с детьми, подростков и взрослых. Проведен инструктаж о правилах поведения в походе. Из-за прошедшей метели, поход прошел в районе «Санта». Проведены конкурсы, организован пикник.</text:p>
          </table:table-cell>
        </table:table-row>
        <table:table-row table:style-name="Таблица2.4">
          <table:table-cell table:style-name="Таблица2.A4" office:value-type="string">
            <text:p text:style-name="P51">2.3</text:p>
          </table:table-cell>
          <table:table-cell table:style-name="Таблица2.A4" office:value-type="string">
            <text:p text:style-name="P52">Игровая программа «Санки-ледянки»</text:p>
          </table:table-cell>
          <table:table-cell table:style-name="Таблица2.A4" office:value-type="string">
            <text:p text:style-name="P53">09.01.2015, 12:00</text:p>
          </table:table-cell>
          <table:table-cell table:style-name="Таблица2.A4" office:value-type="string">
            <text:p text:style-name="P169">ОАУ СТК «Горный воздух» (Южный склон)</text:p>
          </table:table-cell>
          <table:table-cell table:style-name="Таблица2.A4" office:value-type="string">
            <text:p text:style-name="P155">Субсидия на выполнение муниципального задания на выполнение муниципальной работы на 2015-2017 годы</text:p>
            <text:p text:style-name="P155">Привлеченные средства</text:p>
          </table:table-cell>
          <table:table-cell table:style-name="Таблица2.A4" office:value-type="string">
            <text:p text:style-name="P52">0-13, 4;</text:p>
            <text:p text:style-name="P52">14-30, 8;</text:p>
            <text:p text:style-name="P52">31+, 5</text:p>
          </table:table-cell>
          <table:table-cell table:style-name="Таблица2.A4" office:value-type="string">
            <text:p text:style-name="Standard">Н.П.Маскаева</text:p>
            <text:p text:style-name="Standard">А.И.Селюнин</text:p>
            <text:p text:style-name="Standard"/>
            <text:p text:style-name="Standard"/>
          </table:table-cell>
          <table:table-cell table:style-name="Таблица2.H4" office:value-type="string">
            <text:p text:style-name="P168">Группа организована из молодых семейных пар с детьми, подростков и взрослых. Проведен инструктаж о правилах поведения в походе. Из-за прошедшей метели, поход прошел в районе «Санта». Провели конкурсы «Кто дальше», «Скоростная магистраль», «Бобслей». Победители награждены небольшими призами. <text:s/></text:p>
          </table:table-cell>
        </table:table-row>
        <table:table-row table:style-name="Таблица2.4">
          <table:table-cell table:style-name="Таблица2.A4" office:value-type="string">
            <text:p text:style-name="P51">3</text:p>
          </table:table-cell>
          <table:table-cell table:style-name="Таблица2.A4" office:value-type="string">
            <text:p text:style-name="P19">«Ледовый фестиваль в бухте Тихая»</text:p>
          </table:table-cell>
          <table:table-cell table:style-name="Таблица2.A4" office:value-type="string">
            <text:p text:style-name="P19">22.02.2015,</text:p>
            <text:p text:style-name="P19">10:30</text:p>
          </table:table-cell>
          <table:table-cell table:style-name="Таблица2.A4" office:value-type="string">
            <text:p text:style-name="P155">Побережье бухты Тихой,</text:p>
            <text:p text:style-name="P155">Макаровского района</text:p>
          </table:table-cell>
          <table:table-cell table:style-name="Таблица2.A4" office:value-type="string">
            <text:p text:style-name="P155">Субсидия на выполнение муниципального задания на выполнение муниципальной работы на 2015-2017 годы</text:p>
          </table:table-cell>
          <table:table-cell table:style-name="Таблица2.A4" office:value-type="string">
            <text:p text:style-name="P155">14-30, <text:span text:style-name="T6">8</text:span> </text:p>
          </table:table-cell>
          <table:table-cell table:style-name="Таблица2.A4" office:value-type="string">
            <text:p text:style-name="P46">С.А.Инявкина</text:p>
            <text:p text:style-name="Standard">Н.П.Маскаева</text:p>
            <text:p text:style-name="P135"/>
            <text:p text:style-name="P133">Приказ от 16.02.2015 № 70</text:p>
          </table:table-cell>
          <table:table-cell table:style-name="Таблица2.H4" office:value-type="string">
            <text:p text:style-name="Standard">Направление: туризм и краеведение.</text:p>
            <text:p text:style-name="Standard">Роль: участие.</text:p>
            <text:p text:style-name="Standard">(экскурсия на гору Сфинкс, ледовое скалолазание)</text:p>
          </table:table-cell>
        </table:table-row>
        <table:table-row table:style-name="Таблица2.4">
          <table:table-cell table:style-name="Таблица2.A4" office:value-type="string">
            <text:p text:style-name="P50">4</text:p>
          </table:table-cell>
          <table:table-cell table:style-name="Таблица2.A4" office:value-type="string">
            <text:p text:style-name="P307">Комплекс мероприятий, в рамках празднования Международного Женского Дня </text:p>
          </table:table-cell>
          <table:table-cell table:style-name="Таблица2.A4" office:value-type="string">
            <text:p text:style-name="P307">18.02.2015-10.03.2015</text:p>
          </table:table-cell>
          <table:table-cell table:style-name="Таблица2.A4" office:value-type="string">
            <text:p text:style-name="P307">клуб «Данко», г.Южно-Сахалинск,</text:p>
            <text:p text:style-name="P307">ул.Поповича,</text:p>
            <text:p text:style-name="P307">75-77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7">0-13, 13;</text:p>
            <text:p text:style-name="P307">14-30, 24;</text:p>
            <text:p text:style-name="P307">31+, 13</text:p>
          </table:table-cell>
          <table:table-cell table:style-name="Таблица2.A4" office:value-type="string">
            <text:p text:style-name="P46">С.А.Инявкина</text:p>
            <text:p text:style-name="Standard">Н.П.Маскаева</text:p>
            <text:p text:style-name="Standard"/>
            <text:p text:style-name="P127">Приказ от 16.02.2015 № 66</text:p>
          </table:table-cell>
          <table:table-cell table:style-name="Таблица2.H4" office:value-type="string">
            <text:p text:style-name="Standard">Направление:</text:p>
            <text:p text:style-name="Standard">духовно-нравственное. </text:p>
            <text:p text:style-name="Standard">Роль: организация.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15"><text:span text:style-name="T6">4</text:span>.1</text:p>
          </table:table-cell>
          <table:table-cell table:style-name="Таблица2.A4" office:value-type="string">
            <text:p text:style-name="P144">Мастер-класс «Праздничная открытка» </text:p>
          </table:table-cell>
          <table:table-cell table:style-name="Таблица2.A4" office:value-type="string">
            <text:p text:style-name="Standard">18.02.2015,</text:p>
            <text:p text:style-name="Standard">16:00 </text:p>
            <text:p text:style-name="Standard"/>
          </table:table-cell>
          <table:table-cell table:style-name="Таблица2.A4" office:value-type="string">
            <text:p text:style-name="P307">клуб «Данко», г.Южно-Сахалинск,</text:p>
            <text:p text:style-name="P307">ул.Поповича,</text:p>
            <text:p text:style-name="P307">75-77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45">0-13, 2; </text:p>
            <text:p text:style-name="P145"><text:span text:style-name="T32">14-30, 5; 31+, 3</text:span><text:span text:style-name="T25">;</text:span></text:p>
          </table:table-cell>
          <table:table-cell table:style-name="Таблица2.A4" office:value-type="string">
            <text:p text:style-name="P46">С.А.Инявкина</text:p>
            <text:p text:style-name="Standard">Н.П.Маскаева</text:p>
          </table:table-cell>
          <table:table-cell table:style-name="Таблица2.H4" office:value-type="string">
            <text:p text:style-name="Standard">Изготовление открыток в технике квиллинг.</text:p>
            <text:p text:style-name="P145"><text:span text:style-name="T6">Подготовка к в</text:span>ыставк<text:span text:style-name="T6">е</text:span> <text:s/>на семейной конкурсно-игровой программе «Нежной, ласковой самой». <text:span text:style-name="T6">Чаепитие.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5"><text:span text:style-name="T6">4</text:span>.2</text:p>
          </table:table-cell>
          <table:table-cell table:style-name="Таблица2.A4" office:value-type="string">
            <text:p text:style-name="P144">Мастер-класс «Нить Ариадны» </text:p>
          </table:table-cell>
          <table:table-cell table:style-name="Таблица2.A4" office:value-type="string">
            <text:p text:style-name="Standard">25.02.2015,</text:p>
            <text:p text:style-name="Standard">16:00</text:p>
          </table:table-cell>
          <table:table-cell table:style-name="Таблица2.A4" office:value-type="string">
            <text:p text:style-name="P307">клуб «Данко», г.Южно-Сахалинск,</text:p>
            <text:p text:style-name="P307">ул.Поповича,</text:p>
            <text:p text:style-name="P307">75-77</text:p>
          </table:table-cell>
          <table:table-cell table:style-name="Таблица2.A4" office:value-type="string">
            <text:p text:style-name="P307">Привлеченные средства</text:p>
          </table:table-cell>
          <table:table-cell table:style-name="Таблица2.A4" office:value-type="string">
            <text:p text:style-name="P45">0-13, 2; </text:p>
            <text:p text:style-name="P145"><text:span text:style-name="T32">14-30, 7; 31+, 5</text:span><text:span text:style-name="T25">;</text:span></text:p>
          </table:table-cell>
          <table:table-cell table:style-name="Таблица2.A4" office:value-type="string">
            <text:p text:style-name="P46">С.А.Инявкина</text:p>
            <text:p text:style-name="Standard">Н.П.Маскаева</text:p>
          </table:table-cell>
          <table:table-cell table:style-name="Таблица2.H4" office:value-type="string">
            <text:p text:style-name="P7"><text:span text:style-name="T6">Из</text:span>готавл<text:span text:style-name="T6">ение</text:span> подел<text:span text:style-name="T6">ок</text:span> в технике – макраме. <text:line-break/><text:span text:style-name="T6">Выставка готовых работ.</text:span></text:p>
          </table:table-cell>
        </table:table-row>
        <table:table-row table:style-name="Таблица2.4">
          <table:table-cell table:style-name="Таблица2.A4" office:value-type="string">
            <text:p text:style-name="P15"><text:span text:style-name="T6">4.</text:span>3</text:p>
          </table:table-cell>
          <table:table-cell table:style-name="Таблица2.A4" office:value-type="string">
            <text:p text:style-name="P144">Семейная конкурсно-игровая программа «Нежной, ласковой самой»</text:p>
          </table:table-cell>
          <table:table-cell table:style-name="Таблица2.A4" office:value-type="string">
            <text:p text:style-name="Standard">11.03.2015,</text:p>
            <text:p text:style-name="Standard">17:00</text:p>
          </table:table-cell>
          <table:table-cell table:style-name="Таблица2.A4" office:value-type="string">
            <text:p text:style-name="P307">клуб «Данко», г.Южно-Сахалинск,</text:p>
            <text:p text:style-name="P307">ул.Поповича,</text:p>
            <text:p text:style-name="P307">75-77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45">0-13, 9; </text:p>
            <text:p text:style-name="P45">14-30, 12, 31+, 5.</text:p>
          </table:table-cell>
          <table:table-cell table:style-name="Таблица2.A4" office:value-type="string">
            <text:p text:style-name="P46">С.А.Инявкина</text:p>
            <text:p text:style-name="Standard">А.И.Селюнин</text:p>
            <text:p text:style-name="Standard">Н.П.Маскаева</text:p>
            <text:p text:style-name="Standard"><text:span text:style-name="T6">А.О.Сергеев</text:span><text:span text:style-name="T33"> <text:s text:c="7"/></text:span></text:p>
          </table:table-cell>
          <table:table-cell table:style-name="Таблица2.H4" office:value-type="string">
            <text:p text:style-name="P145"><text:span text:style-name="T34">П</text:span><text:span text:style-name="T32">одготов</text:span><text:span text:style-name="T34">ка</text:span><text:span text:style-name="T32"> домашне</text:span><text:span text:style-name="T34">го</text:span><text:span text:style-name="T32"> задани</text:span><text:span text:style-name="T34">я для участников мероприятия.</text:span><text:span text:style-name="T32"> </text:span><text:span text:style-name="T34">К</text:span><text:span text:style-name="T32">онкурс</text:span><text:span text:style-name="T34">ы</text:span><text:span text:style-name="T32">, игр</text:span><text:span text:style-name="T34">ы</text:span><text:span text:style-name="T32">, состязания. <text:s/>Исполн</text:span><text:span text:style-name="T34">ение </text:span><text:span text:style-name="T32"><text:s/>музыкальны</text:span><text:span text:style-name="T34">х</text:span><text:span text:style-name="T32"> номер</text:span><text:span text:style-name="T34">ов</text:span><text:span text:style-name="T32">, <text:s text:c="3"/></text:span><text:span text:style-name="T34">Г</text:span><text:span text:style-name="T32">ост</text:span><text:span text:style-name="T34">ями мероприятия стали представители</text:span><text:span text:style-name="T32"> Общественной организации «Память».</text:span></text:p>
          </table:table-cell>
        </table:table-row>
        <table:table-row table:style-name="Таблица2.10">
          <table:table-cell table:style-name="Таблица2.H4" table:number-columns-spanned="8" office:value-type="string">
            <text:p text:style-name="P259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6">1</text:p>
          </table:table-cell>
          <table:table-cell table:style-name="Таблица2.A4" office:value-type="string">
            <text:list xml:id="list6941038550842818436" text:style-name="WW8Num2">
              <text:list-item>
                <text:list>
                  <text:list-item>
                    <text:list>
                      <text:list-item>
                        <text:h text:style-name="P377" text:outline-level="3">Комплекс мероприятий, посвященный Международному Женскому Дню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4" office:value-type="string">
            <text:p text:style-name="P128">02.03.2015-06.03.2015,</text:p>
            <text:p text:style-name="P128">09:00-17:00</text:p>
            <text:p text:style-name="P128"/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13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28">14-30, 50</text:p>
          </table:table-cell>
          <table:table-cell table:style-name="Таблица2.A4" office:value-type="string">
            <text:p text:style-name="P128">Т.П.Романцова</text:p>
          </table:table-cell>
          <table:table-cell table:style-name="Таблица2.H4" office:value-type="string">
            <text:p text:style-name="P128">Направление: <text:s/>духовно-нравственное.</text:p>
            <text:p text:style-name="P128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6">1.1</text:p>
          </table:table-cell>
          <table:table-cell table:style-name="Таблица2.A4" office:value-type="string">
            <text:list xml:id="list144318204157922" text:continue-numbering="true" text:style-name="WW8Num2">
              <text:list-item>
                <text:list>
                  <text:list-item>
                    <text:list>
                      <text:list-item>
                        <text:h text:style-name="P377" text:outline-level="3">Пижамный девичник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4" office:value-type="string">
            <text:p text:style-name="P128">02.03.2015, 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130">Без финансирования</text:p>
          </table:table-cell>
          <table:table-cell table:style-name="Таблица2.A4" office:value-type="string">
            <text:p text:style-name="P128">14-30, 17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8">Направление: <text:s/>духовно-нравственное.</text:p>
            <text:p text:style-name="P128">Роль: организация.</text:p>
            <text:p text:style-name="P128">Просмотр фильмов, обсуждение</text:p>
          </table:table-cell>
        </table:table-row>
        <table:table-row table:style-name="Таблица2.4">
          <table:table-cell table:style-name="Таблица2.A4" office:value-type="string">
            <text:p text:style-name="P16">1.2</text:p>
          </table:table-cell>
          <table:table-cell table:style-name="Таблица2.A4" office:value-type="string">
            <text:p text:style-name="P22">Открытие женского клуба, в рамках празднования Международного Женского Дня.</text:p>
          </table:table-cell>
          <table:table-cell table:style-name="Таблица2.A4" office:value-type="string">
            <text:p text:style-name="P24">04.03.2015,</text:p>
            <text:p text:style-name="P24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28">14-30,17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8">Направление: <text:s/>духовно-нравственное.</text:p>
            <text:p text:style-name="P128">Роль: организация.</text:p>
            <text:p text:style-name="P128">Обсуждение различных насущных тем, которые больше всего интересуют молодежь, в формате живого общения.</text:p>
            <text:p text:style-name="P128"><text:s/></text:p>
          </table:table-cell>
        </table:table-row>
        <table:table-row table:style-name="Таблица2.4">
          <table:table-cell table:style-name="Таблица2.A4" office:value-type="string">
            <text:p text:style-name="P16">1.3</text:p>
          </table:table-cell>
          <table:table-cell table:style-name="Таблица2.A4" office:value-type="string">
            <text:p text:style-name="P22">Мастер-класс по макияжу и правильному питанию.</text:p>
          </table:table-cell>
          <table:table-cell table:style-name="Таблица2.A4" office:value-type="string">
            <text:p text:style-name="P24">03.03.2015,</text:p>
            <text:p text:style-name="P24">18:00-20:00</text:p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А.</text:p>
          </table:table-cell>
          <table:table-cell table:style-name="Таблица2.A4" office:value-type="string">
            <text:p text:style-name="P4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28">14-30,16</text:p>
          </table:table-cell>
          <table:table-cell table:style-name="Таблица2.A4" office:value-type="string">
            <text:p text:style-name="P128">А.А.Мухина</text:p>
          </table:table-cell>
          <table:table-cell table:style-name="Таблица2.H4" office:value-type="string">
            <text:p text:style-name="P128">Направление: <text:s/>духовно-нравственное.</text:p>
            <text:p text:style-name="P128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41">2</text:p>
          </table:table-cell>
          <table:table-cell table:style-name="Таблица2.A4" office:value-type="string">
            <text:p text:style-name="P129">Интерактивный кинотеатр «100 лучших фильмов для школьников», посвященный году литературы</text:p>
          </table:table-cell>
          <table:table-cell table:style-name="Таблица2.A4" office:value-type="string">
            <text:p text:style-name="P128">10.03.2015,17.03.2015,</text:p>
            <text:p text:style-name="P128">26.03.2015,</text:p>
            <text:p text:style-name="P128">31.03.2015, </text:p>
            <text:p text:style-name="P128">15:00-16:00</text:p>
            <text:p text:style-name="P128"/>
          </table:table-cell>
          <table:table-cell table:style-name="Таблица2.A4" office:value-type="string">
            <text:p text:style-name="P128">Клуб «Дружба», </text:p>
            <text:p text:style-name="P128">г. Южно-Сахалинск, Поповича, 20-А.</text:p>
          </table:table-cell>
          <table:table-cell table:style-name="Таблица2.A4" office:value-type="string">
            <text:p text:style-name="P130">Без финансирования</text:p>
          </table:table-cell>
          <table:table-cell table:style-name="Таблица2.A4" office:value-type="string">
            <text:p text:style-name="P128">14-30, 50</text:p>
          </table:table-cell>
          <table:table-cell table:style-name="Таблица2.A4" office:value-type="string">
            <text:p text:style-name="P128">А.А.Мухина</text:p>
            <text:p text:style-name="P128">Т.П.Романцова</text:p>
          </table:table-cell>
          <table:table-cell table:style-name="Таблица2.H4" office:value-type="string">
            <text:p text:style-name="P128">Направление: <text:s/>духовно-нравственное.</text:p>
            <text:p text:style-name="P128">Роль: организация.</text:p>
            <text:p text:style-name="P40">В основе программы лежит список 100 фильмов для школьников, рекомендованных Министерством культуры РФ для просмотра на факультативных занятиях в школах. Среди них такие шедевры отечественного кино как «Дворянское гнездо», «Дядя Ваня», «Подранки», «Чучело» и другие.</text:p>
            <text:p text:style-name="P40">Просмотр <text:s/>фильма <text:s/>24.03.2015 был перенесен на 26.03.2015 в связи с погодными условиями.</text:p>
          </table:table-cell>
        </table:table-row>
        <table:table-row table:style-name="Таблица2.244">
          <table:table-cell table:style-name="Таблица2.H4" table:number-columns-spanned="8" office:value-type="string">
            <text:p text:style-name="P54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50">1.</text:p>
          </table:table-cell>
          <table:table-cell table:style-name="Таблица2.A4" office:value-type="string">
            <text:p text:style-name="P153">Праздничная программа «Здравствуй, здравствуй, Новый Год»</text:p>
          </table:table-cell>
          <table:table-cell table:style-name="Таблица2.A4" office:value-type="string">
            <text:p text:style-name="P150">03.01.2015 14:00-16:00</text:p>
          </table:table-cell>
          <table:table-cell table:style-name="Таблица2.A4" office:value-type="string">
            <text:p text:style-name="P150">Г. Южно-Сахалинск, пл. Ленина</text:p>
          </table:table-cell>
          <table:table-cell table:style-name="Таблица2.A4" office:value-type="string">
            <text:p text:style-name="P303"><text:span text:style-name="T54">Субсидия </text:span><text:span text:style-name="T31">на выполнение муниципального задания на выполнение муниципальной работы МБУ «ЦМИ» на 2015 год</text:span></text:p>
          </table:table-cell>
          <table:table-cell table:style-name="Таблица2.A4" office:value-type="string">
            <text:p text:style-name="Standard">31+, 1</text:p>
          </table:table-cell>
          <table:table-cell table:style-name="Таблица2.A4" office:value-type="string">
            <text:p text:style-name="P153">А.Ф.Халиулова</text:p>
          </table:table-cell>
          <table:table-cell table:style-name="Таблица2.H4" office:value-type="string">
            <text:p text:style-name="P153">Направление: духовно-нравственное</text:p>
            <text:p text:style-name="P153">Роль: участие</text:p>
          </table:table-cell>
        </table:table-row>
        <table:table-row table:style-name="Таблица2.4">
          <table:table-cell table:style-name="Таблица2.A4" office:value-type="string">
            <text:p text:style-name="P153">2.</text:p>
          </table:table-cell>
          <table:table-cell table:style-name="Таблица2.A4" office:value-type="string">
            <text:p text:style-name="P153">Восхождение на г. Московская, посвященное празднованию Дня Российского Студенчества</text:p>
          </table:table-cell>
          <table:table-cell table:style-name="Таблица2.A4" office:value-type="string">
            <text:p text:style-name="P153">25.01.2015, 09:00</text:p>
          </table:table-cell>
          <table:table-cell table:style-name="Таблица2.A4" office:value-type="string">
            <text:p text:style-name="P153">Городской округ «Город Южно-Сахалинск»</text:p>
          </table:table-cell>
          <table:table-cell table:style-name="Таблица2.A4" office:value-type="string">
            <text:p text:style-name="P303"><text:span text:style-name="T54">Субсидия </text:span><text:span text:style-name="T31">на выполнение муниципального задания на выполнение муниципальной работы МБУ «ЦМИ» на 2015 год</text:span></text:p>
          </table:table-cell>
          <table:table-cell table:style-name="Таблица2.A4" office:value-type="string">
            <text:p text:style-name="Standard">14-30, 24;</text:p>
            <text:p text:style-name="Standard">31+, 14.</text:p>
            <text:p text:style-name="P153"/>
          </table:table-cell>
          <table:table-cell table:style-name="Таблица2.A4" office:value-type="string">
            <text:p text:style-name="P153">А.Ф.Халиулова</text:p>
            <text:p text:style-name="P153">Н.А.Кассова</text:p>
            <text:p text:style-name="P153"/>
          </table:table-cell>
          <table:table-cell table:style-name="Таблица2.H4" office:value-type="string">
            <text:p text:style-name="P153">Направление: туризм и краеведение, пропаганда здорового образа жизни.</text:p>
            <text:p text:style-name="P153">Роль: организация.</text:p>
            <text:p text:style-name="P153">В рамках мероприятия было проведено восхождение на г. Московскую, организован небольшой пикник и фотосессия на фоне природы.</text:p>
          </table:table-cell>
        </table:table-row>
        <table:table-row table:style-name="Таблица2.4">
          <table:table-cell table:style-name="Таблица2.A4" office:value-type="string">
            <text:p text:style-name="P153">3.</text:p>
          </table:table-cell>
          <table:table-cell table:style-name="Таблица2.A4" office:value-type="string">
            <text:p text:style-name="P150">Мастер-класс «Волшебное дерево» в рамках празднования Международного Женского Дня</text:p>
          </table:table-cell>
          <table:table-cell table:style-name="Таблица2.A4" office:value-type="string">
            <text:p text:style-name="P150">04.03.2015 18:00</text:p>
          </table:table-cell>
          <table:table-cell table:style-name="Таблица2.A4" office:value-type="string">
            <text:p text:style-name="P150">Клуб «Альтаир», г. Южно-Сахалинск, пр. Мира, 263-Б</text:p>
          </table:table-cell>
          <table:table-cell table:style-name="Таблица2.A4" office:value-type="string">
            <text:p text:style-name="P303"><text:span text:style-name="T54">Субсидия </text:span><text:span text:style-name="T31">на выполнение муниципального задания на выполнение муниципальной работы МБУ «ЦМИ» на 2015 год</text:span></text:p>
          </table:table-cell>
          <table:table-cell table:style-name="Таблица2.A4" office:value-type="string">
            <text:p text:style-name="Standard">14-30, 10;</text:p>
            <text:p text:style-name="Standard">31+, 4.</text:p>
          </table:table-cell>
          <table:table-cell table:style-name="Таблица2.A4" office:value-type="string">
            <text:p text:style-name="P153">А.Ф.Халиулова</text:p>
            <text:p text:style-name="P153"/>
          </table:table-cell>
          <table:table-cell table:style-name="Таблица2.H4" office:value-type="string">
            <text:p text:style-name="P152">Направление: духовно-нравственное.</text:p>
            <text:p text:style-name="P170">Роль: соорганизация совместно с клубом «Альтаир».</text:p>
            <text:p text:style-name="P153">В рамках мероприятия был проведен мастер-класс «Волшебное дерево», по итогам которого полученные изделия-подарки участники забрали с собой.</text:p>
          </table:table-cell>
        </table:table-row>
        <text:soft-page-break/>
        <table:table-row table:style-name="Таблица2.147">
          <table:table-cell table:style-name="Таблица2.H4" table:number-columns-spanned="8" office:value-type="string">
            <text:p text:style-name="P259">Клуб «Ровесн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9">1</text:p>
          </table:table-cell>
          <table:table-cell table:style-name="Таблица2.A4" office:value-type="string">
            <text:p text:style-name="P25">Комплекс мероприятий в рамках празднования Международного женского Дня 8 марта</text:p>
          </table:table-cell>
          <table:table-cell table:style-name="Таблица2.A4" office:value-type="string">
            <text:p text:style-name="P26">06.03.2015-07.03.2015</text:p>
          </table:table-cell>
          <table:table-cell table:style-name="Таблица2.A4" office:value-type="string">
            <text:p text:style-name="P372">Клуб «Ровесник», город Южно-Сахалинск, пл. район Ново-Александровск, ул. Науки, д. 5</text:p>
          </table:table-cell>
          <table:table-cell table:style-name="Таблица2.A4" office:value-type="string">
            <text:p text:style-name="P3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9">0-13, 18</text:p>
            <text:p text:style-name="P29">14-30, 24</text:p>
            <text:p text:style-name="P29">31+, 4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P8">Комплекс мероприятий проводится в рамках духовно-нравственного направления. Роль: организация.</text:p>
            <text:p text:style-name="P8"/>
          </table:table-cell>
        </table:table-row>
        <table:table-row table:style-name="Таблица2.111">
          <table:table-cell table:style-name="Таблица2.A4" office:value-type="string">
            <text:p text:style-name="P19">1.1</text:p>
          </table:table-cell>
          <table:table-cell table:style-name="Таблица2.A4" office:value-type="string">
            <text:p text:style-name="P25">Конкурс декораторов «Волшебный фартук»</text:p>
          </table:table-cell>
          <table:table-cell table:style-name="Таблица2.A4" office:value-type="string">
            <text:p text:style-name="P26">06.03.2015, 16:00</text:p>
          </table:table-cell>
          <table:table-cell table:style-name="Таблица2.A4" office:value-type="string">
            <text:p text:style-name="P372">Клуб «Ровесник», город Южно-Сахалинск, пл. район Ново-Александровск, ул. Науки, д. 5</text:p>
          </table:table-cell>
          <table:table-cell table:style-name="Таблица2.A4" office:value-type="string">
            <text:p text:style-name="P3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9">0-13, 11</text:p>
            <text:p text:style-name="P29">14-30, <text:s/>15</text:p>
            <text:p text:style-name="P29">31+, 1</text:p>
            <text:p text:style-name="P36"/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Standard">В конкурсе участвовали работы молодежи в возрасте 14-30 лет, кроме того был проведен мастер-класс для остальных участников</text:p>
            <text:p text:style-name="Standard">мероприятия</text:p>
            <text:p text:style-name="Standard"/>
            <text:p text:style-name="Standard"/>
            <text:p text:style-name="Standard"/>
          </table:table-cell>
        </table:table-row>
        <table:table-row table:style-name="Таблица2.251">
          <table:table-cell table:style-name="Таблица2.A4" office:value-type="string">
            <text:p text:style-name="P19">1.2</text:p>
          </table:table-cell>
          <table:table-cell table:style-name="Таблица2.A4" office:value-type="string">
            <text:p text:style-name="P25">Конкурс «Мисс 8 марта»</text:p>
          </table:table-cell>
          <table:table-cell table:style-name="Таблица2.A4" office:value-type="string">
            <text:p text:style-name="P26">07.03.2015, 12:00</text:p>
          </table:table-cell>
          <table:table-cell table:style-name="Таблица2.A4" office:value-type="string">
            <text:p text:style-name="P372">Клуб «Ровесник», город Южно-Сахалинск, пл. район Ново-Александровск, ул. Науки, д. 5</text:p>
          </table:table-cell>
          <table:table-cell table:style-name="Таблица2.A4" office:value-type="string">
            <text:p text:style-name="P32">МП «Повышение эффективности молодежной политики в городском округе «Город Южно-Сахалинск» на 2015-2020 годы»</text:p>
            <text:p text:style-name="P32"/>
          </table:table-cell>
          <table:table-cell table:style-name="Таблица2.A4" office:value-type="string">
            <text:p text:style-name="P29">0-13, <text:s/>7</text:p>
            <text:p text:style-name="P29">14-30, <text:s/>9</text:p>
            <text:p text:style-name="P29">31+, 3</text:p>
          </table:table-cell>
          <table:table-cell table:style-name="Таблица2.A4" office:value-type="string">
            <text:p text:style-name="Standard">Л.Н.Свиркунова</text:p>
            <text:p text:style-name="Standard">И.И.Баева</text:p>
          </table:table-cell>
          <table:table-cell table:style-name="Таблица2.H4" office:value-type="string">
            <text:p text:style-name="P19">Были проведены игры и конкурсы не только для участников, но и для зрителей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Таблица2.252">
          <table:table-cell table:style-name="Таблица2.H4" table:number-columns-spanned="8" office:value-type="string">
            <text:p text:style-name="P259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4" office:value-type="string">
            <text:p text:style-name="P347">1</text:p>
          </table:table-cell>
          <table:table-cell table:style-name="Таблица2.A4" office:value-type="string">
            <text:p text:style-name="Standard_20__28_user_29_">Цикл мероприятий «Патриотом быть — Родине служить», посвященный Дню Защитника Отечества</text:p>
          </table:table-cell>
          <table:table-cell table:style-name="Таблица2.A4" office:value-type="string">
            <text:p text:style-name="Standard_20__28_user_29_">16.02.2015 — 20.02.2015</text:p>
          </table:table-cell>
          <table:table-cell table:style-name="Таблица2.A4" office:value-type="string">
            <text:p text:style-name="P341">Клуб «ГПЦ «ЮГР», г.Южно-Сахалинск, ул.Украинская, д.15а</text:p>
          </table:table-cell>
          <table:table-cell table:style-name="Таблица2.A4" office:value-type="string">
            <text:p text:style-name="P34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37">14-30, 50</text:p>
            <text:p text:style-name="P337"/>
          </table:table-cell>
          <table:table-cell table:style-name="Таблица2.A4" office:value-type="string">
            <text:p text:style-name="P337">Л.Н.Свиркунова</text:p>
            <text:p text:style-name="P337">Т.С.Ваганова</text:p>
          </table:table-cell>
          <table:table-cell table:style-name="Таблица2.H4" office:value-type="string">
            <text:p text:style-name="P337">Направление: Гражданско-патриотическое.</text:p>
            <text:p text:style-name="P337">Роль: организация</text:p>
          </table:table-cell>
        </table:table-row>
        <table:table-row table:style-name="Таблица2.54">
          <table:table-cell table:style-name="Таблица2.A4" office:value-type="string">
            <text:p text:style-name="P347">1.1</text:p>
          </table:table-cell>
          <table:table-cell table:style-name="Таблица2.A4" office:value-type="string">
            <text:p text:style-name="P341">Конкурсная игровая программа «Каждый парень — воин бравый»</text:p>
          </table:table-cell>
          <table:table-cell table:style-name="Таблица2.A4" office:value-type="string">
            <text:p text:style-name="P341">16.02.2015, 16:00</text:p>
          </table:table-cell>
          <table:table-cell table:style-name="Таблица2.A4" office:value-type="string">
            <text:p text:style-name="Standard_20__28_user_29_">Клуб «ГПЦ «ЮГР», г.Южно- Сахалинск, ул.Украинская, д.15а</text:p>
          </table:table-cell>
          <table:table-cell table:style-name="Таблица2.A4" office:value-type="string">
            <text:p text:style-name="Standard_20__28_user_29_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2.A4" office:value-type="string">
            <text:p text:style-name="P337">14-30, 20</text:p>
            <text:p text:style-name="P337"/>
          </table:table-cell>
          <table:table-cell table:style-name="Таблица2.A4" office:value-type="string">
            <text:p text:style-name="P337">Л.Н.Свиркунова</text:p>
            <text:p text:style-name="P337">Л.В.Уварова</text:p>
          </table:table-cell>
          <table:table-cell table:style-name="Таблица2.H4" office:value-type="string">
            <text:p text:style-name="P337">Направление: Гражданско-патриотическое.</text:p>
            <text:p text:style-name="P337">Роль: организация</text:p>
            <text:p text:style-name="P337">(Конкурсы силы, ловкости и ума)</text:p>
          </table:table-cell>
        </table:table-row>
        <table:table-row table:style-name="Таблица2.4">
          <table:table-cell table:style-name="Таблица2.A4" office:value-type="string">
            <text:p text:style-name="P347">1.2</text:p>
          </table:table-cell>
          <table:table-cell table:style-name="Таблица2.A4" office:value-type="string">
            <text:p text:style-name="Standard_20__28_user_29_">Экскурсия в воинскую часть</text:p>
          </table:table-cell>
          <table:table-cell table:style-name="Таблица2.A4" office:value-type="string">
            <text:p text:style-name="Standard_20__28_user_29_">18.02.2015,</text:p>
            <text:p text:style-name="Standard_20__28_user_29_">16:30</text:p>
          </table:table-cell>
          <table:table-cell table:style-name="Таблица2.A4" office:value-type="string">
            <text:p text:style-name="Standard_20__28_user_29_">г.Южно-Сахалинск, п.Хомутово,</text:p>
            <text:p text:style-name="P341">в/ч 16438, <text:s/></text:p>
          </table:table-cell>
          <table:table-cell table:style-name="Таблица2.A4" office:value-type="string">
            <text:p text:style-name="P34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37">14-30, 12</text:p>
          </table:table-cell>
          <table:table-cell table:style-name="Таблица2.A4" office:value-type="string">
            <text:p text:style-name="P345"><text:span text:style-name="T82">Л</text:span>.Н.Свиркунова</text:p>
            <text:p text:style-name="P337">Т.С.Ваганова</text:p>
          </table:table-cell>
          <table:table-cell table:style-name="Таблица2.H4" office:value-type="string">
            <text:p text:style-name="P342">Направление: Гражданско-патриотическое.</text:p>
          </table:table-cell>
        </table:table-row>
        <table:table-row table:style-name="Таблица2.4">
          <table:table-cell table:style-name="Таблица2.A4" office:value-type="string">
            <text:p text:style-name="P347">1.3</text:p>
          </table:table-cell>
          <table:table-cell table:style-name="Таблица2.A4" office:value-type="string">
            <text:p text:style-name="P341">Просмотр патриотического кино «Сталинград»</text:p>
          </table:table-cell>
          <table:table-cell table:style-name="Таблица2.A4" office:value-type="string">
            <text:p text:style-name="P341">20.02.2015, 18:30</text:p>
          </table:table-cell>
          <table:table-cell table:style-name="Таблица2.A4" office:value-type="string">
            <text:p text:style-name="P341">Клуб ГПЦ «ЮГР», г.Южно-Сахалинск, ул.Украинская 15а</text:p>
          </table:table-cell>
          <table:table-cell table:style-name="Таблица2.A4" office:value-type="string">
            <text:p text:style-name="Standard_20__28_user_29_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2.A4" office:value-type="string">
            <text:p text:style-name="P337">14-30, 18</text:p>
            <text:p text:style-name="P337"/>
          </table:table-cell>
          <table:table-cell table:style-name="Таблица2.A4" office:value-type="string">
            <text:p text:style-name="P337">Л.Н.Свиркунова</text:p>
            <text:p text:style-name="P337">Т.С.Ваганова</text:p>
          </table:table-cell>
          <table:table-cell table:style-name="Таблица2.H4" office:value-type="string">
            <text:p text:style-name="P337">Направление: Гражданско-патриотическое.</text:p>
            <text:p text:style-name="P337">Роль: организация</text:p>
            <text:p text:style-name="P337">(Просмотр и обсуждение фильма)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43">2</text:p>
          </table:table-cell>
          <table:table-cell table:style-name="Таблица2.A4" office:value-type="string">
            <text:p text:style-name="P300">Цикл мероприятий «Славим женщину!», посвященный Международному женскому Дню</text:p>
          </table:table-cell>
          <table:table-cell table:style-name="Таблица2.A4" office:value-type="string">
            <text:p text:style-name="P300">02.03.2015-06.03.2015</text:p>
          </table:table-cell>
          <table:table-cell table:style-name="Таблица2.A4" office:value-type="string">
            <text:p text:style-name="P297">Клуб ГПЦ «ЮГР», г.Южно-Сахалинск, ул.Украинская 15а</text:p>
          </table:table-cell>
          <table:table-cell table:style-name="Таблица2.A4" office:value-type="string">
            <text:p text:style-name="P115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2.A4" office:value-type="string">
            <text:p text:style-name="P296">0-13, 0</text:p>
            <text:p text:style-name="P296">14-30, 0</text:p>
            <text:p text:style-name="P296"/>
          </table:table-cell>
          <table:table-cell table:style-name="Таблица2.A4" office:value-type="string">
            <text:p text:style-name="P296">Л.Н.Свиркунова</text:p>
            <text:p text:style-name="P299">Л.В.Уварова</text:p>
          </table:table-cell>
          <table:table-cell table:style-name="Таблица2.H4" office:value-type="string">
            <text:p text:style-name="P296">Направление: Гражданско-патриотическое. </text:p>
            <text:p text:style-name="P296">Роль: организация</text:p>
            <text:p text:style-name="P296">мероприятие отменено по причине больничного ответственного специалиста с 26.02.2015 по 11.03.2015, так же на больничном находился второй специалист с 05.02.2015 по 31.03.2015.</text:p>
          </table:table-cell>
        </table:table-row>
        <table:table-row table:style-name="Таблица2.20">
          <table:table-cell table:style-name="Таблица2.H4" table:number-columns-spanned="8" office:value-type="string">
            <text:p text:style-name="P259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63">1.</text:p>
          </table:table-cell>
          <table:table-cell table:style-name="Таблица2.A4" office:value-type="string">
            <text:p text:style-name="P248">Комплекс мероприятий в рамках празднования <text:s/>Международного женского дня</text:p>
          </table:table-cell>
          <table:table-cell table:style-name="Таблица2.A4" office:value-type="string">
            <text:p text:style-name="P247">05.03.2015-</text:p>
            <text:p text:style-name="P247">07.03.2015</text:p>
          </table:table-cell>
          <table:table-cell table:style-name="Таблица2.A4" office:value-type="string">
            <text:p text:style-name="P223">Клуб «Синегорье», г.Южно-Сахалинск, с.Синегорск, ул.Коммунистическая,16, каб.410</text:p>
          </table:table-cell>
          <table:table-cell table:style-name="Таблица2.A4" office:value-type="string">
            <text:p text:style-name="P222">МП «Повышение эффективности молодежной политики в городском округе «Город Южно-</text:p>
            <text:p text:style-name="P222">Сахалинск» на 2015-2020 годы»</text:p>
          </table:table-cell>
          <table:table-cell table:style-name="Таблица2.A4" office:value-type="string">
            <text:p text:style-name="P226">0-13, <text:span text:style-name="T83">72</text:span>;</text:p>
            <text:p text:style-name="P226">14-30, <text:span text:style-name="T84">28</text:span>;</text:p>
            <text:p text:style-name="P226">30+, 15</text:p>
          </table:table-cell>
          <table:table-cell table:style-name="Таблица2.A4" office:value-type="string">
            <text:p text:style-name="P226">П.А.Снигур</text:p>
            <text:p text:style-name="P226">В.К.Миненко</text:p>
          </table:table-cell>
          <table:table-cell table:style-name="Таблица2.H4" office:value-type="string">
            <text:p text:style-name="P226">Направление: </text:p>
            <text:p text:style-name="P226">духовно-нравственное;</text:p>
            <text:p text:style-name="P226">Роль: со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256">1.1</text:p>
          </table:table-cell>
          <table:table-cell table:style-name="Таблица2.A4" office:value-type="string">
            <text:p text:style-name="P81">Концертная программа "<text:span text:style-name="T20">Все цветы любимой маме»</text:span></text:p>
          </table:table-cell>
          <table:table-cell table:style-name="Таблица2.A4" office:value-type="string">
            <text:p text:style-name="P60">06.03.2015,</text:p>
            <text:p text:style-name="P60">16:00</text:p>
          </table:table-cell>
          <table:table-cell table:style-name="Таблица2.A4" office:value-type="string">
            <text:p text:style-name="P333">Клуб «Синегорье»</text:p>
            <text:p text:style-name="P333">г.Южно-Сахалинск, с.Синегорск, ул. Коммунистическая, д. 16, каб. № 411</text:p>
          </table:table-cell>
          <table:table-cell table:style-name="Таблица2.A4" office:value-type="string">
            <text:p text:style-name="P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60"><text:span text:style-name="T84">0</text:span>-13, 10;</text:p>
            <text:p text:style-name="P60">14-30, 20;</text:p>
            <text:p text:style-name="P60">30<text:span text:style-name="T84">+</text:span>, 15</text:p>
          </table:table-cell>
          <table:table-cell table:style-name="Таблица2.A4" office:value-type="string">
            <text:p text:style-name="P240">П.А.Снигур</text:p>
            <text:p text:style-name="P240">В.К.Миненко</text:p>
            <text:p text:style-name="P240"/>
            <text:p text:style-name="P262">Н.В.Веденеева</text:p>
          </table:table-cell>
          <table:table-cell table:style-name="Таблица2.H4" office:value-type="string">
            <text:p text:style-name="P60">Направление: духовно-нравственное.</text:p>
            <text:p text:style-name="P60">Роль: организация.</text:p>
            <text:p text:style-name="P76">Концерт, праздничное поздравление мам участников объединения, конкурсы на смекалку, загадки, чаепитие. <text:span text:style-name="T21">Вручение сувениров </text:span><text:span text:style-name="T19">сделанных детьми объединения «Народная игрушка»</text:span></text:p>
          </table:table-cell>
        </table:table-row>
        <table:table-row table:style-name="Таблица2.4">
          <table:table-cell table:style-name="Таблица2.A4" office:value-type="string">
            <text:p text:style-name="P256">1.2</text:p>
          </table:table-cell>
          <table:table-cell table:style-name="Таблица2.A4" office:value-type="string">
            <text:p text:style-name="P242">Выставка детских работ </text:p>
          </table:table-cell>
          <table:table-cell table:style-name="Таблица2.A4" office:value-type="string">
            <text:p text:style-name="P242">03.03.2015-</text:p>
            <text:p text:style-name="P242">06.03.2015 </text:p>
          </table:table-cell>
          <table:table-cell table:style-name="Таблица2.A4" office:value-type="string">
            <text:p text:style-name="P224">Клуб «Синегорье», </text:p>
            <text:p text:style-name="P250"><text:span text:style-name="T77">г. Южно- Сахалинск, с. Синегорск, ул. Коммунистическая, д16. </text:span><text:span text:style-name="T46">фойе 3 этажа, фойе 4 этажа,сельская библиотека</text:span></text:p>
          </table:table-cell>
          <table:table-cell table:style-name="Таблица2.A4" office:value-type="string">
            <text:p text:style-name="P22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41">0-13, <text:span text:style-name="T85">2</text:span>0;</text:p>
            <text:p text:style-name="P241">14-30, 2</text:p>
          </table:table-cell>
          <table:table-cell table:style-name="Таблица2.A4" office:value-type="string">
            <text:p text:style-name="P226">П.А.Снигур</text:p>
            <text:p text:style-name="P241">Н.Г.Коледа</text:p>
            <text:p text:style-name="P241">Л.Е.Любушкина</text:p>
          </table:table-cell>
          <table:table-cell table:style-name="Таблица2.H4" office:value-type="string">
            <text:p text:style-name="P251">Направление: духовно-нравственное.</text:p>
            <text:p text:style-name="P251">Роль: организация.</text:p>
            <text:p text:style-name="P252">Оформление выставки. Выставка организована для большего <text:s/>просмотра детских работ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56">1.3</text:p>
          </table:table-cell>
          <table:table-cell table:style-name="Таблица2.A4" office:value-type="string">
            <text:p text:style-name="P56">Конкурс рисунков «Все цветы любимой маме»</text:p>
          </table:table-cell>
          <table:table-cell table:style-name="Таблица2.A4" office:value-type="string">
            <text:p text:style-name="P56">05.03.2015- <text:s/><text:span text:style-name="T67">3</text:span>1.03.2015</text:p>
          </table:table-cell>
          <table:table-cell table:style-name="Таблица2.A4" office:value-type="string">
            <text:p text:style-name="P56">Клуб «Синегорье», г.Южно-Сахалинск, ул. Коммунистическая, д16, фойе 3 этажа.</text:p>
          </table:table-cell>
          <table:table-cell table:style-name="Таблица2.A4" office:value-type="string">
            <text:p text:style-name="P5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56">0-13, <text:s/>10 <text:s text:c="14"/>14-30, <text:s/>5</text:p>
          </table:table-cell>
          <table:table-cell table:style-name="Таблица2.A4" office:value-type="string">
            <text:p text:style-name="P279">П.А.Снигур</text:p>
            <text:p text:style-name="P276">В.Н.Сергеева</text:p>
          </table:table-cell>
          <table:table-cell table:style-name="Таблица2.H4" office:value-type="string">
            <text:p text:style-name="P56">Направление: духовно-нравственное. <text:s/></text:p>
            <text:p text:style-name="P56">Роль: организация. <text:s/></text:p>
            <text:p text:style-name="P280">Подготовка рисунков к выставке. <text:s/>Подведение итогов, награждение, чаепитие.</text:p>
          </table:table-cell>
        </table:table-row>
        <table:table-row table:style-name="Таблица2.4">
          <table:table-cell table:style-name="Таблица2.A4" office:value-type="string">
            <text:p text:style-name="P256">1.4</text:p>
          </table:table-cell>
          <table:table-cell table:style-name="Таблица2.A4" office:value-type="string">
            <text:p text:style-name="P56">Выставка детских работ из глины и из газеты для любимых женщин.</text:p>
            <text:p text:style-name="P56"/>
          </table:table-cell>
          <table:table-cell table:style-name="Таблица2.A4" office:value-type="string">
            <text:p text:style-name="P56"><text:span text:style-name="T86">0</text:span>6.03.2015</text:p>
            <text:p text:style-name="P56">16:00</text:p>
          </table:table-cell>
          <table:table-cell table:style-name="Таблица2.A4" office:value-type="string">
            <text:p text:style-name="P56">Клуб «Синегорье»</text:p>
            <text:p text:style-name="P56">г. Южно-Сахалинск,</text:p>
            <text:p text:style-name="P56">с. Синегорск, ул.</text:p>
            <text:p text:style-name="P56">Коммунистическая, д.16, 4 этаж каб 411</text:p>
          </table:table-cell>
          <table:table-cell table:style-name="Таблица2.A4" office:value-type="string">
            <text:p text:style-name="P5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56">0-13, 17</text:p>
            <text:p text:style-name="P56">14-30,1</text:p>
            <text:p text:style-name="P56"/>
          </table:table-cell>
          <table:table-cell table:style-name="Таблица2.A4" office:value-type="string">
            <text:p text:style-name="P96">П.А.Снигур</text:p>
            <text:p text:style-name="P96">Н.В.Веденеева</text:p>
          </table:table-cell>
          <table:table-cell table:style-name="Таблица2.H4" office:value-type="string">
            <text:p text:style-name="P56">Направление: Духовно-нравственное</text:p>
            <text:p text:style-name="P56">Роль: участие</text:p>
            <text:p text:style-name="P56">Изготовление игрушек из глины из</text:p>
            <text:p text:style-name="P56">газеты, оформление выставки.</text:p>
          </table:table-cell>
        </table:table-row>
        <table:table-row table:style-name="Таблица2.4">
          <table:table-cell table:style-name="Таблица2.A4" office:value-type="string">
            <text:p text:style-name="P287">1.5</text:p>
          </table:table-cell>
          <table:table-cell table:style-name="Таблица2.A4" office:value-type="string">
            <text:p text:style-name="P275">Товарищеская игра по баскетболу между командами №1 и №2 клуба «Синегорье» </text:p>
          </table:table-cell>
          <table:table-cell table:style-name="Таблица2.A4" office:value-type="string">
            <text:p text:style-name="P274">07.03.2015, </text:p>
            <text:p text:style-name="P274">17:00</text:p>
          </table:table-cell>
          <table:table-cell table:style-name="Таблица2.A4" office:value-type="string">
            <text:p text:style-name="P282">Клуб «Синегорье»</text:p>
            <text:p text:style-name="P282">г. Южно-Сахалинск,</text:p>
            <text:p text:style-name="P282">с. Синегорск, ул.</text:p>
            <text:p text:style-name="P282">Коммунистическая, д. 16, спортзал, каб. № 201</text:p>
          </table:table-cell>
          <table:table-cell table:style-name="Таблица2.A4" office:value-type="string">
            <text:p text:style-name="P28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91">0-13, 15</text:p>
            <text:p text:style-name="P292"/>
            <text:p text:style-name="P293"/>
          </table:table-cell>
          <table:table-cell table:style-name="Таблица2.A4" office:value-type="string">
            <text:p text:style-name="P277">П.А.Снигур</text:p>
            <text:p text:style-name="P274">Г.С.Рязанов</text:p>
          </table:table-cell>
          <table:table-cell table:style-name="Таблица2.H4" office:value-type="string">
            <text:p text:style-name="P270">Направление: пропаганда здорового образа жизни.</text:p>
            <text:p text:style-name="P291">Роль: организация.</text:p>
            <text:p text:style-name="P289">Мероприятие не проводилось в связи с простоем специалиста по работе с молодежью.</text:p>
          </table:table-cell>
        </table:table-row>
        <table:table-row table:style-name="Таблица2.82">
          <table:table-cell table:style-name="Таблица2.H4" table:number-columns-spanned="8" office:value-type="string">
            <text:p text:style-name="P288">Работа объеди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4" office:value-type="string">
            <text:p text:style-name="P269">1.</text:p>
          </table:table-cell>
          <table:table-cell table:style-name="Таблица2.A4" office:value-type="string">
            <text:p text:style-name="P191">Реализация программы объединения «Народная игрушка»</text:p>
            <text:p text:style-name="P191"/>
          </table:table-cell>
          <table:table-cell table:style-name="Таблица2.A4" office:value-type="string">
            <text:p text:style-name="P192">В течение <text:span text:style-name="T22">года</text:span></text:p>
            <text:p text:style-name="P192"/>
          </table:table-cell>
          <table:table-cell table:style-name="Таблица2.A4" office:value-type="string">
            <text:p text:style-name="P249"><text:span text:style-name="T35">Клуб «Синегорье» </text:span><text:span text:style-name="T87">г.Южно-Сахалинск, с.Синегорск, ул. Коммунистическая, д. 16,</text:span><text:span text:style-name="T35"> каб. № 403</text:span></text:p>
          </table:table-cell>
          <table:table-cell table:style-name="Таблица2.A4" office:value-type="string">
            <text:p text:style-name="P1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1">0-13, 20;</text:p>
            <text:p text:style-name="P191">14-30, 1</text:p>
          </table:table-cell>
          <table:table-cell table:style-name="Таблица2.A4" office:value-type="string">
            <text:p text:style-name="P195">П.А.Снигур</text:p>
            <text:p text:style-name="P196">Н.В.Веденеева </text:p>
          </table:table-cell>
          <table:table-cell table:style-name="Таблица2.H4" office:value-type="string">
            <text:p text:style-name="P246"/>
          </table:table-cell>
        </table:table-row>
        <table:table-row table:style-name="Таблица2.4">
          <table:table-cell table:style-name="Таблица2.A4" office:value-type="string">
            <text:p text:style-name="P269">2.</text:p>
          </table:table-cell>
          <table:table-cell table:style-name="Таблица2.A4" office:value-type="string">
            <text:p text:style-name="P191">Реализация программы объединения «Мастерица»</text:p>
            <text:p text:style-name="P191"/>
          </table:table-cell>
          <table:table-cell table:style-name="Таблица2.A4" office:value-type="string">
            <text:p text:style-name="P193">В течение <text:span text:style-name="T22">года</text:span></text:p>
          </table:table-cell>
          <table:table-cell table:style-name="Таблица2.A4" office:value-type="string">
            <text:p text:style-name="P249"><text:span text:style-name="T35">Клуб «Синегорье» </text:span><text:span text:style-name="T87">г.Южно-Сахалинск, с.Синегорск, ул. Коммунистическая, д. 16,</text:span><text:span text:style-name="T35"> каб. № 306</text:span></text:p>
          </table:table-cell>
          <table:table-cell table:style-name="Таблица2.A4" office:value-type="string">
            <text:p text:style-name="P1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1">0-13, 1<text:span text:style-name="T86">5</text:span>;</text:p>
            <text:p text:style-name="P191">14-30, 1</text:p>
          </table:table-cell>
          <table:table-cell table:style-name="Таблица2.A4" office:value-type="string">
            <text:p text:style-name="P195">П.А.Снигур</text:p>
            <text:p text:style-name="P196">Н.Г.Коледа </text:p>
          </table:table-cell>
          <table:table-cell table:style-name="Таблица2.H4" office:value-type="string">
            <text:p text:style-name="P246"/>
          </table:table-cell>
        </table:table-row>
        <table:table-row table:style-name="Таблица2.4">
          <table:table-cell table:style-name="Таблица2.A4" office:value-type="string">
            <text:p text:style-name="P269">3.</text:p>
          </table:table-cell>
          <table:table-cell table:style-name="Таблица2.A4" office:value-type="string">
            <text:p text:style-name="P191">Реализация программы объединения «Наследие»</text:p>
            <text:p text:style-name="P191"/>
          </table:table-cell>
          <table:table-cell table:style-name="Таблица2.A4" office:value-type="string">
            <text:p text:style-name="P193">В течение <text:span text:style-name="T22">года</text:span></text:p>
          </table:table-cell>
          <table:table-cell table:style-name="Таблица2.A4" office:value-type="string">
            <text:p text:style-name="P249"><text:span text:style-name="T35">Клуб «Синегорье» </text:span><text:span text:style-name="T87">г.Южно-Сахалинск, с.Синегорск, ул. Коммунистическая, д. 16,</text:span><text:span text:style-name="T35"> каб. № 401, 41</text:span><text:span text:style-name="T36">1</text:span></text:p>
          </table:table-cell>
          <table:table-cell table:style-name="Таблица2.A4" office:value-type="string">
            <text:p text:style-name="P1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1">0-13, 5;</text:p>
            <text:p text:style-name="P191">14-30, <text:span text:style-name="T88">6</text:span></text:p>
          </table:table-cell>
          <table:table-cell table:style-name="Таблица2.A4" office:value-type="string">
            <text:p text:style-name="P195">П.А.Снигур</text:p>
            <text:p text:style-name="P196">В.К.Миненко </text:p>
          </table:table-cell>
          <table:table-cell table:style-name="Таблица2.H4" office:value-type="string">
            <text:p text:style-name="P246"/>
          </table:table-cell>
        </table:table-row>
        <table:table-row table:style-name="Таблица2.4">
          <table:table-cell table:style-name="Таблица2.A4" office:value-type="string">
            <text:p text:style-name="P269">4.</text:p>
          </table:table-cell>
          <table:table-cell table:style-name="Таблица2.A4" office:value-type="string">
            <text:p text:style-name="P191">Реализация программы объединения «Баскетбол»</text:p>
            <text:p text:style-name="P191"/>
          </table:table-cell>
          <table:table-cell table:style-name="Таблица2.A4" office:value-type="string">
            <text:p text:style-name="P193">В течение <text:span text:style-name="T22">года</text:span></text:p>
          </table:table-cell>
          <table:table-cell table:style-name="Таблица2.A4" office:value-type="string">
            <text:p text:style-name="P249"><text:span text:style-name="T35">Клуб «Синегорье» </text:span><text:span text:style-name="T87">г.Южно-Сахалинск, с.Синегорск, ул. Коммунистическая, д. 16,</text:span><text:span text:style-name="T35"> каб. № 201</text:span></text:p>
          </table:table-cell>
          <table:table-cell table:style-name="Таблица2.A4" office:value-type="string">
            <text:p text:style-name="P1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1">0-13, <text:span text:style-name="T86">15</text:span>;</text:p>
            <text:p text:style-name="P191">14-30, <text:span text:style-name="T86">12</text:span></text:p>
          </table:table-cell>
          <table:table-cell table:style-name="Таблица2.A4" office:value-type="string">
            <text:p text:style-name="P195">П.А.Снигур</text:p>
            <text:p text:style-name="P196">Г.С.Рязанов </text:p>
          </table:table-cell>
          <table:table-cell table:style-name="Таблица2.H4" office:value-type="string">
            <text:p text:style-name="P290">Режим простоя с 15.01.2015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69">5.</text:p>
          </table:table-cell>
          <table:table-cell table:style-name="Таблица2.A4" office:value-type="string">
            <text:p text:style-name="P191">Реализация программы объединения «Выжигание»</text:p>
            <text:p text:style-name="P191"/>
          </table:table-cell>
          <table:table-cell table:style-name="Таблица2.A4" office:value-type="string">
            <text:p text:style-name="P193">В течение <text:span text:style-name="T22">года</text:span></text:p>
          </table:table-cell>
          <table:table-cell table:style-name="Таблица2.A4" office:value-type="string">
            <text:p text:style-name="P249"><text:span text:style-name="T35">Клуб «Синегорье» </text:span><text:span text:style-name="T87">г.Южно-Сахалинск, с.Синегорск, ул. Коммунистическая, д. 16,</text:span><text:span text:style-name="T35"> каб. № 413</text:span></text:p>
          </table:table-cell>
          <table:table-cell table:style-name="Таблица2.A4" office:value-type="string">
            <text:p text:style-name="P1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1">0-13, 1<text:span text:style-name="T86">1</text:span>;</text:p>
            <text:p text:style-name="P191">14-30, 2</text:p>
          </table:table-cell>
          <table:table-cell table:style-name="Таблица2.A4" office:value-type="string">
            <text:p text:style-name="P195">П.А.Снигур</text:p>
            <text:p text:style-name="P196">Л.Е.Любушкина </text:p>
          </table:table-cell>
          <table:table-cell table:style-name="Таблица2.H4" office:value-type="string">
            <text:p text:style-name="P246"/>
          </table:table-cell>
        </table:table-row>
        <table:table-row table:style-name="Таблица2.4">
          <table:table-cell table:style-name="Таблица2.A4" office:value-type="string">
            <text:p text:style-name="P269">6.</text:p>
          </table:table-cell>
          <table:table-cell table:style-name="Таблица2.A4" office:value-type="string">
            <text:p text:style-name="P191">Реализация программы объединения «Радуга»</text:p>
            <text:p text:style-name="P191"/>
          </table:table-cell>
          <table:table-cell table:style-name="Таблица2.A4" office:value-type="string">
            <text:p text:style-name="P193">В течение <text:span text:style-name="T22">года</text:span></text:p>
          </table:table-cell>
          <table:table-cell table:style-name="Таблица2.A4" office:value-type="string">
            <text:p text:style-name="P249"><text:span text:style-name="T35">Клуб «Синегорье» </text:span><text:span text:style-name="T87">г.Южно-Сахалинск, с.Синегорск, ул. Коммунистическая, д. 16,</text:span><text:span text:style-name="T35"> каб. № 301</text:span></text:p>
          </table:table-cell>
          <table:table-cell table:style-name="Таблица2.A4" office:value-type="string">
            <text:p text:style-name="P1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1">0-13, 1<text:span text:style-name="T89">5</text:span></text:p>
            <text:p text:style-name="P191"/>
          </table:table-cell>
          <table:table-cell table:style-name="Таблица2.A4" office:value-type="string">
            <text:p text:style-name="P195">П.А.Снигур</text:p>
            <text:p text:style-name="P196">В.Н.Сергеева </text:p>
          </table:table-cell>
          <table:table-cell table:style-name="Таблица2.H4" office:value-type="string">
            <text:p text:style-name="P246"/>
          </table:table-cell>
        </table:table-row>
        <table:table-row table:style-name="Таблица2.272">
          <table:table-cell table:style-name="Таблица2.H4" table:number-columns-spanned="8" office:value-type="string">
            <text:p text:style-name="P16">Итого: проведено <text:span text:style-name="T91">20</text:span> мероприятий с охватом <text:span text:style-name="T91">864</text:span> человека, из них в возрасте от 14 до 30 - <text:span text:style-name="T91">56</text:span>9 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6"/>
          </table:table-cell>
          <table:table-cell table:style-name="Таблица2.A4" office:value-type="string">
            <text:p text:style-name="P16"/>
          </table:table-cell>
          <table:table-cell table:style-name="Таблица2.A4" office:value-type="string">
            <text:p text:style-name="P374"/>
          </table:table-cell>
          <table:table-cell table:style-name="Таблица2.A4" office:value-type="string">
            <text:p text:style-name="P13">Итого:</text:p>
            <text:p text:style-name="P14">127 <text:span text:style-name="T6">мероприятий</text:span></text:p>
          </table:table-cell>
          <table:table-cell table:style-name="Таблица2.A4" office:value-type="string">
            <text:p text:style-name="P12">Итого: <text:span text:style-name="T91">5573</text:span> человек<text:span text:style-name="T24">а</text:span>,</text:p>
            <text:p text:style-name="P13">из них в возрасте 14-30 лет <text:span text:style-name="T91">3477</text:span> человек<text:span text:style-name="T24">а</text:span>.</text:p>
          </table:table-cell>
          <table:table-cell table:style-name="Таблица2.A4" office:value-type="string">
            <text:p text:style-name="P19"/>
          </table:table-cell>
          <table:table-cell table:style-name="Таблица2.A4" office:value-type="string">
            <text:p text:style-name="P16"/>
          </table:table-cell>
          <table:table-cell table:style-name="Таблица2.H4" office:value-type="string">
            <text:p text:style-name="P16"/>
          </table:table-cell>
        </table:table-row>
      </table:table>
      <text:p text:style-name="P23"/>
      <text:p text:style-name="P23"/>
      <text:p text:style-name="P328"><text:s/><text:tab/>Специалист<text:tab/><text:tab/><text:tab/><text:tab/><text:tab/><text:tab/><text:tab/><text:tab/><text:tab/><text:tab/><text:tab/><text:tab/> <text:s text:c="27"/>Ю.Е.Сборщикова</text:p>
      <text:p text:style-name="P328"/>
      <text:p text:style-name="P328"/>
      <text:p text:style-name="P328"/>
      <text:p text:style-name="P329"><text:tab/>СОГЛАСОВАНО:</text:p>
      <text:p text:style-name="P329"><text:tab/>Начальник отдела реалиизации программ ____________________ К.Г.Литус</text:p>
      <text:p text:style-name="P327"><text:tab/><text:tab/>и организации городских мероприят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fo:hyphenate="tru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text-properties fo:font-size="14pt" fo:language="en" fo:country="US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20__28_Web_29_1" style:display-name="Normal (Web)1" style:family="paragraph">
      <style:paragraph-properties fo:margin-top="0.494cm" fo:margin-bottom="0.21cm" style:contextual-spacing="false" style:line-height-at-least="0.18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M19S</meta:editing-duration>
    <meta:editing-cycles>12</meta:editing-cycles>
    <meta:generator>LibreOffice/4.1.4.2$Windows_x86 LibreOffice_project/0a0440ccc0227ad9829de5f46be37cfb6edcf72</meta:generator>
    <dc:date>2015-04-17T14:20:13.733000000</dc:date>
    <meta:print-date>2015-04-17T12:35:46.084000000</meta:print-date>
    <meta:document-statistic meta:table-count="2" meta:image-count="0" meta:object-count="0" meta:page-count="64" meta:paragraph-count="3174" meta:word-count="10683" meta:character-count="87679" meta:non-whitespace-character-count="79568"/>
    <meta:user-defined meta:name="Info 1"/>
    <meta:user-defined meta:name="Info 2"/>
    <meta:user-defined meta:name="Info 3"/>
    <meta:user-defined meta:name="Info 4"/>
  </office:meta>
</office:document-meta>
</file>