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pitch="variable"/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05cm" fo:margin-left="-0.011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0.769cm"/>
    </style:style>
    <style:style style:name="Таблица1.C" style:family="table-column">
      <style:table-column-properties style:column-width="7.885cm"/>
    </style:style>
    <style:style style:name="Таблица1.D" style:family="table-column">
      <style:table-column-properties style:column-width="6.7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6" style:family="table-row">
      <style:table-row-properties style:min-row-height="0.203cm" fo:keep-together="auto"/>
    </style:style>
    <style:style style:name="Таблица2" style:family="table">
      <style:table-properties style:width="26.141cm" fo:margin-left="-0.249cm" table:align="left" style:writing-mode="lr-tb"/>
    </style:style>
    <style:style style:name="Таблица2.A" style:family="table-column">
      <style:table-column-properties style:column-width="1.244cm"/>
    </style:style>
    <style:style style:name="Таблица2.B" style:family="table-column">
      <style:table-column-properties style:column-width="4.577cm"/>
    </style:style>
    <style:style style:name="Таблица2.C" style:family="table-column">
      <style:table-column-properties style:column-width="2.61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4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3.413cm"/>
    </style:style>
    <style:style style:name="Таблица2.H" style:family="table-column">
      <style:table-column-properties style:column-width="5.1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75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566cm" fo:keep-together="auto"/>
    </style:style>
    <style:style style:name="Таблица2.4" style:family="table-row">
      <style:table-row-properties style:min-row-height="2.424cm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6" style:family="table-row">
      <style:table-row-properties style:min-row-height="1.986cm" fo:keep-together="auto"/>
    </style:style>
    <style:style style:name="Таблица2.8" style:family="table-row">
      <style:table-row-properties style:min-row-height="0.483cm" fo:keep-together="auto"/>
    </style:style>
    <style:style style:name="Таблица2.10" style:family="table-row">
      <style:table-row-properties style:min-row-height="0.503cm" fo:keep-together="auto"/>
    </style:style>
    <style:style style:name="Таблица2.13" style:family="table-row">
      <style:table-row-properties style:min-row-height="1.429cm" fo:keep-together="auto"/>
    </style:style>
    <style:style style:name="Таблица2.14" style:family="table-row">
      <style:table-row-properties style:min-row-height="0.609cm" fo:keep-together="auto"/>
    </style:style>
    <style:style style:name="Таблица2.19" style:family="table-row">
      <style:table-row-properties style:min-row-height="0.423cm" fo:keep-together="auto"/>
    </style:style>
    <style:style style:name="Таблица2.27" style:family="table-row">
      <style:table-row-properties style:min-row-height="1.005cm" fo:keep-together="auto"/>
    </style:style>
    <style:style style:name="Таблица2.31" style:family="table-row">
      <style:table-row-properties style:min-row-height="0.589cm" fo:keep-together="auto"/>
    </style:style>
    <style:style style:name="Таблица2.33" style:family="table-row">
      <style:table-row-properties style:min-row-height="0.529cm" fo:keep-together="auto"/>
    </style:style>
    <style:style style:name="Таблица2.34" style:family="table-row">
      <style:table-row-properties style:min-row-height="2.884cm" fo:keep-together="auto"/>
    </style:style>
    <style:style style:name="Таблица2.36" style:family="table-row">
      <style:table-row-properties style:min-row-height="1.455cm" fo:keep-together="auto"/>
    </style:style>
    <style:style style:name="Таблица2.39" style:family="table-row">
      <style:table-row-properties style:min-row-height="0.397cm" fo:keep-together="auto"/>
    </style:style>
    <style:style style:name="Таблица2.41" style:family="table-row">
      <style:table-row-properties style:min-row-height="3.919cm" fo:keep-together="auto"/>
    </style:style>
    <style:style style:name="Таблица2.56" style:family="table-row">
      <style:table-row-properties style:min-row-height="0.9cm" fo:keep-together="auto"/>
    </style:style>
    <style:style style:name="Таблица2.61" style:family="table-row">
      <style:table-row-properties style:min-row-height="0.556cm" fo:keep-together="auto"/>
    </style:style>
    <style:style style:name="Таблица2.64" style:family="table-row">
      <style:table-row-properties style:min-row-height="5.884cm" fo:keep-together="auto"/>
    </style:style>
    <style:style style:name="Таблица2.65" style:family="table-row">
      <style:table-row-properties style:min-row-height="0.527cm" fo:keep-together="auto"/>
    </style:style>
    <style:style style:name="Таблица2.70" style:family="table-row">
      <style:table-row-properties style:min-row-height="0.626cm" fo:keep-together="auto"/>
    </style:style>
    <style:style style:name="Таблица2.73" style:family="table-row">
      <style:table-row-properties style:min-row-height="0.487cm" fo:keep-together="auto"/>
    </style:style>
    <style:style style:name="Таблица2.74" style:family="table-row">
      <style:table-row-properties style:min-row-height="0.476cm" fo:keep-together="auto"/>
    </style:style>
    <style:style style:name="Таблица2.76" style:family="table-row">
      <style:table-row-properties style:min-row-height="0.512cm" fo:keep-together="auto"/>
    </style:style>
    <style:style style:name="Таблица2.78" style:family="table-row">
      <style:table-row-properties style:min-row-height="1.482cm" fo:keep-together="auto"/>
    </style:style>
    <style:style style:name="Таблица2.84" style:family="table-row">
      <style:table-row-properties style:min-row-height="4.884cm" fo:keep-together="auto"/>
    </style:style>
    <style:style style:name="Таблица2.87" style:family="table-row">
      <style:table-row-properties style:min-row-height="4.888cm" fo:keep-together="auto"/>
    </style:style>
    <style:style style:name="Таблица2.107" style:family="table-row">
      <style:table-row-properties style:min-row-height="0.561cm" fo:keep-together="auto"/>
    </style:style>
    <style:style style:name="Таблица2.108" style:family="table-row">
      <style:table-row-properties style:min-row-height="0.979cm" fo:keep-together="auto"/>
    </style:style>
    <style:style style:name="Таблица2.109" style:family="table-row">
      <style:table-row-properties style:min-row-height="0.543cm" fo:keep-together="auto"/>
    </style:style>
    <style:style style:name="Таблица2.115" style:family="table-row">
      <style:table-row-properties style:min-row-height="1.905cm" fo:keep-together="auto"/>
    </style:style>
    <style:style style:name="Таблица2.117" style:family="table-row">
      <style:table-row-properties style:min-row-height="0.542cm" fo:keep-together="auto"/>
    </style:style>
    <style:style style:name="Таблица2.119" style:family="table-row">
      <style:table-row-properties style:min-row-height="4.773cm" fo:keep-together="auto"/>
    </style:style>
    <style:style style:name="Таблица2.120" style:family="table-row">
      <style:table-row-properties style:min-row-height="0.434cm" fo:keep-together="auto"/>
    </style:style>
    <style:style style:name="Таблица2.132" style:family="table-row">
      <style:table-row-properties style:min-row-height="0.474cm" fo:keep-together="auto"/>
    </style:style>
    <style:style style:name="Таблица2.133" style:family="table-row">
      <style:table-row-properties style:min-row-height="0.42cm" fo:keep-together="auto"/>
    </style:style>
    <style:style style:name="Таблица2.134" style:family="table-row">
      <style:table-row-properties style:min-row-height="0.6cm" fo:keep-together="auto"/>
    </style:style>
    <style:style style:name="Таблица2.F1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51" style:family="table-row">
      <style:table-row-properties style:min-row-height="0.45cm" fo:keep-together="auto"/>
    </style:style>
    <style:style style:name="Таблица2.152" style:family="table-row">
      <style:table-row-properties style:min-row-height="5.754cm" fo:keep-together="auto"/>
    </style:style>
    <style:style style:name="Таблица2.161" style:family="table-row">
      <style:table-row-properties style:min-row-height="0.501cm" fo:keep-together="auto"/>
    </style:style>
    <style:style style:name="Таблица2.162" style:family="table-row">
      <style:table-row-properties style:min-row-height="0.473cm" fo:keep-together="auto"/>
    </style:style>
    <style:style style:name="Таблица2.163" style:family="table-row">
      <style:table-row-properties style:min-row-height="0.524cm" fo:keep-together="auto"/>
    </style:style>
    <style:style style:name="Таблица2.169" style:family="table-row">
      <style:table-row-properties style:min-row-height="1.898cm" fo:keep-together="auto"/>
    </style:style>
    <style:style style:name="Таблица2.170" style:family="table-row">
      <style:table-row-properties style:min-row-height="1.891cm" fo:keep-together="auto"/>
    </style:style>
    <style:style style:name="Таблица2.171" style:family="table-row">
      <style:table-row-properties style:min-row-height="0.455cm" fo:keep-together="auto"/>
    </style:style>
    <style:style style:name="Таблица2.179" style:family="table-row">
      <style:table-row-properties style:min-row-height="0.376cm" fo:keep-together="auto"/>
    </style:style>
    <style:style style:name="Таблица2.189" style:family="table-row">
      <style:table-row-properties style:min-row-height="0.464cm" fo:keep-together="auto"/>
    </style:style>
    <style:style style:name="Таблица2.199" style:family="table-row">
      <style:table-row-properties style:min-row-height="4.939cm" fo:keep-together="auto"/>
    </style:style>
    <style:style style:name="Таблица2.200" style:family="table-row">
      <style:table-row-properties style:min-row-height="0.441cm" fo:keep-together="auto"/>
    </style:style>
    <style:style style:name="Таблица2.201" style:family="table-row">
      <style:table-row-properties style:min-row-height="0.863cm" fo:keep-together="auto"/>
    </style:style>
    <style:style style:name="Таблица2.202" style:family="table-row">
      <style:table-row-properties style:min-row-height="0.418cm" fo:keep-together="auto"/>
    </style:style>
    <style:style style:name="Таблица2.205" style:family="table-row">
      <style:table-row-properties style:min-row-height="0.926cm" fo:keep-together="auto"/>
    </style:style>
    <style:style style:name="Таблица2.209" style:family="table-row">
      <style:table-row-properties style:min-row-height="0.545cm" fo:keep-together="auto"/>
    </style:style>
    <style:style style:name="Таблица2.221" style:family="table-row">
      <style:table-row-properties style:min-row-height="4.001cm" fo:keep-together="auto"/>
    </style:style>
    <style:style style:name="Таблица2.236" style:family="table-row">
      <style:table-row-properties style:min-row-height="1.483cm" fo:keep-together="auto"/>
    </style:style>
    <style:style style:name="P1" style:family="paragraph" style:parent-style-name="Text_20_body">
      <style:paragraph-properties fo:margin-top="0cm" fo:margin-bottom="0cm" style:contextual-spacing="false" style:line-height-at-least="0.353cm"/>
      <style:text-properties fo:color="#000000"/>
    </style:style>
    <style:style style:name="P2" style:family="paragraph" style:parent-style-name="Text_20_body">
      <style:paragraph-properties fo:margin-top="0cm" fo:margin-bottom="0cm" style:contextual-spacing="false" style:line-height-at-least="0.353cm"/>
      <style:text-properties fo:color="#000000" officeooo:paragraph-rsid="000416c0"/>
    </style:style>
    <style:style style:name="P3" style:family="paragraph" style:parent-style-name="Text_20_body">
      <style:paragraph-properties fo:margin-top="0cm" fo:margin-bottom="0cm" style:contextual-spacing="false" style:line-height-at-least="0.353cm"/>
    </style:style>
    <style:style style:name="P4" style:family="paragraph" style:parent-style-name="Text_20_body">
      <style:paragraph-properties fo:margin-top="0cm" fo:margin-bottom="0cm" style:contextual-spacing="false" style:line-height-at-least="0.353cm"/>
      <style:text-properties officeooo:paragraph-rsid="000416c0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style:snap-to-layout-grid="false">
        <style:tab-stops>
          <style:tab-stop style:position="1cm"/>
        </style:tab-stops>
      </style:paragraph-properties>
      <style:text-properties fo:background-color="transparent"/>
    </style:style>
    <style:style style:name="P8" style:family="paragraph" style:parent-style-name="Text_20_body">
      <style:paragraph-properties fo:margin-top="0cm" fo:margin-bottom="0cm" style:contextual-spacing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rsid="0017f9e7" officeooo:paragraph-rsid="00090149" style:font-size-asian="12pt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rsid="002221bd" officeooo:paragraph-rsid="00090149" style:font-size-asian="12pt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rsid="001136a5" officeooo:paragraph-rsid="001136a5" style:font-size-asian="12pt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background-color="#ffffff" style:font-size-asian="12pt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fo:background-color="#ffffff" style:font-size-asian="12pt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style:font-name="Times New Roman" style:language-asian="ru" style:country-asian="RU" style:font-name-complex="Times New Roman1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4.327cm" style:type="right"/>
        </style:tab-stops>
      </style:paragraph-properties>
      <style:text-properties fo:color="#000000" style:font-name="Times New Roman" style:language-asian="ru" style:country-asian="RU" style:font-name-complex="Times New Roman1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background-color="#ffffff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style:font-size-asian="12pt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paragraph-rsid="000cf7a4" style:font-size-asian="12pt" style:font-name-complex="Times New Roman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paragraph-rsid="000f8ec1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paragraph-rsid="000f8ec1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6c1c79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2pt" officeooo:paragraph-rsid="0078b229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78b229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7aad4c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237659" officeooo:paragraph-rsid="00090149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251475" officeooo:paragraph-rsid="00090149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0cf7a4" officeooo:paragraph-rsid="000cf7a4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bold" officeooo:rsid="000ec127" officeooo:paragraph-rsid="000ec127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fo:font-weight="bold" officeooo:rsid="00090149" officeooo:paragraph-rsid="00090149" style:font-size-asian="12pt" style:font-weight-asian="bold" style:font-name-complex="Times New Roman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language="ru" fo:country="RU" fo:font-weight="bold" officeooo:rsid="000cf7a4" officeooo:paragraph-rsid="000cf7a4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officeooo:rsid="000f8ec1" officeooo:paragraph-rsid="000f8ec1" style:font-size-asian="12pt" style:font-name-complex="Times New Roman"/>
    </style:style>
    <style:style style:name="P6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78b229" fo:background-color="transparent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7aad4c" fo:background-color="transparent" style:font-size-asian="12pt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name-complex="Times New Roman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#ffffff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7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style:font-name-complex="Times New Roman1"/>
    </style:style>
    <style:style style:name="P7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style:font-name-complex="Times New Roman1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style:font-name-complex="Times New Roman1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style:font-style-asian="italic" style:font-name-complex="Times New Roman1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" fo:background-color="#ffffff" style:font-name-complex="Times New Roman1"/>
    </style:style>
    <style:style style:name="P8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background-color="#ffffff" style:font-name-complex="Times New Roman1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Times New Roman" fo:background-color="#ffffff" style:language-asian="ru" style:country-asian="RU" style:font-name-complex="Times New Roman1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style:language-asian="ru" style:country-asian="RU" style:font-name-complex="Times New Roman1"/>
    </style:style>
    <style:style style:name="P8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language="ru" fo:country="RU" fo:font-weight="bold" officeooo:rsid="00090149" officeooo:paragraph-rsid="00090149" style:font-weight-asian="bold" style:font-name-complex="Times New Roman1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Times New Roman" fo:language="en" fo:country="US" style:language-asian="ru" style:country-asian="RU" style:font-name-complex="Times New Roman1"/>
    </style:style>
    <style:style style:name="P8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background-color="transparent" style:font-name-complex="Times New Roman1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fo:color="#00000a" style:font-name="Times New Roman" style:font-name-complex="Times New Roman1"/>
    </style:style>
    <style:style style:name="P89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a" style:font-name="Times New Roman" style:font-name-complex="Times New Roman1"/>
    </style:style>
    <style:style style:name="P9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a" style:font-name="Times New Roman" style:font-name-complex="Times New Roman1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fo:color="#ff0000" style:font-name="Times New Roman" style:font-name-complex="Times New Roman1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Обычный_20__28_веб_29_">
      <style:paragraph-properties fo:margin-top="0cm" fo:margin-bottom="0cm" style:contextual-spacing="false"/>
    </style:style>
    <style:style style:name="P98" style:family="paragraph" style:parent-style-name="Обычный_20__28_веб_29_">
      <style:paragraph-properties fo:margin-top="0cm" fo:margin-bottom="0cm" style:contextual-spacing="false" style:snap-to-layout-grid="false"/>
    </style:style>
    <style:style style:name="P99" style:family="paragraph" style:parent-style-name="Обычный_20__28_веб_29_">
      <style:paragraph-properties fo:margin-top="0cm" fo:margin-bottom="0cm" style:contextual-spacing="false" fo:line-height="100%"/>
    </style:style>
    <style:style style:name="P100" style:family="paragraph" style:parent-style-name="Обычный_20__28_веб_29_">
      <style:paragraph-properties fo:margin-top="0cm" fo:margin-bottom="0cm" style:contextual-spacing="false" fo:line-height="100%" style:snap-to-layout-grid="false"/>
    </style:style>
    <style:style style:name="P101" style:family="paragraph" style:parent-style-name="Обычный_20__28_веб_29_">
      <style:paragraph-properties fo:margin-top="0cm" fo:margin-bottom="0cm" style:contextual-spacing="false" fo:line-height="100%"/>
      <style:text-properties officeooo:paragraph-rsid="00090149"/>
    </style:style>
    <style:style style:name="P102" style:family="paragraph" style:parent-style-name="Обычный_20__28_веб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P103" style:family="paragraph" style:parent-style-name="Обычный_20__28_веб_29_">
      <style:paragraph-properties fo:margin-top="0cm" fo:margin-bottom="0cm" style:contextual-spacing="false"/>
      <style:text-properties fo:color="#000000" style:font-weight-complex="bold"/>
    </style:style>
    <style:style style:name="P104" style:family="paragraph" style:parent-style-name="Обычный_20__28_веб_29_">
      <style:paragraph-properties fo:margin-top="0cm" fo:margin-bottom="0cm" style:contextual-spacing="false" style:snap-to-layout-grid="false"/>
      <style:text-properties fo:language="ru" fo:country="RU" fo:font-weight="bold" officeooo:rsid="000a9b62" officeooo:paragraph-rsid="000a9b62" style:font-weight-asian="bold" style:font-weight-complex="bold"/>
    </style:style>
    <style:style style:name="P105" style:family="paragraph" style:parent-style-name="Обычный_20__28_веб_29_">
      <style:paragraph-properties fo:margin-top="0cm" fo:margin-bottom="0cm" style:contextual-spacing="false" fo:line-height="100%"/>
      <style:text-properties fo:language="ru" fo:country="RU" fo:font-weight="bold" officeooo:rsid="000cf7a4" officeooo:paragraph-rsid="000cf7a4" style:font-weight-asian="bold" style:font-weight-complex="bold"/>
    </style:style>
    <style:style style:name="P106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</style:style>
    <style:style style:name="P107" style:family="paragraph" style:parent-style-name="Обычный_20__28_веб_29_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2d50a7" officeooo:paragraph-rsid="00090149" style:font-size-asian="12pt" style:font-style-asian="normal" style:font-size-complex="12pt" style:font-style-complex="normal"/>
    </style:style>
    <style:style style:name="P108" style:family="paragraph" style:parent-style-name="Обычный_20__28_веб_29_">
      <style:paragraph-properties fo:margin-top="0cm" fo:margin-bottom="0cm" style:contextual-spacing="false" fo:line-height="100%" fo:hyphenation-ladder-count="no-limit"/>
      <style:text-properties style:font-name="Times New Roman" fo:font-size="11pt" officeooo:paragraph-rsid="000f8ec1" style:font-size-asian="11pt" style:font-size-complex="11pt" fo:hyphenate="false" fo:hyphenation-remain-char-count="2" fo:hyphenation-push-char-count="2"/>
    </style:style>
    <style:style style:name="P109" style:family="paragraph" style:parent-style-name="Обычный_20__28_веб_29_">
      <style:paragraph-properties fo:margin-top="0cm" fo:margin-bottom="0cm" style:contextual-spacing="false" fo:line-height="100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10" style:family="paragraph" style:parent-style-name="Обычный_20__28_веб_29_">
      <style:paragraph-properties fo:margin-top="0cm" fo:margin-bottom="0cm" style:contextual-spacing="false"/>
      <style:text-properties fo:background-color="transparent"/>
    </style:style>
    <style:style style:name="P111" style:family="paragraph" style:parent-style-name="Обычный_20__28_веб_29_">
      <style:paragraph-properties fo:margin-top="0cm" fo:margin-bottom="0cm" style:contextual-spacing="false" style:snap-to-layout-grid="false"/>
      <style:text-properties fo:background-color="transparent"/>
    </style:style>
    <style:style style:name="P112" style:family="paragraph" style:parent-style-name="Обычный_20__28_веб_29_">
      <style:paragraph-properties fo:margin-top="0cm" fo:margin-bottom="0cm" style:contextual-spacing="false" fo:text-align="start" style:justify-single-word="false"/>
    </style:style>
    <style:style style:name="P113" style:family="paragraph" style:parent-style-name="Обычный_20__28_веб_29_">
      <style:paragraph-properties fo:margin-top="0cm" fo:margin-bottom="0cm" style:contextual-spacing="false"/>
      <style:text-properties fo:font-size="12pt" style:font-size-asian="12pt" style:font-size-complex="12pt"/>
    </style:style>
    <style:style style:name="P114" style:family="paragraph" style:parent-style-name="Обычный_20__28_веб_29_">
      <style:paragraph-properties fo:margin-top="0cm" fo:margin-bottom="0cm" style:contextual-spacing="false" style:snap-to-layout-grid="false"/>
      <style:text-properties fo:font-size="12pt" style:font-size-asian="12pt" style:font-size-complex="12pt"/>
    </style:style>
    <style:style style:name="P115" style:family="paragraph" style:parent-style-name="Обычный_20__28_веб_29_">
      <style:paragraph-properties fo:margin-top="0cm" fo:margin-bottom="0cm" style:contextual-spacing="false" style:snap-to-layout-grid="false"/>
      <style:text-properties fo:font-size="12pt" fo:background-color="#ffffff" style:font-size-asian="12pt" style:font-size-complex="12pt"/>
    </style:style>
    <style:style style:name="P116" style:family="paragraph" style:parent-style-name="WW-Базовый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090149" style:font-size-asian="12pt" style:font-name-complex="Times New Roman" style:font-size-complex="12pt"/>
    </style:style>
    <style:style style:name="P117" style:family="paragraph" style:parent-style-name="WW-Базовый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officeooo:paragraph-rsid="00090149" style:font-size-asian="13pt" style:font-name-complex="Times New Roman" style:font-size-complex="13pt"/>
    </style:style>
    <style:style style:name="P118" style:family="paragraph" style:parent-style-name="WW-Базовый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fo:language="ru" fo:country="RU" officeooo:rsid="0017f9e7" officeooo:paragraph-rsid="00090149" style:font-size-asian="13pt" style:font-name-complex="Times New Roman" style:font-size-complex="13pt"/>
    </style:style>
    <style:style style:name="P119" style:family="paragraph" style:parent-style-name="WW-Базовый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090149"/>
    </style:style>
    <style:style style:name="P120" style:family="paragraph" style:parent-style-name="Normal_20__28_Web_29_">
      <style:paragraph-properties fo:margin-top="0cm" fo:margin-bottom="0cm" style:contextual-spacing="false" fo:line-height="100%"/>
    </style:style>
    <style:style style:name="P121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P122" style:family="paragraph" style:parent-style-name="Normal_20__28_Web_29_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23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24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1pt" officeooo:paragraph-rsid="000f8ec1" style:font-size-asian="11pt" style:font-size-complex="11pt" fo:hyphenate="false" fo:hyphenation-remain-char-count="2" fo:hyphenation-push-char-count="2"/>
    </style:style>
    <style:style style:name="P125" style:family="paragraph" style:parent-style-name="Normal_20__28_Web_29_">
      <style:paragraph-properties fo:margin-top="0cm" fo:margin-bottom="0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1pt" officeooo:paragraph-rsid="000f8ec1" style:font-size-asian="11pt" style:font-size-complex="11pt" style:font-weight-complex="bold" fo:hyphenate="false" fo:hyphenation-remain-char-count="2" fo:hyphenation-push-char-count="2"/>
    </style:style>
    <style:style style:name="P126" style:family="paragraph" style:parent-style-name="Normal_20__28_Web_29_">
      <style:paragraph-properties fo:margin-top="0cm" fo:margin-bottom="0cm" style:contextual-spacing="false" fo:line-height="100%"/>
      <style:text-properties fo:font-size="11pt" fo:background-color="#ffffff" style:font-size-asian="11pt" style:font-size-complex="11pt"/>
    </style:style>
    <style:style style:name="P127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128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1pt" style:font-name-asian="Times New Roman1" style:font-size-asian="11pt" style:font-size-complex="11pt" fo:hyphenate="false" fo:hyphenation-remain-char-count="2" fo:hyphenation-push-char-count="2"/>
    </style:style>
    <style:style style:name="P129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color="#00000a" fo:font-size="11pt" style:font-size-asian="11pt" style:font-size-complex="11pt" fo:hyphenate="false" fo:hyphenation-remain-char-count="2" fo:hyphenation-push-char-count="2"/>
    </style:style>
    <style:style style:name="P130" style:family="paragraph" style:parent-style-name="Normal_20__28_Web_29_">
      <style:paragraph-properties fo:margin-top="0cm" fo:margin-bottom="0cm" style:contextual-spacing="false" fo:line-height="100%"/>
      <style:text-properties fo:color="#00000a" fo:font-size="11pt" fo:background-color="#ffffff" style:font-size-asian="11pt" style:font-size-complex="11pt"/>
    </style:style>
    <style:style style:name="P131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color="#00000a" fo:font-size="12pt" style:font-size-asian="12pt" style:font-size-complex="12pt" fo:hyphenate="false" fo:hyphenation-remain-char-count="2" fo:hyphenation-push-char-count="2"/>
    </style:style>
    <style:style style:name="P132" style:family="paragraph" style:parent-style-name="Normal_20__28_Web_29_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133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134" style:family="paragraph" style:parent-style-name="Normal_20__28_Web_29_">
      <style:paragraph-properties fo:margin-top="0cm" fo:margin-bottom="0cm" style:contextual-spacing="false" fo:line-height="100%" fo:hyphenation-ladder-count="no-limit"/>
      <style:text-properties style:font-name="Times New Roman" fo:font-size="11pt" officeooo:paragraph-rsid="000f8ec1" style:font-size-asian="11pt" style:font-name-complex="Times New Roman" style:font-size-complex="11pt" fo:hyphenate="false" fo:hyphenation-remain-char-count="2" fo:hyphenation-push-char-count="2"/>
    </style:style>
    <style:style style:name="P135" style:family="paragraph" style:parent-style-name="Normal_20__28_Web_29_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0f8ec1" style:font-size-asian="12pt" style:font-name-complex="Times New Roman1" style:font-size-complex="12pt" fo:hyphenate="false" fo:hyphenation-remain-char-count="2" fo:hyphenation-push-char-count="2"/>
    </style:style>
    <style:style style:name="P136" style:family="paragraph" style:parent-style-name="Normal_20__28_Web_29_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37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8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2pt" officeooo:paragraph-rsid="000f8ec1" style:font-size-asian="12pt" style:font-size-complex="12pt" fo:hyphenate="false" fo:hyphenation-remain-char-count="2" fo:hyphenation-push-char-count="2"/>
    </style:style>
    <style:style style:name="P139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140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2pt" style:font-name-asian="Times New Roman1" style:font-size-asian="12pt" style:font-size-complex="12pt" fo:hyphenate="false" fo:hyphenation-remain-char-count="2" fo:hyphenation-push-char-count="2"/>
    </style:style>
    <style:style style:name="P141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2pt" officeooo:paragraph-rsid="00158304" style:font-name-asian="Times New Roman1" style:font-size-asian="12pt" style:font-size-complex="12pt" fo:hyphenate="false" fo:hyphenation-remain-char-count="2" fo:hyphenation-push-char-count="2"/>
    </style:style>
    <style:style style:name="P142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43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2pt" fo:language="en" fo:country="US" officeooo:paragraph-rsid="00158304" style:font-name-asian="Times New Roman1" style:font-size-asian="12pt" style:font-size-complex="12pt" fo:hyphenate="false" fo:hyphenation-remain-char-count="2" fo:hyphenation-push-char-count="2"/>
    </style:style>
    <style:style style:name="P144" style:family="paragraph" style:parent-style-name="western">
      <style:paragraph-properties fo:margin-top="0cm" fo:margin-bottom="0cm" style:contextual-spacing="false"/>
      <style:text-properties officeooo:paragraph-rsid="00090149"/>
    </style:style>
    <style:style style:name="P145" style:family="paragraph" style:parent-style-name="western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46" style:family="paragraph" style:parent-style-name="Table_20_Contents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147" style:family="paragraph" style:parent-style-name="Text_20_body">
      <style:paragraph-properties fo:margin-top="0cm" fo:margin-bottom="0.212cm" style:contextual-spacing="false" style:snap-to-layout-grid="false">
        <style:tab-stops>
          <style:tab-stop style:position="1cm"/>
        </style:tab-stops>
      </style:paragraph-properties>
    </style:style>
    <style:style style:name="P148" style:family="paragraph" style:parent-style-name="Text_20_body">
      <style:paragraph-properties fo:margin-top="0cm" fo:margin-bottom="0.212cm" style:contextual-spacing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552d84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21551d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55c74b" officeooo:paragraph-rsid="0055c74b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552d84" officeooo:paragraph-rsid="0055c74b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552d84" officeooo:paragraph-rsid="00552d84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23d704" officeooo:paragraph-rsid="0023d704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23d704" officeooo:paragraph-rsid="0023eefd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paragraph-rsid="0023d704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paragraph-rsid="0023eefd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23eefd" officeooo:paragraph-rsid="0023eefd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officeooo:rsid="006c686c" officeooo:paragraph-rsid="006c686c" fo:background-color="transparent" style:font-size-asian="12pt" style:font-size-complex="12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officeooo:rsid="0055c74b" officeooo:paragraph-rsid="0055c74b" fo:background-color="transparent" style:font-size-asian="12pt" style:font-name-complex="Times New Roman1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language="ru" fo:country="RU" officeooo:rsid="0055c74b" officeooo:paragraph-rsid="0055c74b" fo:background-color="transparent" style:font-size-asian="12pt" style:font-name-complex="Times New Roman1" style:font-size-complex="12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color="#000000" style:font-name="Times New Roman" fo:font-size="12pt" fo:language="ru" fo:country="RU" officeooo:rsid="0055c74b" officeooo:paragraph-rsid="0055c74b" fo:background-color="transparent" style:font-size-asian="12pt" style:font-name-complex="Times New Roman1" style:font-size-complex="12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en" fo:country="US" fo:font-style="normal" fo:font-weight="bold" officeooo:rsid="003a6688" officeooo:paragraph-rsid="004e97b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rsid="0055c74b" officeooo:paragraph-rsid="0055c74b" fo:background-color="transparent" style:font-size-asian="12pt" style:font-name-complex="Times New Roman1" style:font-size-complex="12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paragraph-rsid="0055c74b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color="#000000" style:font-name="Times New Roman" fo:font-size="12pt" officeooo:paragraph-rsid="0055c74b" fo:background-color="transparent" style:font-size-asian="12pt" style:font-name-complex="Times New Roman1" style:font-size-complex="12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paragraph-rsid="0055c74b" fo:background-color="transparent" style:font-size-asian="12pt" style:font-name-complex="Times New Roman1" style:font-size-complex="12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2acd2" officeooo:paragraph-rsid="0052acd2" fo:background-color="transparent" style:font-size-asian="12pt" style:font-size-complex="12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5c74b" officeooo:paragraph-rsid="0055c74b" fo:background-color="transparent" style:font-size-asian="12pt" style:font-size-complex="12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caa6" officeooo:paragraph-rsid="0053caa6" fo:background-color="transparent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64d72a" officeooo:paragraph-rsid="0064d72a" fo:background-color="transparent" style:font-size-asian="12pt" style:font-size-complex="12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6c1c79" officeooo:paragraph-rsid="006c1c79" fo:background-color="transparent" style:font-size-asian="12pt" style:font-size-complex="12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6c686c" officeooo:paragraph-rsid="006c686c" fo:background-color="transparent" style:font-size-asian="12pt" style:font-size-complex="12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4e97bd" officeooo:paragraph-rsid="004e97bd" fo:background-color="transparent" style:font-size-asian="12pt" style:font-size-complex="12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cce40" officeooo:paragraph-rsid="005cce40" fo:background-color="transparent" style:font-size-asian="12pt" style:font-size-complex="12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2862" officeooo:paragraph-rsid="00532862" fo:background-color="transparent" style:font-size-asian="12pt" style:font-size-complex="12pt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9065fe" officeooo:paragraph-rsid="009065fe" fo:background-color="transparent" style:font-size-asian="12pt" style:font-size-complex="12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73694a" officeooo:paragraph-rsid="007aad4c" fo:background-color="transparent" style:font-size-asian="12pt" style:font-size-complex="12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7aad4c" officeooo:paragraph-rsid="007aad4c" fo:background-color="transparent" style:font-size-asian="12pt" style:font-size-complex="12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0c51c" officeooo:paragraph-rsid="0050c51c" fo:background-color="transparent" style:font-size-asian="12pt" style:font-size-complex="12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e798d" officeooo:paragraph-rsid="005e798d" fo:background-color="transparent" style:font-size-asian="12pt" style:font-size-complex="12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70a21a" officeooo:paragraph-rsid="0070a21a" fo:background-color="transparent" style:font-size-asian="12pt" style:font-name-complex="Times New Roman1" style:font-size-complex="12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ru" fo:country="RU" officeooo:rsid="004f2942" officeooo:paragraph-rsid="004f2942" fo:background-color="transparent" style:font-size-asian="12pt" style:font-name-complex="Times New Roman1" style:font-size-complex="12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snap-to-layout-grid="false"/>
      <style:text-properties style:font-name="Times New Roman" fo:font-size="12pt" fo:language="ru" fo:country="RU" officeooo:rsid="0084b505" officeooo:paragraph-rsid="0084b505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/>
      <style:text-properties style:font-name="Times New Roman" fo:font-size="12pt" fo:language="ru" fo:country="RU" officeooo:rsid="0084b505" officeooo:paragraph-rsid="0084b505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/>
      <style:text-properties style:font-name="Times New Roman" fo:font-size="12pt" fo:language="ru" fo:country="RU" officeooo:rsid="007aad4c" officeooo:paragraph-rsid="007aad4c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/>
      <style:text-properties style:font-name="Times New Roman" fo:font-size="12pt" fo:language="ru" fo:country="RU" officeooo:rsid="007aad4c" officeooo:paragraph-rsid="0084b505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2862" officeooo:paragraph-rsid="00532862" fo:background-color="transparent" style:font-size-asian="12pt" style:font-name-complex="Times New Roman1" style:font-size-complex="12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0c51c" officeooo:paragraph-rsid="0050c51c" fo:background-color="transparent" style:font-size-asian="12pt" style:font-name-complex="Times New Roman1" style:font-size-complex="12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background-color="transparent" style:font-size-asian="12pt" style:language-asian="zh" style:country-asian="CN" style:font-name-complex="Times New Roman1" style:font-size-complex="12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552d84" fo:background-color="transparent" style:font-size-asian="12pt" style:language-asian="zh" style:country-asian="CN" style:font-name-complex="Times New Roman1" style:font-size-complex="12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6a6e67" fo:background-color="transparent" style:font-size-asian="12pt" style:language-asian="zh" style:country-asian="CN" style:font-name-complex="Times New Roman1" style:font-size-complex="12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23c523" fo:background-color="transparent" style:font-size-asian="12pt" style:language-asian="zh" style:country-asian="CN" style:font-name-complex="Times New Roman1" style:font-size-complex="12p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1" style:font-size-complex="12p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532862" fo:background-color="transparent" style:font-size-asian="12pt" style:font-name-complex="Times New Roman1" style:font-size-complex="12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background-color="transparent" style:font-size-asian="12pt" style:font-name-complex="Times New Roman1" style:font-size-complex="12pt"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/>
      <style:text-properties style:font-name="Times New Roman" fo:font-size="12pt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snap-to-layout-grid="false"/>
      <style:text-properties style:font-name="Times New Roman" fo:font-size="12pt" officeooo:paragraph-rsid="0078b229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snap-to-layout-grid="false"/>
      <style:text-properties style:font-name="Times New Roman" fo:font-size="12pt" officeooo:paragraph-rsid="0084b505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12pt" officeooo:paragraph-rsid="007a31f4" fo:background-color="transparent" style:font-size-asian="12pt" style:font-name-complex="Times New Roman1" style:font-size-complex="12pt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12pt" officeooo:paragraph-rsid="0055c74b" fo:background-color="transparent" style:font-size-asian="12pt" style:font-name-complex="Times New Roman1" style:font-size-complex="12p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50c51c" fo:background-color="transparent" style:font-size-asian="12pt" style:font-name-complex="Times New Roman1" style:font-size-complex="12pt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55c74b" fo:background-color="transparent" style:font-size-asian="12pt" style:font-name-complex="Times New Roman1" style:font-size-complex="12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5b955a" fo:background-color="transparent" style:font-size-asian="12pt" style:font-name-complex="Times New Roman1" style:font-size-complex="12p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7aad4c" officeooo:paragraph-rsid="007aad4c" fo:background-color="transparent" style:font-size-asian="12pt" style:font-name-complex="Times New Roman1" style:font-size-complex="12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50c51c" officeooo:paragraph-rsid="0050c51c" fo:background-color="transparent" style:font-size-asian="12pt" style:font-name-complex="Times New Roman1" style:font-size-complex="12pt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55c74b" officeooo:paragraph-rsid="0055c74b" fo:background-color="transparent" style:font-size-asian="12pt" style:font-name-complex="Times New Roman1" style:font-size-complex="12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58afac" fo:background-color="transparent" style:font-size-asian="12pt" style:font-size-complex="12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21551d" fo:background-color="transparent" style:font-size-asian="12pt" style:font-size-complex="12pt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53caa6" officeooo:paragraph-rsid="0053caa6" fo:background-color="transparent" style:font-size-asian="12pt" style:font-size-complex="12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6a6e67" style:font-size-asian="12pt" style:font-size-complex="12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552d84" style:font-size-asian="12pt" style:font-size-complex="12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62fe54" style:font-size-asian="12pt" style:font-size-complex="12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officeooo:paragraph-rsid="00552d84" fo:background-color="transparent" style:font-name-asian="Calibri1" style:font-size-asian="12pt" style:language-asian="zh" style:country-asian="CN" style:font-name-complex="Times New Roman1" style:font-size-complex="12p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officeooo:paragraph-rsid="006a6e67" fo:background-color="transparent" style:font-name-asian="Calibri1" style:font-size-asian="12pt" style:language-asian="zh" style:country-asian="CN" style:font-name-complex="Times New Roman1" style:font-size-complex="12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officeooo:paragraph-rsid="006a6e67" style:font-name-asian="Calibri1" style:font-size-asian="12pt" style:font-size-complex="12p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fo:language="ru" fo:country="RU" officeooo:rsid="006a6e67" officeooo:paragraph-rsid="006a6e67" fo:background-color="transparent" style:font-name-asian="Calibri1" style:font-size-asian="12pt" style:language-asian="zh" style:country-asian="CN" style:font-name-complex="Times New Roman1" style:font-size-complex="12p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fo:language="ru" fo:country="RU" officeooo:rsid="006a6e67" officeooo:paragraph-rsid="006c1c79" fo:background-color="transparent" style:font-name-asian="Calibri1" style:font-size-asian="12pt" style:language-asian="zh" style:country-asian="CN" style:font-name-complex="Times New Roman1" style:font-size-complex="12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fo:language="ru" fo:country="RU" officeooo:rsid="006c1c79" officeooo:paragraph-rsid="006c1c79" fo:background-color="transparent" style:font-name-asian="Calibri1" style:font-size-asian="12pt" style:language-asian="zh" style:country-asian="CN" style:font-name-complex="Times New Roman1" style:font-size-complex="12pt"/>
    </style:style>
    <style:style style:name="P22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en" fo:country="US" fo:font-weight="normal" officeooo:rsid="005e798d" officeooo:paragraph-rsid="005e798d" fo:background-color="transparent" style:font-size-asian="12pt" style:font-weight-asian="normal" style:font-size-complex="12pt" style:font-weight-complex="normal"/>
    </style:style>
    <style:style style:name="P22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en" fo:country="US" fo:font-weight="normal" officeooo:rsid="003a6688" officeooo:paragraph-rsid="003a6688" fo:background-color="transparent" style:font-size-asian="12pt" style:font-weight-asian="normal" style:font-size-complex="12pt" style:font-weight-complex="normal"/>
    </style:style>
    <style:style style:name="P22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8" style:family="paragraph" style:parent-style-name="Абзац_20_списка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62fe54" style:font-size-asian="12pt" style:font-size-complex="12pt"/>
    </style:style>
    <style:style style:name="P229" style:family="paragraph" style:parent-style-name="Абзац_20_списка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62fe54" fo:background-color="transparent" style:font-size-asian="12pt" style:font-name-complex="Times New Roman1" style:font-size-complex="12pt"/>
    </style:style>
    <style:style style:name="P230" style:family="paragraph" style:parent-style-name="Обычный_20__28_веб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language="ru" fo:country="RU" fo:font-weight="normal" officeooo:paragraph-rsid="000f8ec1" fo:background-color="transparent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31" style:family="paragraph" style:parent-style-name="Обычный_20__28_веб_29_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29cm"/>
          <style:tab-stop style:position="1cm"/>
        </style:tab-stops>
      </style:paragraph-properties>
      <style:text-properties style:font-name="Times New Roman" fo:font-size="12pt" officeooo:rsid="002221bd" officeooo:paragraph-rsid="00090149" style:font-size-asian="12pt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officeooo:paragraph-rsid="0085796d" style:letter-kerning="true" style:font-name-asian="Andale Sans UI" style:font-size-asian="12pt" style:language-asian="en" style:country-asian="US" style:font-name-complex="Times New Roman1" style:font-size-complex="12pt" style:language-complex="en" style:country-complex="US"/>
    </style:style>
    <style:style style:name="P234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85796d" style:font-size-asian="12pt" style:font-size-complex="12pt"/>
    </style:style>
    <style:style style:name="P23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644ea6" style:font-size-asian="12pt" style:font-size-complex="12pt"/>
    </style:style>
    <style:style style:name="P236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officeooo:paragraph-rsid="00644ea6" style:font-size-asian="12pt" style:font-name-complex="Times New Roman1" style:font-size-complex="12pt"/>
    </style:style>
    <style:style style:name="P2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644ea6" fo:background-color="transparent" style:font-size-asian="12pt" style:font-size-complex="12pt"/>
    </style:style>
    <style:style style:name="P238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644ea6" fo:background-color="transparent" style:font-size-asian="12pt" style:font-size-complex="12pt"/>
    </style:style>
    <style:style style:name="P2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24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</style:tab-stops>
      </style:paragraph-properties>
    </style:style>
    <style:style style:name="P241" style:family="paragraph" style:parent-style-name="Абзац_20_списка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62fe54" style:font-size-asian="12pt" style:font-size-complex="12pt"/>
    </style:style>
    <style:style style:name="P242" style:family="paragraph" style:parent-style-name="Абзац_20_списка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641b63" style:font-size-asian="12pt" style:font-size-complex="12pt"/>
    </style:style>
    <style:style style:name="P243" style:family="paragraph" style:parent-style-name="Standard">
      <style:paragraph-properties style:line-height-at-least="0.18cm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a" officeooo:paragraph-rsid="00090149" style:language-asian="ru" style:country-asian="RU" fo:hyphenate="true" fo:hyphenation-remain-char-count="2" fo:hyphenation-push-char-count="2"/>
    </style:style>
    <style:style style:name="P244" style:family="paragraph" style:parent-style-name="Standard">
      <style:paragraph-properties style:line-height-at-least="0.18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245" style:family="paragraph" style:parent-style-name="Standard">
      <style:paragraph-properties style:line-height-at-least="0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246" style:family="paragraph" style:parent-style-name="Standard">
      <style:paragraph-properties style:line-height-at-least="0.176cm"/>
      <style:text-properties fo:color="#00000a" officeooo:paragraph-rsid="0006a00f" style:language-asian="ru" style:country-asian="RU"/>
    </style:style>
    <style:style style:name="P247" style:family="paragraph" style:parent-style-name="Standard">
      <style:paragraph-properties style:line-height-at-least="0.176cm"/>
      <style:text-properties fo:color="#00000a" officeooo:paragraph-rsid="000416c0" style:language-asian="ru" style:country-asian="RU"/>
    </style:style>
    <style:style style:name="P248" style:family="paragraph" style:parent-style-name="Standard">
      <style:text-properties fo:color="#00000a" style:font-name="Times New Roman" fo:font-size="12pt" style:font-name-asian="Calibri1" style:font-size-asian="12pt" style:language-asian="en" style:country-asian="US" style:font-size-complex="12pt"/>
    </style:style>
    <style:style style:name="P249" style:family="paragraph" style:parent-style-name="Standard">
      <style:paragraph-properties style:line-height-at-least="0.176cm"/>
      <style:text-properties fo:color="#00000a" style:font-name="Times New Roman" fo:font-size="12pt" style:font-name-asian="Calibri1" style:font-size-asian="12pt" style:language-asian="en" style:country-asian="US" style:font-size-complex="12pt"/>
    </style:style>
    <style:style style:name="P250" style:family="paragraph" style:parent-style-name="Standard">
      <style:paragraph-properties style:line-height-at-least="0.176cm"/>
      <style:text-properties fo:color="#00000a" style:font-name="Times New Roman" fo:font-size="12pt" officeooo:paragraph-rsid="0062fe54" style:font-name-asian="Calibri1" style:font-size-asian="12pt" style:language-asian="en" style:country-asian="US" style:font-size-complex="12pt"/>
    </style:style>
    <style:style style:name="P251" style:family="paragraph" style:parent-style-name="Standard">
      <style:paragraph-properties style:line-height-at-least="0.176cm"/>
      <style:text-properties fo:color="#00000a" style:font-name="Times New Roman" fo:font-size="12pt" officeooo:paragraph-rsid="006c1c79" style:font-name-asian="Calibri1" style:font-size-asian="12pt" style:language-asian="en" style:country-asian="US" style:font-size-complex="12pt"/>
    </style:style>
    <style:style style:name="P252" style:family="paragraph" style:parent-style-name="Standard">
      <style:paragraph-properties style:line-height-at-least="0.176cm"/>
      <style:text-properties fo:color="#00000a" style:font-name="Times New Roman" fo:font-size="12pt" officeooo:paragraph-rsid="0058afac" style:font-name-asian="Calibri1" style:font-size-asian="12pt" style:language-asian="en" style:country-asian="US" style:font-size-complex="12pt"/>
    </style:style>
    <style:style style:name="P253" style:family="paragraph" style:parent-style-name="Standard">
      <style:paragraph-properties fo:hyphenation-ladder-count="no-limit"/>
      <style:text-properties fo:color="#00000a" style:font-name="Times New Roman" fo:font-size="12pt" style:font-name-asian="Calibri1" style:font-size-asian="12pt" style:language-asian="en" style:country-asian="US" style:font-size-complex="12pt" fo:hyphenate="true" fo:hyphenation-remain-char-count="2" fo:hyphenation-push-char-count="2"/>
    </style:style>
    <style:style style:name="P254" style:family="paragraph" style:parent-style-name="Standard">
      <style:paragraph-properties style:snap-to-layout-grid="false"/>
      <style:text-properties fo:color="#00000a" style:font-name="Times New Roman" fo:font-size="12pt" style:font-name-asian="Calibri1" style:font-size-asian="12pt" style:language-asian="en" style:country-asian="US" style:font-size-complex="12pt"/>
    </style:style>
    <style:style style:name="P255" style:family="paragraph" style:parent-style-name="Standard">
      <style:paragraph-properties fo:line-height="100%"/>
      <style:text-properties fo:color="#00000a" style:font-name="Times New Roman" fo:font-size="12pt" style:font-name-asian="Calibri1" style:font-size-asian="12pt" style:language-asian="en" style:country-asian="US" style:font-size-complex="12pt"/>
    </style:style>
    <style:style style:name="P256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color="#00000a" style:font-name="Times New Roman" fo:font-size="12pt" style:font-name-asian="Calibri1" style:font-size-asian="12pt" style:language-asian="en" style:country-asian="US" style:font-size-complex="12pt"/>
    </style:style>
    <style:style style:name="P257" style:family="paragraph" style:parent-style-name="Standard">
      <style:text-properties fo:color="#00000a" style:font-name="Times New Roman" fo:font-size="12pt" style:font-name-asian="Calibri1" style:font-size-asian="12pt" style:font-size-complex="12pt"/>
    </style:style>
    <style:style style:name="P258" style:family="paragraph" style:parent-style-name="Standard">
      <style:text-properties fo:color="#00000a" style:font-name="Times New Roman" fo:font-size="12pt" officeooo:paragraph-rsid="006c1c79" style:font-name-asian="Calibri1" style:font-size-asian="12pt" style:font-size-complex="12pt"/>
    </style:style>
    <style:style style:name="P259" style:family="paragraph" style:parent-style-name="Standard">
      <style:paragraph-properties style:snap-to-layout-grid="false"/>
      <style:text-properties fo:color="#00000a" style:font-name="Times New Roman" fo:font-size="12pt" officeooo:paragraph-rsid="006a6e67" style:font-name-asian="Calibri1" style:font-size-asian="12pt" style:font-size-complex="12pt"/>
    </style:style>
    <style:style style:name="P26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weight="bold" officeooo:paragraph-rsid="00090149" style:font-weight-asian="bold"/>
    </style:style>
    <style:style style:name="P26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weight="bold" officeooo:paragraph-rsid="00090149" style:font-weight-asian="bold"/>
    </style:style>
    <style:style style:name="P262" style:family="paragraph" style:parent-style-name="Standard">
      <style:paragraph-properties>
        <style:tab-stops>
          <style:tab-stop style:position="1cm"/>
        </style:tab-stops>
      </style:paragraph-properties>
      <style:text-properties fo:font-weight="bold" officeooo:paragraph-rsid="00090149" style:font-weight-asian="bold"/>
    </style:style>
    <style:style style:name="P263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64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26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090149"/>
    </style:style>
    <style:style style:name="P266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0f8ec1"/>
    </style:style>
    <style:style style:name="P267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68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paragraph-rsid="001f5bf8"/>
    </style:style>
    <style:style style:name="P269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paragraph-rsid="000f8ec1"/>
    </style:style>
    <style:style style:name="P27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90149"/>
    </style:style>
    <style:style style:name="P271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rsid="002221bd" officeooo:paragraph-rsid="00090149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rsid="002221bd" officeooo:paragraph-rsid="00090149"/>
    </style:style>
    <style:style style:name="P27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rsid="002221bd" officeooo:paragraph-rsid="00090149" style:font-weight-complex="bold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90149" style:font-weight-complex="bold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rsid="0017f9e7" officeooo:paragraph-rsid="00090149" style:font-weight-complex="bold"/>
    </style:style>
    <style:style style:name="P276" style:family="paragraph" style:parent-style-name="Standard">
      <style:paragraph-properties>
        <style:tab-stops>
          <style:tab-stop style:position="1cm"/>
        </style:tab-stops>
      </style:paragraph-properties>
      <style:text-properties style:font-weight-complex="bold"/>
    </style:style>
    <style:style style:name="P27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weight-complex="bold"/>
    </style:style>
    <style:style style:name="P27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weight-complex="bold"/>
    </style:style>
    <style:style style:name="P27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officeooo:paragraph-rsid="00090149"/>
    </style:style>
    <style:style style:name="P28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officeooo:rsid="0017f9e7" officeooo:paragraph-rsid="00090149"/>
    </style:style>
    <style:style style:name="P281" style:family="paragraph" style:parent-style-name="Standard">
      <style:paragraph-properties style:snap-to-layout-grid="false"/>
      <style:text-properties fo:color="#000000"/>
    </style:style>
    <style:style style:name="P282" style:family="paragraph" style:parent-style-name="Standard">
      <style:paragraph-properties style:snap-to-layout-grid="false"/>
      <style:text-properties fo:color="#000000" officeooo:paragraph-rsid="000416c0"/>
    </style:style>
    <style:style style:name="P283" style:family="paragraph" style:parent-style-name="Standard">
      <style:paragraph-properties style:line-height-at-least="0.176cm"/>
      <style:text-properties fo:color="#000000"/>
    </style:style>
    <style:style style:name="P284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285" style:family="paragraph" style:parent-style-name="Standard">
      <style:text-properties fo:color="#000000" style:language-asian="ru" style:country-asian="RU"/>
    </style:style>
    <style:style style:name="P28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8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paragraph-rsid="0055c74b" fo:background-color="transparent" style:font-size-asian="12pt" style:font-size-complex="12pt"/>
    </style:style>
    <style:style style:name="P288" style:family="paragraph" style:parent-style-name="Standard">
      <style:paragraph-properties style:snap-to-layout-grid="false"/>
      <style:text-properties fo:color="#000000" style:font-name="Times New Roman" fo:font-size="12pt" officeooo:paragraph-rsid="0055c74b" fo:background-color="transparent" style:font-size-asian="12pt" style:font-size-complex="12pt"/>
    </style:style>
    <style:style style:name="P289" style:family="paragraph" style:parent-style-name="Standard">
      <style:text-properties fo:color="#000000" style:font-name="Times New Roman" fo:background-color="#ffffff" style:font-name-complex="Times New Roman"/>
    </style:style>
    <style:style style:name="P290" style:family="paragraph" style:parent-style-name="Standard">
      <style:text-properties fo:color="#000000" style:font-name="Times New Roman" style:font-name-complex="Times New Roman"/>
    </style:style>
    <style:style style:name="P291" style:family="paragraph" style:parent-style-name="Standard">
      <style:paragraph-properties style:line-height-at-least="0.176cm"/>
      <style:text-properties fo:color="#000000" fo:language="ru" fo:country="RU" style:font-name-complex="Times New Roman"/>
    </style:style>
    <style:style style:name="P292" style:family="paragraph" style:parent-style-name="Standard">
      <style:paragraph-properties style:line-height-at-least="0.176cm" style:snap-to-layout-grid="false"/>
      <style:text-properties fo:color="#000000" fo:language="ru" fo:country="RU" style:font-name-complex="Times New Roman"/>
    </style:style>
    <style:style style:name="P293" style:family="paragraph" style:parent-style-name="Standard">
      <style:paragraph-properties style:line-height-at-least="0.176cm" style:snap-to-layout-grid="false"/>
      <style:text-properties fo:color="#000000" fo:language="ru" fo:country="RU" officeooo:paragraph-rsid="002258e3" style:font-name-complex="Times New Roman"/>
    </style:style>
    <style:style style:name="P29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fo:font-size="12pt" fo:background-color="#ffffff" style:font-size-asian="12pt" style:font-size-complex="12pt"/>
    </style:style>
    <style:style style:name="P29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96" style:family="paragraph" style:parent-style-name="Standard">
      <style:text-properties fo:language="ru" fo:country="RU"/>
    </style:style>
    <style:style style:name="P29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normal" fo:font-weight="bold" officeooo:rsid="000ec127" officeooo:paragraph-rsid="000ec127" style:font-style-asian="normal" style:font-weight-asian="bold" style:font-style-complex="normal" style:font-weight-complex="bold"/>
    </style:style>
    <style:style style:name="P298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1f5bf8" officeooo:paragraph-rsid="001f5bf8"/>
    </style:style>
    <style:style style:name="P299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1f5bf8" officeooo:paragraph-rsid="002258e3"/>
    </style:style>
    <style:style style:name="P30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weight="bold" officeooo:rsid="00090149" officeooo:paragraph-rsid="00090149" style:font-weight-asian="bold" style:font-weight-complex="bold"/>
    </style:style>
    <style:style style:name="P30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weight="bold" officeooo:rsid="000cf7a4" officeooo:paragraph-rsid="000cf7a4" style:font-weight-asian="bold" style:font-weight-complex="bold"/>
    </style:style>
    <style:style style:name="P30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weight="bold" officeooo:rsid="00246d30" officeooo:paragraph-rsid="00090149" style:font-weight-asian="bold"/>
    </style:style>
    <style:style style:name="P30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italic" officeooo:rsid="002258e3" officeooo:paragraph-rsid="002258e3" style:font-style-asian="italic"/>
    </style:style>
    <style:style style:name="P304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2258e3" officeooo:paragraph-rsid="002258e3"/>
    </style:style>
    <style:style style:name="P305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2001b1" officeooo:paragraph-rsid="001f5bf8"/>
    </style:style>
    <style:style style:name="P306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5c71b" officeooo:paragraph-rsid="0005c71b"/>
    </style:style>
    <style:style style:name="P307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/>
    </style:style>
    <style:style style:name="P308" style:family="paragraph" style:parent-style-name="Standard">
      <style:paragraph-properties style:line-height-at-least="0.176cm" style:snap-to-layout-grid="false"/>
      <style:text-properties fo:language="ru" fo:country="RU"/>
    </style:style>
    <style:style style:name="P309" style:family="paragraph" style:parent-style-name="Standard">
      <style:paragraph-properties style:line-height-at-least="0.176cm" style:snap-to-layout-grid="false"/>
      <style:text-properties fo:language="ru" fo:country="RU" officeooo:paragraph-rsid="002258e3"/>
    </style:style>
    <style:style style:name="P310" style:family="paragraph" style:parent-style-name="Standard">
      <style:paragraph-properties style:line-height-at-least="0.176cm"/>
      <style:text-properties fo:language="ru" fo:country="RU" style:font-name-complex="Times New Roman"/>
    </style:style>
    <style:style style:name="P311" style:family="paragraph" style:parent-style-name="Standard">
      <style:paragraph-properties style:line-height-at-least="0.176cm" style:snap-to-layout-grid="false"/>
      <style:text-properties fo:language="ru" fo:country="RU" officeooo:paragraph-rsid="002258e3" style:font-name-complex="Times New Roman"/>
    </style:style>
    <style:style style:name="P312" style:family="paragraph" style:parent-style-name="Standard">
      <style:paragraph-properties style:line-height-at-least="0.176cm" style:snap-to-layout-grid="false"/>
      <style:text-properties fo:language="ru" fo:country="RU" officeooo:paragraph-rsid="0002378b" style:font-name-complex="Times New Roman"/>
    </style:style>
    <style:style style:name="P313" style:family="paragraph" style:parent-style-name="Standard">
      <style:paragraph-properties style:line-height-at-least="0.176cm"/>
      <style:text-properties fo:language="ru" fo:country="RU" officeooo:paragraph-rsid="0002378b" style:font-name-complex="Times New Roman"/>
    </style:style>
    <style:style style:name="P314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5e9be" officeooo:paragraph-rsid="0005e9be"/>
    </style:style>
    <style:style style:name="P315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rsid="0017f9e7" officeooo:paragraph-rsid="00090149"/>
    </style:style>
    <style:style style:name="P3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rsid="0017f9e7" officeooo:paragraph-rsid="00090149"/>
    </style:style>
    <style:style style:name="P317" style:family="paragraph" style:parent-style-name="Standard">
      <style:paragraph-properties style:snap-to-layout-grid="false"/>
    </style:style>
    <style:style style:name="P318" style:family="paragraph" style:parent-style-name="Standard">
      <style:paragraph-properties style:snap-to-layout-grid="false"/>
      <style:text-properties officeooo:paragraph-rsid="00090149"/>
    </style:style>
    <style:style style:name="P319" style:family="paragraph" style:parent-style-name="Standard">
      <style:paragraph-properties style:snap-to-layout-grid="false"/>
      <style:text-properties officeooo:paragraph-rsid="0078b229"/>
    </style:style>
    <style:style style:name="P320" style:family="paragraph" style:parent-style-name="Standard">
      <style:paragraph-properties style:snap-to-layout-grid="false"/>
      <style:text-properties officeooo:paragraph-rsid="007a31f4"/>
    </style:style>
    <style:style style:name="P321" style:family="paragraph" style:parent-style-name="Standard">
      <style:text-properties fo:font-size="12pt" fo:font-weight="normal" officeooo:rsid="0000e82e" officeooo:paragraph-rsid="001f5bf8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size="12pt" fo:font-weight="normal" officeooo:rsid="0000e82e" officeooo:paragraph-rsid="002001b1" style:font-size-asian="12pt" style:font-weight-asian="normal" style:font-size-complex="12pt" style:font-weight-complex="normal"/>
    </style:style>
    <style:style style:name="P323" style:family="paragraph" style:parent-style-name="Standard">
      <style:text-properties fo:font-size="12pt" fo:font-weight="normal" officeooo:paragraph-rsid="001f5bf8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size="12pt" fo:font-weight="normal" officeooo:paragraph-rsid="001f5bf8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size="12pt" fo:language="ru" fo:country="RU" fo:font-weight="normal" officeooo:rsid="002001b1" officeooo:paragraph-rsid="002001b1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size="12pt" fo:language="ru" fo:country="RU" fo:font-weight="normal" officeooo:rsid="00233dfe" officeooo:paragraph-rsid="00233dfe" style:font-size-asian="12pt" style:font-weight-asian="normal" style:font-size-complex="12pt" style:font-weight-complex="normal"/>
    </style:style>
    <style:style style:name="P327" style:family="paragraph" style:parent-style-name="Standard">
      <style:text-properties fo:font-size="12pt" fo:language="ru" fo:country="RU" fo:font-weight="normal" officeooo:rsid="00233dfe" officeooo:paragraph-rsid="00233dfe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size="12pt" fo:language="ru" fo:country="RU" fo:font-weight="normal" officeooo:rsid="001f5bf8" officeooo:paragraph-rsid="00233dfe" style:font-size-asian="12pt" style:font-weight-asian="normal" style:font-size-complex="12pt" style:font-weight-complex="normal"/>
    </style:style>
    <style:style style:name="P32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weight="bold" officeooo:rsid="00219623" officeooo:paragraph-rsid="00090149" style:font-size-asian="12pt" style:font-weight-asian="bold" style:font-size-complex="12pt" style:font-weight-complex="bold"/>
    </style:style>
    <style:style style:name="P33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weight="bold" officeooo:rsid="000f3fdd" officeooo:paragraph-rsid="00090149" style:font-size-asian="12pt" style:font-weight-asian="bold" style:font-size-complex="12pt" style:font-weight-complex="bold"/>
    </style:style>
    <style:style style:name="P33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fo:language="ru" fo:country="RU" fo:font-weight="bold" officeooo:rsid="002778d8" officeooo:paragraph-rsid="00090149" style:font-size-asian="12pt" style:font-weight-asian="bold" style:font-size-complex="12pt" style:font-weight-complex="bold"/>
    </style:style>
    <style:style style:name="P332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language="ru" fo:country="RU" fo:font-weight="bold" officeooo:rsid="00090149" officeooo:paragraph-rsid="00090149" style:font-size-asian="12pt" style:font-weight-asian="bold" style:font-size-complex="12pt" style:font-weight-complex="bold"/>
    </style:style>
    <style:style style:name="P333" style:family="paragraph" style:parent-style-name="Standard">
      <style:text-properties fo:font-size="12pt" style:font-size-asian="12pt" style:font-size-complex="12pt"/>
    </style:style>
    <style:style style:name="P334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3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36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37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3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39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style:font-size-asian="12pt" style:font-size-complex="12pt" style:font-weight-complex="bold"/>
    </style:style>
    <style:style style:name="P34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 style:font-weight-complex="bold"/>
    </style:style>
    <style:style style:name="P34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42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weight="normal" officeooo:rsid="0017f9e7" officeooo:paragraph-rsid="00090149" style:font-weight-asian="normal" style:font-weight-complex="normal"/>
    </style:style>
    <style:style style:name="P343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font-weight="normal" officeooo:paragraph-rsid="00090149" style:font-weight-asian="normal" style:font-weight-complex="normal"/>
    </style:style>
    <style:style style:name="P344" style:family="paragraph" style:parent-style-name="Standard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officeooo:rsid="004b4ef9" officeooo:paragraph-rsid="00090149"/>
    </style:style>
    <style:style style:name="P345" style:family="paragraph" style:parent-style-name="Standard">
      <style:paragraph-properties style:line-height-at-least="0.176cm"/>
    </style:style>
    <style:style style:name="P346" style:family="paragraph" style:parent-style-name="Standard">
      <style:paragraph-properties style:line-height-at-least="0.176cm">
        <style:tab-stops>
          <style:tab-stop style:position="1cm"/>
        </style:tab-stops>
      </style:paragraph-properties>
    </style:style>
    <style:style style:name="P347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</style:style>
    <style:style style:name="P348" style:family="paragraph" style:parent-style-name="Standard">
      <style:paragraph-properties style:line-height-at-least="0.176cm" style:snap-to-layout-grid="false"/>
    </style:style>
    <style:style style:name="P349" style:family="paragraph" style:parent-style-name="Standard">
      <style:paragraph-properties style:line-height-at-least="0.176cm" fo:text-align="justify" style:justify-single-word="false"/>
    </style:style>
    <style:style style:name="P350" style:family="paragraph" style:parent-style-name="Standard">
      <style:paragraph-properties style:line-height-at-least="0.176cm"/>
      <style:text-properties officeooo:paragraph-rsid="0006a00f"/>
    </style:style>
    <style:style style:name="P351" style:family="paragraph" style:parent-style-name="Standard">
      <style:paragraph-properties style:line-height-at-least="0.176cm"/>
      <style:text-properties officeooo:paragraph-rsid="000416c0"/>
    </style:style>
    <style:style style:name="P352" style:family="paragraph" style:parent-style-name="Standard">
      <style:paragraph-properties style:line-height-at-least="0.176cm"/>
      <style:text-properties officeooo:paragraph-rsid="007a31f4"/>
    </style:style>
    <style:style style:name="P35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354" style:family="paragraph" style:parent-style-name="Standard">
      <style:paragraph-properties fo:text-align="center" style:justify-single-word="false" style:snap-to-layout-grid="false"/>
    </style:style>
    <style:style style:name="P355" style:family="paragraph" style:parent-style-name="Standard">
      <style:paragraph-properties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6" style:family="paragraph" style:parent-style-name="Standard">
      <style:text-properties style:font-name="Times New Roman" fo:font-size="12pt" style:font-size-asian="12pt" style:font-size-complex="12pt"/>
    </style:style>
    <style:style style:name="P35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5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5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6c1c79" style:font-size-asian="12pt" style:font-size-complex="12pt"/>
    </style:style>
    <style:style style:name="P360" style:family="paragraph" style:parent-style-name="Standard">
      <style:paragraph-properties style:line-height-at-least="0.176cm"/>
      <style:text-properties style:font-name="Times New Roman" fo:font-size="12pt" officeooo:paragraph-rsid="0058afac" style:font-size-asian="12pt" style:font-size-complex="12pt"/>
    </style:style>
    <style:style style:name="P361" style:family="paragraph" style:parent-style-name="Standard">
      <style:text-properties style:font-name="Times New Roman" fo:font-size="12pt" officeooo:paragraph-rsid="0062fe54" style:font-size-asian="12pt" style:font-size-complex="12pt"/>
    </style:style>
    <style:style style:name="P362" style:family="paragraph" style:parent-style-name="Standard">
      <style:text-properties style:font-name="Times New Roman" fo:font-size="12pt" officeooo:rsid="006c1c79" officeooo:paragraph-rsid="006c1c79" style:font-size-asian="12pt" style:font-size-complex="12pt"/>
    </style:style>
    <style:style style:name="P36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officeooo:rsid="006c1c79" officeooo:paragraph-rsid="006c1c79" style:font-size-asian="12pt" style:font-size-complex="12pt"/>
    </style:style>
    <style:style style:name="P36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officeooo:rsid="006c1c79" officeooo:paragraph-rsid="006c686c" style:font-size-asian="12pt" style:font-size-complex="12pt"/>
    </style:style>
    <style:style style:name="P365" style:family="paragraph" style:parent-style-name="Standard">
      <style:text-properties style:font-name="Times New Roman" fo:font-size="12pt" officeooo:paragraph-rsid="006c1c79" style:font-size-asian="12pt" style:font-size-complex="12pt"/>
    </style:style>
    <style:style style:name="P36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officeooo:rsid="006c686c" officeooo:paragraph-rsid="006c686c" style:font-size-asian="12pt" style:font-size-complex="12pt"/>
    </style:style>
    <style:style style:name="P36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68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69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6c1c79" style:font-size-asian="12pt" style:font-size-complex="12pt"/>
    </style:style>
    <style:style style:name="P37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71" style:family="paragraph" style:parent-style-name="Standard">
      <style:paragraph-properties style:snap-to-layout-grid="false"/>
      <style:text-properties style:font-name="Times New Roman" fo:font-size="12pt" officeooo:paragraph-rsid="0055c74b" style:font-size-asian="12pt" style:font-size-complex="12pt"/>
    </style:style>
    <style:style style:name="P372" style:family="paragraph" style:parent-style-name="Standard">
      <style:paragraph-properties style:snap-to-layout-grid="false"/>
      <style:text-properties style:font-name="Times New Roman" fo:font-size="12pt" officeooo:paragraph-rsid="006a6e67" style:font-size-asian="12pt" style:font-size-complex="12pt"/>
    </style:style>
    <style:style style:name="P373" style:family="paragraph" style:parent-style-name="Standard">
      <style:text-properties style:font-name="Times New Roman" fo:font-size="12pt" officeooo:paragraph-rsid="0050c51c" style:font-size-asian="12pt" style:font-size-complex="12pt"/>
    </style:style>
    <style:style style:name="P37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officeooo:rsid="0055c74b" officeooo:paragraph-rsid="0055c74b" style:font-size-asian="12pt" style:font-size-complex="12pt"/>
    </style:style>
    <style:style style:name="P375" style:family="paragraph" style:parent-style-name="Standard">
      <style:text-properties style:font-name="Times New Roman" fo:font-size="12pt" officeooo:paragraph-rsid="0053215c" style:font-size-asian="12pt" style:font-size-complex="12pt"/>
    </style:style>
    <style:style style:name="P376" style:family="paragraph" style:parent-style-name="Standard">
      <style:text-properties style:font-name="Times New Roman" fo:font-size="12pt" officeooo:paragraph-rsid="00552d84" style:font-size-asian="12pt" style:font-size-complex="12pt"/>
    </style:style>
    <style:style style:name="P37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officeooo:rsid="005e798d" officeooo:paragraph-rsid="005e798d" style:font-size-asian="12pt" style:font-size-complex="12pt"/>
    </style:style>
    <style:style style:name="P378" style:family="paragraph" style:parent-style-name="Standard">
      <style:text-properties style:font-name="Times New Roman" fo:font-size="12pt" officeooo:paragraph-rsid="0095e4d2" style:font-size-asian="12pt" style:font-size-complex="12pt"/>
    </style:style>
    <style:style style:name="P379" style:family="paragraph" style:parent-style-name="Standard">
      <style:text-properties style:font-name="Times New Roman" fo:font-size="12pt" officeooo:paragraph-rsid="008435eb" style:font-size-asian="12pt" style:font-size-complex="12pt"/>
    </style:style>
    <style:style style:name="P380" style:family="paragraph" style:parent-style-name="Standard">
      <style:text-properties style:font-name="Times New Roman" fo:font-size="12pt" officeooo:rsid="00644ea6" officeooo:paragraph-rsid="00644ea6" style:font-size-asian="12pt" style:font-size-complex="12pt"/>
    </style:style>
    <style:style style:name="P381" style:family="paragraph" style:parent-style-name="Standard">
      <style:text-properties style:font-name="Times New Roman" fo:font-size="12pt" officeooo:rsid="00644ea6" officeooo:paragraph-rsid="00690e83" style:font-size-asian="12pt" style:font-size-complex="12pt"/>
    </style:style>
    <style:style style:name="P382" style:family="paragraph" style:parent-style-name="Standard">
      <style:paragraph-properties style:snap-to-layout-grid="false"/>
      <style:text-properties style:font-name="Times New Roman" fo:font-size="12pt" fo:language="ru" fo:country="RU" fo:font-style="normal" officeooo:rsid="0064d72a" officeooo:paragraph-rsid="0064d72a" style:font-size-asian="12pt" style:font-style-asian="normal" style:font-size-complex="12pt" style:font-style-complex="normal"/>
    </style:style>
    <style:style style:name="P383" style:family="paragraph" style:parent-style-name="Standard">
      <style:paragraph-properties style:snap-to-layout-grid="false"/>
      <style:text-properties style:font-name="Times New Roman" fo:font-size="12pt" fo:language="ru" fo:country="RU" fo:font-style="normal" officeooo:rsid="006c1c79" officeooo:paragraph-rsid="006c1c79" style:font-size-asian="12pt" style:font-style-asian="normal" style:font-size-complex="12pt" style:font-style-complex="normal"/>
    </style:style>
    <style:style style:name="P38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552d84" officeooo:paragraph-rsid="00552d84" style:font-size-asian="12pt" style:font-style-asian="normal" style:font-size-complex="12pt" style:font-style-complex="normal"/>
    </style:style>
    <style:style style:name="P38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70a21a" officeooo:paragraph-rsid="0070a21a" style:font-size-asian="12pt" style:font-size-complex="12pt"/>
    </style:style>
    <style:style style:name="P386" style:family="paragraph" style:parent-style-name="Standard">
      <style:paragraph-properties style:snap-to-layout-grid="false"/>
      <style:text-properties style:font-name="Times New Roman" fo:font-size="12pt" fo:language="ru" fo:country="RU" officeooo:rsid="0059dc04" officeooo:paragraph-rsid="0059dc04" style:font-size-asian="12pt" style:font-size-complex="12pt"/>
    </style:style>
    <style:style style:name="P387" style:family="paragraph" style:parent-style-name="Standard">
      <style:text-properties style:font-name="Times New Roman" fo:font-size="12pt" fo:language="ru" fo:country="RU" officeooo:rsid="0050c51c" officeooo:paragraph-rsid="0050c51c" style:font-size-asian="12pt" style:font-size-complex="12pt"/>
    </style:style>
    <style:style style:name="P388" style:family="paragraph" style:parent-style-name="Standard">
      <style:paragraph-properties style:snap-to-layout-grid="false"/>
      <style:text-properties style:font-name="Times New Roman" fo:font-size="12pt" fo:language="ru" fo:country="RU" officeooo:rsid="0055c74b" officeooo:paragraph-rsid="0055c74b" style:font-size-asian="12pt" style:font-size-complex="12pt"/>
    </style:style>
    <style:style style:name="P38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caa6" officeooo:paragraph-rsid="0053caa6" style:font-size-asian="12pt" style:font-size-complex="12pt"/>
    </style:style>
    <style:style style:name="P390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fo:language="ru" fo:country="RU" officeooo:rsid="0052acd2" officeooo:paragraph-rsid="0052acd2" style:font-size-asian="12pt" style:font-size-complex="12pt"/>
    </style:style>
    <style:style style:name="P391" style:family="paragraph" style:parent-style-name="Standard">
      <style:text-properties style:font-name="Times New Roman" fo:font-size="12pt" fo:language="ru" fo:country="RU" officeooo:rsid="00552d84" officeooo:paragraph-rsid="00552d84" style:font-size-asian="12pt" style:font-size-complex="12pt"/>
    </style:style>
    <style:style style:name="P392" style:family="paragraph" style:parent-style-name="Standard">
      <style:text-properties style:font-name="Times New Roman" fo:font-size="12pt" fo:language="ru" fo:country="RU" officeooo:rsid="00552d84" officeooo:paragraph-rsid="00644ea6" style:font-size-asian="12pt" style:font-size-complex="12pt"/>
    </style:style>
    <style:style style:name="P393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394" style:family="paragraph" style:parent-style-name="Standard">
      <style:text-properties style:font-name="Times New Roman" style:font-name-complex="Times New Roman"/>
    </style:style>
    <style:style style:name="P395" style:family="paragraph" style:parent-style-name="Standard">
      <style:text-properties fo:font-size="10pt" fo:font-style="italic" style:font-size-asian="10pt" style:font-style-asian="italic" style:font-size-complex="10pt"/>
    </style:style>
    <style:style style:name="P39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397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0pt" officeooo:rsid="009065fe" officeooo:paragraph-rsid="009065fe" style:font-size-asian="10pt" style:font-size-complex="10pt"/>
    </style:style>
    <style:style style:name="P398" style:family="paragraph" style:parent-style-name="Standard">
      <style:paragraph-properties style:line-height-at-least="0.18cm" fo:hyphenation-ladder-count="no-limit"/>
      <style:text-properties fo:hyphenate="true" fo:hyphenation-remain-char-count="2" fo:hyphenation-push-char-count="2"/>
    </style:style>
    <style:style style:name="P39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rsid="0005c5ba" officeooo:paragraph-rsid="0005c5ba"/>
    </style:style>
    <style:style style:name="P400" style:family="paragraph" style:parent-style-name="Standard">
      <style:paragraph-properties style:line-height-at-least="0cm" fo:hyphenation-ladder-count="no-limit"/>
      <style:text-properties fo:hyphenate="true" fo:hyphenation-remain-char-count="2" fo:hyphenation-push-char-count="2"/>
    </style:style>
    <style:style style:name="P40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rsid="0006bc1c" officeooo:paragraph-rsid="0006bc1c"/>
    </style:style>
    <style:style style:name="P402" style:family="paragraph" style:parent-style-name="Standard">
      <style:paragraph-properties style:snap-to-layout-grid="false"/>
      <style:text-properties officeooo:rsid="0004b8d7" officeooo:paragraph-rsid="0004b8d7"/>
    </style:style>
    <style:style style:name="P403" style:family="paragraph" style:parent-style-name="Standard">
      <style:paragraph-properties style:line-height-at-least="0.176cm" style:snap-to-layout-grid="false"/>
      <style:text-properties officeooo:rsid="0005c71b" officeooo:paragraph-rsid="0005c71b"/>
    </style:style>
    <style:style style:name="P404" style:family="paragraph" style:parent-style-name="Standard">
      <style:paragraph-properties style:snap-to-layout-grid="false"/>
      <style:text-properties officeooo:rsid="0005c71b" officeooo:paragraph-rsid="0005c71b"/>
    </style:style>
    <style:style style:name="P40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1c1c1c" style:font-name="Times New Roman" fo:font-size="12pt" style:font-size-asian="12pt" style:language-asian="ru" style:country-asian="RU" style:font-size-complex="12pt"/>
    </style:style>
    <style:style style:name="P406" style:family="paragraph" style:parent-style-name="Standard">
      <style:text-properties officeooo:paragraph-rsid="0085796d" style:letter-kerning="true" style:font-name-asian="Andale Sans UI" style:language-asian="en" style:country-asian="US" style:language-complex="en" style:country-complex="US"/>
    </style:style>
    <style:style style:name="P407" style:family="paragraph" style:parent-style-name="Standard">
      <style:text-properties officeooo:paragraph-rsid="0084b505"/>
    </style:style>
    <style:style style:name="P408" style:family="paragraph" style:parent-style-name="Standard">
      <style:text-properties officeooo:rsid="008b8c8e" officeooo:paragraph-rsid="008b8c8e"/>
    </style:style>
    <style:style style:name="P409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officeooo:rsid="002258e3" officeooo:paragraph-rsid="002258e3"/>
    </style:style>
    <style:style style:name="P410" style:family="paragraph" style:parent-style-name="Standard">
      <style:text-properties officeooo:paragraph-rsid="008435eb"/>
    </style:style>
    <style:style style:name="P41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background-color="transparent"/>
    </style:style>
    <style:style style:name="P412" style:family="paragraph" style:parent-style-name="Standard">
      <style:paragraph-properties fo:text-align="start" style:justify-single-word="false" style:snap-to-layout-grid="false"/>
      <style:text-properties fo:color="#ff0000" fo:font-size="12pt" style:font-size-asian="12pt" style:font-size-complex="12pt"/>
    </style:style>
    <style:style style:name="P41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fo:font-weight="bold" officeooo:paragraph-rsid="00090149" style:font-size-asian="12pt" style:font-style-asian="italic" style:font-weight-asian="bold" style:font-name-complex="Times New Roman" style:font-size-complex="12pt"/>
    </style:style>
    <style:style style:name="P4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tyle="italic" fo:font-weight="bold" officeooo:paragraph-rsid="00090149" style:font-style-asian="italic" style:font-weight-asian="bold"/>
    </style:style>
    <style:style style:name="P415" style:family="paragraph" style:parent-style-name="Standard">
      <style:paragraph-properties fo:margin-left="0.635cm" fo:margin-right="0cm" fo:text-indent="0cm" style:auto-text-indent="false"/>
      <style:text-properties fo:font-style="italic" fo:font-weight="bold" officeooo:paragraph-rsid="00090149" style:font-style-asian="italic" style:font-weight-asian="bold"/>
    </style:style>
    <style:style style:name="P416" style:family="paragraph" style:parent-style-name="Standard">
      <style:paragraph-properties fo:margin-top="0cm" fo:margin-bottom="0.21cm" style:contextual-spacing="false" fo:hyphenation-ladder-count="no-limit" style:snap-to-layout-grid="false"/>
      <style:text-properties style:language-asian="ru" style:country-asian="RU" fo:hyphenate="true" fo:hyphenation-remain-char-count="2" fo:hyphenation-push-char-count="2"/>
    </style:style>
    <style:style style:name="P417" style:family="paragraph" style:parent-style-name="Обычный_20__28_веб_29_">
      <style:paragraph-properties fo:margin-top="0cm" fo:margin-bottom="0.21cm" style:contextual-spacing="false" style:snap-to-layout-grid="false"/>
    </style:style>
    <style:style style:name="P418" style:family="paragraph" style:parent-style-name="Обычный_20__28_веб_29_">
      <style:paragraph-properties fo:margin-top="0cm" fo:margin-bottom="0.21cm" style:contextual-spacing="false" fo:line-height="100%" style:snap-to-layout-grid="false"/>
    </style:style>
    <style:style style:name="P419" style:family="paragraph" style:parent-style-name="Обычный_20__28_веб_29_">
      <style:paragraph-properties fo:margin-top="0cm" fo:margin-bottom="0.21cm" style:contextual-spacing="false" fo:line-height="100%" fo:hyphenation-ladder-count="no-limit"/>
      <style:text-properties fo:hyphenate="false" fo:hyphenation-remain-char-count="2" fo:hyphenation-push-char-count="2"/>
    </style:style>
    <style:style style:name="P420" style:family="paragraph" style:parent-style-name="Обычный_20__28_веб_29_">
      <style:paragraph-properties fo:margin-top="0cm" fo:margin-bottom="0.21cm" style:contextual-spacing="false" style:snap-to-layout-grid="false"/>
      <style:text-properties fo:background-color="transparent"/>
    </style:style>
    <style:style style:name="P421" style:family="paragraph" style:parent-style-name="Standard">
      <style:paragraph-properties fo:margin-top="0cm" fo:margin-bottom="0.353cm" style:contextual-spacing="false"/>
      <style:text-properties style:font-name="Times New Roman" style:font-name-complex="Times New Roman"/>
    </style:style>
    <style:style style:name="P422" style:family="paragraph" style:parent-style-name="Standard">
      <style:paragraph-properties fo:margin-top="0cm" fo:margin-bottom="0.353cm" style:contextual-spacing="false"/>
      <style:text-properties style:font-name="Times New Roman" fo:background-color="#ffffff" style:font-name-complex="Times New Roman"/>
    </style:style>
    <style:style style:name="P423" style:family="paragraph" style:parent-style-name="Standard">
      <style:paragraph-properties fo:margin-top="0cm" fo:margin-bottom="0.353cm" style:contextual-spacing="false">
        <style:tab-stops>
          <style:tab-stop style:position="1cm"/>
        </style:tab-stops>
      </style:paragraph-properties>
      <style:text-properties style:font-name="Times New Roman" fo:background-color="#ffffff" style:font-name-complex="Times New Roman"/>
    </style:style>
    <style:style style:name="P424" style:family="paragraph" style:parent-style-name="Standard">
      <style:paragraph-properties fo:margin-top="0cm" fo:margin-bottom="0.353cm" style:contextual-spacing="false"/>
      <style:text-properties style:font-name="Times New Roman" fo:language="ru" fo:country="RU" officeooo:rsid="000f8ec1" officeooo:paragraph-rsid="000f8ec1" style:font-name-complex="Times New Roman"/>
    </style:style>
    <style:style style:name="P425" style:family="paragraph" style:parent-style-name="Standard">
      <style:paragraph-properties fo:margin-top="0cm" fo:margin-bottom="0.353cm" style:contextual-spacing="false"/>
      <style:text-properties fo:color="#000000" style:font-name="Times New Roman" fo:background-color="#ffffff" style:font-name-complex="Times New Roman"/>
    </style:style>
    <style:style style:name="P42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427" style:family="paragraph" style:parent-style-name="Standard">
      <style:paragraph-properties fo:margin-left="-0.148cm" fo:margin-right="0cm" fo:text-indent="0cm" style:auto-text-indent="false"/>
      <style:text-properties style:font-name="Times New Roman" fo:font-size="12pt" style:font-size-asian="12pt" style:font-size-complex="12pt"/>
    </style:style>
    <style:style style:name="P428" style:family="paragraph" style:parent-style-name="Standard">
      <style:paragraph-properties fo:margin-left="-0.148cm" fo:margin-right="0cm" fo:text-indent="0cm" style:auto-text-indent="false"/>
      <style:text-properties style:font-name="Times New Roman" fo:font-size="12pt" officeooo:rsid="005836e5" officeooo:paragraph-rsid="005836e5" style:font-size-asian="12pt" style:font-size-complex="12pt"/>
    </style:style>
    <style:style style:name="P429" style:family="paragraph" style:parent-style-name="Standard">
      <style:paragraph-properties fo:margin-left="-0.148cm" fo:margin-right="0cm" fo:text-indent="0cm" style:auto-text-indent="false"/>
      <style:text-properties style:font-name="Times New Roman" fo:font-size="12pt" officeooo:paragraph-rsid="0052acd2" style:font-size-asian="12pt" style:font-size-complex="12pt"/>
    </style:style>
    <style:style style:name="P430" style:family="paragraph" style:parent-style-name="Standard">
      <style:paragraph-properties fo:margin-left="-0.148cm" fo:margin-right="0cm" fo:text-indent="0cm" style:auto-text-indent="false"/>
      <style:text-properties style:font-name="Times New Roman" fo:font-size="12pt" officeooo:paragraph-rsid="0055c74b" style:font-size-asian="12pt" style:font-size-complex="12pt"/>
    </style:style>
    <style:style style:name="P431" style:family="paragraph" style:parent-style-name="Standard">
      <style:paragraph-properties fo:margin-left="-0.148cm" fo:margin-right="0cm" fo:text-indent="0cm" style:auto-text-indent="false"/>
      <style:text-properties fo:color="#000000" style:font-name="Times New Roman" fo:font-size="12pt" fo:font-weight="normal" officeooo:paragraph-rsid="0055c74b" fo:background-color="transparent" style:font-size-asian="12pt" style:font-weight-asian="normal" style:font-size-complex="12pt" style:font-weight-complex="normal"/>
    </style:style>
    <style:style style:name="P432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090149" style:font-size-asian="12pt" style:font-size-complex="12pt"/>
    </style:style>
    <style:style style:name="P433" style:family="paragraph" style:parent-style-name="Обычный_20__28_веб_29_">
      <style:paragraph-properties fo:margin-left="0cm" fo:margin-right="-0.026cm" fo:margin-top="0cm" fo:margin-bottom="0cm" style:contextual-spacing="false" fo:text-indent="0cm" style:auto-text-indent="false"/>
      <style:text-properties style:font-name="Times New Roman" fo:font-size="12pt" officeooo:paragraph-rsid="00090149" style:font-size-asian="12pt" style:font-size-complex="12pt"/>
    </style:style>
    <style:style style:name="P434" style:family="paragraph" style:parent-style-name="Standard">
      <style:paragraph-properties fo:margin-left="-0.106cm" fo:margin-right="-0.106cm" fo:text-indent="0cm" style:auto-text-indent="false" style:snap-to-layout-grid="false">
        <style:tab-stops>
          <style:tab-stop style:position="1cm"/>
        </style:tab-stops>
      </style:paragraph-properties>
      <style:text-properties fo:language="ru" fo:country="RU" fo:font-weight="bold" officeooo:rsid="00246d30" officeooo:paragraph-rsid="00090149" style:font-weight-asian="bold"/>
    </style:style>
    <style:style style:name="P435" style:family="paragraph" style:parent-style-name="Standard">
      <style:paragraph-properties fo:hyphenation-ladder-count="no-limit" fo:keep-with-next="always"/>
      <style:text-properties fo:color="#1c1c1c"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436" style:family="paragraph" style:parent-style-name="Standard">
      <style:paragraph-properties fo:margin-top="0cm" fo:margin-bottom="0.15cm" style:contextual-spacing="false"/>
      <style:text-properties style:font-name="Times New Roman" fo:font-size="12pt" officeooo:paragraph-rsid="0064d72a" style:font-size-asian="12pt" style:font-size-complex="12pt"/>
    </style:style>
    <style:style style:name="P437" style:family="paragraph" style:parent-style-name="Standard">
      <style:paragraph-properties fo:margin-top="0cm" fo:margin-bottom="0.15cm" style:contextual-spacing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644ea6" style:font-size-asian="12pt" style:font-size-complex="12pt"/>
    </style:style>
    <style:style style:name="P438" style:family="paragraph" style:parent-style-name="Standard">
      <style:paragraph-properties fo:margin-top="0cm" fo:margin-bottom="0.15cm" style:contextual-spacing="false" style:snap-to-layout-grid="false"/>
      <style:text-properties style:font-name="Times New Roman" fo:font-size="12pt" officeooo:paragraph-rsid="00644ea6" style:font-size-asian="12pt" style:font-name-complex="Times New Roman1" style:font-size-complex="12pt"/>
    </style:style>
    <style:style style:name="P439" style:family="paragraph" style:parent-style-name="Standard">
      <style:paragraph-properties fo:margin-left="-0.191cm" fo:margin-right="0cm" fo:text-indent="0cm" style:auto-text-indent="false" style:snap-to-layout-grid="false">
        <style:tab-stops>
          <style:tab-stop style:position="1cm"/>
        </style:tab-stops>
      </style:paragraph-properties>
    </style:style>
    <style:style style:name="P440" style:family="paragraph" style:parent-style-name="Обычный_20__28_веб_29_">
      <style:paragraph-properties fo:margin-left="-0.191cm" fo:margin-right="0cm" fo:margin-top="0cm" fo:margin-bottom="0cm" style:contextual-spacing="false" fo:text-indent="0cm" style:auto-text-indent="false"/>
    </style:style>
    <style:style style:name="P441" style:family="paragraph" style:parent-style-name="Текст_20_выноски">
      <style:paragraph-properties fo:line-height="100%"/>
      <style:text-properties style:font-name="Times New Roman" fo:font-size="12pt" fo:font-weight="bold" officeooo:rsid="000cf7a4" officeooo:paragraph-rsid="000cf7a4" style:font-size-asian="12pt" style:font-weight-asian="bold" style:font-name-complex="Times New Roman" style:font-size-complex="12pt" style:font-weight-complex="bold"/>
    </style:style>
    <style:style style:name="P442" style:family="paragraph" style:parent-style-name="Table_20_Contents">
      <style:text-properties fo:color="#000000"/>
    </style:style>
    <style:style style:name="P443" style:family="paragraph" style:parent-style-name="Table_20_Contents">
      <style:paragraph-properties style:line-height-at-least="0.176cm">
        <style:tab-stops>
          <style:tab-stop style:position="1cm"/>
        </style:tab-stops>
      </style:paragraph-properties>
      <style:text-properties fo:language="ru" fo:country="RU"/>
    </style:style>
    <style:style style:name="P444" style:family="paragraph" style:parent-style-name="Основной_20_текст_20_21">
      <style:paragraph-properties>
        <style:tab-stops>
          <style:tab-stop style:position="1cm"/>
        </style:tab-stops>
      </style:paragraph-properties>
      <style:text-properties fo:font-size="11pt" fo:language="ru" fo:country="RU" style:font-size-asian="11pt" style:font-size-complex="11pt"/>
    </style:style>
    <style:style style:name="P44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90149" style:font-size-asian="12pt" style:font-weight-asian="bold" style:font-name-complex="Times New Roman" style:font-size-complex="12pt"/>
    </style:style>
    <style:style style:name="P446" style:family="paragraph" style:parent-style-name="Heading_20_3" style:list-style-name="WWNum2">
      <style:paragraph-properties fo:margin-left="0cm" fo:margin-right="0cm" fo:margin-top="0cm" fo:margin-bottom="0cm" style:contextual-spacing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447" style:family="paragraph" style:parent-style-name="Heading_20_3">
      <style:paragraph-properties fo:margin-left="-0.005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48" style:family="paragraph" style:parent-style-name="Heading_20_3">
      <style:paragraph-properties fo:margin-left="-0.005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449" style:family="paragraph" style:parent-style-name="Heading_20_3" style:list-style-name="">
      <style:paragraph-properties fo:margin-left="0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</style:style>
    <style:style style:name="P450" style:family="paragraph" style:parent-style-name="Heading_20_5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cm"/>
        </style:tab-stops>
      </style:paragraph-properties>
      <style:text-properties fo:color="#383838" fo:font-size="12pt" fo:font-weight="normal" style:font-size-asian="12pt" style:font-weight-asian="normal" style:font-name-complex="Times New Roman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fb3d7"/>
    </style:style>
    <style:style style:name="T3" style:family="text">
      <style:text-properties fo:language="en" fo:country="US" officeooo:rsid="000cb496"/>
    </style:style>
    <style:style style:name="T4" style:family="text">
      <style:text-properties fo:language="en" fo:country="US" officeooo:rsid="000ec127"/>
    </style:style>
    <style:style style:name="T5" style:family="text">
      <style:text-properties fo:language="en" fo:country="US" officeooo:rsid="000f8ec1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fb3d7"/>
    </style:style>
    <style:style style:name="T8" style:family="text">
      <style:text-properties fo:language="ru" fo:country="RU" officeooo:rsid="002001b1"/>
    </style:style>
    <style:style style:name="T9" style:family="text">
      <style:text-properties fo:language="ru" fo:country="RU" officeooo:rsid="001f5bf8"/>
    </style:style>
    <style:style style:name="T10" style:family="text">
      <style:text-properties fo:language="ru" fo:country="RU" style:text-underline-style="solid" style:text-underline-width="auto" style:text-underline-color="font-color" fo:font-weight="bold" officeooo:rsid="0023abe2" style:font-weight-asian="bold" style:font-weight-complex="bold"/>
    </style:style>
    <style:style style:name="T11" style:family="text">
      <style:text-properties fo:language="ru" fo:country="RU" style:text-underline-style="solid" style:text-underline-width="auto" style:text-underline-color="font-color" fo:font-weight="bold" officeooo:rsid="001be90a" style:font-weight-asian="bold" style:font-weight-complex="bold"/>
    </style:style>
    <style:style style:name="T12" style:family="text">
      <style:text-properties fo:language="ru" fo:country="RU" style:text-underline-style="solid" style:text-underline-width="auto" style:text-underline-color="font-color" fo:font-weight="bold" officeooo:rsid="001e0db7" style:font-weight-asian="bold" style:font-weight-complex="bold"/>
    </style:style>
    <style:style style:name="T13" style:family="text">
      <style:text-properties fo:language="ru" fo:country="RU" style:text-underline-style="solid" style:text-underline-width="auto" style:text-underline-color="font-color" fo:font-weight="bold" officeooo:rsid="0019e057" style:font-weight-asian="bold" style:font-weight-complex="bold"/>
    </style:style>
    <style:style style:name="T14" style:family="text">
      <style:text-properties fo:language="ru" fo:country="RU" style:text-underline-style="solid" style:text-underline-width="auto" style:text-underline-color="font-color" fo:font-weight="bold" officeooo:rsid="0012bced" style:font-weight-asian="bold" style:font-weight-complex="bold"/>
    </style:style>
    <style:style style:name="T15" style:family="text">
      <style:text-properties fo:language="ru" fo:country="RU" style:text-underline-style="solid" style:text-underline-width="auto" style:text-underline-color="font-color" officeooo:rsid="0019e057"/>
    </style:style>
    <style:style style:name="T16" style:family="text">
      <style:text-properties fo:language="ru" fo:country="RU" officeooo:rsid="002771ad"/>
    </style:style>
    <style:style style:name="T17" style:family="text">
      <style:text-properties fo:language="ru" fo:country="RU" officeooo:rsid="001e5a09"/>
    </style:style>
    <style:style style:name="T18" style:family="text">
      <style:text-properties fo:language="ru" fo:country="RU" officeooo:rsid="0019e057"/>
    </style:style>
    <style:style style:name="T19" style:family="text">
      <style:text-properties fo:language="ru" fo:country="RU" fo:font-weight="bold" officeooo:rsid="0019e057" style:font-weight-asian="bold" style:font-weight-complex="bold"/>
    </style:style>
    <style:style style:name="T20" style:family="text">
      <style:text-properties fo:language="ru" fo:country="RU" fo:font-weight="bold" officeooo:rsid="001315c3" style:font-weight-asian="bold" style:font-weight-complex="bold"/>
    </style:style>
    <style:style style:name="T21" style:family="text">
      <style:text-properties fo:language="ru" fo:country="RU" fo:font-weight="bold" officeooo:rsid="0013a959" style:font-weight-asian="bold" style:font-weight-complex="bold"/>
    </style:style>
    <style:style style:name="T22" style:family="text">
      <style:text-properties fo:language="ru" fo:country="RU" officeooo:rsid="001b1ea0"/>
    </style:style>
    <style:style style:name="T23" style:family="text">
      <style:text-properties fo:language="ru" fo:country="RU" officeooo:rsid="002c510b"/>
    </style:style>
    <style:style style:name="T24" style:family="text">
      <style:text-properties fo:language="ru" fo:country="RU" officeooo:rsid="00090149"/>
    </style:style>
    <style:style style:name="T25" style:family="text">
      <style:text-properties fo:language="ru" fo:country="RU" officeooo:rsid="0064d72a"/>
    </style:style>
    <style:style style:name="T26" style:family="text">
      <style:text-properties fo:language="ru" fo:country="RU" officeooo:rsid="00644ea6"/>
    </style:style>
    <style:style style:name="T27" style:family="text">
      <style:text-properties fo:language="ru" fo:country="RU" officeooo:rsid="0064d72a" style:font-name-complex="Times New Roman1"/>
    </style:style>
    <style:style style:name="T28" style:family="text">
      <style:text-properties fo:language="ru" fo:country="RU" officeooo:rsid="006c1c79" style:font-name-complex="Times New Roman1"/>
    </style:style>
    <style:style style:name="T29" style:family="text">
      <style:text-properties fo:language="ru" fo:country="RU" officeooo:rsid="006c1c79"/>
    </style:style>
    <style:style style:name="T30" style:family="text">
      <style:text-properties fo:language="ru" fo:country="RU" officeooo:rsid="0055c74b"/>
    </style:style>
    <style:style style:name="T31" style:family="text">
      <style:text-properties fo:language="ru" fo:country="RU" officeooo:rsid="005b955a"/>
    </style:style>
    <style:style style:name="T32" style:family="text">
      <style:text-properties fo:language="ru" fo:country="RU" officeooo:rsid="0084b505"/>
    </style:style>
    <style:style style:name="T33" style:family="text">
      <style:text-properties fo:language="ru" fo:country="RU" style:font-name-complex="Times New Roman"/>
    </style:style>
    <style:style style:name="T34" style:family="text">
      <style:text-properties fo:language="ru" fo:country="RU" officeooo:rsid="00552d84"/>
    </style:style>
    <style:style style:name="T35" style:family="text">
      <style:text-properties fo:language="ru" fo:country="RU" fo:font-style="normal" officeooo:rsid="00552d84" style:font-style-asian="normal" style:font-style-complex="normal"/>
    </style:style>
    <style:style style:name="T36" style:family="text">
      <style:text-properties fo:language="ru" fo:country="RU" officeooo:rsid="00552d84" fo:background-color="transparent" style:font-name-complex="Times New Roman1"/>
    </style:style>
    <style:style style:name="T37" style:family="text">
      <style:text-properties fo:language="ru" fo:country="RU" officeooo:rsid="003ec0e8"/>
    </style:style>
    <style:style style:name="T38" style:family="text">
      <style:text-properties fo:language="ru" fo:country="RU" officeooo:rsid="00532862"/>
    </style:style>
    <style:style style:name="T39" style:family="text">
      <style:text-properties fo:language="ru" fo:country="RU" officeooo:rsid="0070a21a"/>
    </style:style>
    <style:style style:name="T40" style:family="text">
      <style:text-properties fo:language="ru" fo:country="RU" officeooo:rsid="0095e4d2"/>
    </style:style>
    <style:style style:name="T41" style:family="text">
      <style:text-properties fo:language="ru" fo:country="RU" officeooo:rsid="0062fe54" style:font-name-asian="Times New Roman1"/>
    </style:style>
    <style:style style:name="T42" style:family="text">
      <style:text-properties fo:language="ru" fo:country="RU" officeooo:rsid="00552d84" style:font-name-asian="Times New Roman1"/>
    </style:style>
    <style:style style:name="T43" style:family="text">
      <style:text-properties fo:language="ru" fo:country="RU" officeooo:rsid="00128bde" style:font-name-asian="Times New Roman1" style:font-name-complex="Times New Roman1"/>
    </style:style>
    <style:style style:name="T44" style:family="text">
      <style:text-properties fo:language="ru" fo:country="RU" officeooo:rsid="00690e83"/>
    </style:style>
    <style:style style:name="T45" style:family="text">
      <style:text-properties fo:language="ru" fo:country="RU" officeooo:rsid="000ec127"/>
    </style:style>
    <style:style style:name="T46" style:family="text">
      <style:text-properties fo:language="ru" fo:country="RU" officeooo:rsid="000f8ec1"/>
    </style:style>
    <style:style style:name="T47" style:family="text">
      <style:text-properties fo:language="ru" fo:country="RU" officeooo:rsid="001315c3"/>
    </style:style>
    <style:style style:name="T48" style:family="text">
      <style:text-properties fo:language="ru" fo:country="RU" officeooo:rsid="0013a959"/>
    </style:style>
    <style:style style:name="T49" style:family="text">
      <style:text-properties officeooo:rsid="002221bd"/>
    </style:style>
    <style:style style:name="T50" style:family="text">
      <style:text-properties fo:color="#00000a" fo:language="ru" fo:country="RU" officeooo:rsid="0055c74b" style:font-name-asian="Calibri1" style:language-asian="en" style:country-asian="US"/>
    </style:style>
    <style:style style:name="T51" style:family="text">
      <style:text-properties fo:color="#00000a" fo:font-size="11pt" fo:background-color="#ffffff" style:font-size-asian="11pt" style:font-size-complex="11pt"/>
    </style:style>
    <style:style style:name="T52" style:family="text">
      <style:text-properties fo:color="#00000a" fo:font-size="11pt" style:font-size-asian="11pt" style:font-size-complex="11pt"/>
    </style:style>
    <style:style style:name="T53" style:family="text">
      <style:text-properties fo:color="#00000a" style:language-asian="ru" style:country-asian="RU"/>
    </style:style>
    <style:style style:name="T54" style:family="text">
      <style:text-properties fo:color="#00000a" officeooo:rsid="0005370c" style:language-asian="ru" style:country-asian="RU"/>
    </style:style>
    <style:style style:name="T55" style:family="text">
      <style:text-properties fo:color="#00000a" fo:language="en" fo:country="US" style:language-asian="ru" style:country-asian="RU"/>
    </style:style>
    <style:style style:name="T56" style:family="text">
      <style:text-properties fo:color="#00000a" fo:language="en" fo:country="US" officeooo:rsid="000416c0" style:language-asian="ru" style:country-asian="RU"/>
    </style:style>
    <style:style style:name="T57" style:family="text">
      <style:text-properties fo:color="#00000a" fo:language="en" fo:country="US" officeooo:rsid="0005370c" style:language-asian="ru" style:country-asian="RU"/>
    </style:style>
    <style:style style:name="T58" style:family="text">
      <style:text-properties fo:color="#00000a" style:font-name-asian="Calibri1" style:language-asian="en" style:country-asian="US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fo:font-weight="bold" style:font-style-asian="italic" style:font-weight-asian="bold"/>
    </style:style>
    <style:style style:name="T61" style:family="text">
      <style:text-properties fo:color="#000000"/>
    </style:style>
    <style:style style:name="T62" style:family="text">
      <style:text-properties fo:color="#000000" style:font-name="Times New Roman" fo:font-size="12pt" style:font-size-asian="12pt" style:font-name-complex="Times New Roman"/>
    </style:style>
    <style:style style:name="T63" style:family="text">
      <style:text-properties fo:color="#000000" style:font-name="Times New Roman" fo:font-size="12pt" fo:background-color="#ffffff" style:font-size-asian="12pt" style:font-name-complex="Times New Roman"/>
    </style:style>
    <style:style style:name="T64" style:family="text">
      <style:text-properties fo:color="#000000" style:font-name="Times New Roman" style:language-asian="ru" style:country-asian="RU" style:font-name-complex="Times New Roman1"/>
    </style:style>
    <style:style style:name="T65" style:family="text">
      <style:text-properties fo:color="#000000" fo:language="ru" fo:country="RU" officeooo:rsid="00644ea6" style:font-name-asian="Times New Roman1" style:language-asian="ru" style:country-asian="RU" style:font-name-complex="Times New Roman1"/>
    </style:style>
    <style:style style:name="T66" style:family="text">
      <style:text-properties fo:color="#000000" fo:language="ru" fo:country="RU" style:font-name-complex="Times New Roman"/>
    </style:style>
    <style:style style:name="T67" style:family="text">
      <style:text-properties fo:color="#000000" fo:language="en" fo:country="US"/>
    </style:style>
    <style:style style:name="T68" style:family="text">
      <style:text-properties fo:color="#000000" style:language-asian="ru" style:country-asian="RU"/>
    </style:style>
    <style:style style:name="T69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70" style:family="text">
      <style:text-properties fo:color="#000000" officeooo:rsid="000416c0"/>
    </style:style>
    <style:style style:name="T71" style:family="text">
      <style:text-properties fo:color="#000000" style:font-name-asian="Times New Roman1" style:language-asian="ru" style:country-asian="RU" style:font-name-complex="Times New Roman1"/>
    </style:style>
    <style:style style:name="T72" style:family="text">
      <style:text-properties fo:color="#000000" officeooo:rsid="000c5e28" style:font-name-asian="Times New Roman1" style:language-asian="ru" style:country-asian="RU" style:font-name-complex="Times New Roman1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fo:font-weight="normal" officeooo:rsid="0021551d" style:font-weight-asian="normal" style:font-weight-complex="normal"/>
    </style:style>
    <style:style style:name="T75" style:family="text">
      <style:text-properties fo:color="#000000" fo:font-weight="normal" officeooo:rsid="004e97bd" style:font-weight-asian="normal" style:font-weight-complex="normal"/>
    </style:style>
    <style:style style:name="T76" style:family="text">
      <style:text-properties style:font-name="Times New Roman" fo:font-size="12pt" style:font-size-asian="12pt" style:font-name-complex="Times New Roman"/>
    </style:style>
    <style:style style:name="T77" style:family="text">
      <style:text-properties style:font-name="Times New Roman" fo:font-size="12pt" style:font-size-asian="12pt" style:font-name-complex="Times New Roman" style:font-weight-complex="bold"/>
    </style:style>
    <style:style style:name="T78" style:family="text">
      <style:text-properties style:font-name="Times New Roman" style:font-name-complex="Times New Roman1"/>
    </style:style>
    <style:style style:name="T79" style:family="text">
      <style:text-properties style:font-name="Times New Roman" style:language-asian="ru" style:country-asian="RU" style:font-name-complex="Times New Roman1"/>
    </style:style>
    <style:style style:name="T80" style:family="text">
      <style:text-properties style:font-name="Times New Roman" fo:font-style="italic" style:font-style-asian="italic" style:font-name-complex="Times New Roman1"/>
    </style:style>
    <style:style style:name="T81" style:family="text">
      <style:text-properties style:font-name="Times New Roman" style:font-name-complex="Times New Roman"/>
    </style:style>
    <style:style style:name="T82" style:family="text">
      <style:text-properties style:font-name="Times New Roman" style:font-name-complex="Times New Roman" style:font-weight-complex="bold"/>
    </style:style>
    <style:style style:name="T83" style:family="text">
      <style:text-properties style:font-name="Times New Roman" fo:language="en" fo:country="US" style:language-asian="ru" style:country-asian="RU" style:font-name-complex="Times New Roman1"/>
    </style:style>
    <style:style style:name="T84" style:family="text">
      <style:text-properties style:font-name="Times New Roman" fo:font-size="13pt" fo:language="ru" fo:country="RU" officeooo:rsid="0017f9e7" style:font-size-asian="13pt" style:font-name-complex="Times New Roman" style:font-size-complex="13pt"/>
    </style:style>
    <style:style style:name="T85" style:family="text">
      <style:text-properties style:font-name="Times New Roman" fo:font-size="13pt" style:font-size-asian="13pt" style:font-name-complex="Times New Roman" style:font-size-complex="13pt"/>
    </style:style>
    <style:style style:name="T86" style:family="text">
      <style:text-properties style:font-name="Times New Roman" fo:font-size="13pt" officeooo:rsid="0017f9e7" style:font-size-asian="13pt" style:font-name-complex="Times New Roman" style:font-size-complex="13pt"/>
    </style:style>
    <style:style style:name="T87" style:family="text">
      <style:text-properties style:font-name="Times New Roman" style:font-name-asian="Times New Roman" style:font-name-complex="Times New Roman" style:font-weight-complex="bold"/>
    </style:style>
    <style:style style:name="T88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89" style:family="text">
      <style:text-properties style:text-underline-style="solid" style:text-underline-width="auto" style:text-underline-color="font-color" fo:font-weight="bold" officeooo:rsid="002c510b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1281c4" style:font-weight-asian="bold" style:font-weight-complex="bold"/>
    </style:style>
    <style:style style:name="T91" style:family="text">
      <style:text-properties officeooo:rsid="001e5a09"/>
    </style:style>
    <style:style style:name="T92" style:family="text">
      <style:text-properties fo:font-size="11pt" fo:font-style="italic" style:font-size-asian="11pt" style:font-style-asian="italic" style:font-size-complex="11pt"/>
    </style:style>
    <style:style style:name="T9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style:font-name-asian="Times New Roman1" style:font-size-asian="11pt" style:font-size-complex="11pt"/>
    </style:style>
    <style:style style:name="T96" style:family="text">
      <style:text-properties fo:font-size="11pt" fo:language="en" fo:country="US" style:font-size-asian="11pt" style:font-size-complex="11pt"/>
    </style:style>
    <style:style style:name="T97" style:family="text">
      <style:text-properties fo:font-size="11pt" fo:language="en" fo:country="US" style:font-name-asian="Times New Roman1" style:font-size-asian="11pt" style:font-size-complex="11pt"/>
    </style:style>
    <style:style style:name="T98" style:family="text">
      <style:text-properties fo:font-size="11pt" fo:font-weight="bold" style:font-size-asian="11pt" style:font-weight-asian="bold" style:font-size-complex="11pt"/>
    </style:style>
    <style:style style:name="T99" style:family="text">
      <style:text-properties fo:font-size="12pt" fo:font-style="italic" style:font-size-asian="12pt" style:font-style-asian="italic" style:font-size-complex="12pt"/>
    </style:style>
    <style:style style:name="T10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1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102" style:family="text">
      <style:text-properties fo:font-size="12pt" fo:font-weight="normal" style:font-size-asian="12pt" style:font-weight-asian="normal" style:font-size-complex="12pt"/>
    </style:style>
    <style:style style:name="T103" style:family="text">
      <style:text-properties fo:font-size="12pt" fo:font-weight="normal" style:font-size-asian="12pt" style:font-weight-asian="normal" style:font-size-complex="12pt" style:font-weight-complex="normal"/>
    </style:style>
    <style:style style:name="T104" style:family="text">
      <style:text-properties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weight="bold" officeooo:rsid="0023abe2" style:font-weight-asian="bold" style:font-weight-complex="bold"/>
    </style:style>
    <style:style style:name="T108" style:family="text">
      <style:text-properties fo:font-weight="bold" officeooo:rsid="002c510b" style:font-weight-asian="bold" style:font-weight-complex="bold"/>
    </style:style>
    <style:style style:name="T109" style:family="text">
      <style:text-properties fo:font-weight="bold" officeooo:rsid="001315c3" style:font-weight-asian="bold" style:font-weight-complex="bold"/>
    </style:style>
    <style:style style:name="T110" style:family="text">
      <style:text-properties fo:font-weight="bold" officeooo:rsid="0013a959" style:font-weight-asian="bold" style:font-weight-complex="bold"/>
    </style:style>
    <style:style style:name="T111" style:family="text">
      <style:text-properties style:font-weight-complex="bold"/>
    </style:style>
    <style:style style:name="T112" style:family="text">
      <style:text-properties officeooo:rsid="00246d30"/>
    </style:style>
    <style:style style:name="T113" style:family="text">
      <style:text-properties officeooo:rsid="000416c0"/>
    </style:style>
    <style:style style:name="T114" style:family="text">
      <style:text-properties officeooo:rsid="0006bc1c"/>
    </style:style>
    <style:style style:name="T115" style:family="text">
      <style:text-properties officeooo:rsid="0005c71b"/>
    </style:style>
    <style:style style:name="T116" style:family="text">
      <style:text-properties fo:color="#1c1c1c" style:language-asian="ru" style:country-asian="RU" style:font-name-complex="Times New Roman1"/>
    </style:style>
    <style:style style:name="T117" style:family="text">
      <style:text-properties style:font-name-complex="Times New Roman1"/>
    </style:style>
    <style:style style:name="T118" style:family="text">
      <style:text-properties officeooo:rsid="001f34b4" style:font-name-complex="Times New Roman1"/>
    </style:style>
    <style:style style:name="T119" style:family="text">
      <style:text-properties officeooo:rsid="00128bde" style:font-name-complex="Times New Roman1"/>
    </style:style>
    <style:style style:name="T120" style:family="text">
      <style:text-properties officeooo:rsid="004f101e" style:font-name-complex="Times New Roman1"/>
    </style:style>
    <style:style style:name="T121" style:family="text">
      <style:text-properties officeooo:rsid="005836e5"/>
    </style:style>
    <style:style style:name="T122" style:family="text">
      <style:text-properties officeooo:rsid="000c15d1"/>
    </style:style>
    <style:style style:name="T123" style:family="text">
      <style:text-properties officeooo:rsid="006c1c79"/>
    </style:style>
    <style:style style:name="T124" style:family="text">
      <style:text-properties officeooo:rsid="006c686c"/>
    </style:style>
    <style:style style:name="T125" style:family="text">
      <style:text-properties style:language-asian="zh" style:country-asian="CN" style:font-name-complex="Times New Roman1"/>
    </style:style>
    <style:style style:name="T126" style:family="text">
      <style:text-properties officeooo:rsid="0055c74b"/>
    </style:style>
    <style:style style:name="T127" style:family="text">
      <style:text-properties officeooo:rsid="0073694a"/>
    </style:style>
    <style:style style:name="T128" style:family="text">
      <style:text-properties officeooo:rsid="0023c523"/>
    </style:style>
    <style:style style:name="T129" style:family="text">
      <style:text-properties officeooo:rsid="0053caa6"/>
    </style:style>
    <style:style style:name="T130" style:family="text">
      <style:text-properties officeooo:rsid="007a6f3f"/>
    </style:style>
    <style:style style:name="T131" style:family="text">
      <style:text-properties officeooo:rsid="008e9aa2"/>
    </style:style>
    <style:style style:name="T132" style:family="text">
      <style:text-properties officeooo:rsid="009789ff"/>
    </style:style>
    <style:style style:name="T133" style:family="text">
      <style:text-properties officeooo:rsid="007ea343"/>
    </style:style>
    <style:style style:name="T134" style:family="text">
      <style:text-properties officeooo:rsid="0084b505"/>
    </style:style>
    <style:style style:name="T135" style:family="text">
      <style:text-properties officeooo:rsid="000cf7a4"/>
    </style:style>
    <style:style style:name="T136" style:family="text">
      <style:text-properties officeooo:rsid="00552d84"/>
    </style:style>
    <style:style style:name="T137" style:family="text">
      <style:text-properties fo:background-color="transparent" style:font-name-complex="Times New Roman1"/>
    </style:style>
    <style:style style:name="T138" style:family="text">
      <style:text-properties officeooo:rsid="009957af"/>
    </style:style>
    <style:style style:name="T139" style:family="text">
      <style:text-properties officeooo:rsid="00762081"/>
    </style:style>
    <style:style style:name="T140" style:family="text">
      <style:text-properties officeooo:rsid="0053215c"/>
    </style:style>
    <style:style style:name="T141" style:family="text">
      <style:text-properties officeooo:rsid="00942e40"/>
    </style:style>
    <style:style style:name="T142" style:family="text">
      <style:text-properties officeooo:rsid="0059b81a"/>
    </style:style>
    <style:style style:name="T143" style:family="text">
      <style:text-properties officeooo:rsid="0095e4d2"/>
    </style:style>
    <style:style style:name="T144" style:family="text">
      <style:text-properties officeooo:rsid="0023d704"/>
    </style:style>
    <style:style style:name="T145" style:family="text">
      <style:text-properties officeooo:rsid="0023eefd"/>
    </style:style>
    <style:style style:name="T146" style:family="text">
      <style:text-properties officeooo:rsid="001281c4"/>
    </style:style>
    <style:style style:name="T147" style:family="text">
      <style:text-properties style:font-name-asian="Times New Roman1"/>
    </style:style>
    <style:style style:name="T148" style:family="text">
      <style:text-properties officeooo:rsid="0013a9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5">ОТЧЕТ О РЕАЛИЗАЦИИ ПЛАНА СТУРКТУРНЫМИ ПОДРАЗДЕЛЕНИЯМИ</text:p>
      <text:p text:style-name="P413">МБУ «ЦЕНТР МОЛОДЕЖНЫХ ИНИЦИАТИВ» ЗА <text:span text:style-name="T2">I</text:span><text:span text:style-name="T3">I</text:span><text:span text:style-name="T4">I</text:span><text:span text:style-name="T2"> </text:span><text:span text:style-name="T7">КВАРТАЛ 2015 ГОДА</text:span></text:p>
      <text:p text:style-name="P260"/>
      <text:p text:style-name="P414"><text:s text:c="7"/>1. Взаимодействие со сторонними организация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0">№ п/п</text:p>
          </table:table-cell>
          <table:table-cell table:style-name="Таблица1.A1" office:value-type="string">
            <text:p text:style-name="P260">Наименование организации</text:p>
          </table:table-cell>
          <table:table-cell table:style-name="Таблица1.A1" office:value-type="string">
            <text:p text:style-name="P260">Предмет взаимодействия</text:p>
          </table:table-cell>
          <table:table-cell table:style-name="Таблица1.D1" office:value-type="string">
            <text:p text:style-name="P260">Контактное лицо (Ф.И.О., должность)</text:p>
          </table:table-cell>
        </table:table-row>
        <table:table-row table:style-name="Таблица1.1">
          <table:table-cell table:style-name="Таблица1.A1" office:value-type="string">
            <text:p text:style-name="P265">1</text:p>
          </table:table-cell>
          <table:table-cell table:style-name="Таблица1.A1" office:value-type="string">
            <text:p text:style-name="P267">г.Ю<text:span text:style-name="T45">жно</text:span>-Сахалинск детско-туристический лагерь ( Сах.Энерго)</text:p>
          </table:table-cell>
          <table:table-cell table:style-name="Таблица1.A1" office:value-type="string">
            <text:p text:style-name="P267">Мастер-класс по изготовлению дымковской игрушки из газеты.</text:p>
          </table:table-cell>
          <table:table-cell table:style-name="Таблица1.D1" office:value-type="string">
            <text:p text:style-name="P267">Новикова О.Ю.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272">2</text:p>
          </table:table-cell>
          <table:table-cell table:style-name="Таблица1.A1" office:value-type="string">
            <text:p text:style-name="P122"><text:s/>ГБУЗ «Южно-Сахалинская городская детская поликлиника»</text:p>
          </table:table-cell>
          <table:table-cell table:style-name="Таблица1.A1" office:value-type="string">
            <text:p text:style-name="P76">Совместное проведение мероприятий</text:p>
          </table:table-cell>
          <table:table-cell table:style-name="Таблица1.D1" office:value-type="string">
            <text:p text:style-name="P76">О.В.Макаркина</text:p>
          </table:table-cell>
        </table:table-row>
        <table:table-row table:style-name="Таблица1.1">
          <table:table-cell table:style-name="Таблица1.A1" office:value-type="string">
            <text:p text:style-name="P272">3</text:p>
          </table:table-cell>
          <table:table-cell table:style-name="Таблица1.A1" office:value-type="string">
            <text:p text:style-name="P122"><text:s/>ГБУЗ «Южно-Сахалинская городская детская поликлиника»</text:p>
          </table:table-cell>
          <table:table-cell table:style-name="Таблица1.A1" office:value-type="string">
            <text:p text:style-name="P76">Совместное проведение мероприятий</text:p>
          </table:table-cell>
          <table:table-cell table:style-name="Таблица1.D1" office:value-type="string">
            <text:p text:style-name="P76">Специалист медико-социального кабинета, О.В.Макаркина</text:p>
          </table:table-cell>
        </table:table-row>
        <table:table-row table:style-name="Таблица1.1">
          <table:table-cell table:style-name="Таблица1.A1" office:value-type="string">
            <text:p text:style-name="P272">4</text:p>
          </table:table-cell>
          <table:table-cell table:style-name="Таблица1.A1" office:value-type="string">
            <text:p text:style-name="P130">«Сахалинский областной наркологический диспансер»</text:p>
          </table:table-cell>
          <table:table-cell table:style-name="Таблица1.A1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" office:value-type="string">
            <text:p text:style-name="P76">Психолог, А.А.Ларионов</text:p>
          </table:table-cell>
        </table:table-row>
        <table:table-row table:style-name="Таблица1.1">
          <table:table-cell table:style-name="Таблица1.A1" office:value-type="string">
            <text:p text:style-name="P272">5</text:p>
          </table:table-cell>
          <table:table-cell table:style-name="Таблица1.A1" office:value-type="string">
            <text:p text:style-name="P267">АОУ «СТК «Горный воздух»</text:p>
          </table:table-cell>
          <table:table-cell table:style-name="Таблица1.A1" office:value-type="string">
            <text:p text:style-name="P267">Совместное проведение мероприятий</text:p>
          </table:table-cell>
          <table:table-cell table:style-name="Таблица1.D1" office:value-type="string">
            <text:p text:style-name="P267">В.Т.Ким — руководитель отдела туризма</text:p>
          </table:table-cell>
        </table:table-row>
        <table:table-row table:style-name="Таблица1.1">
          <table:table-cell table:style-name="Таблица1.A1" office:value-type="string">
            <text:p text:style-name="P272">6</text:p>
          </table:table-cell>
          <table:table-cell table:style-name="Таблица1.A1" office:value-type="string">
            <text:p text:style-name="P76">Военный духовой оркестр</text:p>
          </table:table-cell>
          <table:table-cell table:style-name="Таблица1.A1" office:value-type="string">
            <text:p text:style-name="P76">Помощь в проведении мероприятий</text:p>
          </table:table-cell>
          <table:table-cell table:style-name="Таблица1.D1" office:value-type="string">
            <text:p text:style-name="P76">О.Н.Шигалов</text:p>
          </table:table-cell>
        </table:table-row>
        <table:table-row table:style-name="Таблица1.1">
          <table:table-cell table:style-name="Таблица1.A1" office:value-type="string">
            <text:p text:style-name="P272">7</text:p>
          </table:table-cell>
          <table:table-cell table:style-name="Таблица1.A1" office:value-type="string">
            <text:p text:style-name="P267">ГКУ Реабилитационный центр «Преодоление»</text:p>
          </table:table-cell>
          <table:table-cell table:style-name="Таблица1.A1" office:value-type="string">
            <text:p text:style-name="P267">Мастер-класс по изготовлению дымковской игрушки из газеты.</text:p>
          </table:table-cell>
          <table:table-cell table:style-name="Таблица1.D1" office:value-type="string">
            <text:p text:style-name="P267">Покид Н.В. <text:s/>воспитатель</text:p>
          </table:table-cell>
        </table:table-row>
        <table:table-row table:style-name="Таблица1.1">
          <table:table-cell table:style-name="Таблица1.A1" office:value-type="string">
            <text:p text:style-name="P273">8</text:p>
          </table:table-cell>
          <table:table-cell table:style-name="Таблица1.A1" office:value-type="string">
            <text:p text:style-name="P267">г.Ю<text:span text:style-name="T24">жно</text:span>-Сахалинск детско-туристический лагерь ( Сах.Энерго)</text:p>
          </table:table-cell>
          <table:table-cell table:style-name="Таблица1.A1" office:value-type="string">
            <text:p text:style-name="P267">Мастер-класс по изготовлению дымковской игрушки из газеты.</text:p>
          </table:table-cell>
          <table:table-cell table:style-name="Таблица1.D1" office:value-type="string">
            <text:p text:style-name="P267">Новикова О.Ю. руководитель</text:p>
          </table:table-cell>
        </table:table-row>
        <table:table-row table:style-name="Таблица1.1">
          <table:table-cell table:style-name="Таблица1.A1" office:value-type="string">
            <text:p text:style-name="P272">9</text:p>
          </table:table-cell>
          <table:table-cell table:style-name="Таблица1.A1" office:value-type="string">
            <text:p text:style-name="P126">ГБУК «Сахалинский зооботанический парк»</text:p>
          </table:table-cell>
          <table:table-cell table:style-name="Таблица1.A1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" office:value-type="string">
            <text:p text:style-name="P76">С.М.Сергеев</text:p>
          </table:table-cell>
        </table:table-row>
        <table:table-row table:style-name="Таблица1.1">
          <table:table-cell table:style-name="Таблица1.A1" office:value-type="string">
            <text:p text:style-name="P279">1<text:span text:style-name="T49">0</text:span></text:p>
          </table:table-cell>
          <table:table-cell table:style-name="Таблица1.A1" office:value-type="string">
            <text:p text:style-name="P263">Гимназия им.Пушкина </text:p>
          </table:table-cell>
          <table:table-cell table:style-name="Таблица1.A1" office:value-type="string">
            <text:p text:style-name="P263">Экскурсия «Озеро Тунайча»</text:p>
          </table:table-cell>
          <table:table-cell table:style-name="Таблица1.D1" office:value-type="string">
            <text:p text:style-name="P263">Семенова Е.</text:p>
          </table:table-cell>
        </table:table-row>
        <table:table-row table:style-name="Таблица1.1">
          <table:table-cell table:style-name="Таблица1.A1" office:value-type="string">
            <text:p text:style-name="P270">1<text:span text:style-name="T49">1</text:span></text:p>
          </table:table-cell>
          <table:table-cell table:style-name="Таблица1.A1" office:value-type="string">
            <text:p text:style-name="P263">Гимназия №2</text:p>
          </table:table-cell>
          <table:table-cell table:style-name="Таблица1.A1" office:value-type="string">
            <text:p text:style-name="Standard">Экскурсия «Морское дно»</text:p>
          </table:table-cell>
          <table:table-cell table:style-name="Таблица1.D1" office:value-type="string">
            <text:p text:style-name="P263">Семенова Е. </text:p>
          </table:table-cell>
        </table:table-row>
        <table:table-row table:style-name="Таблица1.1">
          <table:table-cell table:style-name="Таблица1.A1" office:value-type="string">
            <text:p text:style-name="P270">1<text:span text:style-name="T49">2</text:span></text:p>
          </table:table-cell>
          <table:table-cell table:style-name="Таблица1.A1" office:value-type="string">
            <text:p text:style-name="P444">ГКУ «Реабилитационный центр для детей и подростков с ограниченными возможностями здоровья «Преодоление»</text:p>
          </table:table-cell>
          <table:table-cell table:style-name="Таблица1.A1" office:value-type="string">
            <text:p text:style-name="P76">Совместное проведение мероприятий (в рамках социального проекта «Доктор Клоун»)</text:p>
          </table:table-cell>
          <table:table-cell table:style-name="Таблица1.D1" office:value-type="string">
            <text:p text:style-name="P76">Т.А.Полынина</text:p>
          </table:table-cell>
        </table:table-row>
        <table:table-row table:style-name="Таблица1.1">
          <table:table-cell table:style-name="Таблица1.A1" office:value-type="string">
            <text:p text:style-name="P270">1<text:span text:style-name="T49">3</text:span></text:p>
          </table:table-cell>
          <table:table-cell table:style-name="Таблица1.A1" office:value-type="string">
            <text:p text:style-name="P122">ГКУ Социально-реабилитационный центр для несовершеннолетних «Маячок», г.Южно-Сахалинск</text:p>
          </table:table-cell>
          <table:table-cell table:style-name="Таблица1.A1" office:value-type="string">
            <text:p text:style-name="P76">Совместное проведение мероприятий для детей</text:p>
          </table:table-cell>
          <table:table-cell table:style-name="Таблица1.D1" office:value-type="string">
            <text:p text:style-name="P76">Т.А.Орлина</text:p>
          </table:table-cell>
        </table:table-row>
        <table:table-row table:style-name="Таблица1.1">
          <table:table-cell table:style-name="Таблица1.A1" office:value-type="string">
            <text:p text:style-name="P270">1<text:span text:style-name="T49">4</text:span></text:p>
          </table:table-cell>
          <table:table-cell table:style-name="Таблица1.A1" office:value-type="string">
            <text:p text:style-name="P444">ГОБУСПО «Сахалинский базовый медицинский колледж»</text:p>
          </table:table-cell>
          <table:table-cell table:style-name="Таблица1.A1" office:value-type="string">
            <text:p text:style-name="P76">Помощь в проведении мероприятий, работа объединения «Лепка из глины»</text:p>
          </table:table-cell>
          <table:table-cell table:style-name="Таблица1.D1" office:value-type="string">
            <text:p text:style-name="P76">Н.М.Насырова</text:p>
          </table:table-cell>
        </table:table-row>
        <table:table-row table:style-name="Таблица1.1">
          <table:table-cell table:style-name="Таблица1.A1" office:value-type="string">
            <text:p text:style-name="P270">1<text:span text:style-name="T49">5</text:span></text:p>
          </table:table-cell>
          <table:table-cell table:style-name="Таблица1.A1" office:value-type="string">
            <text:p text:style-name="P11">Городской парк культуры и отдыха им. Гагарина</text:p>
          </table:table-cell>
          <table:table-cell table:style-name="Таблица1.A1" office:value-type="string">
            <text:p text:style-name="P12">Организация совместного мероприятия</text:p>
          </table:table-cell>
          <table:table-cell table:style-name="Таблица1.D1" office:value-type="string">
            <text:p text:style-name="P12">Леонова Галина Александровна </text:p>
          </table:table-cell>
        </table:table-row>
        <table:table-row table:style-name="Таблица1.1">
          <table:table-cell table:style-name="Таблица1.A1" office:value-type="string">
            <text:p text:style-name="P270">1<text:span text:style-name="T49">6</text:span></text:p>
          </table:table-cell>
          <table:table-cell table:style-name="Таблица1.A1" office:value-type="string">
            <text:p text:style-name="P122">Городской парк культуры и отдыха им.Ю.Гагарина</text:p>
          </table:table-cell>
          <table:table-cell table:style-name="Таблица1.A1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" office:value-type="string">
            <text:p text:style-name="P76">Директор, В.А.Рокотов</text:p>
          </table:table-cell>
        </table:table-row>
        <table:table-row table:style-name="Таблица1.1">
          <table:table-cell table:style-name="Таблица1.A1" office:value-type="string">
            <text:p text:style-name="P274">1<text:span text:style-name="T49">7</text:span></text:p>
          </table:table-cell>
          <table:table-cell table:style-name="Таблица1.A1" office:value-type="string">
            <text:p text:style-name="P327">Городской совет ветеранов Южно-Сахалинска</text:p>
          </table:table-cell>
          <table:table-cell table:style-name="Таблица1.A1" office:value-type="string">
            <text:p text:style-name="P326">Помощь ветеранам</text:p>
          </table:table-cell>
          <table:table-cell table:style-name="Таблица1.D1" office:value-type="string">
            <text:p text:style-name="P326">Н.Н.Литвинов, </text:p>
            <text:p text:style-name="P326"><text:soft-page-break/>председатель городского совета ветеранов </text:p>
          </table:table-cell>
        </table:table-row>
        <table:table-row table:style-name="Таблица1.1">
          <table:table-cell table:style-name="Таблица1.A19" office:value-type="string">
            <text:p text:style-name="P270">1<text:span text:style-name="T49">8</text:span></text:p>
          </table:table-cell>
          <table:table-cell table:style-name="Таблица1.A19" office:value-type="string">
            <text:p text:style-name="P126">Движение «Вольные музыканты»</text:p>
          </table:table-cell>
          <table:table-cell table:style-name="Таблица1.A19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9" office:value-type="string">
            <text:p text:style-name="P76">Музыкант, А.Вятржик</text:p>
          </table:table-cell>
        </table:table-row>
        <table:table-row table:style-name="Таблица1.1">
          <table:table-cell table:style-name="Таблица1.A19" office:value-type="string">
            <text:p text:style-name="P272">19</text:p>
          </table:table-cell>
          <table:table-cell table:style-name="Таблица1.A19" office:value-type="string">
            <text:p text:style-name="P76">Депутат городской Думы по <text:s/>избирательному округу № 23 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Н.Д.Артеменко</text:p>
          </table:table-cell>
        </table:table-row>
        <table:table-row table:style-name="Таблица1.1">
          <table:table-cell table:style-name="Таблица1.A19" office:value-type="string">
            <text:p text:style-name="P270">2<text:span text:style-name="T49">0</text:span></text:p>
          </table:table-cell>
          <table:table-cell table:style-name="Таблица1.A19" office:value-type="string">
            <text:p text:style-name="P263">Детский дом с.Троицкое </text:p>
          </table:table-cell>
          <table:table-cell table:style-name="Таблица1.A19" office:value-type="string">
            <text:p text:style-name="Standard">Экскурсия «Морское дно»</text:p>
          </table:table-cell>
          <table:table-cell table:style-name="Таблица1.D19" office:value-type="string">
            <text:p text:style-name="P263">О.А. Кирилова </text:p>
          </table:table-cell>
        </table:table-row>
        <table:table-row table:style-name="Таблица1.1">
          <table:table-cell table:style-name="Таблица1.A19" office:value-type="string">
            <text:p text:style-name="P315">2<text:span text:style-name="T49">6</text:span></text:p>
          </table:table-cell>
          <table:table-cell table:style-name="Таблица1.A19" office:value-type="string">
            <text:p text:style-name="P145">ЗАО «Скорая компьютерная помощь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Директор, Е.В.Рогозин</text:p>
          </table:table-cell>
        </table:table-row>
        <table:table-row table:style-name="Таблица1.1">
          <table:table-cell table:style-name="Таблица1.A19" office:value-type="string">
            <text:p text:style-name="P315">2<text:span text:style-name="T49">7</text:span></text:p>
          </table:table-cell>
          <table:table-cell table:style-name="Таблица1.A19" office:value-type="string">
            <text:p text:style-name="P145">Кафе «Аркадия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Директор, В.К.Сульдин</text:p>
          </table:table-cell>
        </table:table-row>
        <table:table-row table:style-name="Таблица1.1">
          <table:table-cell table:style-name="Таблица1.A19" office:value-type="string">
            <text:p text:style-name="P316">2<text:span text:style-name="T49">8</text:span></text:p>
          </table:table-cell>
          <table:table-cell table:style-name="Таблица1.A19" office:value-type="string">
            <text:p text:style-name="P122">Кафе «Федоровка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Аскеров Вугар Иса оглы</text:p>
          </table:table-cell>
        </table:table-row>
        <table:table-row table:style-name="Таблица1.1">
          <table:table-cell table:style-name="Таблица1.A19" office:value-type="string">
            <text:p text:style-name="P273">29</text:p>
          </table:table-cell>
          <table:table-cell table:style-name="Таблица1.A19" office:value-type="string">
            <text:p text:style-name="P145">Клуб «Ветеран»</text:p>
          </table:table-cell>
          <table:table-cell table:style-name="Таблица1.A19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9" office:value-type="string">
            <text:p text:style-name="P76">Л.К. Денисенко</text:p>
          </table:table-cell>
        </table:table-row>
        <table:table-row table:style-name="Таблица1.1">
          <table:table-cell table:style-name="Таблица1.A19" office:value-type="string">
            <text:p text:style-name="P316">3<text:span text:style-name="T49">0</text:span></text:p>
          </table:table-cell>
          <table:table-cell table:style-name="Таблица1.A19" office:value-type="string">
            <text:p text:style-name="P263">Лицей №2</text:p>
          </table:table-cell>
          <table:table-cell table:style-name="Таблица1.A19" office:value-type="string">
            <text:p text:style-name="Standard">Экскурсия «Морское дно»</text:p>
          </table:table-cell>
          <table:table-cell table:style-name="Таблица1.D19" office:value-type="string">
            <text:p text:style-name="P263">О.А. Меньшикова </text:p>
          </table:table-cell>
        </table:table-row>
        <table:table-row table:style-name="Таблица1.1">
          <table:table-cell table:style-name="Таблица1.A19" office:value-type="string">
            <text:p text:style-name="P280">3<text:span text:style-name="T49">1</text:span></text:p>
          </table:table-cell>
          <table:table-cell table:style-name="Таблица1.A19" office:value-type="string">
            <text:p text:style-name="P267">МБОУ Гимназия №2</text:p>
          </table:table-cell>
          <table:table-cell table:style-name="Таблица1.A19" office:value-type="string">
            <text:p text:style-name="P267">Совместное проведение мероприятий</text:p>
          </table:table-cell>
          <table:table-cell table:style-name="Таблица1.D19" office:value-type="string">
            <text:p text:style-name="P267">Е.А.Мальцева – педагог.</text:p>
          </table:table-cell>
        </table:table-row>
        <table:table-row table:style-name="Таблица1.1">
          <table:table-cell table:style-name="Таблица1.A19" office:value-type="string">
            <text:p text:style-name="P316">3<text:span text:style-name="T49">2</text:span></text:p>
          </table:table-cell>
          <table:table-cell table:style-name="Таблица1.A19" office:value-type="string">
            <text:p text:style-name="P122">МБОУ ДОД «Детская школа искусств «Этнос»</text:p>
          </table:table-cell>
          <table:table-cell table:style-name="Таблица1.A19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9" office:value-type="string">
            <text:p text:style-name="P76">М.И.Мищенко</text:p>
          </table:table-cell>
        </table:table-row>
        <table:table-row table:style-name="Таблица1.1">
          <table:table-cell table:style-name="Таблица1.A19" office:value-type="string">
            <text:p text:style-name="P316">3<text:span text:style-name="T49">3</text:span></text:p>
          </table:table-cell>
          <table:table-cell table:style-name="Таблица1.A19" office:value-type="string">
            <text:p text:style-name="P98">МБОУ ДОД Центр детско-юношеского туризма, </text:p>
            <text:p text:style-name="P267">г. Южно-Сахалинск</text:p>
          </table:table-cell>
          <table:table-cell table:style-name="Таблица1.A19" office:value-type="string">
            <text:p text:style-name="P267">Совместное проведение мероприятий</text:p>
          </table:table-cell>
          <table:table-cell table:style-name="Таблица1.D19" office:value-type="string">
            <text:p text:style-name="P267">В.Ф.Анкудинов – методист</text:p>
          </table:table-cell>
        </table:table-row>
        <table:table-row table:style-name="Таблица1.1">
          <table:table-cell table:style-name="Таблица1.A19" office:value-type="string">
            <text:p text:style-name="P316">3<text:span text:style-name="T49">4</text:span></text:p>
          </table:table-cell>
          <table:table-cell table:style-name="Таблица1.A19" office:value-type="string">
            <text:p text:style-name="P444">МБОУ ДОД Центральная Детская музыкальная школа </text:p>
          </table:table-cell>
          <table:table-cell table:style-name="Таблица1.A19" office:value-type="string">
            <text:p text:style-name="P76">Совместное проведение мероприятий</text:p>
          </table:table-cell>
          <table:table-cell table:style-name="Таблица1.D19" office:value-type="string">
            <text:p text:style-name="P76">Г.В.Зражаева</text:p>
          </table:table-cell>
        </table:table-row>
        <table:table-row table:style-name="Таблица1.1">
          <table:table-cell table:style-name="Таблица1.A19" office:value-type="string">
            <text:p text:style-name="P316">3<text:span text:style-name="T49">5</text:span></text:p>
          </table:table-cell>
          <table:table-cell table:style-name="Таблица1.A19" office:value-type="string">
            <text:p text:style-name="P75">МБОУ СОШ № 1, №11, № 14</text:p>
          </table:table-cell>
          <table:table-cell table:style-name="Таблица1.A19" office:value-type="string">
            <text:p text:style-name="P76">Привлечение учащихся для участия в мероприятиях клуба, работа с подростками, состоящих на учете в КДНиЗП </text:p>
          </table:table-cell>
          <table:table-cell table:style-name="Таблица1.D19" office:value-type="string">
            <text:p text:style-name="P76">Директора:</text:p>
            <text:p text:style-name="P76">Н.С.Григорьева</text:p>
            <text:p text:style-name="P76">Т.Ф.Новоселова</text:p>
            <text:p text:style-name="P76">Н.А.Игнатенко</text:p>
          </table:table-cell>
        </table:table-row>
        <table:table-row table:style-name="Таблица1.1">
          <table:table-cell table:style-name="Таблица1.A32" office:value-type="string">
            <text:p text:style-name="P316">3<text:span text:style-name="T49">6</text:span></text:p>
          </table:table-cell>
          <table:table-cell table:style-name="Таблица1.A32" office:value-type="string">
            <text:p text:style-name="P75">МБОУ СОШ № 22, №26, № 6, №3, №16</text:p>
          </table:table-cell>
          <table:table-cell table:style-name="Таблица1.A32" office:value-type="string">
            <text:p text:style-name="P76">Привлечение учащихся для участия в мероприятиях клуба, работа с подростками, состоящих на учете в КДНиЗП </text:p>
          </table:table-cell>
          <table:table-cell table:style-name="Таблица1.D32" office:value-type="string">
            <text:p text:style-name="P76">Н.В.Федосова</text:p>
            <text:p text:style-name="P76">М.А.Новикова</text:p>
            <text:p text:style-name="P76">Н.Н.Рыбакова </text:p>
            <text:p text:style-name="P76">В.В.Думчева</text:p>
            <text:p text:style-name="P76">О.В.Якимова</text:p>
          </table:table-cell>
        </table:table-row>
        <table:table-row table:style-name="Таблица1.1">
          <table:table-cell table:style-name="Таблица1.A32" office:value-type="string">
            <text:p text:style-name="P316">3<text:span text:style-name="T49">7</text:span></text:p>
          </table:table-cell>
          <table:table-cell table:style-name="Таблица1.A32" office:value-type="string">
            <text:p text:style-name="P267">МБОУ СОШ №23</text:p>
          </table:table-cell>
          <table:table-cell table:style-name="Таблица1.A32" office:value-type="string">
            <text:p text:style-name="P264">Реализация программы «В согласии с природой»</text:p>
          </table:table-cell>
          <table:table-cell table:style-name="Таблица1.D32" office:value-type="string">
            <text:p text:style-name="P267">Ирина Фануровна Бадретдинова</text:p>
          </table:table-cell>
        </table:table-row>
        <table:table-row table:style-name="Таблица1.1">
          <table:table-cell table:style-name="Таблица1.A32" office:value-type="string">
            <text:p text:style-name="P275">3<text:span text:style-name="T49">8</text:span></text:p>
          </table:table-cell>
          <table:table-cell table:style-name="Таблица1.A32" office:value-type="string">
            <text:p text:style-name="P263">МБОУ СОШ №26</text:p>
          </table:table-cell>
          <table:table-cell table:style-name="Таблица1.A32" office:value-type="string">
            <text:p text:style-name="P263">Экскурсия «Морское дно», экскурсия «Озеро Тунайча»</text:p>
          </table:table-cell>
          <table:table-cell table:style-name="Таблица1.D32" office:value-type="string">
            <text:p text:style-name="P263">Ю.А. Купцова </text:p>
          </table:table-cell>
        </table:table-row>
        <table:table-row table:style-name="Таблица1.1">
          <table:table-cell table:style-name="Таблица1.A19" office:value-type="string">
            <text:p text:style-name="P232">39</text:p>
          </table:table-cell>
          <table:table-cell table:style-name="Таблица1.A19" office:value-type="string">
            <text:p text:style-name="P264">МБОУ СОШ №3 им. героя России Сергея Ромашина</text:p>
          </table:table-cell>
          <table:table-cell table:style-name="Таблица1.A19" office:value-type="string">
            <text:p text:style-name="P264">Реализация программы «В согласии с природой»</text:p>
          </table:table-cell>
          <table:table-cell table:style-name="Таблица1.D19" office:value-type="string">
            <text:p text:style-name="P267">Орлова Оксана Владимировна, учитель</text:p>
          </table:table-cell>
        </table:table-row>
        <table:table-row table:style-name="Таблица1.1">
          <table:table-cell table:style-name="Таблица1.A19" office:value-type="string">
            <text:p text:style-name="P342">4<text:span text:style-name="T49">0</text:span></text:p>
          </table:table-cell>
          <table:table-cell table:style-name="Таблица1.A19" office:value-type="string">
            <text:p text:style-name="P321">МБОУ СОШ №<text:span text:style-name="T8">31</text:span></text:p>
          </table:table-cell>
          <table:table-cell table:style-name="Таблица1.A19" office:value-type="string">
            <text:p text:style-name="P322">Проведение мероприятий для учащихся <text:soft-page-break/>школы</text:p>
          </table:table-cell>
          <table:table-cell table:style-name="Таблица1.D19" office:value-type="string">
            <text:p text:style-name="P325">А.В.Сочеева, заместитель <text:soft-page-break/>директора (направление воспитательная работа)</text:p>
          </table:table-cell>
        </table:table-row>
        <table:table-row table:style-name="Таблица1.1">
          <table:table-cell table:style-name="Таблица1.A19" office:value-type="string">
            <text:p text:style-name="P342">4<text:span text:style-name="T49">1</text:span></text:p>
          </table:table-cell>
          <table:table-cell table:style-name="Таблица1.A19" office:value-type="string">
            <text:p text:style-name="P268">МБОУ СОШ №4</text:p>
          </table:table-cell>
          <table:table-cell table:style-name="Таблица1.A19" office:value-type="string">
            <text:p text:style-name="P268">Проведение мероприятий для учащихся школы</text:p>
          </table:table-cell>
          <table:table-cell table:style-name="Таблица1.D19" office:value-type="string">
            <text:p text:style-name="P268">О.О.Ширшова, </text:p>
            <text:p text:style-name="P268">завуч по воспитательной работе</text:p>
          </table:table-cell>
        </table:table-row>
        <table:table-row table:style-name="Таблица1.1">
          <table:table-cell table:style-name="Таблица1.A19" office:value-type="string">
            <text:p text:style-name="P342">42</text:p>
          </table:table-cell>
          <table:table-cell table:style-name="Таблица1.A19" office:value-type="string">
            <text:p text:style-name="P145">МБУ «Центр народной культуры «Радуга»</text:p>
          </table:table-cell>
          <table:table-cell table:style-name="Таблица1.A19" office:value-type="string">
            <text:p text:style-name="P76">Совместное проведение мероприятий</text:p>
          </table:table-cell>
          <table:table-cell table:style-name="Таблица1.D19" office:value-type="string">
            <text:p text:style-name="P76">Директор, Е.В.Зинкевич</text:p>
          </table:table-cell>
        </table:table-row>
        <table:table-row table:style-name="Таблица1.1">
          <table:table-cell table:style-name="Таблица1.A19" office:value-type="string">
            <text:p text:style-name="P343">4<text:span text:style-name="T49">3</text:span></text:p>
          </table:table-cell>
          <table:table-cell table:style-name="Таблица1.A19" office:value-type="string">
            <text:p text:style-name="P145">МБУ «Центр народной культуры «Радуга»</text:p>
          </table:table-cell>
          <table:table-cell table:style-name="Таблица1.A19" office:value-type="string">
            <text:p text:style-name="P76">Совместное проведение мероприятий</text:p>
          </table:table-cell>
          <table:table-cell table:style-name="Таблица1.D19" office:value-type="string">
            <text:p text:style-name="P76">Хормейстер, С.В.Маслина-Козлова</text:p>
          </table:table-cell>
        </table:table-row>
        <table:table-row table:style-name="Таблица1.1">
          <table:table-cell table:style-name="Таблица1.A19" office:value-type="string">
            <text:p text:style-name="P342">44</text:p>
          </table:table-cell>
          <table:table-cell table:style-name="Таблица1.A19" office:value-type="string">
            <text:p text:style-name="P298">МБУ ГПУиО им.Ю.Гагарина</text:p>
          </table:table-cell>
          <table:table-cell table:style-name="Таблица1.A19" office:value-type="string">
            <text:p text:style-name="P298">Совместное проведение мероприятия</text:p>
          </table:table-cell>
          <table:table-cell table:style-name="Таблица1.D19" office:value-type="string">
            <text:p text:style-name="P268"><text:span text:style-name="T9">Г.А.</text:span><text:span text:style-name="T8">Леонова</text:span></text:p>
            <text:p text:style-name="P268">заместитель директора по <text:span text:style-name="T8">культуре и связям с общественностью</text:span></text:p>
          </table:table-cell>
        </table:table-row>
        <table:table-row table:style-name="Таблица1.1">
          <table:table-cell table:style-name="Таблица1.A19" office:value-type="string">
            <text:p text:style-name="P342">4<text:span text:style-name="T49">5</text:span></text:p>
          </table:table-cell>
          <table:table-cell table:style-name="Таблица1.A19" office:value-type="string">
            <text:p text:style-name="P267">МДУ Д\С№41 «Теремок» с.Синегорск</text:p>
          </table:table-cell>
          <table:table-cell table:style-name="Таблица1.A19" office:value-type="string">
            <text:p text:style-name="P267">Мастер-класс по изготовлению дымковской игрушки из глины.</text:p>
          </table:table-cell>
          <table:table-cell table:style-name="Таблица1.D19" office:value-type="string">
            <text:p text:style-name="P267">Кузнецова Е.В. <text:s/>воспитатель</text:p>
          </table:table-cell>
        </table:table-row>
        <table:table-row table:style-name="Таблица1.1">
          <table:table-cell table:style-name="Таблица1.A19" office:value-type="string">
            <text:p text:style-name="P315">4<text:span text:style-name="T49">6</text:span></text:p>
          </table:table-cell>
          <table:table-cell table:style-name="Таблица1.A19" office:value-type="string">
            <text:p text:style-name="P326">Министерство социальной защиты Сахалинской области</text:p>
          </table:table-cell>
          <table:table-cell table:style-name="Таблица1.A19" office:value-type="string">
            <text:p text:style-name="P328">Совместное проведение мероприятия</text:p>
          </table:table-cell>
          <table:table-cell table:style-name="Таблица1.D19" office:value-type="string">
            <text:p text:style-name="P326">О.Х.Син,</text:p>
            <text:p text:style-name="P326">специалист</text:p>
          </table:table-cell>
        </table:table-row>
        <table:table-row table:style-name="Таблица1.1">
          <table:table-cell table:style-name="Таблица1.A19" office:value-type="string">
            <text:p text:style-name="P344">4<text:span text:style-name="T49">7</text:span></text:p>
          </table:table-cell>
          <table:table-cell table:style-name="Таблица1.A19" office:value-type="string">
            <text:p text:style-name="P267">Министерство спорта, туризма и молодежной политики Сахалинской области</text:p>
          </table:table-cell>
          <table:table-cell table:style-name="Таблица1.A19" office:value-type="string">
            <text:p text:style-name="P267">Совместное проведение мероприятий</text:p>
          </table:table-cell>
          <table:table-cell table:style-name="Таблица1.D19" office:value-type="string">
            <text:p text:style-name="P267">И Сен Чер - заместитель министра МСТиМП</text:p>
          </table:table-cell>
        </table:table-row>
        <table:table-row table:style-name="Таблица1.1">
          <table:table-cell table:style-name="Таблица1.A19" office:value-type="string">
            <text:p text:style-name="P315">4<text:span text:style-name="T49">8</text:span></text:p>
          </table:table-cell>
          <table:table-cell table:style-name="Таблица1.A19" office:value-type="string">
            <text:p text:style-name="P267">Министерство спорта, туризма и молодежной политики Сахалинской области</text:p>
          </table:table-cell>
          <table:table-cell table:style-name="Таблица1.A19" office:value-type="string">
            <text:p text:style-name="P267">Совместное проведение мероприятий</text:p>
          </table:table-cell>
          <table:table-cell table:style-name="Таблица1.D19" office:value-type="string">
            <text:p text:style-name="P267">И Сен Чер - заместитель министра МСТиМП</text:p>
          </table:table-cell>
        </table:table-row>
        <table:table-row table:style-name="Таблица1.1">
          <table:table-cell table:style-name="Таблица1.A19" office:value-type="string">
            <text:p text:style-name="P271">49</text:p>
          </table:table-cell>
          <table:table-cell table:style-name="Таблица1.A19" office:value-type="string">
            <text:p text:style-name="P444">Общественная организация «Ротари — клуб» города Южно — Сахалинск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И.П.Ильиных</text:p>
          </table:table-cell>
        </table:table-row>
        <table:table-row table:style-name="Таблица1.1">
          <table:table-cell table:style-name="Таблица1.A19" office:value-type="string">
            <text:p text:style-name="P315">5<text:span text:style-name="T49">0</text:span></text:p>
          </table:table-cell>
          <table:table-cell table:style-name="Таблица1.A19" office:value-type="string">
            <text:p text:style-name="P126">ОДН Сахалинского ЛО «МВД России на транспорте»</text:p>
          </table:table-cell>
          <table:table-cell table:style-name="Таблица1.A19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9" office:value-type="string">
            <text:p text:style-name="P24">Капитан полиции, Ю.С. Демчук</text:p>
          </table:table-cell>
        </table:table-row>
        <table:table-row table:style-name="Таблица1.1">
          <table:table-cell table:style-name="Таблица1.A19" office:value-type="string">
            <text:p text:style-name="P315">5<text:span text:style-name="T49">1</text:span></text:p>
          </table:table-cell>
          <table:table-cell table:style-name="Таблица1.A19" office:value-type="string">
            <text:p text:style-name="P122">ООО «Викинг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И.В.Руденко</text:p>
          </table:table-cell>
        </table:table-row>
        <table:table-row table:style-name="Таблица1.1">
          <table:table-cell table:style-name="Таблица1.A19" office:value-type="string">
            <text:p text:style-name="P9">5<text:span text:style-name="T49">2</text:span></text:p>
          </table:table-cell>
          <table:table-cell table:style-name="Таблица1.A19" office:value-type="string">
            <text:p text:style-name="P122">ООО «Викинг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Директор, И.В.Руденко</text:p>
          </table:table-cell>
        </table:table-row>
        <table:table-row table:style-name="Таблица1.1">
          <table:table-cell table:style-name="Таблица1.A19" office:value-type="string">
            <text:p text:style-name="P9">5<text:span text:style-name="T49">3</text:span></text:p>
          </table:table-cell>
          <table:table-cell table:style-name="Таблица1.A19" office:value-type="string">
            <text:p text:style-name="P145">ООО «ЖЭУ-2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Руководитель, Т.А.Домарад</text:p>
          </table:table-cell>
        </table:table-row>
        <table:table-row table:style-name="Таблица1.1">
          <table:table-cell table:style-name="Таблица1.A19" office:value-type="string">
            <text:p text:style-name="P9">5<text:span text:style-name="T49">4</text:span></text:p>
          </table:table-cell>
          <table:table-cell table:style-name="Таблица1.A19" office:value-type="string">
            <text:p text:style-name="P145">ООО «Канди Групп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Генеральный директор, В.А.Митьковец</text:p>
          </table:table-cell>
        </table:table-row>
        <table:table-row table:style-name="Таблица1.1">
          <table:table-cell table:style-name="Таблица1.A19" office:value-type="string">
            <text:p text:style-name="P9">5<text:span text:style-name="T49">5</text:span></text:p>
          </table:table-cell>
          <table:table-cell table:style-name="Таблица1.A19" office:value-type="string">
            <text:p text:style-name="P267">ООО «Мейджик тур»</text:p>
          </table:table-cell>
          <table:table-cell table:style-name="Таблица1.A19" office:value-type="string">
            <text:p text:style-name="P267">Экскурсия в музее истории с. Синегорск, 08.08.2015</text:p>
          </table:table-cell>
          <table:table-cell table:style-name="Таблица1.D19" office:value-type="string">
            <text:p text:style-name="P267">Яковлева О.А., гид-переводчик</text:p>
          </table:table-cell>
        </table:table-row>
        <table:table-row table:style-name="Таблица1.1">
          <table:table-cell table:style-name="Таблица1.A19" office:value-type="string">
            <text:p text:style-name="P9">5<text:span text:style-name="T49">6</text:span></text:p>
          </table:table-cell>
          <table:table-cell table:style-name="Таблица1.A19" office:value-type="string">
            <text:p text:style-name="P122">ООО ТД «Амикс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Ф.К.Лыков</text:p>
          </table:table-cell>
        </table:table-row>
        <table:table-row table:style-name="Таблица1.1">
          <table:table-cell table:style-name="Таблица1.A19" office:value-type="string">
            <text:p text:style-name="P9">5<text:span text:style-name="T49">7</text:span></text:p>
          </table:table-cell>
          <table:table-cell table:style-name="Таблица1.A19" office:value-type="string">
            <text:p text:style-name="P323">Отдел <text:s/>ЦБС Библиотека «Центр досуга»</text:p>
          </table:table-cell>
          <table:table-cell table:style-name="Таблица1.A19" office:value-type="string">
            <text:p text:style-name="P324">Подбор методической литературы для проводимых мероприятий</text:p>
          </table:table-cell>
          <table:table-cell table:style-name="Таблица1.D19" office:value-type="string">
            <text:p text:style-name="P324">Л.А.Син, </text:p>
            <text:p text:style-name="P324">заведующая</text:p>
          </table:table-cell>
        </table:table-row>
        <table:table-row table:style-name="Таблица1.1">
          <table:table-cell table:style-name="Таблица1.A19" office:value-type="string">
            <text:p text:style-name="P9">5<text:span text:style-name="T49">8</text:span></text:p>
          </table:table-cell>
          <table:table-cell table:style-name="Таблица1.A19" office:value-type="string">
            <text:p text:style-name="P267">Развивающий центр "Шагами"</text:p>
          </table:table-cell>
          <table:table-cell table:style-name="Таблица1.A19" office:value-type="string">
            <text:p text:style-name="P264">Реализация программы «Каникулы с Бумерангом»</text:p>
          </table:table-cell>
          <table:table-cell table:style-name="Таблица1.D19" office:value-type="string">
            <text:p text:style-name="P267">Янишова Елизавета Юрьевна</text:p>
          </table:table-cell>
        </table:table-row>
        <table:table-row table:style-name="Таблица1.1">
          <table:table-cell table:style-name="Таблица1.A19" office:value-type="string">
            <text:p text:style-name="P10">59</text:p>
          </table:table-cell>
          <table:table-cell table:style-name="Таблица1.A19" office:value-type="string">
            <text:p text:style-name="P267">Региональный молодежный форум «Острова»</text:p>
          </table:table-cell>
          <table:table-cell table:style-name="Таблица1.A19" office:value-type="string">
            <text:p text:style-name="P267">Совместное проведение мероприятий</text:p>
          </table:table-cell>
          <table:table-cell table:style-name="Таблица1.D19" office:value-type="string">
            <text:p text:style-name="P267">И Сен Чер - заместитель министра МСТиМП</text:p>
          </table:table-cell>
        </table:table-row>
        <text:soft-page-break/>
        <table:table-row table:style-name="Таблица1.56">
          <table:table-cell table:style-name="Таблица1.A19" office:value-type="string">
            <text:p text:style-name="P9">6<text:span text:style-name="T49">0</text:span></text:p>
          </table:table-cell>
          <table:table-cell table:style-name="Таблица1.A19" office:value-type="string">
            <text:p text:style-name="P267">РОО по туризму «Адреналин»</text:p>
          </table:table-cell>
          <table:table-cell table:style-name="Таблица1.A19" office:value-type="string">
            <text:p text:style-name="P267">Мультигонка «Сахалин - среди стихий»</text:p>
          </table:table-cell>
          <table:table-cell table:style-name="Таблица1.D19" office:value-type="string">
            <text:p text:style-name="P267">Н.А.Кассова</text:p>
          </table:table-cell>
        </table:table-row>
        <table:table-row table:style-name="Таблица1.1">
          <table:table-cell table:style-name="Таблица1.A19" office:value-type="string">
            <text:p text:style-name="P14">61</text:p>
          </table:table-cell>
          <table:table-cell table:style-name="Таблица1.A19" office:value-type="string">
            <text:p text:style-name="P267">Сахалинская областная общественная орг-я старейших сахалинских корейцев</text:p>
          </table:table-cell>
          <table:table-cell table:style-name="Таблица1.A19" office:value-type="string">
            <text:p text:style-name="P267">Экскурсия в музее истории с. Синегорск, 03.08.2015</text:p>
          </table:table-cell>
          <table:table-cell table:style-name="Таблица1.D19" office:value-type="string">
            <text:p text:style-name="P267">Дин Ю.И., начальник детского лагеря</text:p>
          </table:table-cell>
        </table:table-row>
        <table:table-row table:style-name="Таблица1.1">
          <table:table-cell table:style-name="Таблица1.A19" office:value-type="string">
            <text:p text:style-name="P14">62</text:p>
          </table:table-cell>
          <table:table-cell table:style-name="Таблица1.A19" office:value-type="string">
            <text:list xml:id="list6134223328218823283" text:style-name="WWNum2">
              <text:list-item>
                <text:list>
                  <text:list-item>
                    <text:list>
                      <text:list-item>
                        <text:h text:style-name="P446" text:outline-level="3">Сахалинская областная специальная</text:h>
                      </text:list-item>
                      <text:list-item>
                        <text:h text:style-name="P446" text:outline-level="3">библиотека для слепых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9" office:value-type="string">
            <text:p text:style-name="P76">Совместное проведение мастер-классов «Творческая мастерская»</text:p>
          </table:table-cell>
          <table:table-cell table:style-name="Таблица1.D19" office:value-type="string">
            <text:p text:style-name="P76">С.А.Ким</text:p>
          </table:table-cell>
        </table:table-row>
        <table:table-row table:style-name="Таблица1.1">
          <table:table-cell table:style-name="Таблица1.A19" office:value-type="string">
            <text:p text:style-name="P14">63</text:p>
          </table:table-cell>
          <table:table-cell table:style-name="Таблица1.A19" office:value-type="string">
            <text:p text:style-name="P11">Сахалинский зооботанический парк</text:p>
          </table:table-cell>
          <table:table-cell table:style-name="Таблица1.A19" office:value-type="string">
            <text:p text:style-name="P12">Организация совместного мероприятия</text:p>
          </table:table-cell>
          <table:table-cell table:style-name="Таблица1.D19" office:value-type="string">
            <text:h text:style-name="P450" text:outline-level="5">Ким Марина Сергеевна</text:h>
            <text:p text:style-name="P13"/>
          </table:table-cell>
        </table:table-row>
        <table:table-row table:style-name="Таблица1.1">
          <table:table-cell table:style-name="Таблица1.A19" office:value-type="string">
            <text:p text:style-name="P14">64</text:p>
          </table:table-cell>
          <table:table-cell table:style-name="Таблица1.A19" office:value-type="string">
            <text:p text:style-name="P304">Сахалинский зооботанический парк</text:p>
          </table:table-cell>
          <table:table-cell table:style-name="Таблица1.A19" office:value-type="string">
            <text:p text:style-name="P299">Совместное проведение мероприятия</text:p>
          </table:table-cell>
          <table:table-cell table:style-name="Таблица1.D19" office:value-type="string">
            <text:p text:style-name="P305"/>
          </table:table-cell>
        </table:table-row>
        <table:table-row table:style-name="Таблица1.1">
          <table:table-cell table:style-name="Таблица1.A19" office:value-type="string">
            <text:p text:style-name="P14">65</text:p>
          </table:table-cell>
          <table:table-cell table:style-name="Таблица1.A19" office:value-type="string">
            <text:p text:style-name="P267">Сахалинское бюро экскурсий и путешествий</text:p>
          </table:table-cell>
          <table:table-cell table:style-name="Таблица1.A19" office:value-type="string">
            <text:p text:style-name="P267">Совместное проведение мероприятий</text:p>
          </table:table-cell>
          <table:table-cell table:style-name="Таблица1.D19" office:value-type="string">
            <text:p text:style-name="P267">Д.А.Богойко – руководитель </text:p>
          </table:table-cell>
        </table:table-row>
        <table:table-row table:style-name="Таблица1.1">
          <table:table-cell table:style-name="Таблица1.A19" office:value-type="string">
            <text:p text:style-name="P14">66</text:p>
          </table:table-cell>
          <table:table-cell table:style-name="Таблица1.A19" office:value-type="string">
            <text:p text:style-name="P267">Сахалинское корейское радио «Арирам»</text:p>
          </table:table-cell>
          <table:table-cell table:style-name="Таблица1.A19" office:value-type="string">
            <text:p text:style-name="P267">Экскурсия в музее истории с. Синегорск, 01.08..2015</text:p>
          </table:table-cell>
          <table:table-cell table:style-name="Таблица1.D19" office:value-type="string">
            <text:p text:style-name="P267">Ким С.М., журналист</text:p>
          </table:table-cell>
        </table:table-row>
        <table:table-row table:style-name="Таблица1.1">
          <table:table-cell table:style-name="Таблица1.A19" office:value-type="string">
            <text:p text:style-name="P14">67</text:p>
          </table:table-cell>
          <table:table-cell table:style-name="Таблица1.A19" office:value-type="string">
            <text:p text:style-name="P78">Сахалинское местное общественное объединение <text:s/>Центр психологической помощи «Логос»</text:p>
          </table:table-cell>
          <table:table-cell table:style-name="Таблица1.A19" office:value-type="string">
            <text:p text:style-name="P76">Помощь в проведении мероприятий (в рамках социального проекта «Доктор Клоун»)</text:p>
          </table:table-cell>
          <table:table-cell table:style-name="Таблица1.D19" office:value-type="string">
            <text:p text:style-name="P76">С.А.Цой</text:p>
          </table:table-cell>
        </table:table-row>
        <table:table-row table:style-name="Таблица1.1">
          <table:table-cell table:style-name="Таблица1.A19" office:value-type="string">
            <text:p text:style-name="P14">68</text:p>
          </table:table-cell>
          <table:table-cell table:style-name="Таблица1.A19" office:value-type="string">
            <text:p text:style-name="P76">Сахалинское региональное отделение общероссийской общественной организации «Всероссийский Азербайджанский Конгресс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Гатамов Н.Ш.оглы</text:p>
          </table:table-cell>
        </table:table-row>
        <table:table-row table:style-name="Таблица1.1">
          <table:table-cell table:style-name="Таблица1.A19" office:value-type="string">
            <text:p text:style-name="P14">69</text:p>
          </table:table-cell>
          <table:table-cell table:style-name="Таблица1.A19" office:value-type="string">
            <text:p text:style-name="P126">Сеть супермаркетов «Первый семейный»</text:p>
          </table:table-cell>
          <table:table-cell table:style-name="Таблица1.A19" office:value-type="string">
            <text:p text:style-name="P76">Помощь в проведении мероприятий</text:p>
          </table:table-cell>
          <table:table-cell table:style-name="Таблица1.D19" office:value-type="string">
            <text:p text:style-name="P76">Л.Гутин</text:p>
          </table:table-cell>
        </table:table-row>
        <table:table-row table:style-name="Таблица1.1">
          <table:table-cell table:style-name="Таблица1.A19" office:value-type="string">
            <text:p text:style-name="P14">70</text:p>
          </table:table-cell>
          <table:table-cell table:style-name="Таблица1.A19" office:value-type="string">
            <text:p text:style-name="P267">СООО Клуб "Бумеранг"</text:p>
          </table:table-cell>
          <table:table-cell table:style-name="Таблица1.A19" office:value-type="string">
            <text:p text:style-name="P267">Совместная организация мероприятий</text:p>
          </table:table-cell>
          <table:table-cell table:style-name="Таблица1.D19" office:value-type="string">
            <text:p text:style-name="P267">В.Д. Мезенцева</text:p>
          </table:table-cell>
        </table:table-row>
        <table:table-row table:style-name="Таблица1.1">
          <table:table-cell table:style-name="Таблица1.A19" office:value-type="string">
            <text:p text:style-name="P14">71</text:p>
          </table:table-cell>
          <table:table-cell table:style-name="Таблица1.A19" office:value-type="string">
            <text:p text:style-name="P267">СООО Клуб «Бумеранг»</text:p>
          </table:table-cell>
          <table:table-cell table:style-name="Таблица1.A19" office:value-type="string">
            <text:p text:style-name="P267">Совместное проведение мероприятий</text:p>
          </table:table-cell>
          <table:table-cell table:style-name="Таблица1.D19" office:value-type="string">
            <text:p text:style-name="P267">В.Д.Мезенцева — председатель совета</text:p>
          </table:table-cell>
        </table:table-row>
        <table:table-row table:style-name="Таблица1.1">
          <table:table-cell table:style-name="Таблица1.A19" office:value-type="string">
            <text:p text:style-name="P14">72</text:p>
          </table:table-cell>
          <table:table-cell table:style-name="Таблица1.A19" office:value-type="string">
            <text:p text:style-name="P263"><text:span text:style-name="T46">МБОУ </text:span>СОШ №1, г.Долинск</text:p>
          </table:table-cell>
          <table:table-cell table:style-name="Таблица1.A19" office:value-type="string">
            <text:p text:style-name="P263">Экскурсия «Озеро Тунайча»</text:p>
          </table:table-cell>
          <table:table-cell table:style-name="Таблица1.D19" office:value-type="string">
            <text:p text:style-name="P263">И.Ю. Безубенко </text:p>
          </table:table-cell>
        </table:table-row>
        <table:table-row table:style-name="Таблица1.1">
          <table:table-cell table:style-name="Таблица1.A19" office:value-type="string">
            <text:p text:style-name="P14">73</text:p>
          </table:table-cell>
          <table:table-cell table:style-name="Таблица1.A19" office:value-type="string">
            <text:p text:style-name="P266"><text:span text:style-name="T46">МБОУ </text:span>СОШ №19 с.Дальнее</text:p>
          </table:table-cell>
          <table:table-cell table:style-name="Таблица1.A19" office:value-type="string">
            <text:p text:style-name="Standard">Экскурсия «Морское дно»</text:p>
          </table:table-cell>
          <table:table-cell table:style-name="Таблица1.D19" office:value-type="string">
            <text:p text:style-name="P263">О.Н. Адамова </text:p>
          </table:table-cell>
        </table:table-row>
        <table:table-row table:style-name="Таблица1.1">
          <table:table-cell table:style-name="Таблица1.A19" office:value-type="string">
            <text:p text:style-name="P14">74</text:p>
          </table:table-cell>
          <table:table-cell table:style-name="Таблица1.A19" office:value-type="string">
            <text:p text:style-name="P266"><text:span text:style-name="T46">МБОУ </text:span>СОШ №22</text:p>
          </table:table-cell>
          <table:table-cell table:style-name="Таблица1.A19" office:value-type="string">
            <text:p text:style-name="Standard">Экскурсия «Морское дно»</text:p>
          </table:table-cell>
          <table:table-cell table:style-name="Таблица1.D19" office:value-type="string">
            <text:p text:style-name="P263">Д,А. Богойко </text:p>
          </table:table-cell>
        </table:table-row>
        <table:table-row table:style-name="Таблица1.1">
          <table:table-cell table:style-name="Таблица1.A19" office:value-type="string">
            <text:p text:style-name="P14">75</text:p>
          </table:table-cell>
          <table:table-cell table:style-name="Таблица1.A19" office:value-type="string">
            <text:p text:style-name="P266"><text:span text:style-name="T46">МБОУ </text:span>СОШ №3 г.Корсаков </text:p>
          </table:table-cell>
          <table:table-cell table:style-name="Таблица1.A19" office:value-type="string">
            <text:p text:style-name="Standard">Экскурсия «Морское дно»</text:p>
          </table:table-cell>
          <table:table-cell table:style-name="Таблица1.D19" office:value-type="string">
            <text:p text:style-name="P263">Т.Ю. Пинкина </text:p>
          </table:table-cell>
        </table:table-row>
        <table:table-row table:style-name="Таблица1.1">
          <table:table-cell table:style-name="Таблица1.A19" office:value-type="string">
            <text:p text:style-name="P14">76</text:p>
          </table:table-cell>
          <table:table-cell table:style-name="Таблица1.A19" office:value-type="string">
            <text:p text:style-name="P266"><text:span text:style-name="T46">МБОУ </text:span>СОШ №4</text:p>
          </table:table-cell>
          <table:table-cell table:style-name="Таблица1.A19" office:value-type="string">
            <text:p text:style-name="Standard">Экскурсия «Морское дно»</text:p>
          </table:table-cell>
          <table:table-cell table:style-name="Таблица1.D19" office:value-type="string">
            <text:p text:style-name="P263">М.В. Пашкевич </text:p>
          </table:table-cell>
        </table:table-row>
        <table:table-row table:style-name="Таблица1.1">
          <table:table-cell table:style-name="Таблица1.A19" office:value-type="string">
            <text:p text:style-name="P14">77</text:p>
          </table:table-cell>
          <table:table-cell table:style-name="Таблица1.A19" office:value-type="string">
            <text:p text:style-name="P269"><text:span text:style-name="T46">МБОУ </text:span>СОШ №6 </text:p>
          </table:table-cell>
          <table:table-cell table:style-name="Таблица1.A19" office:value-type="string">
            <text:p text:style-name="P267">Экскурсия «Озеро Тунайча»</text:p>
          </table:table-cell>
          <table:table-cell table:style-name="Таблица1.D19" office:value-type="string">
            <text:p text:style-name="P267">Семенова Е. </text:p>
          </table:table-cell>
        </table:table-row>
        <table:table-row table:style-name="Таблица1.1">
          <table:table-cell table:style-name="Таблица1.A19" office:value-type="string">
            <text:p text:style-name="P14">78</text:p>
          </table:table-cell>
          <table:table-cell table:style-name="Таблица1.A19" office:value-type="string">
            <text:p text:style-name="P266"><text:span text:style-name="T46">МБОУ </text:span>СОШ №8</text:p>
          </table:table-cell>
          <table:table-cell table:style-name="Таблица1.A19" office:value-type="string">
            <text:p text:style-name="P263">Экскурсия «Морское дно»</text:p>
          </table:table-cell>
          <table:table-cell table:style-name="Таблица1.D19" office:value-type="string">
            <text:p text:style-name="P263">Л.В. Клейкова </text:p>
          </table:table-cell>
        </table:table-row>
        <table:table-row table:style-name="Таблица1.1">
          <table:table-cell table:style-name="Таблица1.A19" office:value-type="string">
            <text:p text:style-name="P14">79</text:p>
          </table:table-cell>
          <table:table-cell table:style-name="Таблица1.A19" office:value-type="string">
            <text:p text:style-name="P416">Средняя школа №5 с.Троицкое</text:p>
          </table:table-cell>
          <table:table-cell table:style-name="Таблица1.A19" office:value-type="string">
            <text:p text:style-name="P267">Совместное проведение мероприятий</text:p>
          </table:table-cell>
          <table:table-cell table:style-name="Таблица1.D19" office:value-type="string">
            <text:p text:style-name="P416">Г.А.Абрамочкина - директор</text:p>
          </table:table-cell>
        </table:table-row>
        <table:table-row table:style-name="Таблица1.1">
          <table:table-cell table:style-name="Таблица1.A19" office:value-type="string">
            <text:p text:style-name="P14">80</text:p>
          </table:table-cell>
          <table:table-cell table:style-name="Таблица1.A19" office:value-type="string">
            <text:p text:style-name="P267">СРОО по туризму «Адреналин»</text:p>
          </table:table-cell>
          <table:table-cell table:style-name="Таблица1.A19" office:value-type="string">
            <text:p text:style-name="P267">Совместное проведение мероприятий</text:p>
          </table:table-cell>
          <table:table-cell table:style-name="Таблица1.D19" office:value-type="string">
            <text:p text:style-name="P267">Н.А.Кассова - председатель</text:p>
          </table:table-cell>
        </table:table-row>
        <table:table-row table:style-name="Таблица1.1">
          <table:table-cell table:style-name="Таблица1.A19" office:value-type="string">
            <text:p text:style-name="P14">81</text:p>
          </table:table-cell>
          <table:table-cell table:style-name="Таблица1.A19" office:value-type="string">
            <text:p text:style-name="P145">СРОООО «Союз женщин России»</text:p>
          </table:table-cell>
          <table:table-cell table:style-name="Таблица1.A19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9" office:value-type="string">
            <text:p text:style-name="P76">Е.А.Столярова</text:p>
          </table:table-cell>
        </table:table-row>
        <table:table-row table:style-name="Таблица1.1">
          <table:table-cell table:style-name="Таблица1.A19" office:value-type="string">
            <text:p text:style-name="P14">82</text:p>
          </table:table-cell>
          <table:table-cell table:style-name="Таблица1.A19" office:value-type="string">
            <text:p text:style-name="P130">ФГУП «Государственная телевизионная радиовещательная компания «Сахалин»</text:p>
          </table:table-cell>
          <table:table-cell table:style-name="Таблица1.A19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9" office:value-type="string">
            <text:p text:style-name="P76">Я.Хом</text:p>
          </table:table-cell>
        </table:table-row>
        <text:soft-page-break/>
        <table:table-row table:style-name="Таблица1.1">
          <table:table-cell table:style-name="Таблица1.A19" office:value-type="string">
            <text:p text:style-name="P14">83</text:p>
          </table:table-cell>
          <table:table-cell table:style-name="Таблица1.A19" office:value-type="string">
            <text:p text:style-name="P130">ФГУП «Государственная телевизионная радиовещательная компания «Сахалин»</text:p>
          </table:table-cell>
          <table:table-cell table:style-name="Таблица1.A19" office:value-type="string">
            <text:p text:style-name="P76">Совместное проведение мероприятий</text:p>
            <text:p text:style-name="P76"/>
          </table:table-cell>
          <table:table-cell table:style-name="Таблица1.D19" office:value-type="string">
            <text:p text:style-name="P76">Ведущая радиопрограммы, Я.Хом</text:p>
          </table:table-cell>
        </table:table-row>
      </table:table>
      <text:p text:style-name="P415"/>
      <text:p text:style-name="P415">2. Реализация мероприятий в сфере молодежной политик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60">№ п/п</text:p>
          </table:table-cell>
          <table:table-cell table:style-name="Таблица2.A1" office:value-type="string">
            <text:p text:style-name="P260">Наименование мероприятия</text:p>
          </table:table-cell>
          <table:table-cell table:style-name="Таблица2.A1" office:value-type="string">
            <text:p text:style-name="P260">Дата и время проведения</text:p>
          </table:table-cell>
          <table:table-cell table:style-name="Таблица2.A1" office:value-type="string">
            <text:p text:style-name="P260">Место проведения</text:p>
          </table:table-cell>
          <table:table-cell table:style-name="Таблица2.A1" office:value-type="string">
            <text:p text:style-name="P260">Источник финансирования</text:p>
          </table:table-cell>
          <table:table-cell table:style-name="Таблица2.A1" office:value-type="string">
            <text:p text:style-name="P260">Целевая аудитория (возраст участников и их количество)</text:p>
          </table:table-cell>
          <table:table-cell table:style-name="Таблица2.A1" office:value-type="string">
            <text:p text:style-name="P260">Ответственное лицо</text:p>
          </table:table-cell>
          <table:table-cell table:style-name="Таблица2.H1" office:value-type="string">
            <text:p text:style-name="P260">Примечание</text:p>
          </table:table-cell>
        </table:table-row>
        <table:table-row table:style-name="Таблица2.2">
          <table:table-cell table:style-name="Таблица2.A2" table:number-columns-spanned="8" office:value-type="string">
            <text:p text:style-name="P101"><text:span text:style-name="T59">1. Направление деятельности: </text:span><text:span text:style-name="T60">оказание поддержки в сфере молодежной поли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table:number-columns-spanned="8" office:value-type="string">
            <text:p text:style-name="P329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76">1.</text:p>
          </table:table-cell>
          <table:table-cell table:style-name="Таблица2.A4" office:value-type="string">
            <text:p text:style-name="P56">Конкурс рисунков на асфальте «Радужное лето»</text:p>
          </table:table-cell>
          <table:table-cell table:style-name="Таблица2.A4" office:value-type="string">
            <text:p text:style-name="P56">01.07.2015,</text:p>
            <text:p text:style-name="P56">15:00</text:p>
          </table:table-cell>
          <table:table-cell table:style-name="Таблица2.A4" office:value-type="string">
            <text:p text:style-name="P137">клуб «Альтаир»,</text:p>
            <text:p text:style-name="P137">г.Южно-Сахалинск,</text:p>
            <text:p text:style-name="P137">пр.Мира, 263-Б (придомовая территория)</text:p>
          </table:table-cell>
          <table:table-cell table:style-name="Таблица2.A4" office:value-type="string">
            <text:p text:style-name="P137">Привлеченные средства </text:p>
          </table:table-cell>
          <table:table-cell table:style-name="Таблица2.A4" office:value-type="string">
            <text:p text:style-name="P137">0-13, 7;</text:p>
            <text:p text:style-name="P137">14-30, 6;</text:p>
            <text:p text:style-name="P137">31+, 2</text:p>
          </table:table-cell>
          <table:table-cell table:style-name="Таблица2.A4" office:value-type="string">
            <text:p text:style-name="P137">Е.Р.Шакирова</text:p>
            <text:p text:style-name="P137">Н.Г.Дульцева</text:p>
          </table:table-cell>
          <table:table-cell table:style-name="Таблица2.H4" office:value-type="string">
            <text:p text:style-name="P137">Направление: духовно-нравственное.</text:p>
            <text:p text:style-name="P137">Роль: организация.</text:p>
            <text:p text:style-name="P137">Награждение победителей и участников возрастных категорий.</text:p>
          </table:table-cell>
        </table:table-row>
        <table:table-row table:style-name="Таблица2.4">
          <table:table-cell table:style-name="Таблица2.A5" office:value-type="string">
            <text:p text:style-name="P75">2.</text:p>
          </table:table-cell>
          <table:table-cell table:style-name="Таблица2.A5" office:value-type="string">
            <text:p text:style-name="P56">Праздничное мероприятие, посвященное Дню Семьи, Любви и Верности.</text:p>
          </table:table-cell>
          <table:table-cell table:style-name="Таблица2.A5" office:value-type="string">
            <text:p text:style-name="P56">08.07.2015</text:p>
          </table:table-cell>
          <table:table-cell table:style-name="Таблица2.A5" office:value-type="string">
            <text:p text:style-name="P56">МКСОГБУК «Сахалинский зооботанический парк»</text:p>
          </table:table-cell>
          <table:table-cell table:style-name="Таблица2.A5" office:value-type="string">
            <text:p text:style-name="P56">Привлеченные средства</text:p>
          </table:table-cell>
          <table:table-cell table:style-name="Таблица2.A5" office:value-type="string">
            <text:p text:style-name="P56">0-13, 50;</text:p>
            <text:p text:style-name="P56">14-30, 20;</text:p>
            <text:p text:style-name="P56">31+, 40</text:p>
          </table:table-cell>
          <table:table-cell table:style-name="Таблица2.A5" office:value-type="string">
            <text:p text:style-name="P56">Н.Г.Дульцева </text:p>
            <text:p text:style-name="P56"/>
            <text:p text:style-name="P74">Входящее письмо от 06.07.2015 </text:p>
            <text:p text:style-name="P74">№ 028-196</text:p>
          </table:table-cell>
          <table:table-cell table:style-name="Таблица2.A2" office:value-type="string">
            <text:p text:style-name="P59">Направление: духовно-нравственное. </text:p>
            <text:p text:style-name="P56">Роль: соорганизация.</text:p>
            <text:p text:style-name="P56">Работа в качестве аквагримера.</text:p>
          </table:table-cell>
        </table:table-row>
        <table:table-row table:style-name="Таблица2.6">
          <table:table-cell table:style-name="Таблица2.A5" office:value-type="string">
            <text:p text:style-name="P76">3.</text:p>
          </table:table-cell>
          <table:table-cell table:style-name="Таблица2.A5" office:value-type="string">
            <text:p text:style-name="P56">Спортивно-игровая программа «Семейный отдых — это круто!», посвященная празднованию Дня Семьи, Верности и Любви</text:p>
            <text:p text:style-name="P56"/>
            <text:p text:style-name="P56"/>
          </table:table-cell>
          <table:table-cell table:style-name="Таблица2.A5" office:value-type="string">
            <text:p text:style-name="P137"><text:span text:style-name="T147">20.07.2015</text:span>,</text:p>
            <text:p text:style-name="P137">10:00</text:p>
          </table:table-cell>
          <table:table-cell table:style-name="Таблица2.A5" office:value-type="string">
            <text:p text:style-name="P56">Анивский район, с.Таранай,</text:p>
            <text:p text:style-name="P56">Усадьба «Таранай»</text:p>
          </table:table-cell>
          <table:table-cell table:style-name="Таблица2.A5" office:value-type="string">
            <text:p text:style-name="P56">МП «Повышение эффективности молодежной политики в городском округе «Город Южно-Сахалинск» на <text:soft-page-break/>2015-2020 годы» </text:p>
          </table:table-cell>
          <table:table-cell table:style-name="Таблица2.A5" office:value-type="string">
            <text:p text:style-name="P136">0-13, 12;</text:p>
            <text:p text:style-name="P136">14-30, 18;</text:p>
            <text:p text:style-name="P137">31+, 7</text:p>
            <text:p text:style-name="P137"/>
          </table:table-cell>
          <table:table-cell table:style-name="Таблица2.A5" office:value-type="string">
            <text:p text:style-name="P137">Е.Р.Шакирова</text:p>
            <text:p text:style-name="P56">Н.П.Маскаева </text:p>
            <text:p text:style-name="P56"/>
            <text:p text:style-name="P74">Служебная записка от 14.07.2015 (о внесении изменений)</text:p>
            <text:p text:style-name="P139">Приказ от <text:soft-page-break/>17.07.2015 № 298</text:p>
          </table:table-cell>
          <table:table-cell table:style-name="Таблица2.A2" office:value-type="string">
            <text:p text:style-name="P137">Направление: духовно-нравственное, пропаганда здорового образа жизни.</text:p>
            <text:p text:style-name="P137">Роль: организация (совместно с клубом «Данко»)</text:p>
            <text:p text:style-name="P137">Семейные конкурсы, игры, эстафеты. Награждение. </text:p>
          </table:table-cell>
        </table:table-row>
        <table:table-row table:style-name="Таблица2.4">
          <table:table-cell table:style-name="Таблица2.A5" office:value-type="string">
            <text:p text:style-name="P75">4.</text:p>
          </table:table-cell>
          <table:table-cell table:style-name="Таблица2.A5" office:value-type="string">
            <text:p text:style-name="P56">Праздничное мероприятие, посвященное Дню тигра.</text:p>
            <text:p text:style-name="P56"/>
            <text:p text:style-name="P56"/>
          </table:table-cell>
          <table:table-cell table:style-name="Таблица2.A5" office:value-type="string">
            <text:p text:style-name="P56">26.07.2015</text:p>
          </table:table-cell>
          <table:table-cell table:style-name="Таблица2.A5" office:value-type="string">
            <text:p text:style-name="P56"><text:s/>МКСОГБУК «Сахалинский зооботанический парк»</text:p>
          </table:table-cell>
          <table:table-cell table:style-name="Таблица2.A5" office:value-type="string">
            <text:p text:style-name="P56">Привлеченные средства</text:p>
          </table:table-cell>
          <table:table-cell table:style-name="Таблица2.A5" office:value-type="string">
            <text:p text:style-name="P56">0-13, 50;</text:p>
            <text:p text:style-name="P56">14-30, 20;</text:p>
            <text:p text:style-name="P56">31+, 40</text:p>
          </table:table-cell>
          <table:table-cell table:style-name="Таблица2.A5" office:value-type="string">
            <text:p text:style-name="P56">Н.Г.Дульцева </text:p>
            <text:p text:style-name="P56"/>
            <text:p text:style-name="P74">Входящее письмо от 06.07.2015 № 028-196</text:p>
          </table:table-cell>
          <table:table-cell table:style-name="Таблица2.A2" office:value-type="string">
            <text:p text:style-name="P59">Направление: духовно-нравственное. </text:p>
            <text:p text:style-name="P56">Роль: соорганизация. Работа в качестве аквагримера.</text:p>
          </table:table-cell>
        </table:table-row>
        <table:table-row table:style-name="Таблица2.8">
          <table:table-cell table:style-name="Таблица2.A5" office:value-type="string">
            <text:p text:style-name="P87">5.</text:p>
          </table:table-cell>
          <table:table-cell table:style-name="Таблица2.A5" office:value-type="string">
            <text:p text:style-name="P70">Выставка пленэрных работ «Живописный Сахалин»</text:p>
          </table:table-cell>
          <table:table-cell table:style-name="Таблица2.A5" office:value-type="string">
            <text:p text:style-name="P70">29.07.2015,</text:p>
            <text:p text:style-name="P70">15:00</text:p>
          </table:table-cell>
          <table:table-cell table:style-name="Таблица2.A5" office:value-type="string">
            <text:p text:style-name="P142">клуб «Альтаир»,</text:p>
            <text:p text:style-name="P142">г.Южно-Сахалинск,</text:p>
            <text:p text:style-name="P142">пр.Мира, 263-Б</text:p>
          </table:table-cell>
          <table:table-cell table:style-name="Таблица2.A5" office:value-type="string">
            <text:p text:style-name="P142">Привлеченные средства</text:p>
          </table:table-cell>
          <table:table-cell table:style-name="Таблица2.A5" office:value-type="string">
            <text:p text:style-name="P142">0-13, 5;</text:p>
            <text:p text:style-name="P142">14-30, 10;</text:p>
          </table:table-cell>
          <table:table-cell table:style-name="Таблица2.A5" office:value-type="string">
            <text:p text:style-name="P142">Е.Р.Шакирова</text:p>
            <text:p text:style-name="P142">Н.Г.Дульцева</text:p>
          </table:table-cell>
          <table:table-cell table:style-name="Таблица2.A2" office:value-type="string">
            <text:p text:style-name="P142">Направление: духовно-нравственное.</text:p>
            <text:p text:style-name="P142">Роль: организация.</text:p>
            <text:p text:style-name="P142">Подведение итогов. Проведение викторины «В мире художника». Призовой фонд организован ОО ТД «Амикс».</text:p>
          </table:table-cell>
        </table:table-row>
        <table:table-row table:style-name="Таблица2.8">
          <table:table-cell table:style-name="Таблица2.A4" office:value-type="string">
            <text:p text:style-name="P76">6.</text:p>
          </table:table-cell>
          <table:table-cell table:style-name="Таблица2.A4" office:value-type="string">
            <text:p text:style-name="P56">Мастер-класс «Белоручка»</text:p>
            <text:p text:style-name="P56"/>
            <text:p text:style-name="P56"/>
          </table:table-cell>
          <table:table-cell table:style-name="Таблица2.A4" office:value-type="string">
            <text:p text:style-name="P137">31.08.2015,</text:p>
            <text:p text:style-name="P137">15:00</text:p>
          </table:table-cell>
          <table:table-cell table:style-name="Таблица2.A4" office:value-type="string">
            <text:p text:style-name="P137">Клуб «Альтаир», г.Южно-Сахалинск, </text:p>
            <text:p text:style-name="P137">пр.Мира, 263-Б</text:p>
          </table:table-cell>
          <table:table-cell table:style-name="Таблица2.A4" office:value-type="string">
            <text:p text:style-name="P56">Привлеченные средства</text:p>
          </table:table-cell>
          <table:table-cell table:style-name="Таблица2.A4" office:value-type="string">
            <text:p text:style-name="P137">14-30, 5;</text:p>
            <text:p text:style-name="P137">31+, 5</text:p>
          </table:table-cell>
          <table:table-cell table:style-name="Таблица2.A4" office:value-type="string">
            <text:p text:style-name="P56">С.А.Инявкина</text:p>
            <text:p text:style-name="P56">Е.Р.Шакирова</text:p>
            <text:p text:style-name="P137"/>
            <text:p text:style-name="P139">Служебная записка от 07.08.2015</text:p>
          </table:table-cell>
          <table:table-cell table:style-name="Таблица2.H4" office:value-type="string">
            <text:p text:style-name="P137">Направление: духовно-нравственное.</text:p>
            <text:p text:style-name="P137">Роль: организация.</text:p>
            <text:p text:style-name="P137">Выполнение маникюра для участников социальной акции «<text:span text:style-name="T1">FreeMarket</text:span>».</text:p>
          </table:table-cell>
        </table:table-row>
        <table:table-row table:style-name="Таблица2.10">
          <table:table-cell table:style-name="Таблица2.A5" office:value-type="string">
            <text:p text:style-name="P90">7.</text:p>
          </table:table-cell>
          <table:table-cell table:style-name="Таблица2.A5" office:value-type="string">
            <text:p text:style-name="P91">Мастер-класс «Подарено от души», посвященный празднованию Дня Учителя</text:p>
          </table:table-cell>
          <table:table-cell table:style-name="Таблица2.A5" office:value-type="string">
            <text:p text:style-name="P131">23.09.2015, </text:p>
            <text:p text:style-name="P131">10:00</text:p>
          </table:table-cell>
          <table:table-cell table:style-name="Таблица2.A5" office:value-type="string">
            <text:p text:style-name="P91">МБОУ СОШ №26, </text:p>
            <text:p text:style-name="P91">г.Южно-Сахалинск, ул.Комсомольская, 300</text:p>
          </table:table-cell>
          <table:table-cell table:style-name="Таблица2.A5" office:value-type="string">
            <text:p text:style-name="P131">Привлеченные средства </text:p>
          </table:table-cell>
          <table:table-cell table:style-name="Таблица2.A5" office:value-type="string">
            <text:p text:style-name="P131">14-30, 25</text:p>
          </table:table-cell>
          <table:table-cell table:style-name="Таблица2.A5" office:value-type="string">
            <text:p text:style-name="P131">С.А.Инявкина</text:p>
            <text:p text:style-name="P131">Е.Р.Шакирова</text:p>
          </table:table-cell>
          <table:table-cell table:style-name="Таблица2.A2" office:value-type="string">
            <text:p text:style-name="P131">Направление: духовно-нравственное.</text:p>
            <text:p text:style-name="P131">Роль: организация.</text:p>
            <text:p text:style-name="P131">Изготовление подарочных конвертов в технике скрапбукинг.</text:p>
          </table:table-cell>
        </table:table-row>
        <text:soft-page-break/>
        <table:table-row table:style-name="Таблица2.4">
          <table:table-cell table:style-name="Таблица2.A5" office:value-type="string">
            <text:p text:style-name="P89">8.</text:p>
          </table:table-cell>
          <table:table-cell table:style-name="Таблица2.A5" office:value-type="string">
            <text:p text:style-name="P131">Комплекс мероприятий, направленных на профилактику злоупотребления ПАВ и правонарушений среди подростков и молодежи</text:p>
          </table:table-cell>
          <table:table-cell table:style-name="Таблица2.A5" office:value-type="string">
            <text:p text:style-name="P131">25.09.2015-</text:p>
            <text:p text:style-name="P131">29.09.2015</text:p>
          </table:table-cell>
          <table:table-cell table:style-name="Таблица2.A5" office:value-type="string">
            <text:p text:style-name="P131">клуб «Альтаир»,</text:p>
            <text:p text:style-name="P131">г.Южно-Сахалинск,</text:p>
            <text:p text:style-name="P131">пр.Мира, 263-Б</text:p>
          </table:table-cell>
          <table:table-cell table:style-name="Таблица2.A5" office:value-type="string">
            <text:p text:style-name="P131">Привлеченные средства </text:p>
          </table:table-cell>
          <table:table-cell table:style-name="Таблица2.A5" office:value-type="string">
            <text:p text:style-name="P131">0-13, 17;</text:p>
            <text:p text:style-name="P131">14-30, 26;</text:p>
            <text:p text:style-name="P131">31+, 4</text:p>
          </table:table-cell>
          <table:table-cell table:style-name="Таблица2.A5" office:value-type="string">
            <text:p text:style-name="P131">С.А.Инявкина</text:p>
            <text:p text:style-name="P131">Е.Р.Шакирова</text:p>
            <text:p text:style-name="P131"/>
          </table:table-cell>
          <table:table-cell table:style-name="Таблица2.A2" office:value-type="string">
            <text:p text:style-name="P131">Направление: пропаганда здорового образа жизни,</text:p>
            <text:p text:style-name="P91">профилактика асоциальных явлений в молодежной среде</text:p>
            <text:p text:style-name="P131">Роль: организация.</text:p>
          </table:table-cell>
        </table:table-row>
        <table:table-row table:style-name="Таблица2.4">
          <table:table-cell table:style-name="Таблица2.A5" office:value-type="string">
            <text:p text:style-name="P89">8.1</text:p>
          </table:table-cell>
          <table:table-cell table:style-name="Таблица2.A5" office:value-type="string">
            <text:p text:style-name="P131">Профилактическая беседа «Спайс – смерть за небольшие деньги». <text:s/></text:p>
            <text:p text:style-name="P131">Просмотр тематического видеоролика</text:p>
          </table:table-cell>
          <table:table-cell table:style-name="Таблица2.A5" office:value-type="string">
            <text:p text:style-name="P131">25.09.2015,</text:p>
            <text:p text:style-name="P131">12:00</text:p>
          </table:table-cell>
          <table:table-cell table:style-name="Таблица2.A5" office:value-type="string">
            <text:p text:style-name="P131">Клуб «Альтаир», г.Южно-Сахалинск, </text:p>
            <text:p text:style-name="P131">пр.Мира, 263-Б,</text:p>
          </table:table-cell>
          <table:table-cell table:style-name="Таблица2.A5" office:value-type="string">
            <text:p text:style-name="P131">Привлеченные средства</text:p>
          </table:table-cell>
          <table:table-cell table:style-name="Таблица2.A5" office:value-type="string">
            <text:p text:style-name="P131">14-30, 21</text:p>
            <text:p text:style-name="P131"/>
          </table:table-cell>
          <table:table-cell table:style-name="Таблица2.A5" office:value-type="string">
            <text:p text:style-name="P91">С.А.Инявкина</text:p>
            <text:p text:style-name="P91">Е.Р.Шакирова</text:p>
            <text:p text:style-name="P91"/>
            <text:p text:style-name="P92">Служебная записка от 03.09.2015 (о внесении изменений)</text:p>
          </table:table-cell>
          <table:table-cell table:style-name="Таблица2.A2" office:value-type="string">
            <text:p text:style-name="P91">Встреча подростков со специалистом медико-социального кабинета ГБУЗ «Южно-Сахалинская городская детская поликлиника» Обсуждение просмотренного фильма. </text:p>
          </table:table-cell>
        </table:table-row>
        <table:table-row table:style-name="Таблица2.13">
          <table:table-cell table:style-name="Таблица2.A5" office:value-type="string">
            <text:p text:style-name="P89">8.2</text:p>
          </table:table-cell>
          <table:table-cell table:style-name="Таблица2.A5" office:value-type="string">
            <text:p text:style-name="P131">Час профориентации «Знакомство с профессиями медицинского работника»</text:p>
            <text:p text:style-name="P131">Экскурсия в «Сахалинский базовый медицинский колледж»</text:p>
          </table:table-cell>
          <table:table-cell table:style-name="Таблица2.A5" office:value-type="string">
            <text:p text:style-name="P131">29.09.2015,</text:p>
            <text:p text:style-name="P131">15:00</text:p>
          </table:table-cell>
          <table:table-cell table:style-name="Таблица2.A5" office:value-type="string">
            <text:p text:style-name="P131">ГОБУСПО «Сахалинский базовый медицинский колледж», </text:p>
            <text:p text:style-name="P131">пр.Мира, 428-А</text:p>
          </table:table-cell>
          <table:table-cell table:style-name="Таблица2.A5" office:value-type="string">
            <text:p text:style-name="P131">Привлеченные средства </text:p>
          </table:table-cell>
          <table:table-cell table:style-name="Таблица2.A5" office:value-type="string">
            <text:p text:style-name="P131">0-13, 17;</text:p>
            <text:p text:style-name="P131">14-30, 4;</text:p>
            <text:p text:style-name="P131">31+, 4</text:p>
            <text:p text:style-name="P131"/>
          </table:table-cell>
          <table:table-cell table:style-name="Таблица2.A5" office:value-type="string">
            <text:p text:style-name="P131">С.А.Инявкина</text:p>
            <text:p text:style-name="P131">Е.Р.Шакирова</text:p>
            <text:p text:style-name="P131"/>
          </table:table-cell>
          <table:table-cell table:style-name="Таблица2.A2" office:value-type="string">
            <text:p text:style-name="P131">Встреча подростков со специалистами ГОБУСПО «Сахалинский базовый медицинский колледж».</text:p>
          </table:table-cell>
        </table:table-row>
        <table:table-row table:style-name="Таблица2.14">
          <table:table-cell table:style-name="Таблица2.H4" table:number-columns-spanned="8" office:value-type="string">
            <text:p text:style-name="P332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17">1.1</text:p>
          </table:table-cell>
          <table:table-cell table:style-name="Таблица2.A4" office:value-type="string">
            <text:p text:style-name="P339">Собрание актива клуба</text:p>
          </table:table-cell>
          <table:table-cell table:style-name="Таблица2.A4" office:value-type="string">
            <text:p text:style-name="P338">22.07.2015, 29.07.2015</text:p>
          </table:table-cell>
          <table:table-cell table:style-name="Таблица2.A4" office:value-type="string">
            <text:p text:style-name="P338">Клуб «Бумеранг», ул.Сахалинская 25а</text:p>
          </table:table-cell>
          <table:table-cell table:style-name="Таблица2.A4" office:value-type="string">
            <text:p text:style-name="P340">Без финансирования </text:p>
          </table:table-cell>
          <table:table-cell table:style-name="Таблица2.A4" office:value-type="string">
            <text:p text:style-name="P337">14-30, 20</text:p>
          </table:table-cell>
          <table:table-cell table:style-name="Таблица2.A4" office:value-type="string">
            <text:p text:style-name="P333">В.Д. Мезенцева</text:p>
          </table:table-cell>
          <table:table-cell table:style-name="Таблица2.H4" office:value-type="string">
            <text:p text:style-name="P333">Организационные сборы волонтёров и сотрудников.</text:p>
            <text:p text:style-name="P333">Направление: гражданско-патриотическое</text:p>
            <text:p text:style-name="P341"><text:s/>Роль: организация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64">1.2</text:p>
          </table:table-cell>
          <table:table-cell table:style-name="Таблица2.A4" office:value-type="string">
            <text:p text:style-name="P334">Туристская мастерская </text:p>
          </table:table-cell>
          <table:table-cell table:style-name="Таблица2.A4" office:value-type="string">
            <text:p text:style-name="P338">20.07.2015, 21.07.2015,</text:p>
            <text:p text:style-name="P338">23.07.2015,</text:p>
            <text:p text:style-name="P338">24.07.2015, </text:p>
            <text:p text:style-name="P338">04.08.2015,</text:p>
            <text:p text:style-name="P338">05.08.2015</text:p>
          </table:table-cell>
          <table:table-cell table:style-name="Таблица2.A4" office:value-type="string">
            <text:p text:style-name="P334">Клуб «Бумеранг», ул.Сахалинская 23</text:p>
          </table:table-cell>
          <table:table-cell table:style-name="Таблица2.A4" office:value-type="string">
            <text:p text:style-name="P340">Без финансирования</text:p>
          </table:table-cell>
          <table:table-cell table:style-name="Таблица2.A4" office:value-type="string">
            <text:p text:style-name="P338">14-30, 20</text:p>
          </table:table-cell>
          <table:table-cell table:style-name="Таблица2.A4" office:value-type="string">
            <text:p text:style-name="P333">В.Д. Мезенцева</text:p>
          </table:table-cell>
          <table:table-cell table:style-name="Таблица2.H4" office:value-type="string">
            <text:p text:style-name="P333">Координация деятельности трудоустроенной молодежи. Просушка и обслуживание снаряжения, после тур.сборов.</text:p>
            <text:p text:style-name="P333">Направление: <text:s/>гражданско-патриотическое</text:p>
            <text:p text:style-name="P341"><text:s/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264">1.3</text:p>
          </table:table-cell>
          <table:table-cell table:style-name="Таблица2.A4" office:value-type="string">
            <text:p text:style-name="P339">Учебно-тренировочный поход</text:p>
          </table:table-cell>
          <table:table-cell table:style-name="Таблица2.A4" office:value-type="string">
            <text:p text:style-name="P338">01.08.2015 – 03.08.2015</text:p>
          </table:table-cell>
          <table:table-cell table:style-name="Таблица2.A4" office:value-type="string">
            <text:p text:style-name="P338">Невельский район, мыс Кузнецова</text:p>
          </table:table-cell>
          <table:table-cell table:style-name="Таблица2.A4" office:value-type="string">
            <text:p text:style-name="P340">Привлеченные средства</text:p>
          </table:table-cell>
          <table:table-cell table:style-name="Таблица2.A4" office:value-type="string">
            <text:p text:style-name="P338">14-30, 14</text:p>
          </table:table-cell>
          <table:table-cell table:style-name="Таблица2.A4" office:value-type="string">
            <text:p text:style-name="P333">В.Д. Мезенцева</text:p>
          </table:table-cell>
          <table:table-cell table:style-name="Таблица2.H4" office:value-type="string">
            <text:p text:style-name="P333">Тренировочный поход, ознакомление с биологией ООПТ «Мыс Кузнецова». </text:p>
            <text:p text:style-name="P333">Направление: туризм и краеведение.</text:p>
            <text:p text:style-name="P341">Роль: организация</text:p>
          </table:table-cell>
        </table:table-row>
        <table:table-row table:style-name="Таблица2.10">
          <table:table-cell table:style-name="Таблица2.A4" office:value-type="string">
            <text:p text:style-name="P264">1.4</text:p>
          </table:table-cell>
          <table:table-cell table:style-name="Таблица2.A4" office:value-type="string">
            <text:p text:style-name="P334">Краеведческая и велосипедная площадка ко Дню города </text:p>
          </table:table-cell>
          <table:table-cell table:style-name="Таблица2.A4" office:value-type="string">
            <text:p text:style-name="P334">12.09.2015</text:p>
          </table:table-cell>
          <table:table-cell table:style-name="Таблица2.A4" office:value-type="string">
            <text:p text:style-name="P334">г.Южно-Сахалинск </text:p>
          </table:table-cell>
          <table:table-cell table:style-name="Таблица2.A4" office:value-type="string">
            <text:p text:style-name="P339">Привлеченные средства</text:p>
          </table:table-cell>
          <table:table-cell table:style-name="Таблица2.A4" office:value-type="string">
            <text:p text:style-name="P334">0-13, 15;</text:p>
            <text:p text:style-name="P334">14-30, 35</text:p>
          </table:table-cell>
          <table:table-cell table:style-name="Таблица2.A4" office:value-type="string">
            <text:p text:style-name="P333">В.Д. Мезенцева</text:p>
          </table:table-cell>
          <table:table-cell table:style-name="Таблица2.H4" office:value-type="string">
            <text:p text:style-name="P333">Организация велосипедной соревновательной дистанции, краеведческие настольные игры, образовательная фотовыставка, посвященная морским млекопитающим, фотозоны.</text:p>
            <text:p text:style-name="P333"><text:s/>Направление туризм и краеведение.</text:p>
            <text:p text:style-name="P333">Роль: организация</text:p>
          </table:table-cell>
        </table:table-row>
        <table:table-row table:style-name="Таблица2.19">
          <table:table-cell table:style-name="Таблица2.A4" office:value-type="string">
            <text:p text:style-name="P264">1.5</text:p>
          </table:table-cell>
          <table:table-cell table:style-name="Таблица2.A4" office:value-type="string">
            <text:p text:style-name="P341">Программа «Каникулы с Бумерангом»<text:tab/><text:tab/></text:p>
            <text:p text:style-name="P341"><text:tab/></text:p>
          </table:table-cell>
          <table:table-cell table:style-name="Таблица2.A4" office:value-type="string">
            <text:p text:style-name="P341">10.07.2015</text:p>
            <text:p text:style-name="P341">11:00-11:45</text:p>
            <text:p text:style-name="P341">13.07.2015</text:p>
            <text:p text:style-name="P341">10:30 – <text:soft-page-break/>11:15</text:p>
          </table:table-cell>
          <table:table-cell table:style-name="Таблица2.A4" office:value-type="string">
            <text:p text:style-name="P341">Клуб «Бумеранг», </text:p>
            <text:p text:style-name="P341">ул. Сахалинская 25-а,</text:p>
            <text:p text:style-name="P341"><text:soft-page-break/>МБОУ СОШ №23, ул. Тихоокеанская, 18</text:p>
          </table:table-cell>
          <table:table-cell table:style-name="Таблица2.A4" office:value-type="string">
            <text:p text:style-name="P341">Привлеченные средства<text:tab/></text:p>
          </table:table-cell>
          <table:table-cell table:style-name="Таблица2.A4" office:value-type="string">
            <text:p text:style-name="P341">0-13,50;</text:p>
            <text:p text:style-name="P341">14-30, 5</text:p>
            <text:p text:style-name="P341"/>
          </table:table-cell>
          <table:table-cell table:style-name="Таблица2.A4" office:value-type="string">
            <text:p text:style-name="P333">В.Д. Мезенцева</text:p>
          </table:table-cell>
          <table:table-cell table:style-name="Таблица2.H4" office:value-type="string">
            <text:p text:style-name="P341">Направление: гражданско-патриотическое. </text:p>
            <text:p text:style-name="P341">Роль: организация.</text:p>
            <text:p text:style-name="P341"><text:soft-page-break/>Проведение занятия в форме презентации, просмотра видео материала и викторина</text:p>
          </table:table-cell>
        </table:table-row>
        <table:table-row table:style-name="Таблица2.19">
          <table:table-cell table:style-name="Таблица2.A4" office:value-type="string">
            <text:p text:style-name="P317">1.6</text:p>
          </table:table-cell>
          <table:table-cell table:style-name="Таблица2.A4" office:value-type="string">
            <text:p text:style-name="P339">Программа «В согласии с природой +»</text:p>
          </table:table-cell>
          <table:table-cell table:style-name="Таблица2.A4" office:value-type="string">
            <text:p text:style-name="P334">Сентябрь</text:p>
          </table:table-cell>
          <table:table-cell table:style-name="Таблица2.A4" office:value-type="string">
            <text:p text:style-name="P334">МБОУ СОШ №3 им. героя России Сергея Ромашина, ул. Пограничная, 48</text:p>
          </table:table-cell>
          <table:table-cell table:style-name="Таблица2.A4" office:value-type="string">
            <text:p text:style-name="P339">Привлеченные средства</text:p>
          </table:table-cell>
          <table:table-cell table:style-name="Таблица2.A4" office:value-type="string">
            <text:p text:style-name="P334">0-13, 81;</text:p>
          </table:table-cell>
          <table:table-cell table:style-name="Таблица2.A4" office:value-type="string">
            <text:p text:style-name="P333">В.Д. Мезенцева</text:p>
          </table:table-cell>
          <table:table-cell table:style-name="Таблица2.H4" office:value-type="string">
            <text:p text:style-name="P341">Направление: гражданско-патриотическое. </text:p>
            <text:p text:style-name="P341">Роль: организатор</text:p>
            <text:p text:style-name="P295">Проведение занятия в форме презентации, просмотра видео материала и беседа по теме</text:p>
          </table:table-cell>
        </table:table-row>
        <table:table-row table:style-name="Таблица2.19">
          <table:table-cell table:style-name="Таблица2.A4" office:value-type="string">
            <text:p text:style-name="P264">1.7</text:p>
          </table:table-cell>
          <table:table-cell table:style-name="Таблица2.A4" office:value-type="string">
            <text:p text:style-name="P335">Цикл мастер классов по изготовлению подделок ручной работы, посвященным государственным и экологическим праздникам</text:p>
          </table:table-cell>
          <table:table-cell table:style-name="Таблица2.A4" office:value-type="string">
            <text:p text:style-name="P333">29.09.2015</text:p>
            <text:p text:style-name="P333">11:00-12:00</text:p>
            <text:p text:style-name="P333">30.09.2015 16:00-17:00 <text:s/></text:p>
          </table:table-cell>
          <table:table-cell table:style-name="Таблица2.A4" office:value-type="string">
            <text:p text:style-name="P333">Социально-реабилитационный центр для несовершеннолетних «Маячок», пр. Мира 159</text:p>
          </table:table-cell>
          <table:table-cell table:style-name="Таблица2.A4" office:value-type="string">
            <text:p text:style-name="P333">Привлеченные средства</text:p>
          </table:table-cell>
          <table:table-cell table:style-name="Таблица2.A4" office:value-type="string">
            <text:p text:style-name="P333">0-13, 26;</text:p>
            <text:p text:style-name="P333">14-30, 5</text:p>
          </table:table-cell>
          <table:table-cell table:style-name="Таблица2.A4" office:value-type="string">
            <text:p text:style-name="P333">В.Д. Мезенцева</text:p>
          </table:table-cell>
          <table:table-cell table:style-name="Таблица2.H4" office:value-type="string">
            <text:p text:style-name="P341">Направление: профилактика асоциальных явлений в молодежной среде</text:p>
            <text:p text:style-name="P341">Роль: организация.</text:p>
            <text:p text:style-name="P341">Изготовление открыток ручной работы, ознакомление с историей празднования «всемирного дня туризма» </text:p>
          </table:table-cell>
        </table:table-row>
        <table:table-row table:style-name="Таблица2.19">
          <table:table-cell table:style-name="Таблица2.A4" office:value-type="string">
            <text:p text:style-name="P264">1.8</text:p>
          </table:table-cell>
          <table:table-cell table:style-name="Таблица2.A4" office:value-type="string">
            <text:p text:style-name="P335">Проведение презентации о деятельности клуба на родительском собрании</text:p>
          </table:table-cell>
          <table:table-cell table:style-name="Таблица2.A4" office:value-type="string">
            <text:p text:style-name="P333">18.09.2015</text:p>
            <text:p text:style-name="P333">17:30</text:p>
          </table:table-cell>
          <table:table-cell table:style-name="Таблица2.A4" office:value-type="string">
            <text:p text:style-name="P333">МБОУ СОШ №4, ул. Садовая, 5</text:p>
          </table:table-cell>
          <table:table-cell table:style-name="Таблица2.A4" office:value-type="string">
            <text:p text:style-name="P333">Привлеченные средства</text:p>
          </table:table-cell>
          <table:table-cell table:style-name="Таблица2.A4" office:value-type="string">
            <text:p text:style-name="P333">14-30- 60</text:p>
          </table:table-cell>
          <table:table-cell table:style-name="Таблица2.A4" office:value-type="string">
            <text:p text:style-name="P333">В.Д. Мезенцева</text:p>
          </table:table-cell>
          <table:table-cell table:style-name="Таблица2.H4" office:value-type="string">
            <text:p text:style-name="P341">Организатор: презентация о деятельности клуба, раздача буклетов</text:p>
          </table:table-cell>
        </table:table-row>
        <table:table-row table:style-name="Таблица2.14">
          <table:table-cell table:style-name="Таблица2.H4" table:number-columns-spanned="8" office:value-type="string">
            <text:p text:style-name="P65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A4" office:value-type="string">
            <text:p text:style-name="P28">1.</text:p>
          </table:table-cell>
          <table:table-cell table:style-name="Таблица2.A4" office:value-type="string">
            <text:p text:style-name="P39">Комплекс мероприятий</text:p>
            <text:p text:style-name="P39">«Семейная Школа» </text:p>
          </table:table-cell>
          <table:table-cell table:style-name="Таблица2.A4" office:value-type="string">
            <text:p text:style-name="P41"/>
          </table:table-cell>
          <table:table-cell table:style-name="Таблица2.A4" office:value-type="string">
            <text:p text:style-name="P42">Клуб «Аэлита»,</text:p>
            <text:p text:style-name="P42">г. Южно-Сахалинск, ул. Емельянова, 11</text:p>
          </table:table-cell>
          <table:table-cell table:style-name="Таблица2.A4" office:value-type="string">
            <text:p text:style-name="P45">Привлеченные средства</text:p>
          </table:table-cell>
          <table:table-cell table:style-name="Таблица2.A4" office:value-type="string">
            <text:p text:style-name="P46">0-13, 20;</text:p>
            <text:p text:style-name="P46">14-30, 25;</text:p>
            <text:p text:style-name="P46">31+, 20</text:p>
          </table:table-cell>
          <table:table-cell table:style-name="Таблица2.A4" office:value-type="string">
            <text:p text:style-name="P48">В.Д.Мезенцева</text:p>
            <text:p text:style-name="P48"/>
          </table:table-cell>
          <table:table-cell table:style-name="Таблица2.H4" office:value-type="string">
            <text:p text:style-name="P39">Клуб молодых семей: «Семейная гостиная», «Активный день», «Ура, детвора». </text:p>
            <text:p text:style-name="P39"/>
            <text:p text:style-name="P16"><text:soft-page-break/>Направление: пропаганда здорового образа жизни, духовно-нравственное.</text:p>
            <text:p text:style-name="P16"/>
          </table:table-cell>
        </table:table-row>
        <table:table-row table:style-name="Таблица2.19">
          <table:table-cell table:style-name="Таблица2.A4" office:value-type="string">
            <text:p text:style-name="P67">2.</text:p>
          </table:table-cell>
          <table:table-cell table:style-name="Таблица2.A4" office:value-type="string">
            <text:p text:style-name="P39">«Семейная гостиная»</text:p>
          </table:table-cell>
          <table:table-cell table:style-name="Таблица2.A4" office:value-type="string">
            <text:p text:style-name="P40">01.07.2015,</text:p>
            <text:p text:style-name="P40">15.07.2015,</text:p>
            <text:p text:style-name="P40">22.07.2015,</text:p>
            <text:p text:style-name="P40">29.07.2015</text:p>
            <text:p text:style-name="P40">05.08.2015, </text:p>
            <text:p text:style-name="P40">26.08.2015,</text:p>
            <text:p text:style-name="P40">02.09.2015,</text:p>
            <text:p text:style-name="P40">09.09.2015,</text:p>
            <text:p text:style-name="P40">23.09.2015,</text:p>
            <text:p text:style-name="P40">30.09.2015.</text:p>
          </table:table-cell>
          <table:table-cell table:style-name="Таблица2.A4" office:value-type="string">
            <text:p text:style-name="P42">Клуб «Аэлита»,</text:p>
            <text:p text:style-name="P42">г. Южно-Сахалинск, ул. Емельянова, 11</text:p>
          </table:table-cell>
          <table:table-cell table:style-name="Таблица2.A4" office:value-type="string">
            <text:p text:style-name="P45">Привлеченные средства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8">В.Д.Мезенцева</text:p>
            <text:p text:style-name="P48"/>
          </table:table-cell>
          <table:table-cell table:style-name="Таблица2.H4" office:value-type="string">
            <text:p text:style-name="P39">Организация дискуссионной площадки для молодых семей.</text:p>
            <text:p text:style-name="P39">Направление: пропаганда здорового образа жизни.</text:p>
            <text:p text:style-name="P39">духовно-нравственное.</text:p>
            <text:p text:style-name="P39">Роль: организация</text:p>
          </table:table-cell>
        </table:table-row>
        <table:table-row table:style-name="Таблица2.19">
          <table:table-cell table:style-name="Таблица2.A4" office:value-type="string">
            <text:p text:style-name="P28">2.<text:span text:style-name="T46">1</text:span></text:p>
          </table:table-cell>
          <table:table-cell table:style-name="Таблица2.A4" office:value-type="string">
            <text:p text:style-name="P39">«Активный день» </text:p>
          </table:table-cell>
          <table:table-cell table:style-name="Таблица2.A4" office:value-type="string">
            <text:p text:style-name="P40">14.07.2015;</text:p>
            <text:p text:style-name="P40">28.07.2015;</text:p>
          </table:table-cell>
          <table:table-cell table:style-name="Таблица2.A4" office:value-type="string">
            <text:p text:style-name="P43">Клуб «Аэлита»,</text:p>
            <text:p text:style-name="P44">г. Южно-Сахалинск, ул. Емельянова, 11</text:p>
          </table:table-cell>
          <table:table-cell table:style-name="Таблица2.A4" office:value-type="string">
            <text:p text:style-name="P45">Привлеченные средства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8">В.Д.Мезенцева</text:p>
            <text:p text:style-name="P48"/>
            <text:p text:style-name="P48"/>
          </table:table-cell>
          <table:table-cell table:style-name="Таблица2.H4" office:value-type="string">
            <text:p text:style-name="P39">Организация семейных прогулок, пикников, походы выходного дня, проведение игротек на открытом воздухе, фотосессии.</text:p>
            <text:p text:style-name="P39">Направление: пропаганда здорового образа жизни.</text:p>
            <text:p text:style-name="P39">духовно-нравственное.</text:p>
            <text:p text:style-name="P39">Роль: организация</text:p>
          </table:table-cell>
        </table:table-row>
        <table:table-row table:style-name="Таблица2.27">
          <table:table-cell table:style-name="Таблица2.A4" office:value-type="string">
            <text:p text:style-name="P67">2.2</text:p>
          </table:table-cell>
          <table:table-cell table:style-name="Таблица2.A4" office:value-type="string">
            <text:p text:style-name="P39">«Ура, детвора»</text:p>
          </table:table-cell>
          <table:table-cell table:style-name="Таблица2.A4" office:value-type="string">
            <text:p text:style-name="P40">02.07.2015,</text:p>
            <text:p text:style-name="P40">09.07.2015,</text:p>
            <text:p text:style-name="P40">16.07.2015,</text:p>
            <text:p text:style-name="P40">30.07.2015,</text:p>
            <text:p text:style-name="P40">17.09.2015,</text:p>
            <text:p text:style-name="P40">24.09.2015.</text:p>
            <text:p text:style-name="P40"/>
          </table:table-cell>
          <table:table-cell table:style-name="Таблица2.A4" office:value-type="string">
            <text:p text:style-name="P42">Клуб «Аэлита»,</text:p>
            <text:p text:style-name="P42">г. Южно-Сахалинск, ул. Емельянова, 11</text:p>
          </table:table-cell>
          <table:table-cell table:style-name="Таблица2.A4" office:value-type="string">
            <text:p text:style-name="P45">Привлеченные средства</text:p>
          </table:table-cell>
          <table:table-cell table:style-name="Таблица2.A4" office:value-type="string">
            <text:p text:style-name="P47"/>
          </table:table-cell>
          <table:table-cell table:style-name="Таблица2.A4" office:value-type="string">
            <text:p text:style-name="P48">В.Д.Мезенцева</text:p>
            <text:p text:style-name="P48"/>
          </table:table-cell>
          <table:table-cell table:style-name="Таблица2.H4" office:value-type="string">
            <text:p text:style-name="P39">Организация площадки для совместных игр детей с родителями.</text:p>
            <text:p text:style-name="P39">Направление: пропаганда здорового образа жизни.</text:p>
            <text:p text:style-name="P39">духовно-нравственное.</text:p>
            <text:p text:style-name="P39">Роль: организация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67">3</text:p>
          </table:table-cell>
          <table:table-cell table:style-name="Таблица2.A4" office:value-type="string">
            <text:p text:style-name="P39">Комплекс мероприятий «Творческое пространство» </text:p>
          </table:table-cell>
          <table:table-cell table:style-name="Таблица2.A4" office:value-type="string">
            <text:p text:style-name="P40">03.07.2015,</text:p>
            <text:p text:style-name="P40">17.07.2015,</text:p>
            <text:p text:style-name="P40">24.07.2015,</text:p>
            <text:p text:style-name="P40">31.07.2015,</text:p>
            <text:p text:style-name="P40">07.08.2015,</text:p>
            <text:p text:style-name="P40">28.08.2015,</text:p>
            <text:p text:style-name="P40">04.09.2015,</text:p>
            <text:p text:style-name="P40">11.09.2015,</text:p>
            <text:p text:style-name="P40">18.09.2015,</text:p>
            <text:p text:style-name="P40">25.09.2015.</text:p>
          </table:table-cell>
          <table:table-cell table:style-name="Таблица2.A4" office:value-type="string">
            <text:p text:style-name="P42">Клуб «Аэлита»,</text:p>
            <text:p text:style-name="P49">г. Южно-Сахалинск, ул. Емельянова, 11</text:p>
          </table:table-cell>
          <table:table-cell table:style-name="Таблица2.A4" office:value-type="string">
            <text:p text:style-name="P4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46">0-13, 10;</text:p>
            <text:p text:style-name="P46">14-30, 25;</text:p>
            <text:p text:style-name="P46">31+, 20</text:p>
          </table:table-cell>
          <table:table-cell table:style-name="Таблица2.A4" office:value-type="string">
            <text:p text:style-name="P48">В.Д.Мезенцева</text:p>
            <text:p text:style-name="P48"/>
          </table:table-cell>
          <table:table-cell table:style-name="Таблица2.H4" office:value-type="string">
            <text:p text:style-name="P39">Организация творческих площадок: организация мини концертов, совместных мероприятий с интересными людьми города, музыкальные джемы, мастерская рукоделий, игротека.</text:p>
            <text:p text:style-name="P16">Направление: пропаганда здорового образа жизни, духовно-нравственное.</text:p>
            <text:p text:style-name="P16"/>
          </table:table-cell>
        </table:table-row>
        <table:table-row table:style-name="Таблица2.4">
          <table:table-cell table:style-name="Таблица2.A4" office:value-type="string">
            <text:p text:style-name="P67">4</text:p>
          </table:table-cell>
          <table:table-cell table:style-name="Таблица2.A4" office:value-type="string">
            <text:p text:style-name="P39">«Фри Маркет» </text:p>
            <text:p text:style-name="P39"/>
          </table:table-cell>
          <table:table-cell table:style-name="Таблица2.A4" office:value-type="string">
            <text:p text:style-name="P96">с 21.09.2015 по 25.09.2015</text:p>
          </table:table-cell>
          <table:table-cell table:style-name="Таблица2.A4" office:value-type="string">
            <text:p text:style-name="P42">Клуб «Аэлита»,</text:p>
            <text:p text:style-name="P49">г. Южно-Сахалинск, ул. Емельянова, 11</text:p>
          </table:table-cell>
          <table:table-cell table:style-name="Таблица2.A4" office:value-type="string">
            <text:p text:style-name="P45">Привлеченные средства</text:p>
          </table:table-cell>
          <table:table-cell table:style-name="Таблица2.A4" office:value-type="string">
            <text:p text:style-name="P46">0-13, 10;</text:p>
            <text:p text:style-name="P46">14-30, 25;</text:p>
            <text:p text:style-name="P46">31+, 20</text:p>
          </table:table-cell>
          <table:table-cell table:style-name="Таблица2.A4" office:value-type="string">
            <text:p text:style-name="P48">В.Д.Мезенцева</text:p>
            <text:p text:style-name="P48"/>
          </table:table-cell>
          <table:table-cell table:style-name="Таблица2.H4" office:value-type="string">
            <text:p text:style-name="P39">Бесплатная ярмарка – свободный обмен. Был проведен цветочный фримаркет</text:p>
            <text:p text:style-name="P39">Сбор необходимого материала и оформление площадки для свободного обмена домашними растениями и декоративными сувенирами.</text:p>
            <text:p text:style-name="P16">Направление: духовно-нравственное.</text:p>
            <text:p text:style-name="P16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67">5</text:p>
          </table:table-cell>
          <table:table-cell table:style-name="Таблица2.A4" office:value-type="string">
            <text:p text:style-name="P95"><text:span text:style-name="T87"><text:s/></text:span><text:span text:style-name="T82">Выставка «Народная кукла»</text:span></text:p>
          </table:table-cell>
          <table:table-cell table:style-name="Таблица2.A4" office:value-type="string">
            <text:p text:style-name="P21">июль, август, сентябрь 2015 </text:p>
          </table:table-cell>
          <table:table-cell table:style-name="Таблица2.A4" office:value-type="string">
            <text:p text:style-name="P21">г. Южно-Сахалинск, Сахалинский зооботанический парк</text:p>
          </table:table-cell>
          <table:table-cell table:style-name="Таблица2.A4" office:value-type="string">
            <text:p text:style-name="P42">Клуб «Аэлита»,</text:p>
            <text:p text:style-name="P38">г. Южно-Сахалинск, ул. Емельянова, 11</text:p>
          </table:table-cell>
          <table:table-cell table:style-name="Таблица2.A4" office:value-type="string">
            <text:p text:style-name="P38">0-13, 20;</text:p>
            <text:p text:style-name="P38">14-30, 50;</text:p>
            <text:p text:style-name="P72">31+, 50</text:p>
          </table:table-cell>
          <table:table-cell table:style-name="Таблица2.A4" office:value-type="string">
            <text:p text:style-name="P48">В.Д.Мезенцева</text:p>
            <text:p text:style-name="P48"/>
          </table:table-cell>
          <table:table-cell table:style-name="Таблица2.H4" office:value-type="string">
            <text:p text:style-name="P15">Оформление стенда. Выставочный материал – русские народные, обережные куклы, которые делают в рамках «Мастерской рукоделия», ведущая Виктория Лобанова.</text:p>
            <text:p text:style-name="P15">Направление: духовно-нравственное.</text:p>
            <text:p text:style-name="P15"><text:soft-page-break/>Роль: организация</text:p>
          </table:table-cell>
        </table:table-row>
        <table:table-row table:style-name="Таблица2.31">
          <table:table-cell table:style-name="Таблица2.H4" table:number-columns-spanned="8" office:value-type="string">
            <text:p text:style-name="P300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76">1.</text:p>
          </table:table-cell>
          <table:table-cell table:style-name="Таблица2.A4" office:value-type="string">
            <text:p text:style-name="P122">Комплекс мероприятий, направленных на профилактику злоупотребления ПАВ и правонарушений среди подростков и молодёжи</text:p>
          </table:table-cell>
          <table:table-cell table:style-name="Таблица2.A4" office:value-type="string">
            <text:p text:style-name="P122">10.07.2015-</text:p>
            <text:p text:style-name="P122">19.08.2015</text:p>
          </table:table-cell>
          <table:table-cell table:style-name="Таблица2.A4" office:value-type="string">
            <text:p text:style-name="P122">Клуб «Данко»,</text:p>
            <text:p text:style-name="P122">г.Южно-Сахалинск, ул.Поповича, <text:s/>д.75, кв. 77</text:p>
          </table:table-cell>
          <table:table-cell table:style-name="Таблица2.A4" office:value-type="string">
            <text:p text:style-name="P122">Привлеченные средства</text:p>
          </table:table-cell>
          <table:table-cell table:style-name="Таблица2.A4" office:value-type="string">
            <text:p text:style-name="P122">0-13, 15;</text:p>
            <text:p text:style-name="P122">14-30, 42;</text:p>
            <text:p text:style-name="P122"/>
          </table:table-cell>
          <table:table-cell table:style-name="Таблица2.A4" office:value-type="string">
            <text:p text:style-name="P75">С.А.Инявкина</text:p>
            <text:p text:style-name="P122">Е.Р.Шакирова</text:p>
            <text:p text:style-name="P75">Н.П. Маскаева</text:p>
            <text:p text:style-name="P75">Ю.С Петрова</text:p>
          </table:table-cell>
          <table:table-cell table:style-name="Таблица2.H4" office:value-type="string">
            <text:p text:style-name="P75">Направление: пропаганда здорового образа жизни, профилактика асоциальных явлений в молодежной среде.</text:p>
            <text:p text:style-name="P75">Роль: организация.</text:p>
          </table:table-cell>
        </table:table-row>
        <table:table-row table:style-name="Таблица2.33">
          <table:table-cell table:style-name="Таблица2.A4" office:value-type="string">
            <text:p text:style-name="P76">1.1</text:p>
          </table:table-cell>
          <table:table-cell table:style-name="Таблица2.A4" office:value-type="string">
            <text:p text:style-name="P122">Час профилактики.</text:p>
            <text:p text:style-name="P122">Беседа с подростками </text:p>
            <text:p text:style-name="P122">«Дорогой подросток, будь осторожен!»</text:p>
            <text:p text:style-name="P122">(с просмотром тематического ролика)</text:p>
          </table:table-cell>
          <table:table-cell table:style-name="Таблица2.A4" office:value-type="string">
            <text:p text:style-name="P122">10.07.2015,</text:p>
            <text:p text:style-name="P122">11:00</text:p>
          </table:table-cell>
          <table:table-cell table:style-name="Таблица2.A4" office:value-type="string">
            <text:p text:style-name="P122">Клуб «Данко»,</text:p>
            <text:p text:style-name="P122">г.Южно-Сахалинск,</text:p>
            <text:p text:style-name="P122">ул.Поповича, д.75, кв.77</text:p>
          </table:table-cell>
          <table:table-cell table:style-name="Таблица2.A4" office:value-type="string">
            <text:p text:style-name="P122">Привлеченные средства</text:p>
          </table:table-cell>
          <table:table-cell table:style-name="Таблица2.A4" office:value-type="string">
            <text:p text:style-name="P122">0-13,5;</text:p>
            <text:p text:style-name="P122">14-30,10</text:p>
          </table:table-cell>
          <table:table-cell table:style-name="Таблица2.A4" office:value-type="string">
            <text:p text:style-name="P122">Ю.С. Петрова Е.Р.Шакирова</text:p>
            <text:p text:style-name="P75"/>
            <text:p text:style-name="P122"/>
            <text:p text:style-name="P122"/>
          </table:table-cell>
          <table:table-cell table:style-name="Таблица2.H4" office:value-type="string">
            <text:p text:style-name="P122">Встреча подростков с инспектором ПДН, диспут, оформление тематического плаката.</text:p>
          </table:table-cell>
        </table:table-row>
        <table:table-row table:style-name="Таблица2.34">
          <table:table-cell table:style-name="Таблица2.A4" office:value-type="string">
            <text:p text:style-name="P76">1.2</text:p>
          </table:table-cell>
          <table:table-cell table:style-name="Таблица2.A4" office:value-type="string">
            <text:p text:style-name="P120"><text:span text:style-name="T94">Профилактическая беседа </text:span><text:span text:style-name="T52">«</text:span><text:span text:style-name="T51">Воздух без табачного дыма - здоровая Россия»</text:span><text:span text:style-name="T94"> Просмотр видеофильма «Сделай выбор». <text:s/></text:span></text:p>
          </table:table-cell>
          <table:table-cell table:style-name="Таблица2.A4" office:value-type="string">
            <text:p text:style-name="P122">27.07.2015,</text:p>
            <text:p text:style-name="P122">11:00</text:p>
          </table:table-cell>
          <table:table-cell table:style-name="Таблица2.A4" office:value-type="string">
            <text:p text:style-name="P122">Клуб «Данко»,</text:p>
            <text:p text:style-name="P122">г.Южно-Сахалинск,</text:p>
            <text:p text:style-name="P122">ул.Поповича, д.75, кв.77</text:p>
          </table:table-cell>
          <table:table-cell table:style-name="Таблица2.A4" office:value-type="string">
            <text:p text:style-name="P122">Привлеченные средства </text:p>
          </table:table-cell>
          <table:table-cell table:style-name="Таблица2.A4" office:value-type="string">
            <text:p text:style-name="P122">14-30, 15</text:p>
          </table:table-cell>
          <table:table-cell table:style-name="Таблица2.A4" office:value-type="string">
            <text:p text:style-name="P122">Е.Р.Шакирова</text:p>
            <text:p text:style-name="P122">Н.П.Маскаева</text:p>
            <text:p text:style-name="P122"/>
          </table:table-cell>
          <table:table-cell table:style-name="Таблица2.H4" office:value-type="string">
            <text:p text:style-name="P122">Встреча подростков со специалистом медико-социального кабинета ГБУЗ «Южно-Сахалинская детская городская поликлиника».</text:p>
          </table:table-cell>
        </table:table-row>
        <table:table-row table:style-name="Таблица2.4">
          <table:table-cell table:style-name="Таблица2.A4" office:value-type="string">
            <text:p text:style-name="P76">1.3</text:p>
          </table:table-cell>
          <table:table-cell table:style-name="Таблица2.A4" office:value-type="string">
            <text:p text:style-name="P122">Турпоход на реку Осина. Кругосветка «Путешествия по дорогам здоровья»</text:p>
          </table:table-cell>
          <table:table-cell table:style-name="Таблица2.A4" office:value-type="string">
            <text:p text:style-name="P122">21.08.2015,</text:p>
            <text:p text:style-name="P122">11:00</text:p>
          </table:table-cell>
          <table:table-cell table:style-name="Таблица2.A4" office:value-type="string">
            <text:p text:style-name="P122">Корсаковский район, п.Мицулевка</text:p>
          </table:table-cell>
          <table:table-cell table:style-name="Таблица2.A4" office:value-type="string">
            <text:p text:style-name="P122">Привлеченные средства </text:p>
          </table:table-cell>
          <table:table-cell table:style-name="Таблица2.A4" office:value-type="string">
            <text:p text:style-name="P122">0-13, 10;</text:p>
            <text:p text:style-name="P122">14-30, 17</text:p>
          </table:table-cell>
          <table:table-cell table:style-name="Таблица2.A4" office:value-type="string">
            <text:p text:style-name="P122">С.А.Инявкина</text:p>
            <text:p text:style-name="P122">Н.П.Маскаева</text:p>
            <text:p text:style-name="P122"/>
            <text:p text:style-name="P132">Служебная записка от 18.08.2015 (о внесении изменений)</text:p>
          </table:table-cell>
          <table:table-cell table:style-name="Таблица2.H4" office:value-type="string">
            <text:p text:style-name="P122">Прохождение туристического маршрута, проведение спортивных игр, награждение участников, чаепитие.</text:p>
          </table:table-cell>
        </table:table-row>
        <table:table-row table:style-name="Таблица2.36">
          <table:table-cell table:style-name="Таблица2.A4" office:value-type="string">
            <text:p text:style-name="P76">2.</text:p>
          </table:table-cell>
          <table:table-cell table:style-name="Таблица2.A4" office:value-type="string">
            <text:p text:style-name="P122">Комплекс тематических вечеров «Диалоги о творчестве ведущих гитаристов мира»</text:p>
          </table:table-cell>
          <table:table-cell table:style-name="Таблица2.A4" office:value-type="string">
            <text:p text:style-name="P122">13.07.2015-</text:p>
            <text:p text:style-name="P122">14.09.2015</text:p>
          </table:table-cell>
          <table:table-cell table:style-name="Таблица2.A4" office:value-type="string">
            <text:p text:style-name="P122">Клуб «Данко»,</text:p>
            <text:p text:style-name="P122">г.Южно-Сахалинск, ул.Поповича, д.75 кв. 77</text:p>
          </table:table-cell>
          <table:table-cell table:style-name="Таблица2.A4" office:value-type="string">
            <text:p text:style-name="P77">Привлеченные средства</text:p>
            <text:p text:style-name="P22"/>
            <text:p text:style-name="P122"/>
          </table:table-cell>
          <table:table-cell table:style-name="Таблица2.A4" office:value-type="string">
            <text:p text:style-name="P122">14-30, 30</text:p>
          </table:table-cell>
          <table:table-cell table:style-name="Таблица2.A4" office:value-type="string">
            <text:p text:style-name="P122">С.А.Инявкина</text:p>
            <text:p text:style-name="P122">Е.Р.Шакирова</text:p>
            <text:p text:style-name="P122">А.О.Сергеев</text:p>
          </table:table-cell>
          <table:table-cell table:style-name="Таблица2.H4" office:value-type="string">
            <text:p text:style-name="P75">Направление: духовно-нравственное.</text:p>
            <text:p text:style-name="P122">Роль: организация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76">2.1</text:p>
          </table:table-cell>
          <table:table-cell table:style-name="Таблица2.A4" office:value-type="string">
            <text:p text:style-name="P122">Тематический вечер «Творчество Пако Де Лусия»</text:p>
          </table:table-cell>
          <table:table-cell table:style-name="Таблица2.A4" office:value-type="string">
            <text:p text:style-name="P122">13.07.2015,</text:p>
            <text:p text:style-name="P122">18:00</text:p>
          </table:table-cell>
          <table:table-cell table:style-name="Таблица2.A4" office:value-type="string">
            <text:p text:style-name="P122">Клуб «Данко»,</text:p>
            <text:p text:style-name="P122">г.Южно-Сахалинск, ул.Поповича, д.75 кв. 77</text:p>
          </table:table-cell>
          <table:table-cell table:style-name="Таблица2.A4" office:value-type="string">
            <text:p text:style-name="P77">Привлеченные средства</text:p>
            <text:p text:style-name="P77"/>
          </table:table-cell>
          <table:table-cell table:style-name="Таблица2.A4" office:value-type="string">
            <text:p text:style-name="P122">14-30, 10</text:p>
          </table:table-cell>
          <table:table-cell table:style-name="Таблица2.A4" office:value-type="string">
            <text:p text:style-name="P122">Е.Р.Шакирова</text:p>
            <text:p text:style-name="P122">А.О.Сергеев</text:p>
          </table:table-cell>
          <table:table-cell table:style-name="Таблица2.H4" office:value-type="string">
            <text:p text:style-name="P75">Просмотр видеозаписи концерта, комментарии. «Музыкальный ринг» с участием движения «Вольные музыканты» и объединения «Лира».</text:p>
          </table:table-cell>
        </table:table-row>
        <table:table-row table:style-name="Таблица2.4">
          <table:table-cell table:style-name="Таблица2.A4" office:value-type="string">
            <text:p text:style-name="P76">2.2</text:p>
          </table:table-cell>
          <table:table-cell table:style-name="Таблица2.A4" office:value-type="string">
            <text:p text:style-name="P122">Тематический вечер «Творчество Стивена Джоржана»</text:p>
          </table:table-cell>
          <table:table-cell table:style-name="Таблица2.A4" office:value-type="string">
            <text:p text:style-name="P122">10.08.2015,</text:p>
            <text:p text:style-name="P122">18:00</text:p>
          </table:table-cell>
          <table:table-cell table:style-name="Таблица2.A4" office:value-type="string">
            <text:p text:style-name="P122">Клуб «Данко»,</text:p>
            <text:p text:style-name="P122">г.Южно-Сахалинск, ул.Поповича, д.75 кв. 77</text:p>
          </table:table-cell>
          <table:table-cell table:style-name="Таблица2.A4" office:value-type="string">
            <text:p text:style-name="P77">Привлеченные средства</text:p>
            <text:p text:style-name="P77"/>
          </table:table-cell>
          <table:table-cell table:style-name="Таблица2.A4" office:value-type="string">
            <text:p text:style-name="P122">14-30, 10</text:p>
          </table:table-cell>
          <table:table-cell table:style-name="Таблица2.A4" office:value-type="string">
            <text:p text:style-name="P122">С.А.Инявкина</text:p>
            <text:p text:style-name="P122">А.О.Сергеев</text:p>
          </table:table-cell>
          <table:table-cell table:style-name="Таблица2.H4" office:value-type="string">
            <text:p text:style-name="P75">Просмотр видеозаписи концерта, комментарии. «Музыкальный ринг» с участием движения «Вольные музыканты» и объединения «Лира».</text:p>
          </table:table-cell>
        </table:table-row>
        <table:table-row table:style-name="Таблица2.39">
          <table:table-cell table:style-name="Таблица2.A4" office:value-type="string">
            <text:p text:style-name="P76">2.3</text:p>
          </table:table-cell>
          <table:table-cell table:style-name="Таблица2.A4" office:value-type="string">
            <text:p text:style-name="P122">Тематический вечер «Творчество Би-Би Кинга»</text:p>
          </table:table-cell>
          <table:table-cell table:style-name="Таблица2.A4" office:value-type="string">
            <text:p text:style-name="P122">14.09.2015,</text:p>
            <text:p text:style-name="P122">18:00</text:p>
          </table:table-cell>
          <table:table-cell table:style-name="Таблица2.A4" office:value-type="string">
            <text:p text:style-name="P122">Клуб «Данко»,</text:p>
            <text:p text:style-name="P122">г.Южно-Сахалинск, ул.Поповича, д.75 кв. 77</text:p>
          </table:table-cell>
          <table:table-cell table:style-name="Таблица2.A4" office:value-type="string">
            <text:p text:style-name="P77">Привлеченные средства</text:p>
            <text:p text:style-name="P77"/>
          </table:table-cell>
          <table:table-cell table:style-name="Таблица2.A4" office:value-type="string">
            <text:p text:style-name="P122">14-30, 10</text:p>
          </table:table-cell>
          <table:table-cell table:style-name="Таблица2.A4" office:value-type="string">
            <text:p text:style-name="P122">С.А.Инявкина</text:p>
            <text:p text:style-name="P122">А.О.Сергеев</text:p>
          </table:table-cell>
          <table:table-cell table:style-name="Таблица2.H4" office:value-type="string">
            <text:p text:style-name="P75">Просмотр видеозаписи концерта, комментарии. «Музыкальный ринг» с участием движения «Вольные музыканты» и объединения «Лира».</text:p>
          </table:table-cell>
        </table:table-row>
        <table:table-row table:style-name="Таблица2.4">
          <table:table-cell table:style-name="Таблица2.A4" office:value-type="string">
            <text:p text:style-name="P76">3.</text:p>
          </table:table-cell>
          <table:table-cell table:style-name="Таблица2.A4" office:value-type="string">
            <text:p text:style-name="P75">Спортивно-игровая программа «Семейный отдых — это круто!», посвященная празднованию Дня Семьи, Верности и Любви</text:p>
            <text:p text:style-name="P75"/>
            <text:p text:style-name="P75"/>
          </table:table-cell>
          <table:table-cell table:style-name="Таблица2.A4" office:value-type="string">
            <text:p text:style-name="P121"><text:span text:style-name="T95">20.07.2015</text:span><text:span text:style-name="T94">,</text:span></text:p>
            <text:p text:style-name="P123">10:00</text:p>
          </table:table-cell>
          <table:table-cell table:style-name="Таблица2.A4" office:value-type="string">
            <text:p text:style-name="P75">Анивский район, с.Таранай,</text:p>
            <text:p text:style-name="P75">Усадьба «Таранай»</text:p>
          </table:table-cell>
          <table:table-cell table:style-name="Таблица2.A4" office:value-type="string">
            <text:p text:style-name="P75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2.A4" office:value-type="string">
            <text:p text:style-name="P122">0-13, 12;</text:p>
            <text:p text:style-name="P122">14-30, 18;</text:p>
            <text:p text:style-name="P123">31+, 7</text:p>
            <text:p text:style-name="P123"/>
          </table:table-cell>
          <table:table-cell table:style-name="Таблица2.A4" office:value-type="string">
            <text:p text:style-name="P123">Е.Р.Шакирова</text:p>
            <text:p text:style-name="P75">Н.П.Маскаева </text:p>
            <text:p text:style-name="P75"/>
            <text:p text:style-name="P83">Служебная записка от 14.07.2015 (о внесении изменений)</text:p>
            <text:p text:style-name="P133">Приказ от 17.07.2015 № 298</text:p>
          </table:table-cell>
          <table:table-cell table:style-name="Таблица2.H4" office:value-type="string">
            <text:p text:style-name="P123">Направление: духовно-нравственное, пропаганда здорового образа жизни.</text:p>
            <text:p text:style-name="P123">Роль: организация. (совместно с клубом «Альтаир»)</text:p>
            <text:p text:style-name="P123">Семейные конкурсы, игры, эстафеты. Награждение. </text:p>
          </table:table-cell>
        </table:table-row>
        <text:soft-page-break/>
        <table:table-row table:style-name="Таблица2.41">
          <table:table-cell table:style-name="Таблица2.A4" office:value-type="string">
            <text:p text:style-name="P76">4.</text:p>
          </table:table-cell>
          <table:table-cell table:style-name="Таблица2.A4" office:value-type="string">
            <text:p text:style-name="P122">Конкурсная программа</text:p>
            <text:p text:style-name="P122">«Книга рекордов Гиннеса клуба «Данко»</text:p>
          </table:table-cell>
          <table:table-cell table:style-name="Таблица2.A4" office:value-type="string">
            <text:p text:style-name="P122">14.08.2015,</text:p>
            <text:p text:style-name="P122">14:00</text:p>
          </table:table-cell>
          <table:table-cell table:style-name="Таблица2.A4" office:value-type="string">
            <text:p text:style-name="P122">Клуб «Данко»,</text:p>
            <text:p text:style-name="P122">г.Южно-Сахалинск,</text:p>
            <text:p text:style-name="P122">ул.Поповича, д.75, кв.77</text:p>
          </table:table-cell>
          <table:table-cell table:style-name="Таблица2.A4" office:value-type="string">
            <text:p text:style-name="P122">Привлеченные средства</text:p>
          </table:table-cell>
          <table:table-cell table:style-name="Таблица2.A4" office:value-type="string">
            <text:p text:style-name="P122">0-13, 5;</text:p>
            <text:p text:style-name="P122">14-30, 11</text:p>
          </table:table-cell>
          <table:table-cell table:style-name="Таблица2.A4" office:value-type="string">
            <text:p text:style-name="P122">С.А.Инявкина Ю.С. Петрова </text:p>
            <text:p text:style-name="P75"/>
            <text:p text:style-name="P75"/>
          </table:table-cell>
          <table:table-cell table:style-name="Таблица2.H4" office:value-type="string">
            <text:p text:style-name="P75">Направление: духовно-нравственное. </text:p>
            <text:p text:style-name="P75">Роль: организация.</text:p>
            <text:p text:style-name="P75">Шуточные конкурсы, оформление книги рекордов. Награждение участников.</text:p>
          </table:table-cell>
        </table:table-row>
        <table:table-row table:style-name="Таблица2.4">
          <table:table-cell table:style-name="Таблица2.A4" office:value-type="string">
            <text:p text:style-name="P76">5.</text:p>
          </table:table-cell>
          <table:table-cell table:style-name="Таблица2.A4" office:value-type="string">
            <text:p text:style-name="P122">Спортивная игра «Арена»</text:p>
          </table:table-cell>
          <table:table-cell table:style-name="Таблица2.A4" office:value-type="string">
            <text:p text:style-name="P122">24.08.2015,</text:p>
            <text:p text:style-name="P122">14:00</text:p>
          </table:table-cell>
          <table:table-cell table:style-name="Таблица2.A4" office:value-type="string">
            <text:p text:style-name="P122">Городской парк культуры и отдыха им. Ю.А.Гагарина (ГПКиО)</text:p>
          </table:table-cell>
          <table:table-cell table:style-name="Таблица2.A4" office:value-type="string">
            <text:p text:style-name="P122">Привлеченные средства</text:p>
          </table:table-cell>
          <table:table-cell table:style-name="Таблица2.A4" office:value-type="string">
            <text:p text:style-name="P122">0-13, 5;</text:p>
            <text:p text:style-name="P122">14-30,10</text:p>
          </table:table-cell>
          <table:table-cell table:style-name="Таблица2.A4" office:value-type="string">
            <text:p text:style-name="P122">С.А.Инявкина</text:p>
            <text:p text:style-name="P75">Ю.С.Петрова</text:p>
          </table:table-cell>
          <table:table-cell table:style-name="Таблица2.H4" office:value-type="string">
            <text:p text:style-name="P75">Направление: пропаганда здорового образа жизни. </text:p>
            <text:p text:style-name="P75">Роль: организация.</text:p>
            <text:p text:style-name="P75">Соревнование команд, награждение.</text:p>
          </table:table-cell>
        </table:table-row>
        <table:table-row table:style-name="Таблица2.4">
          <table:table-cell table:style-name="Таблица2.A4" office:value-type="string">
            <text:p text:style-name="P76">6.</text:p>
          </table:table-cell>
          <table:table-cell table:style-name="Таблица2.A4" office:value-type="string">
            <text:p text:style-name="P122">Презентационное мероприятие</text:p>
            <text:p text:style-name="P120"><text:span text:style-name="T98">«</text:span><text:span text:style-name="T94">Знакомство с клубом «Данко» </text:span></text:p>
          </table:table-cell>
          <table:table-cell table:style-name="Таблица2.A4" office:value-type="string">
            <text:p text:style-name="P122">21.09.2015, 12:00</text:p>
          </table:table-cell>
          <table:table-cell table:style-name="Таблица2.A4" office:value-type="string">
            <text:p text:style-name="P122">МБОУ СОШ № 1</text:p>
          </table:table-cell>
          <table:table-cell table:style-name="Таблица2.A4" office:value-type="string">
            <text:p text:style-name="P122">Привлеченные средства</text:p>
          </table:table-cell>
          <table:table-cell table:style-name="Таблица2.A4" office:value-type="string">
            <text:p text:style-name="P122">14-30, 50</text:p>
          </table:table-cell>
          <table:table-cell table:style-name="Таблица2.A4" office:value-type="string">
            <text:p text:style-name="P75">С.А.Инявкина</text:p>
            <text:p text:style-name="P75">Н.П. Маскаева</text:p>
            <text:p text:style-name="P75">Ю.С Петрова</text:p>
          </table:table-cell>
          <table:table-cell table:style-name="Таблица2.H4" office:value-type="string">
            <text:p text:style-name="P75">Направление: профилактика асоциальных явлений в молодежной среде.</text:p>
            <text:p text:style-name="P75">Роль: организация. Демонстрация видеопрезентации. Предоставление раздаточного материала.</text:p>
          </table:table-cell>
        </table:table-row>
        <table:table-row table:style-name="Таблица2.4">
          <table:table-cell table:style-name="Таблица2.A4" office:value-type="string">
            <text:p text:style-name="P76">7.</text:p>
          </table:table-cell>
          <table:table-cell table:style-name="Таблица2.A4" office:value-type="string">
            <text:p text:style-name="P122">Литературно-музыкальный вечер А.Балла «Силуэты серебряного века»</text:p>
          </table:table-cell>
          <table:table-cell table:style-name="Таблица2.A4" office:value-type="string">
            <text:p text:style-name="P122">25.09.2015,</text:p>
            <text:p text:style-name="P122">18:00</text:p>
          </table:table-cell>
          <table:table-cell table:style-name="Таблица2.A4" office:value-type="string">
            <text:p text:style-name="P122">Сахалинский областной художественный музей,</text:p>
            <text:p text:style-name="P122">г.Южно-Сахалинск,</text:p>
            <text:p text:style-name="P122">ул.Ленина, д.137</text:p>
          </table:table-cell>
          <table:table-cell table:style-name="Таблица2.A4" office:value-type="string">
            <text:p text:style-name="P77">Привлеченные средства</text:p>
          </table:table-cell>
          <table:table-cell table:style-name="Таблица2.A4" office:value-type="string">
            <text:p text:style-name="P122">14-30, 10</text:p>
          </table:table-cell>
          <table:table-cell table:style-name="Таблица2.A4" office:value-type="string">
            <text:p text:style-name="P75">С.А.Инявкина</text:p>
            <text:p text:style-name="P122">А.О.Сергеев</text:p>
            <text:p text:style-name="P122"/>
            <text:p text:style-name="P132">Служебная записка от 24.09.2015 (о включении в план)</text:p>
          </table:table-cell>
          <table:table-cell table:style-name="Таблица2.H4" office:value-type="string">
            <text:p text:style-name="P75">Направление: духовно-нравственное.</text:p>
            <text:p text:style-name="P75">Роль: участие.</text:p>
            <text:p text:style-name="P75">Посещение концерта участниками объединения «Лира».</text:p>
          </table:table-cell>
        </table:table-row>
        <table:table-row table:style-name="Таблица2.14">
          <table:table-cell table:style-name="Таблица2.H4" table:number-columns-spanned="8" office:value-type="string">
            <text:p text:style-name="P85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99">1</text:p>
          </table:table-cell>
          <table:table-cell table:style-name="Таблица2.A4" office:value-type="string">
            <text:p text:style-name="P317">Комплекс мероприятий «Вечерний кинопросмотр фильма»</text:p>
            <text:p text:style-name="P317"/>
          </table:table-cell>
          <table:table-cell table:style-name="Таблица2.A4" office:value-type="string">
            <text:p text:style-name="P3"><text:span text:style-name="T61">0</text:span><text:span text:style-name="T67">3</text:span><text:span text:style-name="T61">.07.2015,</text:span></text:p>
            <text:p text:style-name="P3"><text:span text:style-name="T67">17</text:span><text:span text:style-name="T61">.07.2015,</text:span></text:p>
            <text:p text:style-name="P3"><text:span text:style-name="T67">31</text:span><text:span text:style-name="T61">.07.2015,</text:span></text:p>
            <text:p text:style-name="P3"><text:span text:style-name="T67">14</text:span><text:span text:style-name="T61">.0</text:span><text:span text:style-name="T67">8</text:span><text:span text:style-name="T61">.2015,</text:span></text:p>
            <text:p text:style-name="P3"><text:span text:style-name="T67">28</text:span><text:span text:style-name="T61">.0</text:span><text:span text:style-name="T67">8</text:span><text:span text:style-name="T61">.2015,</text:span></text:p>
            <text:p text:style-name="P3"><text:span text:style-name="T67">11</text:span><text:span text:style-name="T61">.0</text:span><text:span text:style-name="T67">9</text:span><text:span text:style-name="T61">.2015,</text:span></text:p>
            <text:p text:style-name="P3"><text:soft-page-break/><text:span text:style-name="T67">25</text:span><text:span text:style-name="T61">.0</text:span><text:span text:style-name="T67">9</text:span><text:span text:style-name="T61">.2015,</text:span></text:p>
            <text:p text:style-name="P317"><text:span text:style-name="T61">18:00-</text:span><text:span text:style-name="T67">20</text:span><text:span text:style-name="T61">:</text:span><text:span text:style-name="T67">0</text:span><text:span text:style-name="T61">0</text:span>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 </text:p>
          </table:table-cell>
          <table:table-cell table:style-name="Таблица2.A4" office:value-type="string">
            <text:p text:style-name="P345">14-30, 20</text:p>
          </table:table-cell>
          <table:table-cell table:style-name="Таблица2.A4" office:value-type="string">
            <text:p text:style-name="P345">С. П. Винокуров</text:p>
          </table:table-cell>
          <table:table-cell table:style-name="Таблица2.H4" office:value-type="string">
            <text:p text:style-name="P345">Направление: профилактика асоциальных явлений в молодежной среде </text:p>
            <text:p text:style-name="P345">Роль: организация.</text:p>
            <text:p text:style-name="P317">Просмотр кинофильма <text:soft-page-break/>для привлечения молодежи к классическому кинематографу</text:p>
          </table:table-cell>
        </table:table-row>
        <table:table-row table:style-name="Таблица2.4">
          <table:table-cell table:style-name="Таблица2.A4" office:value-type="string">
            <text:p text:style-name="P399">2</text:p>
          </table:table-cell>
          <table:table-cell table:style-name="Таблица2.A4" office:value-type="string">
            <text:p text:style-name="P317">Комплекс мероприятий</text:p>
            <text:p text:style-name="P317">"Клуб истории России"</text:p>
          </table:table-cell>
          <table:table-cell table:style-name="Таблица2.A4" office:value-type="string">
            <text:p text:style-name="P1">07.07.2015,</text:p>
            <text:p text:style-name="P1">21.07.2015,</text:p>
            <text:p text:style-name="P1">04.08.2015,</text:p>
            <text:p text:style-name="P1">18.08.2015,</text:p>
            <text:p text:style-name="P1">01.09.2015,</text:p>
            <text:p text:style-name="P1">15.09.2015,</text:p>
            <text:p text:style-name="P281">18:00-19:3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 20</text:p>
          </table:table-cell>
          <table:table-cell table:style-name="Таблица2.A4" office:value-type="string">
            <text:p text:style-name="P345">С. П. Винокуров</text:p>
          </table:table-cell>
          <table:table-cell table:style-name="Таблица2.H4" office:value-type="string">
            <text:p text:style-name="P345">Направление: духовно-нравственное</text:p>
            <text:p text:style-name="P345">Роль: организация</text:p>
            <text:p text:style-name="P317">Привлечение молодёжи к культурно-историческим событиям РФ.</text:p>
          </table:table-cell>
        </table:table-row>
        <table:table-row table:style-name="Таблица2.4">
          <table:table-cell table:style-name="Таблица2.A4" office:value-type="string">
            <text:p text:style-name="P399">3</text:p>
          </table:table-cell>
          <table:table-cell table:style-name="Таблица2.A4" office:value-type="string">
            <text:p text:style-name="P317">Комплекс мероприятий</text:p>
            <text:p text:style-name="P317"><text:span text:style-name="T5">“</text:span>Литературная гостиная"</text:p>
          </table:table-cell>
          <table:table-cell table:style-name="Таблица2.A4" office:value-type="string">
            <text:p text:style-name="P2">8.07.2015,</text:p>
            <text:p text:style-name="P2">22.07.2015,</text:p>
            <text:p text:style-name="P2">8.07.2015,</text:p>
            <text:p text:style-name="P2">22.07.2015,</text:p>
            <text:p text:style-name="P2">8.08.2015,</text:p>
            <text:p text:style-name="P2">22.08.2015,</text:p>
            <text:p text:style-name="P4"><text:span text:style-name="T70">0</text:span><text:span text:style-name="T61">8.09.2015,</text:span></text:p>
            <text:p text:style-name="P2">22.09.2015,</text:p>
            <text:p text:style-name="P281">18:00-19:3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 </text:p>
          </table:table-cell>
          <table:table-cell table:style-name="Таблица2.A4" office:value-type="string">
            <text:p text:style-name="P345">14-30, 20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17">Встречи молодых и талантливых поэтов, писателей. Литературные вечера, посвященные различным поэтам и писателям. Открытые микрофоны и авторские встречи. <text:s text:c="2"/></text:p>
          </table:table-cell>
        </table:table-row>
        <table:table-row table:style-name="Таблица2.4">
          <table:table-cell table:style-name="Таблица2.A4" office:value-type="string">
            <text:p text:style-name="P399">4</text:p>
          </table:table-cell>
          <table:table-cell table:style-name="Таблица2.A4" office:value-type="string">
            <text:p text:style-name="P244">Оригами </text:p>
          </table:table-cell>
          <table:table-cell table:style-name="Таблица2.A4" office:value-type="string">
            <text:p text:style-name="P245">10.07.2015,</text:p>
            <text:p text:style-name="P245">18:00-20:0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10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6">Направление: пропаганда здорового образа жизни.</text:p>
            <text:p text:style-name="P346">Роль: организация.</text:p>
            <text:p text:style-name="P346">Обучение моделированию различных животных используя навыки оригами</text:p>
          </table:table-cell>
        </table:table-row>
        <table:table-row table:style-name="Таблица2.4">
          <table:table-cell table:style-name="Таблица2.A4" office:value-type="string">
            <text:p text:style-name="P399">5</text:p>
          </table:table-cell>
          <table:table-cell table:style-name="Таблица2.A4" office:value-type="string">
            <text:p text:style-name="P317">Комплекс мероприятий</text:p>
            <text:p text:style-name="P317">“Играя на гитаре”</text:p>
          </table:table-cell>
          <table:table-cell table:style-name="Таблица2.A4" office:value-type="string">
            <text:p text:style-name="P282">11.07.2015,</text:p>
            <text:p text:style-name="P2">25.07.2015,</text:p>
            <text:p text:style-name="P2">11.08.2015,</text:p>
            <text:p text:style-name="P2">25.08.2015,</text:p>
            <text:p text:style-name="P2"><text:soft-page-break/>11.09.2015,</text:p>
            <text:p text:style-name="P2">25.09.2015,</text:p>
            <text:p text:style-name="P282">18:00-19:30</text:p>
          </table:table-cell>
          <table:table-cell table:style-name="Таблица2.A4" office:value-type="string">
            <text:p text:style-name="P345">Клуб «Дружба», г. Южно-Сахалинск, <text:soft-page-break/>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 20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17"><text:soft-page-break/>Обучение начальных навыков </text:p>
            <text:p text:style-name="P317">Игре на гитаре, приобщение молодежи к музыке.</text:p>
          </table:table-cell>
        </table:table-row>
        <table:table-row table:style-name="Таблица2.4">
          <table:table-cell table:style-name="Таблица2.A4" office:value-type="string">
            <text:p text:style-name="P399">6</text:p>
          </table:table-cell>
          <table:table-cell table:style-name="Таблица2.A4" office:value-type="string">
            <text:p text:style-name="P346">Интеллектуальная игра <text:span text:style-name="T1">“</text:span>Логос<text:span text:style-name="T1">”</text:span></text:p>
          </table:table-cell>
          <table:table-cell table:style-name="Таблица2.A4" office:value-type="string">
            <text:p text:style-name="P345">15.07.2015,</text:p>
            <text:p text:style-name="P345">15.08.2015,</text:p>
            <text:p text:style-name="P345">15.09.2015,</text:p>
            <text:p text:style-name="P245">18:00-20:00</text:p>
            <text:p text:style-name="P400"/>
            <text:p text:style-name="P345"/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15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6">Направление: пропаганда здорового образа жизни.</text:p>
            <text:p text:style-name="P346">Роль: организация.</text:p>
            <text:p text:style-name="P346">Проведение интеллектуально-развлекательной игры</text:p>
          </table:table-cell>
        </table:table-row>
        <table:table-row table:style-name="Таблица2.4">
          <table:table-cell table:style-name="Таблица2.A4" office:value-type="string">
            <text:p text:style-name="P399">7</text:p>
          </table:table-cell>
          <table:table-cell table:style-name="Таблица2.A4" office:value-type="string">
            <text:p text:style-name="P346">Мастер класс</text:p>
            <text:p text:style-name="P346">”Макияж в домашних условиях”</text:p>
          </table:table-cell>
          <table:table-cell table:style-name="Таблица2.A4" office:value-type="string">
            <text:p text:style-name="P350">23.07.2015,</text:p>
            <text:p text:style-name="P246">18:00-20:00</text:p>
            <text:p text:style-name="P345"/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<text:span text:style-name="T1">20</text:span></text:p>
          </table:table-cell>
          <table:table-cell table:style-name="Таблица2.A4" office:value-type="string">
            <text:p text:style-name="P345">С. П. Винокуров</text:p>
          </table:table-cell>
          <table:table-cell table:style-name="Таблица2.H4" office:value-type="string">
            <text:p text:style-name="P346">Направление: пропаганда здорового образа жизни.</text:p>
            <text:p text:style-name="P346">Роль: организация.</text:p>
            <text:p text:style-name="P346">Обучение профессионального макияжа в домашних условиях. </text:p>
          </table:table-cell>
        </table:table-row>
        <table:table-row table:style-name="Таблица2.4">
          <table:table-cell table:style-name="Таблица2.A4" office:value-type="string">
            <text:p text:style-name="P399">8</text:p>
          </table:table-cell>
          <table:table-cell table:style-name="Таблица2.A4" office:value-type="string">
            <text:p text:style-name="P346">Игра <text:span text:style-name="T1">“</text:span>мафия<text:span text:style-name="T1">”</text:span></text:p>
          </table:table-cell>
          <table:table-cell table:style-name="Таблица2.A4" office:value-type="string">
            <text:p text:style-name="P345">26.07.2015,</text:p>
            <text:p text:style-name="P345">26.08.2015,</text:p>
            <text:p text:style-name="P345">26.09.2015,18:00-19:3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 50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Проведение логически-развлекательной игры</text:p>
          </table:table-cell>
        </table:table-row>
        <table:table-row table:style-name="Таблица2.4">
          <table:table-cell table:style-name="Таблица2.A4" office:value-type="string">
            <text:p text:style-name="P399">9</text:p>
          </table:table-cell>
          <table:table-cell table:style-name="Таблица2.A4" office:value-type="string">
            <text:p text:style-name="P346">Мастер класс</text:p>
            <text:p text:style-name="P346">”Прическа в домашних условиях”</text:p>
          </table:table-cell>
          <table:table-cell table:style-name="Таблица2.A4" office:value-type="string">
            <text:p text:style-name="P351">29.07.2015,</text:p>
            <text:p text:style-name="P247">18:00-20:00</text:p>
            <text:p text:style-name="P345"/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15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6">Направление: пропаганда здорового образа жизни.</text:p>
            <text:p text:style-name="P346">Роль: организация.</text:p>
            <text:p text:style-name="P346">Обучение плетения профессиональных косичек в домашних условиях. 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399">10</text:p>
          </table:table-cell>
          <table:table-cell table:style-name="Таблица2.A4" office:value-type="string">
            <text:p text:style-name="P346">«Чокнутый профессор»</text:p>
          </table:table-cell>
          <table:table-cell table:style-name="Таблица2.A4" office:value-type="string">
            <text:p text:style-name="P345">30.07.2015,</text:p>
            <text:p text:style-name="P345">18:00-19:3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 <text:span text:style-name="T1">20</text:span></text:p>
          </table:table-cell>
          <table:table-cell table:style-name="Таблица2.A4" office:value-type="string">
            <text:p text:style-name="P345">С. П. Винокуров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Проведение научных экспериментов в бытовых условиях</text:p>
          </table:table-cell>
        </table:table-row>
        <table:table-row table:style-name="Таблица2.56">
          <table:table-cell table:style-name="Таблица2.A4" office:value-type="string">
            <text:p text:style-name="P399">11</text:p>
          </table:table-cell>
          <table:table-cell table:style-name="Таблица2.A4" office:value-type="string">
            <text:h text:style-name="P447" text:outline-level="3">Игра «Угадай мелодию»</text:h>
          </table:table-cell>
          <table:table-cell table:style-name="Таблица2.A4" office:value-type="string">
            <text:p text:style-name="P345"><text:span text:style-name="T113">0</text:span>6.08.2015, 18:00-19:3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349">Без финансирования</text:p>
          </table:table-cell>
          <table:table-cell table:style-name="Таблица2.A4" office:value-type="string">
            <text:p text:style-name="P345">14-30, <text:span text:style-name="T1">30</text:span></text:p>
          </table:table-cell>
          <table:table-cell table:style-name="Таблица2.A4" office:value-type="string">
            <text:p text:style-name="P345">С. П. Винокуров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Проведение интеллектуально-развлекательной игры</text:p>
          </table:table-cell>
        </table:table-row>
        <table:table-row table:style-name="Таблица2.4">
          <table:table-cell table:style-name="Таблица2.A4" office:value-type="string">
            <text:p text:style-name="P399">12</text:p>
          </table:table-cell>
          <table:table-cell table:style-name="Таблица2.A4" office:value-type="string">
            <text:h text:style-name="P447" text:outline-level="3">Живопись</text:h>
          </table:table-cell>
          <table:table-cell table:style-name="Таблица2.A4" office:value-type="string">
            <text:p text:style-name="P345">10.08.2015, 18:00-20:0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349">Без финансирования</text:p>
          </table:table-cell>
          <table:table-cell table:style-name="Таблица2.A4" office:value-type="string">
            <text:p text:style-name="P345">14-30, 17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Просмотр живописи, обсуждение данных произведений.</text:p>
          </table:table-cell>
        </table:table-row>
        <table:table-row table:style-name="Таблица2.4">
          <table:table-cell table:style-name="Таблица2.A4" office:value-type="string">
            <text:p text:style-name="P399">13</text:p>
          </table:table-cell>
          <table:table-cell table:style-name="Таблица2.A4" office:value-type="string">
            <text:p text:style-name="P317">Комплекс мероприятий</text:p>
            <text:h text:style-name="P449" text:outline-level="3"><text:span text:style-name="T101">“</text:span><text:span text:style-name="T102">Уроки игры в шахматы”</text:span></text:h>
          </table:table-cell>
          <table:table-cell table:style-name="Таблица2.A4" office:value-type="string">
            <text:p text:style-name="P3"><text:span text:style-name="T67">1</text:span><text:span text:style-name="T61">3.0</text:span><text:span text:style-name="T67">8</text:span><text:span text:style-name="T61">.2015,</text:span></text:p>
            <text:p text:style-name="P3"><text:span text:style-name="T67">2</text:span><text:span text:style-name="T61">7.0</text:span><text:span text:style-name="T67">8</text:span><text:span text:style-name="T61">.2015,</text:span></text:p>
            <text:p text:style-name="P3"><text:span text:style-name="T67">1</text:span><text:span text:style-name="T61">0.0</text:span><text:span text:style-name="T67">9</text:span><text:span text:style-name="T61">.2015,</text:span></text:p>
            <text:p text:style-name="P4"><text:span text:style-name="T67">2</text:span><text:span text:style-name="T61">4.0</text:span><text:span text:style-name="T67">9</text:span><text:span text:style-name="T61">.2015,</text:span></text:p>
            <text:p text:style-name="P4"><text:span text:style-name="T61">18:00-</text:span><text:span text:style-name="T67">20</text:span><text:span text:style-name="T61">:</text:span><text:span text:style-name="T67">0</text:span><text:span text:style-name="T61">0</text:span>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4">Без финансирования</text:p>
          </table:table-cell>
          <table:table-cell table:style-name="Таблица2.A4" office:value-type="string">
            <text:p text:style-name="P345">14-30, <text:span text:style-name="T1">30</text:span></text:p>
          </table:table-cell>
          <table:table-cell table:style-name="Таблица2.A4" office:value-type="string">
            <text:p text:style-name="P345">С. П. Винокуров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Проведение уроков игры в шахматы.</text:p>
            <text:p text:style-name="P345"/>
          </table:table-cell>
        </table:table-row>
        <table:table-row table:style-name="Таблица2.4">
          <table:table-cell table:style-name="Таблица2.A4" office:value-type="string">
            <text:p text:style-name="P399">14</text:p>
          </table:table-cell>
          <table:table-cell table:style-name="Таблица2.A4" office:value-type="string">
            <text:h text:style-name="P448" text:outline-level="3">Турнир по игре</text:h>
            <text:h text:style-name="P449" text:outline-level="3"><text:span text:style-name="T104">“</text:span><text:span text:style-name="T103">Морской бой</text:span><text:span text:style-name="T105">”</text:span><text:span text:style-name="T103">.</text:span></text:h>
          </table:table-cell>
          <table:table-cell table:style-name="Таблица2.A4" office:value-type="string">
            <text:p text:style-name="P345">20.08.2015</text:p>
            <text:p text:style-name="P345">18:00-19:30</text:p>
            <text:p text:style-name="P345"/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4">Без финансирования</text:p>
          </table:table-cell>
          <table:table-cell table:style-name="Таблица2.A4" office:value-type="string">
            <text:p text:style-name="P345">14-30, 50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Проведение турнирных состязаний по игре “морской бой”</text:p>
            <text:p text:style-name="P345"><text:soft-page-break/></text:p>
          </table:table-cell>
        </table:table-row>
        <table:table-row table:style-name="Таблица2.39">
          <table:table-cell table:style-name="Таблица2.A4" office:value-type="string">
            <text:p text:style-name="P399">15</text:p>
          </table:table-cell>
          <table:table-cell table:style-name="Таблица2.A4" office:value-type="string">
            <text:p text:style-name="P398"><text:span text:style-name="T53">Игра </text:span><text:span text:style-name="T55">“</text:span><text:span text:style-name="T53">Мономолия</text:span><text:span text:style-name="T55">”</text:span></text:p>
          </table:table-cell>
          <table:table-cell table:style-name="Таблица2.A4" office:value-type="string">
            <text:p text:style-name="P245">20.08.2015,</text:p>
            <text:p text:style-name="P245">18:00-20:0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4">Без финансирования</text:p>
          </table:table-cell>
          <table:table-cell table:style-name="Таблица2.A4" office:value-type="string">
            <text:p text:style-name="P345">14-30,<text:span text:style-name="T1"> 30</text:span></text:p>
          </table:table-cell>
          <table:table-cell table:style-name="Таблица2.A4" office:value-type="string">
            <text:p text:style-name="P345">С. П. Винокуров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Проведение интеллектуально-развлекательной игры</text:p>
          </table:table-cell>
        </table:table-row>
        <table:table-row table:style-name="Таблица2.61">
          <table:table-cell table:style-name="Таблица2.A4" office:value-type="string">
            <text:p text:style-name="P399">16</text:p>
          </table:table-cell>
          <table:table-cell table:style-name="Таблица2.A4" office:value-type="string">
            <text:p text:style-name="P244">Игра «Поле чудес»</text:p>
          </table:table-cell>
          <table:table-cell table:style-name="Таблица2.A4" office:value-type="string">
            <text:p text:style-name="P400"><text:span text:style-name="T56">0</text:span><text:span text:style-name="T53">3.09.2015,</text:span></text:p>
            <text:p text:style-name="P245">18:00-20:0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 <text:span text:style-name="T1">30</text:span></text:p>
          </table:table-cell>
          <table:table-cell table:style-name="Таблица2.A4" office:value-type="string">
            <text:p text:style-name="P345">С. П. Винокуров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Проведение интеллектуально-развлекательной игры</text:p>
          </table:table-cell>
        </table:table-row>
        <table:table-row table:style-name="Таблица2.4">
          <table:table-cell table:style-name="Таблица2.A4" office:value-type="string">
            <text:p text:style-name="P399">17</text:p>
          </table:table-cell>
          <table:table-cell table:style-name="Таблица2.A4" office:value-type="string">
            <text:p text:style-name="P398"><text:span text:style-name="T53">Квеста игра </text:span><text:span text:style-name="T55">“</text:span><text:span text:style-name="T53">Вжик</text:span><text:span text:style-name="T55">”</text:span></text:p>
          </table:table-cell>
          <table:table-cell table:style-name="Таблица2.A4" office:value-type="string">
            <text:p text:style-name="P400"><text:span text:style-name="T57">0</text:span><text:span text:style-name="T53">4.</text:span><text:span text:style-name="T54">0</text:span><text:span text:style-name="T53">9.2015-</text:span><text:span text:style-name="T54">11.09.2015,</text:span></text:p>
            <text:p text:style-name="P245">18:00-20:00</text:p>
          </table:table-cell>
          <table:table-cell table:style-name="Таблица2.A4" office:value-type="string">
            <text:p text:style-name="P345">Клуб «Дружба», г. Южно-Сахалинск, Поповича, 20А.</text:p>
          </table:table-cell>
          <table:table-cell table:style-name="Таблица2.A4" office:value-type="string">
            <text:p text:style-name="P283">Без финансирования</text:p>
          </table:table-cell>
          <table:table-cell table:style-name="Таблица2.A4" office:value-type="string">
            <text:p text:style-name="P345">14-30,16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Организация фото-квсета по городу, с задачей сделать самую креативную фотографию.</text:p>
          </table:table-cell>
        </table:table-row>
        <table:table-row table:style-name="Таблица2.4">
          <table:table-cell table:style-name="Таблица2.A4" office:value-type="string">
            <text:p text:style-name="P401">18</text:p>
          </table:table-cell>
          <table:table-cell table:style-name="Таблица2.A4" office:value-type="string">
            <text:p text:style-name="P346">Мастер класс</text:p>
            <text:p text:style-name="P346">“Сам себе инженер”</text:p>
          </table:table-cell>
          <table:table-cell table:style-name="Таблица2.A4" office:value-type="string">
            <text:p text:style-name="P345">11.09.2015</text:p>
            <text:p text:style-name="P345">18.00-19.30</text:p>
          </table:table-cell>
          <table:table-cell table:style-name="Таблица2.A4" office:value-type="string">
            <text:p text:style-name="P345">Клуб «Дружба», г. Южно-Сахалинск, Поповича, 20-А.</text:p>
          </table:table-cell>
          <table:table-cell table:style-name="Таблица2.A4" office:value-type="string">
            <text:p text:style-name="P349">Без финансирования</text:p>
          </table:table-cell>
          <table:table-cell table:style-name="Таблица2.A4" office:value-type="string">
            <text:p text:style-name="P345">14-30, 50</text:p>
          </table:table-cell>
          <table:table-cell table:style-name="Таблица2.A4" office:value-type="string">
            <text:p text:style-name="P345">В.В. Чик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283">Ознакомление с начальными навыками работы с электро- техникой, проводкой и <text:soft-page-break/>обычным домашним интерьером.</text:p>
          </table:table-cell>
        </table:table-row>
        <table:table-row table:style-name="Таблица2.64">
          <table:table-cell table:style-name="Таблица2.A4" office:value-type="string">
            <text:p text:style-name="P399">1<text:span text:style-name="T114">9</text:span></text:p>
          </table:table-cell>
          <table:table-cell table:style-name="Таблица2.A4" office:value-type="string">
            <text:p text:style-name="P346">Игра «<text:span text:style-name="T1">Alias</text:span>»</text:p>
          </table:table-cell>
          <table:table-cell table:style-name="Таблица2.A4" office:value-type="string">
            <text:p text:style-name="P345">17.09.2015,</text:p>
            <text:p text:style-name="P345">18.00-19.30</text:p>
          </table:table-cell>
          <table:table-cell table:style-name="Таблица2.A4" office:value-type="string">
            <text:p text:style-name="P345">Клуб «Дружба», г. Южно-Сахалинск, Поповича, 20-А.</text:p>
          </table:table-cell>
          <table:table-cell table:style-name="Таблица2.A4" office:value-type="string">
            <text:p text:style-name="P349">Без финансирования</text:p>
          </table:table-cell>
          <table:table-cell table:style-name="Таблица2.A4" office:value-type="string">
            <text:p text:style-name="P345">14-30, <text:span text:style-name="T1">30</text:span></text:p>
          </table:table-cell>
          <table:table-cell table:style-name="Таблица2.A4" office:value-type="string">
            <text:p text:style-name="P345">С. П. Винокуров</text:p>
          </table:table-cell>
          <table:table-cell table:style-name="Таблица2.H4" office:value-type="string">
            <text:p text:style-name="P345">Направление: развитие профессиональных навыков.</text:p>
            <text:p text:style-name="P345">Роль: организация.</text:p>
            <text:p text:style-name="P345">Проведение интеллектуально-развлекательной игры</text:p>
          </table:table-cell>
        </table:table-row>
        <table:table-row table:style-name="Таблица2.65">
          <table:table-cell table:style-name="Таблица2.H4" table:number-columns-spanned="8" office:value-type="string">
            <text:p text:style-name="P300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06">1.</text:p>
          </table:table-cell>
          <table:table-cell table:style-name="Таблица2.A4" office:value-type="string">
            <text:p text:style-name="P277">Собрание актива клуба</text:p>
          </table:table-cell>
          <table:table-cell table:style-name="Таблица2.A4" office:value-type="string">
            <text:p text:style-name="P264">01.07.2015- 30.09.2015</text:p>
            <text:p text:style-name="P263">(каждый вторник в 19:00-21:00)</text:p>
          </table:table-cell>
          <table:table-cell table:style-name="Таблица2.A4" office:value-type="string">
            <text:p text:style-name="P264">Клуб «Радуга», г. Южно-Сахалинск, ул.Ленина, 329-В</text:p>
          </table:table-cell>
          <table:table-cell table:style-name="Таблица2.A4" office:value-type="string">
            <text:p text:style-name="P277">Без финансирования</text:p>
          </table:table-cell>
          <table:table-cell table:style-name="Таблица2.A4" office:value-type="string">
            <text:p text:style-name="P264">14-30, 20;</text:p>
            <text:p text:style-name="P263">31+, 5</text:p>
          </table:table-cell>
          <table:table-cell table:style-name="Таблица2.A4" office:value-type="string">
            <text:p text:style-name="P98">А.Ф.Халиулова,</text:p>
            <text:p text:style-name="P97">Н.А.Кассова,</text:p>
            <text:p text:style-name="P97">Е.Н.Щанкина</text:p>
          </table:table-cell>
          <table:table-cell table:style-name="Таблица2.H4" office:value-type="string">
            <text:p text:style-name="P317">Организационные сборы волонтёров и сотрудников.</text:p>
            <text:p text:style-name="Standard">Направление: туризм и краеведение.</text:p>
            <text:p text:style-name="Standard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106">2.</text:p>
          </table:table-cell>
          <table:table-cell table:style-name="Таблица2.A4" office:value-type="string">
            <text:p text:style-name="P417">Молодежный Форум Долинского района «БУМ»</text:p>
          </table:table-cell>
          <table:table-cell table:style-name="Таблица2.A4" office:value-type="string">
            <text:p text:style-name="P98">05.08.2015-08.08.2015</text:p>
          </table:table-cell>
          <table:table-cell table:style-name="Таблица2.A4" office:value-type="string">
            <text:p text:style-name="P98">Долинский р-н</text:p>
          </table:table-cell>
          <table:table-cell table:style-name="Таблица2.A4" office:value-type="string">
            <text:p text:style-name="P103">Привлеченные средства</text:p>
          </table:table-cell>
          <table:table-cell table:style-name="Таблица2.A4" office:value-type="string">
            <text:p text:style-name="P97">14-30, 2;</text:p>
            <text:p text:style-name="P97">31+, 2</text:p>
          </table:table-cell>
          <table:table-cell table:style-name="Таблица2.A4" office:value-type="string">
            <text:p text:style-name="P97">А.Ф.Халиулова</text:p>
          </table:table-cell>
          <table:table-cell table:style-name="Таблица2.H4" office:value-type="string">
            <text:p text:style-name="P98">Направление: гражданско-патриотическое</text:p>
            <text:p text:style-name="P98">Роль: участие.</text:p>
            <text:p text:style-name="P98">Проведение занятий по туризму, краеведению, ориентированию для участников форума.</text:p>
            <text:p text:style-name="P98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06">3.</text:p>
          </table:table-cell>
          <table:table-cell table:style-name="Таблица2.A4" office:value-type="string">
            <text:p text:style-name="P417">Всероссийский форум «ИТУРУП», 1-ая смена «Форпост страны»</text:p>
          </table:table-cell>
          <table:table-cell table:style-name="Таблица2.A4" office:value-type="string">
            <text:p text:style-name="P98">10.08.2015-20.08.2015</text:p>
          </table:table-cell>
          <table:table-cell table:style-name="Таблица2.A4" office:value-type="string">
            <text:p text:style-name="P98">Южно-Курильский р-н, о. Итуруп</text:p>
          </table:table-cell>
          <table:table-cell table:style-name="Таблица2.A4" office:value-type="string">
            <text:p text:style-name="P103">Привлеченные средства</text:p>
          </table:table-cell>
          <table:table-cell table:style-name="Таблица2.A4" office:value-type="string">
            <text:p text:style-name="P97">31+, 1</text:p>
          </table:table-cell>
          <table:table-cell table:style-name="Таблица2.A4" office:value-type="string">
            <text:p text:style-name="P97">А.Ф.Халиулова</text:p>
          </table:table-cell>
          <table:table-cell table:style-name="Таблица2.H4" office:value-type="string">
            <text:p text:style-name="P98">Направление: гражданско-патриотическое</text:p>
            <text:p text:style-name="P98">Роль: участие.</text:p>
            <text:p text:style-name="P98">В качестве волонтера работала с участниками форума, была вожатой на группе у 11 человек, а также занималась организационными вопросами. Участвовала в разработке проекта от группы.</text:p>
          </table:table-cell>
        </table:table-row>
        <table:table-row table:style-name="Таблица2.4">
          <table:table-cell table:style-name="Таблица2.A4" office:value-type="string">
            <text:p text:style-name="P111"><text:span text:style-name="T146">4</text:span>.</text:p>
          </table:table-cell>
          <table:table-cell table:style-name="Таблица2.A4" office:value-type="string">
            <text:p text:style-name="P420">Форум с участием людей с ограниченными возможностями здоровья</text:p>
          </table:table-cell>
          <table:table-cell table:style-name="Таблица2.A4" office:value-type="string">
            <text:p text:style-name="P111">23.07.2015</text:p>
          </table:table-cell>
          <table:table-cell table:style-name="Таблица2.A4" office:value-type="string">
            <text:p text:style-name="P111">Корсаковский район, п.Пригородное</text:p>
          </table:table-cell>
          <table:table-cell table:style-name="Таблица2.A4" office:value-type="string">
            <text:p text:style-name="P11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10">14-30, 15;</text:p>
            <text:p text:style-name="P110">31+, 18.</text:p>
          </table:table-cell>
          <table:table-cell table:style-name="Таблица2.A4" office:value-type="string">
            <text:p text:style-name="P411">А.Ф.Халиулова</text:p>
          </table:table-cell>
          <table:table-cell table:style-name="Таблица2.H4" office:value-type="string">
            <text:p text:style-name="P7">Направление: гражданско-патриотическое.</text:p>
            <text:p text:style-name="P111">Роль: соорганизация.</text:p>
            <text:p text:style-name="P111">Организатор <text:s/>- Управление внутренней политики администрации города Южно-Сахалинска совместно с Сах РО «Всероссийский орден трудового Красного Знамени общества слепых».</text:p>
          </table:table-cell>
        </table:table-row>
        <table:table-row table:style-name="Таблица2.70">
          <table:table-cell table:style-name="Таблица2.H4" table:number-columns-spanned="8" office:value-type="string">
            <text:p text:style-name="P300">Клуб Гражданско-патриотический центр «Юный Гражданин Росс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402">1</text:p>
          </table:table-cell>
          <table:table-cell table:style-name="Таблица2.A4" office:value-type="string">
            <text:p text:style-name="P443">Мастер-класс «Ромашковая поляна», приуроченный к празднованию дня семьи, любви и верности</text:p>
          </table:table-cell>
          <table:table-cell table:style-name="Таблица2.A4" office:value-type="string">
            <text:p text:style-name="P347">0<text:span text:style-name="T115">5</text:span>.07.2015</text:p>
            <text:p text:style-name="P347">1<text:span text:style-name="T115">2</text:span>:00</text:p>
          </table:table-cell>
          <table:table-cell table:style-name="Таблица2.A4" office:value-type="string">
            <text:p text:style-name="P306">ГПКиО им.Ю.Гагарина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2.A4" office:value-type="string">
            <text:p text:style-name="P403">0-13, 20</text:p>
            <text:p text:style-name="P348">14-30, <text:span text:style-name="T115">15</text:span></text:p>
          </table:table-cell>
          <table:table-cell table:style-name="Таблица2.A4" office:value-type="string">
            <text:p text:style-name="P309">Л.Н.Свиркунова</text:p>
            <text:p text:style-name="P311">Л.В.Уварова</text:p>
          </table:table-cell>
          <table:table-cell table:style-name="Таблица2.H4" office:value-type="string">
            <text:p text:style-name="P313">Направление: духовно-нравственное.</text:p>
            <text:p text:style-name="P313">Роль: организация.</text:p>
            <text:p text:style-name="P312">Изготовление ромашек, как символ семьи</text:p>
          </table:table-cell>
        </table:table-row>
        <table:table-row table:style-name="Таблица2.4">
          <table:table-cell table:style-name="Таблица2.A4" office:value-type="string">
            <text:p text:style-name="P404">2</text:p>
          </table:table-cell>
          <table:table-cell table:style-name="Таблица2.A4" office:value-type="string">
            <text:p text:style-name="P443">Мастер-класс «Ромашковая поляна», приуроченный к празднованию дня семьи, любви и верности</text:p>
          </table:table-cell>
          <table:table-cell table:style-name="Таблица2.A4" office:value-type="string">
            <text:p text:style-name="P347">0<text:span text:style-name="T115">8</text:span>.07.2015</text:p>
            <text:p text:style-name="P347"><text:span text:style-name="T115">12</text:span>:00</text:p>
          </table:table-cell>
          <table:table-cell table:style-name="Таблица2.A4" office:value-type="string">
            <text:p text:style-name="P314">Сахалинский зооботанический парк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403">0-13, 30</text:p>
            <text:p text:style-name="P348"/>
          </table:table-cell>
          <table:table-cell table:style-name="Таблица2.A4" office:value-type="string">
            <text:p text:style-name="P309">Л.Н.Свиркунова</text:p>
            <text:p text:style-name="P311">Л.В.Уварова</text:p>
          </table:table-cell>
          <table:table-cell table:style-name="Таблица2.H4" office:value-type="string">
            <text:p text:style-name="P313">Направление: духовно-нравственное.</text:p>
            <text:p text:style-name="P313">Роль: организация.</text:p>
            <text:p text:style-name="P312">Изготовление ромашек, как символ семьи</text:p>
          </table:table-cell>
        </table:table-row>
        <table:table-row table:style-name="Таблица2.73">
          <table:table-cell table:style-name="Таблица2.H4" table:number-columns-spanned="8" office:value-type="string">
            <text:p text:style-name="P300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4">
          <table:table-cell table:style-name="Таблица2.H4" table:number-columns-spanned="8" office:value-type="string">
            <text:p text:style-name="P169">Объединение «Наслед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70">1</text:p>
          </table:table-cell>
          <table:table-cell table:style-name="Таблица2.A4" office:value-type="string">
            <text:p text:style-name="P357">Однодневный поход в окрестностях Синегорска</text:p>
          </table:table-cell>
          <table:table-cell table:style-name="Таблица2.A4" office:value-type="string">
            <text:p text:style-name="P427">26.09.2015,</text:p>
            <text:p text:style-name="P427">16:00 </text:p>
          </table:table-cell>
          <table:table-cell table:style-name="Таблица2.A4" office:value-type="string">
            <text:p text:style-name="P356">ГО «Город Южно-Сахалинск»</text:p>
          </table:table-cell>
          <table:table-cell table:style-name="Таблица2.A4" office:value-type="string">
            <text:p text:style-name="P35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6">0-13, 10;</text:p>
            <text:p text:style-name="P356">14-30, 15</text:p>
          </table:table-cell>
          <table:table-cell table:style-name="Таблица2.A4" office:value-type="string">
            <text:p text:style-name="P192">П.А.Снигур</text:p>
            <text:p text:style-name="P356">В.К.Миненко</text:p>
          </table:table-cell>
          <table:table-cell table:style-name="Таблица2.H4" office:value-type="string">
            <text:p text:style-name="P356">Направление: <text:s/>туризм и краеведение .</text:p>
            <text:p text:style-name="P50">Роль: организация.</text:p>
            <text:p text:style-name="P228"><text:span text:style-name="T25">С</text:span>бор участников похода в, инструктаж поведения в походных условиях, поход на больничный ручей, изучение и фотографирование мест залегания аммонитов, поиски остатков аммонитов, доставка найденных экземпляров <text:s/>в музей для изучения и выставки в экспозиции «История под ногами».</text:p>
          </table:table-cell>
        </table:table-row>
        <table:table-row table:style-name="Таблица2.76">
          <table:table-cell table:style-name="Таблица2.H4" table:number-columns-spanned="8" office:value-type="string">
            <text:p text:style-name="P171">Объединение «Выжиг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4" office:value-type="string">
            <text:p text:style-name="P170">2</text:p>
          </table:table-cell>
          <table:table-cell table:style-name="Таблица2.A4" office:value-type="string">
            <text:p text:style-name="P405">Конкурс работ по теме: <text:s/>«Герои любимых сказок»</text:p>
          </table:table-cell>
          <table:table-cell table:style-name="Таблица2.A4" office:value-type="string">
            <text:p text:style-name="P356">04.06.2015</text:p>
            <text:p text:style-name="P356">16:00</text:p>
          </table:table-cell>
          <table:table-cell table:style-name="Таблица2.A4" office:value-type="string">
            <text:p text:style-name="P249">Клуб «Синегорье»,</text:p>
            <text:p text:style-name="P249">с. Синегорск, ул.Коммунистическая,</text:p>
            <text:p text:style-name="P253">16, каб.413 </text:p>
          </table:table-cell>
          <table:table-cell table:style-name="Таблица2.A4" office:value-type="string">
            <text:p text:style-name="P3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49">0-13,15</text:p>
            <text:p text:style-name="P248">14-30,2</text:p>
          </table:table-cell>
          <table:table-cell table:style-name="Таблица2.A4" office:value-type="string">
            <text:p text:style-name="P192">П.А.Снигур</text:p>
            <text:p text:style-name="P356">Л.Е. Любушкина </text:p>
          </table:table-cell>
          <table:table-cell table:style-name="Таблица2.H4" office:value-type="string">
            <text:p text:style-name="P356">Направление: духовно-нравственное</text:p>
            <text:p text:style-name="P356">Роль: организация</text:p>
            <text:p text:style-name="P234"><text:span text:style-name="T65">Проведение</text:span><text:span text:style-name="T71"> конкурса.</text:span><text:span text:style-name="T116"> 1.подготовка работ к конкурсу</text:span></text:p>
            <text:p text:style-name="P406">2. выявление лучших работ</text:p>
            <text:p text:style-name="P406">3.награждение участников конкурса почетными грамотами.</text:p>
            <text:p text:style-name="P233">4.чаепитие</text:p>
          </table:table-cell>
        </table:table-row>
        <table:table-row table:style-name="Таблица2.78">
          <table:table-cell table:style-name="Таблица2.A4" office:value-type="string">
            <text:p text:style-name="P170">3</text:p>
          </table:table-cell>
          <table:table-cell table:style-name="Таблица2.A4" office:value-type="string">
            <text:p text:style-name="P358">Выставка <text:s/>работ по теме : «Весёлый цирк»</text:p>
          </table:table-cell>
          <table:table-cell table:style-name="Таблица2.A4" office:value-type="string">
            <text:p text:style-name="P356">07.07.2015-30.07.2015</text:p>
          </table:table-cell>
          <table:table-cell table:style-name="Таблица2.A4" office:value-type="string">
            <text:p text:style-name="P249">Клуб «Синегорье»,</text:p>
            <text:p text:style-name="P249">с. Синегорск, ул.Коммунистическая,</text:p>
            <text:p text:style-name="P253">16, фойе 3 этажа.</text:p>
          </table:table-cell>
          <table:table-cell table:style-name="Таблица2.A4" office:value-type="string">
            <text:p text:style-name="P3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49">0-13,15</text:p>
            <text:p text:style-name="P248">14-30,2</text:p>
          </table:table-cell>
          <table:table-cell table:style-name="Таблица2.A4" office:value-type="string">
            <text:p text:style-name="P193">П.А.Снигур</text:p>
            <text:p text:style-name="P216">Л.Е. Любушкина</text:p>
          </table:table-cell>
          <table:table-cell table:style-name="Таблица2.H4" office:value-type="string">
            <text:p text:style-name="P356">Направление: духовно-нравственное</text:p>
            <text:p text:style-name="P356">Роль: организация</text:p>
            <text:p text:style-name="P235"><text:span text:style-name="T117">Оформление выставки. </text:span><text:span text:style-name="T71">Подведение итогов и награждение.</text:span></text:p>
          </table:table-cell>
        </table:table-row>
        <table:table-row table:style-name="Таблица2.4">
          <table:table-cell table:style-name="Таблица2.A4" office:value-type="string">
            <text:p text:style-name="P170">4</text:p>
          </table:table-cell>
          <table:table-cell table:style-name="Таблица2.A4" office:value-type="string">
            <text:p text:style-name="P435">Конкурс работ по теме: «Автомобиль моей мечты»</text:p>
          </table:table-cell>
          <table:table-cell table:style-name="Таблица2.A4" office:value-type="string">
            <text:p text:style-name="P356">17.08.2015</text:p>
            <text:p text:style-name="P356">16:00</text:p>
          </table:table-cell>
          <table:table-cell table:style-name="Таблица2.A4" office:value-type="string">
            <text:p text:style-name="P249">Клуб «Синегорье»,</text:p>
            <text:p text:style-name="P249">с. Синегорск, ул.Коммунистическая,</text:p>
            <text:p text:style-name="P253">16, каб.413</text:p>
          </table:table-cell>
          <table:table-cell table:style-name="Таблица2.A4" office:value-type="string">
            <text:p text:style-name="P36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49">0-13,15</text:p>
            <text:p text:style-name="P248">14-30,2</text:p>
          </table:table-cell>
          <table:table-cell table:style-name="Таблица2.A4" office:value-type="string">
            <text:p text:style-name="P193">П.А.Снигур</text:p>
            <text:p text:style-name="P216">Л.Е. Любушкина</text:p>
          </table:table-cell>
          <table:table-cell table:style-name="Таблица2.H4" office:value-type="string">
            <text:p text:style-name="P356">Направление: духовно-нравственное</text:p>
            <text:p text:style-name="P356">Роль: организация</text:p>
            <text:p text:style-name="P235"><text:span text:style-name="T65">Проведение</text:span><text:span text:style-name="T71"> конкурса.</text:span><text:span text:style-name="T116"> </text:span><text:span text:style-name="T71">Подведение итогов и награждение,чаепитие.</text:span></text:p>
          </table:table-cell>
        </table:table-row>
        <table:table-row table:style-name="Таблица2.76">
          <table:table-cell table:style-name="Таблица2.H4" table:number-columns-spanned="8" office:value-type="string">
            <text:p text:style-name="P171">Объединение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4" office:value-type="string">
            <text:p text:style-name="P170">5</text:p>
          </table:table-cell>
          <table:table-cell table:style-name="Таблица2.A4" office:value-type="string">
            <text:p text:style-name="P286"><text:span text:style-name="T26">Экологическ</text:span><text:span text:style-name="T25">ая прогулка</text:span> «Краски лета» в рамках празднования Международного <text:s/>Дня молодежи.</text:p>
          </table:table-cell>
          <table:table-cell table:style-name="Таблица2.A4" office:value-type="string">
            <text:p text:style-name="P356">12.08.2015</text:p>
            <text:p text:style-name="P356">12:00 -<text:span text:style-name="T121">15:00</text:span></text:p>
          </table:table-cell>
          <table:table-cell table:style-name="Таблица2.A4" office:value-type="string">
            <text:p text:style-name="P356">с <text:s/>Синегорск, стадион.</text:p>
          </table:table-cell>
          <table:table-cell table:style-name="Таблица2.A4" office:value-type="string">
            <text:p text:style-name="P35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6"><text:span text:style-name="T122">0-13</text:span>, 10</text:p>
          </table:table-cell>
          <table:table-cell table:style-name="Таблица2.A4" office:value-type="string">
            <text:p text:style-name="P219">П.А.Снигур</text:p>
            <text:p text:style-name="P257">В.Н.Сергеева</text:p>
          </table:table-cell>
          <table:table-cell table:style-name="Таблица2.H4" office:value-type="string">
            <text:p text:style-name="P257">Направление: здоровый образ жизни.</text:p>
            <text:p text:style-name="P356">Роль: организация.</text:p>
            <text:p text:style-name="P436"><text:span text:style-name="T117">Знакомство с техникой безопасности в лесу. Сбор природного материала. </text:span><text:span text:style-name="T27">Очистка стадиона от мусора.</text:span></text:p>
          </table:table-cell>
        </table:table-row>
        <table:table-row table:style-name="Таблица2.4">
          <table:table-cell table:style-name="Таблица2.A4" office:value-type="string">
            <text:p text:style-name="P170">6</text:p>
          </table:table-cell>
          <table:table-cell table:style-name="Таблица2.A4" office:value-type="string">
            <text:p text:style-name="P355">Круглый стол «Ученье свет…» посвященный Дню Знаний</text:p>
          </table:table-cell>
          <table:table-cell table:style-name="Таблица2.A4" office:value-type="string">
            <text:p text:style-name="P356">02.09.2015</text:p>
            <text:p text:style-name="P356">15:00-<text:span text:style-name="T121">17:00</text:span></text:p>
          </table:table-cell>
          <table:table-cell table:style-name="Таблица2.A4" office:value-type="string">
            <text:p text:style-name="P250">Клуб «Синегорье»,</text:p>
            <text:p text:style-name="P250">с. Синегорск, ул.Коммунистическая,</text:p>
            <text:p text:style-name="P361"><text:span text:style-name="T58">16, </text:span>каб № 301</text:p>
          </table:table-cell>
          <table:table-cell table:style-name="Таблица2.A4" office:value-type="string">
            <text:p text:style-name="P35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8"><text:span text:style-name="T122">0</text:span>-13, 10</text:p>
          </table:table-cell>
          <table:table-cell table:style-name="Таблица2.A4" office:value-type="string">
            <text:p text:style-name="P220">П.А.Снигур</text:p>
            <text:p text:style-name="P221">В.Н.Сергеева</text:p>
          </table:table-cell>
          <table:table-cell table:style-name="Таблица2.H4" office:value-type="string">
            <text:p text:style-name="P358">Направление: Духовно-нравственное. <text:s text:c="4"/></text:p>
            <text:p text:style-name="P358">Роль: <text:span text:style-name="T122">организация</text:span></text:p>
            <text:p text:style-name="P437"><text:span text:style-name="T117">Беседа, посвященная Дню знаний, </text:span><text:span text:style-name="T118">обсуждение поступивших высказываний,</text:span><text:span text:style-name="T117"> чаепитие. </text:span></text:p>
          </table:table-cell>
        </table:table-row>
        <table:table-row table:style-name="Таблица2.10">
          <table:table-cell table:style-name="Таблица2.H4" table:number-columns-spanned="8" office:value-type="string">
            <text:p text:style-name="P172">Объединение «Мастериц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4">
          <table:table-cell table:style-name="Таблица2.A4" office:value-type="string">
            <text:p text:style-name="P173">7</text:p>
          </table:table-cell>
          <table:table-cell table:style-name="Таблица2.A4" office:value-type="string">
            <text:p text:style-name="P382">Мастер-класс «<text:span text:style-name="T123">Разноцветные птички»</text:span></text:p>
          </table:table-cell>
          <table:table-cell table:style-name="Таблица2.A4" office:value-type="string">
            <text:p text:style-name="P362">23.07.2015</text:p>
            <text:p text:style-name="P362">12:00-14:00</text:p>
          </table:table-cell>
          <table:table-cell table:style-name="Таблица2.A4" office:value-type="string">
            <text:p text:style-name="P251">Клуб «Синегорье»,</text:p>
            <text:p text:style-name="P251">с. Синегорск, ул.Коммунистическая,</text:p>
            <text:p text:style-name="P251">16, каб № 30<text:span text:style-name="T123">6</text:span></text:p>
          </table:table-cell>
          <table:table-cell table:style-name="Таблица2.A4" office:value-type="string">
            <text:p text:style-name="P36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63">0-13, 1<text:span text:style-name="T124">2</text:span></text:p>
            <text:p text:style-name="P366">14-30, 3</text:p>
          </table:table-cell>
          <table:table-cell table:style-name="Таблица2.A4" office:value-type="string">
            <text:p text:style-name="P222">П.А.Снигур</text:p>
            <text:p text:style-name="P224">Н.Г.Коледа</text:p>
          </table:table-cell>
          <table:table-cell table:style-name="Таблица2.H4" office:value-type="string">
            <text:p text:style-name="P359">Направление: Духовно-нравственное. <text:s text:c="4"/></text:p>
            <text:p text:style-name="P369">Роль: <text:span text:style-name="T122">организация</text:span></text:p>
            <text:p text:style-name="P51"><text:span text:style-name="T119"><text:s/>Изготовление фигурок птиц </text:span><text:span text:style-name="T28">в технике «Оригами».</text:span><text:span text:style-name="T119"> Составление коллективной композиции.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73">8</text:p>
          </table:table-cell>
          <table:table-cell table:style-name="Таблица2.A4" office:value-type="string">
            <text:p text:style-name="P383">Игровая программа «Веселая прогулка»</text:p>
          </table:table-cell>
          <table:table-cell table:style-name="Таблица2.A4" office:value-type="string">
            <text:p text:style-name="P362">11.08.2015</text:p>
            <text:p text:style-name="P362">12:00-15:00 <text:s text:c="2"/></text:p>
          </table:table-cell>
          <table:table-cell table:style-name="Таблица2.A4" office:value-type="string">
            <text:p text:style-name="P251">Клуб «Синегорье»,</text:p>
            <text:p text:style-name="P251">с. Синегорск, ул.Коммунистическая,</text:p>
            <text:p text:style-name="P251">16, <text:span text:style-name="T29">территория клуба</text:span></text:p>
          </table:table-cell>
          <table:table-cell table:style-name="Таблица2.A4" office:value-type="string">
            <text:p text:style-name="P36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64">0-13, 1<text:span text:style-name="T124">2</text:span></text:p>
            <text:p text:style-name="P366">14-30, 3</text:p>
          </table:table-cell>
          <table:table-cell table:style-name="Таблица2.A4" office:value-type="string">
            <text:p text:style-name="P223">П.А.Снигур</text:p>
            <text:p text:style-name="P224">Н.Г.Коледа</text:p>
          </table:table-cell>
          <table:table-cell table:style-name="Таблица2.H4" office:value-type="string">
            <text:p text:style-name="P258">Направление: здоровый образ жизни.</text:p>
            <text:p text:style-name="P359">Роль: организация.</text:p>
            <text:p text:style-name="P51"><text:span text:style-name="T119">Сбор участников. Проведение подвижных игр, конкурсов на ловкость, внимательность и сообразительность. Выявление самых активных.. </text:span><text:span text:style-name="T28">Награждение призами.</text:span></text:p>
          </table:table-cell>
        </table:table-row>
        <table:table-row table:style-name="Таблица2.4">
          <table:table-cell table:style-name="Таблица2.A4" office:value-type="string">
            <text:p text:style-name="P173">9</text:p>
          </table:table-cell>
          <table:table-cell table:style-name="Таблица2.A4" office:value-type="string">
            <text:p text:style-name="P383">Мастер-класс «Салфетки из цветных лоскутков»</text:p>
          </table:table-cell>
          <table:table-cell table:style-name="Таблица2.A4" office:value-type="string">
            <text:p text:style-name="P362">20.08.2015</text:p>
            <text:p text:style-name="P362">12:00-14:00</text:p>
          </table:table-cell>
          <table:table-cell table:style-name="Таблица2.A4" office:value-type="string">
            <text:p text:style-name="P251">Клуб «Синегорье»,</text:p>
            <text:p text:style-name="P251">с. Синегорск, ул.Коммунистическая,</text:p>
            <text:p text:style-name="P251">16, каб № 30<text:span text:style-name="T123">6</text:span></text:p>
          </table:table-cell>
          <table:table-cell table:style-name="Таблица2.A4" office:value-type="string">
            <text:p text:style-name="P36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64">0-13, 1<text:span text:style-name="T124">2</text:span></text:p>
            <text:p text:style-name="P366">14-30, 3</text:p>
          </table:table-cell>
          <table:table-cell table:style-name="Таблица2.A4" office:value-type="string">
            <text:p text:style-name="P222">П.А.Снигур</text:p>
            <text:p text:style-name="P224">Н.Г.Коледа</text:p>
          </table:table-cell>
          <table:table-cell table:style-name="Таблица2.H4" office:value-type="string">
            <text:p text:style-name="P359">Направление: Духовно-нравственное. <text:s text:c="4"/></text:p>
            <text:p text:style-name="P369">Роль: <text:span text:style-name="T122">организация</text:span></text:p>
            <text:p text:style-name="P51"><text:span text:style-name="T28">К</text:span><text:span text:style-name="T119">раткая вводная беседа, изготовление салфеток </text:span><text:span text:style-name="T28">в технике «Лоскутное шитьё»</text:span><text:span text:style-name="T119">.</text:span></text:p>
          </table:table-cell>
        </table:table-row>
        <table:table-row table:style-name="Таблица2.87">
          <table:table-cell table:style-name="Таблица2.A4" office:value-type="string">
            <text:p text:style-name="P160">10</text:p>
          </table:table-cell>
          <table:table-cell table:style-name="Таблица2.A4" office:value-type="string">
            <text:p text:style-name="P161">Комплекс мероприятий в рамках празднования Дня Семьи, Любви и Верности</text:p>
          </table:table-cell>
          <table:table-cell table:style-name="Таблица2.A4" office:value-type="string">
            <text:p text:style-name="P165">06.07.2015-08.07.2015</text:p>
          </table:table-cell>
          <table:table-cell table:style-name="Таблица2.A4" office:value-type="string">
            <text:p text:style-name="P287">Клуб «Синегорье»</text:p>
            <text:p text:style-name="P287">г. Южно-Сахалинск,</text:p>
            <text:p text:style-name="P287">с. Синегорск, ул.</text:p>
            <text:p text:style-name="P287">Коммунистическая, <text:span text:style-name="T117">д. 16, 4этаж, холл.</text:span><text:span text:style-name="T125">фойе 3 этажа, </text:span></text:p>
          </table:table-cell>
          <table:table-cell table:style-name="Таблица2.A4" office:value-type="string">
            <text:p text:style-name="P16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88">0-13, <text:span text:style-name="T126">39</text:span></text:p>
            <text:p text:style-name="P167">14-30,1</text:p>
          </table:table-cell>
          <table:table-cell table:style-name="Таблица2.A4" office:value-type="string">
            <text:p text:style-name="P162">П.А.Снигур</text:p>
            <text:p text:style-name="P163">Н.В. Веденеева</text:p>
          </table:table-cell>
          <table:table-cell table:style-name="Таблица2.H4" office:value-type="string">
            <text:p text:style-name="P168">Направлени<text:span text:style-name="T30">е</text:span>:</text:p>
            <text:p text:style-name="P168">духовно-нравственное.</text:p>
            <text:p text:style-name="P168">Роль: организация.</text:p>
          </table:table-cell>
        </table:table-row>
        <table:table-row table:style-name="Таблица2.36">
          <table:table-cell table:style-name="Таблица2.A4" office:value-type="string">
            <text:p text:style-name="P174">10.1</text:p>
          </table:table-cell>
          <table:table-cell table:style-name="Таблица2.A4" office:value-type="string">
            <text:p text:style-name="P358">Оформление информационного стенда к дню Семьи, <text:soft-page-break/>Верности и Любви.</text:p>
            <text:p text:style-name="P385">Объединение «Народная игрушка»</text:p>
          </table:table-cell>
          <table:table-cell table:style-name="Таблица2.A4" office:value-type="string">
            <text:p text:style-name="P358">0<text:span text:style-name="T126">6</text:span>.07.2015,</text:p>
            <text:p text:style-name="P358">1<text:span text:style-name="T121">6</text:span>:00-<text:span text:style-name="T121">18:00</text:span></text:p>
          </table:table-cell>
          <table:table-cell table:style-name="Таблица2.A4" office:value-type="string">
            <text:p text:style-name="P358">Клуб «Синегорье»</text:p>
            <text:p text:style-name="P358">г. Южно-<text:soft-page-break/>Сахалинск,</text:p>
            <text:p text:style-name="P358">с. Синегорск, ул.</text:p>
            <text:p text:style-name="P358">Коммунистическая,</text:p>
            <text:p text:style-name="P358">д. 16, 4этаж, холл.</text:p>
          </table:table-cell>
          <table:table-cell table:style-name="Таблица2.A4" office:value-type="string">
            <text:p text:style-name="P358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70">0-13, <text:span text:style-name="T127">9</text:span></text:p>
            <text:p text:style-name="P370">14-30,1</text:p>
          </table:table-cell>
          <table:table-cell table:style-name="Таблица2.A4" office:value-type="string">
            <text:p text:style-name="P386">П.А.Снигур</text:p>
            <text:p text:style-name="P370">Н.В. Веденеева</text:p>
          </table:table-cell>
          <table:table-cell table:style-name="Таблица2.H4" office:value-type="string">
            <text:p text:style-name="P370">Направление: здоров<text:span text:style-name="T31">ый </text:span>образ жизни.</text:p>
            <text:p text:style-name="P370">Роль: организация.</text:p>
            <text:p text:style-name="P370"><text:soft-page-break/>Оформление стенда рисунками, статьями, информационными вырезками.</text:p>
            <text:p text:style-name="P370"/>
          </table:table-cell>
        </table:table-row>
        <table:table-row table:style-name="Таблица2.36">
          <table:table-cell table:style-name="Таблица2.A4" office:value-type="string">
            <text:p text:style-name="P174">10.2</text:p>
          </table:table-cell>
          <table:table-cell table:style-name="Таблица2.A4" office:value-type="string">
            <text:p text:style-name="P196">«Ромашкин день» <text:s/>выставка работ, <text:s/>в рамках празднования Дня Семьи, Любви и Верности</text:p>
            <text:p text:style-name="P183">Объединение «Мастерица»</text:p>
          </table:table-cell>
          <table:table-cell table:style-name="Таблица2.A4" office:value-type="string">
            <text:p text:style-name="P191"><text:span text:style-name="T128">0</text:span>8.07.2015-15.07.2015</text:p>
          </table:table-cell>
          <table:table-cell table:style-name="Таблица2.A4" office:value-type="string">
            <text:p text:style-name="P191">Клуб «Синегорье», г, Южно- Сахалинск, с. Синегорск, ул. Коммунистическая, д.16, фойе 3 этажа, </text:p>
          </table:table-cell>
          <table:table-cell table:style-name="Таблица2.A4" office:value-type="string">
            <text:p text:style-name="P19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1">0-13, 30</text:p>
          </table:table-cell>
          <table:table-cell table:style-name="Таблица2.A4" office:value-type="string">
            <text:p text:style-name="P194">П.А.Снигур</text:p>
            <text:p text:style-name="P194">Н.Г. Коледа</text:p>
          </table:table-cell>
          <table:table-cell table:style-name="Таблица2.H4" office:value-type="string">
            <text:p text:style-name="P195">Направлени<text:span text:style-name="T30">е</text:span>:</text:p>
            <text:p text:style-name="P195">духовно-нравственное.</text:p>
            <text:p text:style-name="P195"><text:bookmark text:name="__DdeLink__3369_212363013411"/>Роль: организация.</text:p>
            <text:p text:style-name="P184">Изготовление работ. Оформление выставки.</text:p>
          </table:table-cell>
        </table:table-row>
        <table:table-row table:style-name="Таблица2.36">
          <table:table-cell table:style-name="Таблица2.A4" office:value-type="string">
            <text:p text:style-name="P174">11</text:p>
          </table:table-cell>
          <table:table-cell table:style-name="Таблица2.A4" office:value-type="string">
            <text:p text:style-name="P175">Комплекс мероприятий в рамках празднования Дня гражданской обороны</text:p>
          </table:table-cell>
          <table:table-cell table:style-name="Таблица2.A4" office:value-type="string">
            <text:p text:style-name="P210">18.09.2015 </text:p>
            <text:p text:style-name="P215">-<text:span text:style-name="T126">25.09.2015</text:span></text:p>
          </table:table-cell>
          <table:table-cell table:style-name="Таблица2.A4" office:value-type="string">
            <text:p text:style-name="P195">Клуб «Синегорье», г.Южно-Сахалинск, с.Синегорск, ул.Коммунистическая,</text:p>
            <text:p text:style-name="P198">16, фойе 4 этажа.</text:p>
          </table:table-cell>
          <table:table-cell table:style-name="Таблица2.A4" office:value-type="string">
            <text:p text:style-name="P21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5">0-13,<text:span text:style-name="T126">30</text:span>;</text:p>
            <text:p text:style-name="P195">14-30,<text:span text:style-name="T126">4</text:span></text:p>
          </table:table-cell>
          <table:table-cell table:style-name="Таблица2.A4" office:value-type="string">
            <text:p text:style-name="P195">П.А.Снигур,</text:p>
            <text:p text:style-name="P195">Л.Е. Любушкина</text:p>
          </table:table-cell>
          <table:table-cell table:style-name="Таблица2.H4" office:value-type="string">
            <text:p text:style-name="P195">Направление: профилактика асоциальных явлений в молодежной среде. </text:p>
            <text:p text:style-name="P195">Роль: организация</text:p>
          </table:table-cell>
        </table:table-row>
        <table:table-row table:style-name="Таблица2.36">
          <table:table-cell table:style-name="Таблица2.A4" office:value-type="string">
            <text:p text:style-name="P176"><text:span text:style-name="T124">11</text:span>.1</text:p>
          </table:table-cell>
          <table:table-cell table:style-name="Таблица2.A4" office:value-type="string">
            <text:p text:style-name="P212">Викторина «Осторожно, огонь!».</text:p>
            <text:p text:style-name="P177">Объединение «Выжигание»</text:p>
          </table:table-cell>
          <table:table-cell table:style-name="Таблица2.A4" office:value-type="string">
            <text:p text:style-name="P210">18.09.2015 </text:p>
            <text:p text:style-name="P215">16:00-<text:span text:style-name="T121">17:30</text:span></text:p>
          </table:table-cell>
          <table:table-cell table:style-name="Таблица2.A4" office:value-type="string">
            <text:p text:style-name="P195">Клуб «Синегорье», г.Южно-Сахалинск, с.Синегорск, ул.Коммунистическая,</text:p>
            <text:p text:style-name="P198">16, фойе 4 <text:soft-page-break/>этажа.</text:p>
          </table:table-cell>
          <table:table-cell table:style-name="Таблица2.A4" office:value-type="string">
            <text:p text:style-name="P211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2.A4" office:value-type="string">
            <text:p text:style-name="P195">0-13,15;</text:p>
            <text:p text:style-name="P195">14-30,<text:span text:style-name="T129">2</text:span></text:p>
          </table:table-cell>
          <table:table-cell table:style-name="Таблица2.A4" office:value-type="string">
            <text:p text:style-name="P195">П.А.Снигур,</text:p>
            <text:p text:style-name="P195">Л.Е. Любушкина</text:p>
          </table:table-cell>
          <table:table-cell table:style-name="Таблица2.H4" office:value-type="string">
            <text:p text:style-name="P393">Направление: профилактика асоциальных явлений в молодежной среде. </text:p>
            <text:p text:style-name="P393">Роль: организация</text:p>
            <text:p text:style-name="P237"><text:span text:style-name="T71">Проведение викторины по теме «</text:span><text:span text:style-name="T117">Осторожно, огонь!» <text:s/>Подведение </text:span><text:soft-page-break/><text:span text:style-name="T117">итогов и награждение грамотами.</text:span></text:p>
          </table:table-cell>
        </table:table-row>
        <table:table-row table:style-name="Таблица2.36">
          <table:table-cell table:style-name="Таблица2.A4" office:value-type="string">
            <text:p text:style-name="P176"><text:span text:style-name="T124">11</text:span>.2</text:p>
          </table:table-cell>
          <table:table-cell table:style-name="Таблица2.A4" office:value-type="string">
            <text:p text:style-name="P212">Веселые старты «Юные пожарные»</text:p>
            <text:p text:style-name="P177">Объединение «Выжигание»</text:p>
          </table:table-cell>
          <table:table-cell table:style-name="Таблица2.A4" office:value-type="string">
            <text:p text:style-name="P210">25.09.2015 </text:p>
            <text:p text:style-name="P215">16:00-<text:span text:style-name="T121">18:00</text:span></text:p>
          </table:table-cell>
          <table:table-cell table:style-name="Таблица2.A4" office:value-type="string">
            <text:p text:style-name="P195">Клуб «Синегорье», г.Южно-Сахалинск, с.Синегорск, ул.Коммунистическая,</text:p>
            <text:p text:style-name="P198">16, фойе 4 этажа.</text:p>
          </table:table-cell>
          <table:table-cell table:style-name="Таблица2.A4" office:value-type="string">
            <text:p text:style-name="P21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5">0-13,15;</text:p>
            <text:p text:style-name="P195">14-30,<text:span text:style-name="T129">2</text:span></text:p>
          </table:table-cell>
          <table:table-cell table:style-name="Таблица2.A4" office:value-type="string">
            <text:p text:style-name="P199">П.А.Снигур,</text:p>
            <text:p text:style-name="P199">Л.Е. Любушкина </text:p>
          </table:table-cell>
          <table:table-cell table:style-name="Таблица2.H4" office:value-type="string">
            <text:p text:style-name="P393">Направление: профилактика асоциальных явлений в молодежной среде. </text:p>
            <text:p text:style-name="P393">Роль: организация</text:p>
            <text:p text:style-name="P238"><text:span text:style-name="T71">«</text:span><text:span text:style-name="T72">Веселые старты» со спортивными заданиями на скорость и ловкость.</text:span><text:span text:style-name="T71"> Подведение итогов и награждение грамотами.</text:span></text:p>
          </table:table-cell>
        </table:table-row>
        <table:table-row table:style-name="Таблица2.36">
          <table:table-cell table:style-name="Таблица2.A4" office:value-type="string">
            <text:p text:style-name="P178">12</text:p>
          </table:table-cell>
          <table:table-cell table:style-name="Таблица2.A4" office:value-type="string">
            <text:p text:style-name="P179">Проведение мастер-классов по изготовлению дымковской игрушки.</text:p>
            <text:p text:style-name="P180">Объединение «Народная игрушка»</text:p>
          </table:table-cell>
          <table:table-cell table:style-name="Таблица2.A4" office:value-type="string">
            <text:p text:style-name="P52">В течении квартала</text:p>
          </table:table-cell>
          <table:table-cell table:style-name="Таблица2.A4" office:value-type="string">
            <text:p text:style-name="P319">Клуб «Синегорье»</text:p>
            <text:p text:style-name="P319">г. Южно-Сахалинск,</text:p>
            <text:p text:style-name="P319">с. Синегорск, ул.</text:p>
            <text:p text:style-name="P319">Коммунистическая,</text:p>
            <text:p text:style-name="P53">д. 16, каб. 403</text:p>
          </table:table-cell>
          <table:table-cell table:style-name="Таблица2.A4" office:value-type="string">
            <text:p text:style-name="P5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20">0-13, <text:span text:style-name="T130">57</text:span></text:p>
            <text:p text:style-name="P320">14-30,<text:span text:style-name="T130">5</text:span>5</text:p>
            <text:p text:style-name="P202">30<text:span text:style-name="T131">+</text:span>, <text:span text:style-name="T132">11</text:span></text:p>
          </table:table-cell>
          <table:table-cell table:style-name="Таблица2.A4" office:value-type="string">
            <text:p text:style-name="P185">П.А.Снигур</text:p>
            <text:p text:style-name="P200"><text:span text:style-name="T32">Н.В.</text:span>Веденеева </text:p>
          </table:table-cell>
          <table:table-cell table:style-name="Таблица2.H4" office:value-type="string">
            <text:p text:style-name="P54">Направление: духовно-нравственное</text:p>
            <text:p text:style-name="P54">Роль: организация</text:p>
            <text:p text:style-name="P54"/>
            <text:p text:style-name="P68">Изготовление игрушек из газеты и их роспись.</text:p>
          </table:table-cell>
        </table:table-row>
        <table:table-row table:style-name="Таблица2.36">
          <table:table-cell table:style-name="Таблица2.A4" office:value-type="string">
            <text:p text:style-name="P178">12.1</text:p>
          </table:table-cell>
          <table:table-cell table:style-name="Таблица2.A4" office:value-type="string">
            <text:p text:style-name="P317">Мастер-класс по изготовлению дымковской игрушки из газеты.</text:p>
          </table:table-cell>
          <table:table-cell table:style-name="Таблица2.A4" office:value-type="string">
            <text:p text:style-name="P317">14.07.2015.</text:p>
            <text:p text:style-name="P317">12:00</text:p>
          </table:table-cell>
          <table:table-cell table:style-name="Таблица2.A4" office:value-type="string">
            <text:p text:style-name="P317">Клуб «Синегорье»</text:p>
            <text:p text:style-name="P317">г. Южно-Сахалинск,</text:p>
            <text:p text:style-name="P317">с. Синегорск, ул.</text:p>
            <text:p text:style-name="P317">Коммунистическая,</text:p>
            <text:p text:style-name="P317">д. 16, каб. 403</text:p>
          </table:table-cell>
          <table:table-cell table:style-name="Таблица2.A4" office:value-type="string">
            <text:p text:style-name="P31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17">0-13,10</text:p>
            <text:p text:style-name="P317">14-30,15</text:p>
            <text:p text:style-name="P317">30<text:span text:style-name="T131">+</text:span>,5</text:p>
          </table:table-cell>
          <table:table-cell table:style-name="Таблица2.A4" office:value-type="string">
            <text:p text:style-name="P185">П.А.Снигур</text:p>
            <text:p text:style-name="P201"><text:span text:style-name="T32">Н.В.</text:span>Веденеева </text:p>
          </table:table-cell>
          <table:table-cell table:style-name="Таблица2.H4" office:value-type="string">
            <text:p text:style-name="P317">Направление: духовно-нравственное.</text:p>
            <text:p text:style-name="P317">Роль: организация.</text:p>
            <text:p text:style-name="P317">Изготовление игрушек из газеты со школьниками из Ю- Сахалинска детско-туристический лагерь ( Сах.</text:p>
            <text:p text:style-name="P317">Энерго)</text:p>
          </table:table-cell>
        </table:table-row>
        <table:table-row table:style-name="Таблица2.36">
          <table:table-cell table:style-name="Таблица2.A4" office:value-type="string">
            <text:p text:style-name="P178">12.2</text:p>
          </table:table-cell>
          <table:table-cell table:style-name="Таблица2.A4" office:value-type="string">
            <text:p text:style-name="Standard">Мастер-класс по изготовлению <text:soft-page-break/>дымковской игрушки из газеты.</text:p>
          </table:table-cell>
          <table:table-cell table:style-name="Таблица2.A4" office:value-type="string">
            <text:p text:style-name="Standard">20.07.2015.</text:p>
            <text:p text:style-name="Standard">13:00</text:p>
          </table:table-cell>
          <table:table-cell table:style-name="Таблица2.A4" office:value-type="string">
            <text:p text:style-name="Standard">Клуб «Синегорье»</text:p>
            <text:p text:style-name="Standard"><text:soft-page-break/>г. Южно-Сахалинск,</text:p>
            <text:p text:style-name="Standard">с. Синегорск, ул.</text:p>
            <text:p text:style-name="Standard">Коммунистическая,</text:p>
            <text:p text:style-name="Standard">д. 16, каб. 403</text:p>
          </table:table-cell>
          <table:table-cell table:style-name="Таблица2.A4" office:value-type="string">
            <text:p text:style-name="Standard">МП «Повышение <text:soft-page-break/>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Standard">0-13,10</text:p>
            <text:p text:style-name="Standard">14-30,15</text:p>
            <text:p text:style-name="Standard"><text:soft-page-break/>30<text:span text:style-name="T131">+</text:span>,2</text:p>
          </table:table-cell>
          <table:table-cell table:style-name="Таблица2.A4" office:value-type="string">
            <text:p text:style-name="P185">П.А.Снигур</text:p>
            <text:p text:style-name="P201"><text:span text:style-name="T32">Н.В.</text:span>Веденеева </text:p>
          </table:table-cell>
          <table:table-cell table:style-name="Таблица2.H4" office:value-type="string">
            <text:p text:style-name="P317">Направление: духовно-нравственное.</text:p>
            <text:p text:style-name="P317"><text:soft-page-break/>Роль: организация.</text:p>
            <text:p text:style-name="P317">Изготовление игрушки из газеты с детьми и подростками с ограниченными возможностями из Ю- Сахалинска ГКУ Реабилитационный центр «Преодоление».</text:p>
          </table:table-cell>
        </table:table-row>
        <table:table-row table:style-name="Таблица2.39">
          <table:table-cell table:style-name="Таблица2.A4" office:value-type="string">
            <text:p text:style-name="P178">12.3</text:p>
          </table:table-cell>
          <table:table-cell table:style-name="Таблица2.A4" office:value-type="string">
            <text:p text:style-name="P317">Мастер-класс по изготовлению дымковской игрушки из газеты.</text:p>
          </table:table-cell>
          <table:table-cell table:style-name="Таблица2.A4" office:value-type="string">
            <text:p text:style-name="P317">03.08.2015.</text:p>
            <text:p text:style-name="P317">11:00-13:00</text:p>
          </table:table-cell>
          <table:table-cell table:style-name="Таблица2.A4" office:value-type="string">
            <text:p text:style-name="P317">Клуб «Синегорье»</text:p>
            <text:p text:style-name="P317">г. Южно-Сахалинск,</text:p>
            <text:p text:style-name="P317">с. Синегорск, ул.</text:p>
            <text:p text:style-name="P317">Коммунистическая,</text:p>
            <text:p text:style-name="P317">д. 16, каб. 403</text:p>
          </table:table-cell>
          <table:table-cell table:style-name="Таблица2.A4" office:value-type="string">
            <text:p text:style-name="P31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17">0-13,7</text:p>
            <text:p text:style-name="P317">14-30,13</text:p>
          </table:table-cell>
          <table:table-cell table:style-name="Таблица2.A4" office:value-type="string">
            <text:p text:style-name="P185">П.А.Снигур</text:p>
            <text:p text:style-name="P201"><text:span text:style-name="T32">Н.В.</text:span>Веденеева </text:p>
          </table:table-cell>
          <table:table-cell table:style-name="Таблица2.H4" office:value-type="string">
            <text:p text:style-name="P317">Направление: духовно-нравственное.</text:p>
            <text:p text:style-name="P317">Роль: организация.</text:p>
            <text:p text:style-name="P317">Изготовление игрушек из газеты со школьниками из г.Ю-Сахалинска</text:p>
            <text:p text:style-name="P317">Молодежно-исторический лагерь </text:p>
            <text:p text:style-name="P317">( Общественная организация старейшин сахалинских корейцев)</text:p>
          </table:table-cell>
        </table:table-row>
        <table:table-row table:style-name="Таблица2.36">
          <table:table-cell table:style-name="Таблица2.A4" office:value-type="string">
            <text:p text:style-name="P178">12.4</text:p>
          </table:table-cell>
          <table:table-cell table:style-name="Таблица2.A4" office:value-type="string">
            <text:p text:style-name="P317">Мастер-класс по изготовлению дымковской игрушки из газеты.</text:p>
          </table:table-cell>
          <table:table-cell table:style-name="Таблица2.A4" office:value-type="string">
            <text:p text:style-name="P317">18.08.2015</text:p>
            <text:p text:style-name="P317">13<text:span text:style-name="T1">:00</text:span></text:p>
          </table:table-cell>
          <table:table-cell table:style-name="Таблица2.A4" office:value-type="string">
            <text:p text:style-name="P317">Клуб «Синегорье»</text:p>
            <text:p text:style-name="P317">г. Южно-Сахалинск,</text:p>
            <text:p text:style-name="P317">с. Синегорск, ул.</text:p>
            <text:p text:style-name="P317">Коммунистическая,</text:p>
            <text:p text:style-name="P317">д. 16, каб. 403</text:p>
          </table:table-cell>
          <table:table-cell table:style-name="Таблица2.A4" office:value-type="string">
            <text:p text:style-name="P31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17">0-13,10</text:p>
            <text:p text:style-name="P317">14-30,10</text:p>
            <text:p text:style-name="P317">30<text:span text:style-name="T132">+</text:span>,2</text:p>
          </table:table-cell>
          <table:table-cell table:style-name="Таблица2.A4" office:value-type="string">
            <text:p text:style-name="P185">П.А.Снигур</text:p>
            <text:p text:style-name="P201"><text:span text:style-name="T32">Н.В.</text:span>Веденеева </text:p>
          </table:table-cell>
          <table:table-cell table:style-name="Таблица2.H4" office:value-type="string">
            <text:p text:style-name="P317">Направление: духовно-нравственное.</text:p>
            <text:p text:style-name="P317">Роль: организация.</text:p>
            <text:p text:style-name="P317">Изготовление игрушки «Птичка» из газеты с детьми и подростками с ограниченными возможностями “Преодоление”</text:p>
          </table:table-cell>
        </table:table-row>
        <table:table-row table:style-name="Таблица2.36">
          <table:table-cell table:style-name="Таблица2.A4" office:value-type="string">
            <text:p text:style-name="P178">12.5</text:p>
          </table:table-cell>
          <table:table-cell table:style-name="Таблица2.A4" office:value-type="string">
            <text:p text:style-name="P346">Мастер-класс по изготовлению дымковской игрушки из глины.</text:p>
          </table:table-cell>
          <table:table-cell table:style-name="Таблица2.A4" office:value-type="string">
            <text:p text:style-name="P346">30.09.2015</text:p>
            <text:p text:style-name="P346">16: 00-17:00</text:p>
          </table:table-cell>
          <table:table-cell table:style-name="Таблица2.A4" office:value-type="string">
            <text:p text:style-name="P346">Клуб «Синегорье»</text:p>
            <text:p text:style-name="P346">г. Южно-Сахалинск,</text:p>
            <text:p text:style-name="P346">с. Синегорск, <text:soft-page-break/>ул.</text:p>
            <text:p text:style-name="P346">Коммунистическая,</text:p>
            <text:p text:style-name="P346">д. 16, каб. 403</text:p>
          </table:table-cell>
          <table:table-cell table:style-name="Таблица2.A4" office:value-type="string">
            <text:p text:style-name="P346"><text:tab/>МП «Повышение эффективности молодежной политики в <text:soft-page-break/>городском округе «Город Южно-Сахалинск» на 2015-2020 годы»</text:p>
          </table:table-cell>
          <table:table-cell table:style-name="Таблица2.A4" office:value-type="string">
            <text:p text:style-name="P352">0-13, 20 </text:p>
            <text:p text:style-name="P352">14-30<text:span text:style-name="T132">+</text:span>,2</text:p>
          </table:table-cell>
          <table:table-cell table:style-name="Таблица2.A4" office:value-type="string">
            <text:p text:style-name="P185">П.А.Снигур</text:p>
            <text:p text:style-name="P201"><text:span text:style-name="T32">Н.В.</text:span>Веденеева </text:p>
          </table:table-cell>
          <table:table-cell table:style-name="Таблица2.H4" office:value-type="string">
            <text:p text:style-name="P317">Направление: духовно-нравственное.</text:p>
            <text:p text:style-name="P317">Роль: организация.</text:p>
            <text:p text:style-name="P317">Изготовление дымковской игрушки «Барыня в <text:soft-page-break/>шляпке» из глины</text:p>
          </table:table-cell>
        </table:table-row>
        <table:table-row table:style-name="Таблица2.36">
          <table:table-cell table:style-name="Таблица2.A4" office:value-type="string">
            <text:p text:style-name="P178">13</text:p>
          </table:table-cell>
          <table:table-cell table:style-name="Таблица2.A4" office:value-type="string">
            <text:p text:style-name="P52">Цикл экскурсий в музей истории Синегорска.</text:p>
            <text:p text:style-name="P52">Объединение «Наследие»</text:p>
          </table:table-cell>
          <table:table-cell table:style-name="Таблица2.A4" office:value-type="string">
            <text:p text:style-name="P52">В течении квартала</text:p>
          </table:table-cell>
          <table:table-cell table:style-name="Таблица2.A4" office:value-type="string">
            <text:p text:style-name="P52">Клуб «Синегорье»,</text:p>
            <text:p text:style-name="P52">с.Синегорск, ул.Коммунист.,</text:p>
            <text:p text:style-name="P52">16, каб.401, 413</text:p>
          </table:table-cell>
          <table:table-cell table:style-name="Таблица2.A4" office:value-type="string">
            <text:p text:style-name="P5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07">0- <text:span text:style-name="T133">13, 49</text:span>,</text:p>
            <text:p text:style-name="P207">14-3<text:span text:style-name="T148">0</text:span>, <text:span text:style-name="T148">32</text:span></text:p>
            <text:p text:style-name="P207">30+, <text:span text:style-name="T133">31</text:span></text:p>
          </table:table-cell>
          <table:table-cell table:style-name="Таблица2.A4" office:value-type="string">
            <text:p text:style-name="P186">П.А.Снигур</text:p>
            <text:p text:style-name="P187"><text:span text:style-name="T134">В.К.</text:span>Миненко</text:p>
          </table:table-cell>
          <table:table-cell table:style-name="Таблица2.H4" office:value-type="string">
            <text:p text:style-name="P55">Направление:гражданско-патриотическое.</text:p>
            <text:p text:style-name="P55">Роль: организация.</text:p>
            <text:p text:style-name="P69"><text:s/></text:p>
          </table:table-cell>
        </table:table-row>
        <table:table-row table:style-name="Таблица2.36">
          <table:table-cell table:style-name="Таблица2.A4" office:value-type="string">
            <text:p text:style-name="P397">13.1</text:p>
          </table:table-cell>
          <table:table-cell table:style-name="Таблица2.A4" office:value-type="string">
            <text:p text:style-name="P263">Экскурсия в музей истории Синегорска <text:s/>для делегации из республики Корея </text:p>
          </table:table-cell>
          <table:table-cell table:style-name="Таблица2.A4" office:value-type="string">
            <text:p text:style-name="Standard">01.08.2015,</text:p>
            <text:p text:style-name="Standard">16:00</text:p>
          </table:table-cell>
          <table:table-cell table:style-name="Таблица2.A4" office:value-type="string">
            <text:p text:style-name="P442">Клуб «Синегорье»</text:p>
            <text:p text:style-name="P442">г.Южно-Сахалинск, с.Синегорск, ул. Коммунистич., д. 16, каб. № 401</text:p>
          </table:table-cell>
          <table:table-cell table:style-name="Таблица2.A4" office:value-type="string">
            <text:p text:style-name="Standard">МП «Повышение эффективности молодежной политики в городском округе «Город Южно-Сахалинск» на 2015-2020 г.»</text:p>
          </table:table-cell>
          <table:table-cell table:style-name="Таблица2.A4" office:value-type="string">
            <text:p text:style-name="Standard">0-13, 4;</text:p>
            <text:p text:style-name="Standard">14-30, 5;</text:p>
            <text:p text:style-name="Standard">30+, 4</text:p>
          </table:table-cell>
          <table:table-cell table:style-name="Таблица2.A4" office:value-type="string">
            <text:p text:style-name="P186">П.А.Снигур</text:p>
            <text:p text:style-name="P188"><text:span text:style-name="T134">В.К.</text:span>Миненко</text:p>
          </table:table-cell>
          <table:table-cell table:style-name="Таблица2.H4" office:value-type="string">
            <text:p text:style-name="Standard">Направление: гражданско-патриотическое, духовно-нравственное. </text:p>
            <text:p text:style-name="Standard">Роль: организация.</text:p>
            <text:p text:style-name="Standard">Экскурсоводы (члены «Наследия») рассказали об истории Синегорска в отделах губернаторства Карафуто, комнате русских переселенцев, школьной комнате; ответы на вопросы.</text:p>
          </table:table-cell>
        </table:table-row>
        <table:table-row table:style-name="Таблица2.36">
          <table:table-cell table:style-name="Таблица2.A4" office:value-type="string">
            <text:p text:style-name="P397">13.2</text:p>
          </table:table-cell>
          <table:table-cell table:style-name="Таблица2.A4" office:value-type="string">
            <text:p text:style-name="P263">Экскурсия в музей истории Синегорска для детского исторического лагеря сахалинских корейцев </text:p>
          </table:table-cell>
          <table:table-cell table:style-name="Таблица2.A4" office:value-type="string">
            <text:p text:style-name="Standard">03.08.2015.</text:p>
            <text:p text:style-name="Standard">16:00</text:p>
          </table:table-cell>
          <table:table-cell table:style-name="Таблица2.A4" office:value-type="string">
            <text:p text:style-name="P442">Клуб «Синегорье»</text:p>
            <text:p text:style-name="P442">г.Южно-Сахалинск, с.Синегорск, ул. Коммунист., д. 16, каб. № 401</text:p>
          </table:table-cell>
          <table:table-cell table:style-name="Таблица2.A4" office:value-type="string">
            <text:p text:style-name="Standard">МП «Повышение эффективности молодежной политики в городском округе «Город <text:soft-page-break/>Южно-Сахалинск» на 2015-2020 г.»</text:p>
          </table:table-cell>
          <table:table-cell table:style-name="Таблица2.A4" office:value-type="string">
            <text:p text:style-name="Standard">0-13, 15,</text:p>
            <text:p text:style-name="P407">14-30, 15</text:p>
          </table:table-cell>
          <table:table-cell table:style-name="Таблица2.A4" office:value-type="string">
            <text:p text:style-name="P186">П.А.Снигур</text:p>
            <text:p text:style-name="P188"><text:span text:style-name="T134">В.К.</text:span>Миненко</text:p>
          </table:table-cell>
          <table:table-cell table:style-name="Таблица2.H4" office:value-type="string">
            <text:p text:style-name="Standard">Направление: гражданско-патриотическое, духовно-нравственное. </text:p>
            <text:p text:style-name="Standard">Роль: организация.</text:p>
            <text:p text:style-name="Standard">Экскурсоводы (члены «Наследия») рассказали <text:soft-page-break/>об истории Синегорска в отделах губернаторства Карафуто, комнате русских переселенцев, школьной комнате; ответы на вопросы.</text:p>
          </table:table-cell>
        </table:table-row>
        <table:table-row table:style-name="Таблица2.36">
          <table:table-cell table:style-name="Таблица2.A4" office:value-type="string">
            <text:p text:style-name="P397">13.3</text:p>
          </table:table-cell>
          <table:table-cell table:style-name="Таблица2.A4" office:value-type="string">
            <text:p text:style-name="P263">Экскурсия в музей истории Синегорска <text:s text:c="2"/>для туристов из Южно-Сахалинска</text:p>
          </table:table-cell>
          <table:table-cell table:style-name="Таблица2.A4" office:value-type="string">
            <text:p text:style-name="Standard">06.08.2015,</text:p>
            <text:p text:style-name="Standard">16:00</text:p>
          </table:table-cell>
          <table:table-cell table:style-name="Таблица2.A4" office:value-type="string">
            <text:p text:style-name="P442">Клуб «Синегорье»</text:p>
            <text:p text:style-name="P442">г.Южно-Сахалинск, с.Синегорск, ул. Коммунист., д. 16, каб. № 401</text:p>
          </table:table-cell>
          <table:table-cell table:style-name="Таблица2.A4" office:value-type="string">
            <text:p text:style-name="Standard">МП «Повышение эффективности молодежной политики в городском округе «Город Южно-Сахалинск» на 2015-2020 г.»</text:p>
          </table:table-cell>
          <table:table-cell table:style-name="Таблица2.A4" office:value-type="string">
            <text:p text:style-name="Standard">0-13, 5,</text:p>
            <text:p text:style-name="Standard">14-30, 5</text:p>
          </table:table-cell>
          <table:table-cell table:style-name="Таблица2.A4" office:value-type="string">
            <text:p text:style-name="P186">П.А.Снигур</text:p>
            <text:p text:style-name="P188"><text:span text:style-name="T134">В.К.</text:span>Миненко</text:p>
          </table:table-cell>
          <table:table-cell table:style-name="Таблица2.H4" office:value-type="string">
            <text:p text:style-name="Standard">Направление: гражданско-патриотическое, духовно-нравственное. </text:p>
            <text:p text:style-name="Standard">Роль: организация.</text:p>
            <text:p text:style-name="Standard">Экскурсоводы (члены «Наследия») рассказали об истории Синегорска в отделах губернаторства Карафуто, комнате русских переселенцев, школьной комнате; ответы на вопросы.</text:p>
          </table:table-cell>
        </table:table-row>
        <table:table-row table:style-name="Таблица2.36">
          <table:table-cell table:style-name="Таблица2.A4" office:value-type="string">
            <text:p text:style-name="P397">13.4</text:p>
          </table:table-cell>
          <table:table-cell table:style-name="Таблица2.A4" office:value-type="string">
            <text:p text:style-name="P263">Экскурсия в музей истории Синегорска <text:s/>для туристов из Японии</text:p>
          </table:table-cell>
          <table:table-cell table:style-name="Таблица2.A4" office:value-type="string">
            <text:p text:style-name="Standard">08.08.2015,</text:p>
            <text:p text:style-name="Standard">16:00</text:p>
          </table:table-cell>
          <table:table-cell table:style-name="Таблица2.A4" office:value-type="string">
            <text:p text:style-name="P442">Клуб «Синегорье»</text:p>
            <text:p text:style-name="P442">г.Южно-Сахалинск, с.Синегорск, ул. Коммунист., д. 16, каб. № 401</text:p>
          </table:table-cell>
          <table:table-cell table:style-name="Таблица2.A4" office:value-type="string">
            <text:p text:style-name="Standard">МП «Повышение эффективности молодежной политики в городском округе «Город Южно-Сахалинск» на 2015-2020 г.»</text:p>
          </table:table-cell>
          <table:table-cell table:style-name="Таблица2.A4" office:value-type="string">
            <text:p text:style-name="Standard">0-13, 5,</text:p>
            <text:p text:style-name="P408">14-30, 0</text:p>
            <text:p text:style-name="Standard">30+, 5 <text:s text:c="494"/></text:p>
          </table:table-cell>
          <table:table-cell table:style-name="Таблица2.A4" office:value-type="string">
            <text:p text:style-name="P186">П.А.Снигур</text:p>
            <text:p text:style-name="P188"><text:span text:style-name="T134">В.К.</text:span>Миненко</text:p>
          </table:table-cell>
          <table:table-cell table:style-name="Таблица2.H4" office:value-type="string">
            <text:p text:style-name="Standard">Направление: гражданско-патриотическое, духовно-нравственное. </text:p>
            <text:p text:style-name="Standard">Роль: организация.</text:p>
            <text:p text:style-name="Standard">Экскурсоводы (члены «Наследия») рассказали об истории Синегорска в отделах губернаторства Карафуто, комнате русских переселенцев, школьной комнате; ответы на вопросы.</text:p>
          </table:table-cell>
        </table:table-row>
        <table:table-row table:style-name="Таблица2.36">
          <table:table-cell table:style-name="Таблица2.A4" office:value-type="string">
            <text:p text:style-name="P397">13.5</text:p>
          </table:table-cell>
          <table:table-cell table:style-name="Таблица2.A4" office:value-type="string">
            <text:p text:style-name="P263">Экскурсия в музей истории Синегорска <text:s/>для детей из <text:soft-page-break/>реабилитационного центра «Преодоление»</text:p>
          </table:table-cell>
          <table:table-cell table:style-name="Таблица2.A4" office:value-type="string">
            <text:p text:style-name="Standard">11.08.2015,</text:p>
            <text:p text:style-name="Standard">16:00</text:p>
          </table:table-cell>
          <table:table-cell table:style-name="Таблица2.A4" office:value-type="string">
            <text:p text:style-name="P442">Клуб «Синегорье»</text:p>
            <text:p text:style-name="P442">г.Южно-<text:soft-page-break/>Сахалинск, с.Синегорск, ул. Коммунист., д. 16, каб. № 401</text:p>
          </table:table-cell>
          <table:table-cell table:style-name="Таблица2.A4" office:value-type="string">
            <text:p text:style-name="Standard">МП «Повышение эффективности <text:soft-page-break/>молодежной политики в городском округе «Город Южно-Сахалинск» на 2015-2020 г.»</text:p>
          </table:table-cell>
          <table:table-cell table:style-name="Таблица2.A4" office:value-type="string">
            <text:p text:style-name="Standard">0-13, 10,</text:p>
            <text:p text:style-name="Standard">14-30, 5</text:p>
            <text:p text:style-name="Standard">30+, 2 <text:s text:c="494"/></text:p>
          </table:table-cell>
          <table:table-cell table:style-name="Таблица2.A4" office:value-type="string">
            <text:p text:style-name="P186">П.А.Снигур</text:p>
            <text:p text:style-name="P188"><text:span text:style-name="T134">В.К.</text:span>Миненко</text:p>
          </table:table-cell>
          <table:table-cell table:style-name="Таблица2.H4" office:value-type="string">
            <text:p text:style-name="Standard">Направление: гражданско-патриотическое, духовно-<text:soft-page-break/>нравственное. </text:p>
            <text:p text:style-name="Standard">Роль: организация.</text:p>
            <text:p text:style-name="Standard">Экскурсоводы (члены «Наследия») рассказали об истории Синегорска в отделах губернаторства Карафуто, комнате русских переселенцев, школьной комнате; ответы на вопросы.</text:p>
          </table:table-cell>
        </table:table-row>
        <table:table-row table:style-name="Таблица2.36">
          <table:table-cell table:style-name="Таблица2.A4" office:value-type="string">
            <text:p text:style-name="P397">13.6</text:p>
          </table:table-cell>
          <table:table-cell table:style-name="Таблица2.A4" office:value-type="string">
            <text:p text:style-name="P263">Экскурсия в музей истории Синегорска <text:s/>для туристов из Карелии</text:p>
          </table:table-cell>
          <table:table-cell table:style-name="Таблица2.A4" office:value-type="string">
            <text:p text:style-name="Standard">18.08.2015,</text:p>
            <text:p text:style-name="Standard">16:00</text:p>
          </table:table-cell>
          <table:table-cell table:style-name="Таблица2.A4" office:value-type="string">
            <text:p text:style-name="P442">Клуб «Синегорье»</text:p>
            <text:p text:style-name="P442">г.Южно-Сахалинск, с.Синегорск, ул. Коммунист., д. 16, каб. № 401</text:p>
          </table:table-cell>
          <table:table-cell table:style-name="Таблица2.A4" office:value-type="string">
            <text:p text:style-name="Standard">МП «Повышение эффективности молодежной политики в городском округе «Город Южно-Сахалинск» на 2015-2020 г.»</text:p>
          </table:table-cell>
          <table:table-cell table:style-name="Таблица2.A4" office:value-type="string">
            <text:p text:style-name="Standard">0-13, 5,</text:p>
            <text:p text:style-name="P408">14-30, 0</text:p>
            <text:p text:style-name="Standard">30+, 5 <text:s text:c="494"/></text:p>
          </table:table-cell>
          <table:table-cell table:style-name="Таблица2.A4" office:value-type="string">
            <text:p text:style-name="P186">П.А.Снигур</text:p>
            <text:p text:style-name="P188"><text:span text:style-name="T134">В.К.</text:span>Миненко</text:p>
          </table:table-cell>
          <table:table-cell table:style-name="Таблица2.H4" office:value-type="string">
            <text:p text:style-name="Standard">Направление: гражданско-патриотическое, духовно-нравственное. </text:p>
            <text:p text:style-name="Standard">Роль: организация.</text:p>
            <text:p text:style-name="Standard">Экскурсоводы (члены «Наследия») рассказали об истории Синегорска в отделах губернаторства Карафуто, комнате русских переселенцев, школьной комнате; ответы на вопросы.</text:p>
          </table:table-cell>
        </table:table-row>
        <table:table-row table:style-name="Таблица2.36">
          <table:table-cell table:style-name="Таблица2.A4" office:value-type="string">
            <text:p text:style-name="P397">13.7</text:p>
          </table:table-cell>
          <table:table-cell table:style-name="Таблица2.A4" office:value-type="string">
            <text:p text:style-name="P263">Экскурсия в музей истории Синегорска <text:s/>для туристов из Японии</text:p>
          </table:table-cell>
          <table:table-cell table:style-name="Таблица2.A4" office:value-type="string">
            <text:p text:style-name="Standard">14.09.2015,</text:p>
            <text:p text:style-name="Standard">16:00</text:p>
          </table:table-cell>
          <table:table-cell table:style-name="Таблица2.A4" office:value-type="string">
            <text:p text:style-name="P442">Клуб «Синегорье»</text:p>
            <text:p text:style-name="P442">г.Южно-Сахалинск, с.Синегорск, ул. Коммунист., д. 16, каб. № 401</text:p>
          </table:table-cell>
          <table:table-cell table:style-name="Таблица2.A4" office:value-type="string">
            <text:p text:style-name="Standard">МП «Повышение эффективности молодежной политики в городском округе «Город Южно-Сахалинск» на 2015-2020 г.»</text:p>
          </table:table-cell>
          <table:table-cell table:style-name="Таблица2.A4" office:value-type="string">
            <text:p text:style-name="Standard">0-13, 5,</text:p>
            <text:p text:style-name="Standard">14-30, 2,</text:p>
            <text:p text:style-name="Standard">30+, 15 <text:s text:c="494"/></text:p>
          </table:table-cell>
          <table:table-cell table:style-name="Таблица2.A4" office:value-type="string">
            <text:p text:style-name="P186">П.А.Снигур</text:p>
            <text:p text:style-name="P188"><text:span text:style-name="T134">В.К.</text:span>Миненко</text:p>
          </table:table-cell>
          <table:table-cell table:style-name="Таблица2.H4" office:value-type="string">
            <text:p text:style-name="Standard">Направление: гражданско-патриотическое, духовно-нравственное. </text:p>
            <text:p text:style-name="Standard">Роль: организация.</text:p>
            <text:p text:style-name="Standard">Экскурсоводы (члены «Наследия») рассказали об истории Синегорска в отделах губернаторства Карафуто, комнате русских переселенцев, школьной комнате; ответы на вопросы.</text:p>
          </table:table-cell>
        </table:table-row>
        <text:soft-page-break/>
        <table:table-row table:style-name="Таблица2.107">
          <table:table-cell table:style-name="Таблица2.H4" table:number-columns-spanned="8" office:value-type="string">
            <text:p text:style-name="P432">Итого: проведено <text:span text:style-name="T89">7</text:span><text:span text:style-name="T10">2</text:span> мероприяти<text:span text:style-name="T16">я</text:span><text:span text:style-name="T17">,</text:span> с охватом <text:span text:style-name="T11">3</text:span><text:span text:style-name="T12">8</text:span><text:span text:style-name="T10">8</text:span><text:span text:style-name="T12">0</text:span><text:span text:style-name="T91"> </text:span>человек, из них в возрасте от 14 до 30 - <text:span text:style-name="T11">2</text:span><text:span text:style-name="T12">3</text:span><text:span text:style-name="T10">86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8">
          <table:table-cell table:style-name="Таблица2.H4" table:number-columns-spanned="8" office:value-type="string">
            <text:p text:style-name="P433"><text:span text:style-name="T59">2. Направление деятельности</text:span><text:span text:style-name="T60">: поддержка и обеспечение эффективного взаимодействия с общественными организациями, объединениями молодежн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9">
          <table:table-cell table:style-name="Таблица2.H4" table:number-columns-spanned="8" office:value-type="string">
            <text:p text:style-name="P61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17">2.1</text:p>
          </table:table-cell>
          <table:table-cell table:style-name="Таблица2.A4" office:value-type="string">
            <text:p text:style-name="P263">Викторина, посвященная победе во Второй мировой войне</text:p>
          </table:table-cell>
          <table:table-cell table:style-name="Таблица2.A4" office:value-type="string">
            <text:p text:style-name="P263">02.09.2015</text:p>
          </table:table-cell>
          <table:table-cell table:style-name="Таблица2.A4" office:value-type="string">
            <text:p text:style-name="P263">ОЦВВР, ул, Ленина 266-а</text:p>
          </table:table-cell>
          <table:table-cell table:style-name="Таблица2.A4" office:value-type="string">
            <text:p text:style-name="P276">Привлеченные средства, </text:p>
          </table:table-cell>
          <table:table-cell table:style-name="Таблица2.A4" office:value-type="string">
            <text:p text:style-name="P263">0-13, 60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Презентация о русско-японской и Второй мировой войне. Игра-логос, посвященная 60-летию Второй мировой войне.</text:p>
            <text:p text:style-name="Standard">Направление: гражданско-патриотическое</text:p>
            <text:p text:style-name="Standard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317">2.2</text:p>
          </table:table-cell>
          <table:table-cell table:style-name="Таблица2.A4" office:value-type="string">
            <text:p text:style-name="P263">Экскурсия «Морское дно»</text:p>
          </table:table-cell>
          <table:table-cell table:style-name="Таблица2.A4" office:value-type="string">
            <text:p text:style-name="P263">14.09.2015-16.09.2015</text:p>
          </table:table-cell>
          <table:table-cell table:style-name="Таблица2.A4" office:value-type="string">
            <text:p text:style-name="P263">Корсаковский район, п.Пригородное</text:p>
          </table:table-cell>
          <table:table-cell table:style-name="Таблица2.A4" office:value-type="string">
            <text:p text:style-name="P276">Привлеченные средства</text:p>
          </table:table-cell>
          <table:table-cell table:style-name="Таблица2.A4" office:value-type="string">
            <text:p text:style-name="P263">0-13, 50;</text:p>
            <text:p text:style-name="P263">14-30, 250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Подводная экскурсия, знакомящая детей с биологией морских обитателей зоны литораль. </text:p>
            <text:p text:style-name="Standard">Направление: туризм и краеведение.</text:p>
            <text:p text:style-name="Standard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317">2.3</text:p>
          </table:table-cell>
          <table:table-cell table:style-name="Таблица2.A4" office:value-type="string">
            <text:p text:style-name="P263">Предварительная встреча с участниками и организаторами мультигонки «Сахалин – среди стихий»</text:p>
          </table:table-cell>
          <table:table-cell table:style-name="Таблица2.A4" office:value-type="string">
            <text:p text:style-name="P263">17.09.2015, 18.30 – 20.00</text:p>
          </table:table-cell>
          <table:table-cell table:style-name="Таблица2.A4" office:value-type="string">
            <text:p text:style-name="P263">Клуб «Бумеранг», ул.Сахалинская 25а</text:p>
          </table:table-cell>
          <table:table-cell table:style-name="Таблица2.A4" office:value-type="string">
            <text:p text:style-name="P276">Без финансирования</text:p>
          </table:table-cell>
          <table:table-cell table:style-name="Таблица2.A4" office:value-type="string">
            <text:p text:style-name="P263">14-30, 50</text:p>
          </table:table-cell>
          <table:table-cell table:style-name="Таблица2.A4" office:value-type="string">
            <text:p text:style-name="Standard">В.Д. Мезенцева</text:p>
          </table:table-cell>
          <table:table-cell table:style-name="Таблица2.H4" office:value-type="string">
            <text:p text:style-name="Standard">Обсуждение вопросов безопасности, предстоящих дистанций, снаряжения и пр. </text:p>
            <text:p text:style-name="Standard">Направления: туризм и краеведение.</text:p>
            <text:p text:style-name="Standard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317">2.4</text:p>
          </table:table-cell>
          <table:table-cell table:style-name="Таблица2.A4" office:value-type="string">
            <text:p text:style-name="P263">Мультигонка «Сахалин – среди стихий»</text:p>
          </table:table-cell>
          <table:table-cell table:style-name="Таблица2.A4" office:value-type="string">
            <text:p text:style-name="P263">18.09.2015-20.09.2015</text:p>
          </table:table-cell>
          <table:table-cell table:style-name="Таблица2.A4" office:value-type="string">
            <text:p text:style-name="P263">Корсаковский район, <text:s/>район озера Айруп </text:p>
          </table:table-cell>
          <table:table-cell table:style-name="Таблица2.A4" office:value-type="string">
            <text:p text:style-name="P276">Привлеченные средства</text:p>
          </table:table-cell>
          <table:table-cell table:style-name="Таблица2.A4" office:value-type="string">
            <text:p text:style-name="P263">14-30, 60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Комбинированные соревнования по мульти туризму: плавание, каяк, бег, велосипед, ориентирование. </text:p>
            <text:p text:style-name="Standard">Направление: туризм и <text:soft-page-break/>краеведение.</text:p>
            <text:p text:style-name="Standard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317">2.5</text:p>
          </table:table-cell>
          <table:table-cell table:style-name="Таблица2.A4" office:value-type="string">
            <text:p text:style-name="P263">Экскурсия «Памятник природы озеро Тунайча»</text:p>
          </table:table-cell>
          <table:table-cell table:style-name="Таблица2.A4" office:value-type="string">
            <text:p text:style-name="P263">21.09.2015-23.09.2015</text:p>
          </table:table-cell>
          <table:table-cell table:style-name="Таблица2.A4" office:value-type="string">
            <text:p text:style-name="P263">Корсаковский район, <text:s/>озеро Тунайча, район базы Лесное озеро</text:p>
          </table:table-cell>
          <table:table-cell table:style-name="Таблица2.A4" office:value-type="string">
            <text:p text:style-name="P276">Привлеченные средства</text:p>
          </table:table-cell>
          <table:table-cell table:style-name="Таблица2.A4" office:value-type="string">
            <text:p text:style-name="P263">0-13, 60;</text:p>
            <text:p text:style-name="P263">14-30, 340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Лодочная экскурсия до о.Птичий, ознакомление с биологией озера Тунайча и особенностями охраны ООПТ. </text:p>
            <text:p text:style-name="Standard">Направление: туризм и краеведение.</text:p>
            <text:p text:style-name="Standard">Роль: организация</text:p>
          </table:table-cell>
        </table:table-row>
        <table:table-row table:style-name="Таблица2.115">
          <table:table-cell table:style-name="Таблица2.A4" office:value-type="string">
            <text:p text:style-name="P317">2.6</text:p>
          </table:table-cell>
          <table:table-cell table:style-name="Таблица2.A4" office:value-type="string">
            <text:p text:style-name="P263">Эколого-туристический форум «Школа природы»</text:p>
          </table:table-cell>
          <table:table-cell table:style-name="Таблица2.A4" office:value-type="string">
            <text:p text:style-name="P353">07.07.2015-17.07.2015</text:p>
          </table:table-cell>
          <table:table-cell table:style-name="Таблица2.A4" office:value-type="string">
            <text:p text:style-name="P353">Корсаковский район, п.Озероское, озеро Малое Вавайское </text:p>
          </table:table-cell>
          <table:table-cell table:style-name="Таблица2.A4" office:value-type="string">
            <text:p text:style-name="P278">Привлеченные средства</text:p>
          </table:table-cell>
          <table:table-cell table:style-name="Таблица2.A4" office:value-type="string">
            <text:p text:style-name="P353">0-13, 30</text:p>
            <text:p text:style-name="P353">14-30, 85</text:p>
            <text:p text:style-name="P353">31+, 15</text:p>
          </table:table-cell>
          <table:table-cell table:style-name="Таблица2.A4" office:value-type="string">
            <text:p text:style-name="Standard">В.Д.Мезенцева</text:p>
          </table:table-cell>
          <table:table-cell table:style-name="Таблица2.H4" office:value-type="string">
            <text:p text:style-name="Standard">Форум по туризму и краеведению для детей и молодежи. Обучение туристским навыкам, скалолазанию, каякингу. Краеведение Сахалинской области .</text:p>
            <text:p text:style-name="Standard">Направление: туризм и краеведение.</text:p>
            <text:p text:style-name="P317">Роль: организация</text:p>
          </table:table-cell>
        </table:table-row>
        <table:table-row table:style-name="Таблица2.4">
          <table:table-cell table:style-name="Таблица2.A4" office:value-type="string">
            <text:p text:style-name="P317">2.7</text:p>
          </table:table-cell>
          <table:table-cell table:style-name="Таблица2.A4" office:value-type="string">
            <text:p text:style-name="P264">Праздник, посвященный Всемирному дню морей, совместно с СООО Клуб «Бумеранг»</text:p>
          </table:table-cell>
          <table:table-cell table:style-name="Таблица2.A4" office:value-type="string">
            <text:p text:style-name="Standard">26.09.2015,</text:p>
            <text:p text:style-name="Standard">12:00-13:30</text:p>
          </table:table-cell>
          <table:table-cell table:style-name="Таблица2.A4" office:value-type="string">
            <text:p text:style-name="Standard">г. Южно-Сахалинск, ГПКиО им. Ю.А.Гагарина</text:p>
          </table:table-cell>
          <table:table-cell table:style-name="Таблица2.A4" office:value-type="string">
            <text:p text:style-name="P276">Привлеченные средства</text:p>
          </table:table-cell>
          <table:table-cell table:style-name="Таблица2.A4" office:value-type="string">
            <text:p text:style-name="P263">0-13, 30;</text:p>
            <text:p text:style-name="P263">14-30, 120</text:p>
          </table:table-cell>
          <table:table-cell table:style-name="Таблица2.A4" office:value-type="string">
            <text:p text:style-name="P317">В.Д.Мезенцева</text:p>
          </table:table-cell>
          <table:table-cell table:style-name="Таблица2.H4" office:value-type="string">
            <text:p text:style-name="Standard">Проведение праздника с участием школьных коллективов и их родителей по представлению морских обитателей.</text:p>
            <text:p text:style-name="Standard"><text:s/>Направление: туризм и краеведение. </text:p>
            <text:p text:style-name="Standard">Роль: организация.</text:p>
          </table:table-cell>
        </table:table-row>
        <table:table-row table:style-name="Таблица2.117">
          <table:table-cell table:style-name="Таблица2.H4" table:number-columns-spanned="8" office:value-type="string">
            <text:p text:style-name="P104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"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25"><text:span text:style-name="T77">Праздник, посвященный Всемирному Дню Морей</text:span><text:span text:style-name="T76">, совместно с СООО клуб «Бумеранг»</text:span></text:p>
          </table:table-cell>
          <table:table-cell table:style-name="Таблица2.A4" office:value-type="string">
            <text:p text:style-name="P19">26.09.2015 <text:s/>г.</text:p>
          </table:table-cell>
          <table:table-cell table:style-name="Таблица2.A4" office:value-type="string">
            <text:p text:style-name="P25"><text:span text:style-name="T63">г. Южно-Сахалинск, городской парк им. Горького,</text:span><text:span text:style-name="T76"> ул. Детская, 1</text:span></text:p>
          </table:table-cell>
          <table:table-cell table:style-name="Таблица2.A4" office:value-type="string">
            <text:p text:style-name="P1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7">0-13, 50;</text:p>
            <text:p text:style-name="P27">14-30, 50;</text:p>
            <text:p text:style-name="P71">31+, 50</text:p>
          </table:table-cell>
          <table:table-cell table:style-name="Таблица2.A4" office:value-type="string">
            <text:p text:style-name="P33">В.Д.Мезенцева</text:p>
            <text:p text:style-name="P71"/>
          </table:table-cell>
          <table:table-cell table:style-name="Таблица2.H4" office:value-type="string">
            <text:p text:style-name="P11">Помощь в проведении мероприятия.</text:p>
            <text:p text:style-name="P11">Направление: духовно-нравственное, гражданско-патриотическое.</text:p>
            <text:p text:style-name="P20">Роль: участие</text:p>
          </table:table-cell>
        </table:table-row>
        <table:table-row table:style-name="Таблица2.119">
          <table:table-cell table:style-name="Таблица2.A4" office:value-type="string">
            <text:p text:style-name="P424">2</text:p>
          </table:table-cell>
          <table:table-cell table:style-name="Таблица2.A4" office:value-type="string">
            <text:p text:style-name="P426"><text:span text:style-name="T82">Семейная программа туристского форума "Школа природы" </text:span><text:span text:style-name="T81">совместно с СООО клуб «Бумеранг»</text:span></text:p>
          </table:table-cell>
          <table:table-cell table:style-name="Таблица2.A4" office:value-type="string">
            <text:p text:style-name="P425">9.07.2015 -17.07.2015</text:p>
          </table:table-cell>
          <table:table-cell table:style-name="Таблица2.A4" office:value-type="string">
            <text:p text:style-name="P289">Корсаковский район,</text:p>
            <text:p text:style-name="P425">Вавайское озеро</text:p>
          </table:table-cell>
          <table:table-cell table:style-name="Таблица2.A4" office:value-type="string">
            <text:p text:style-name="P42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94">0-13, 10;</text:p>
            <text:p text:style-name="P394">14-30, 5;</text:p>
            <text:p text:style-name="P422">31+, 5</text:p>
          </table:table-cell>
          <table:table-cell table:style-name="Таблица2.A4" office:value-type="string">
            <text:p text:style-name="P33">В.Д.Мезенцева</text:p>
            <text:p text:style-name="P423"/>
          </table:table-cell>
          <table:table-cell table:style-name="Таблица2.H4" office:value-type="string">
            <text:p text:style-name="P290">Работа в качестве помощника вожатого семейного отряда. Организация творческих занятий. Направление: духовно-нравственное, пропаганда здорового образа жизни.</text:p>
            <text:p text:style-name="P421">Роль: участие</text:p>
          </table:table-cell>
        </table:table-row>
        <table:table-row table:style-name="Таблица2.120">
          <table:table-cell table:style-name="Таблица2.H4" table:number-columns-spanned="8" office:value-type="string">
            <text:p text:style-name="P104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98">1.</text:p>
          </table:table-cell>
          <table:table-cell table:style-name="Таблица2.A4" office:value-type="string">
            <text:p text:style-name="P98">Цикл походов выходного дня совместно с СРОО по туризму «Адреналин»</text:p>
          </table:table-cell>
          <table:table-cell table:style-name="Таблица2.A4" office:value-type="string">
            <text:p text:style-name="P98">В течение года</text:p>
          </table:table-cell>
          <table:table-cell table:style-name="Таблица2.A4" office:value-type="string">
            <text:p text:style-name="P98">Городской округ «Город Южно-Сахалинск»</text:p>
          </table:table-cell>
          <table:table-cell table:style-name="Таблица2.A4" office:value-type="string">
            <text:p text:style-name="P10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8">0-13, 23; </text:p>
            <text:p text:style-name="P97">14-30, 135; </text:p>
            <text:p text:style-name="P97">31+, 132.</text:p>
          </table:table-cell>
          <table:table-cell table:style-name="Таблица2.A4" office:value-type="string">
            <text:p text:style-name="P98">А.Ф.Халиулова,</text:p>
            <text:p text:style-name="P97">Н.А.Кассова,</text:p>
            <text:p text:style-name="P97">Е.Н.Щанкина</text:p>
          </table:table-cell>
          <table:table-cell table:style-name="Таблица2.H4" office:value-type="string">
            <text:p text:style-name="P98">Направление: туризм и краеведение, пропаганда здорового образа жизни.</text:p>
            <text:p text:style-name="P97">Роль: организация.</text:p>
            <text:p text:style-name="P98"/>
            <text:p text:style-name="P98">Организованные выходы и выезды с населением к определенным природным объектам.</text:p>
            <text:p text:style-name="P97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98">1.1</text:p>
          </table:table-cell>
          <table:table-cell table:style-name="Таблица2.A4" office:value-type="string">
            <text:p text:style-name="P98">Пеший поход на Чертов мост, в честь Дня семьи, любви и верности.</text:p>
          </table:table-cell>
          <table:table-cell table:style-name="Таблица2.A4" office:value-type="string">
            <text:p text:style-name="P98">05.07.2015</text:p>
          </table:table-cell>
          <table:table-cell table:style-name="Таблица2.A4" office:value-type="string">
            <text:p text:style-name="P98">Холмский район</text:p>
          </table:table-cell>
          <table:table-cell table:style-name="Таблица2.A4" office:value-type="string">
            <text:p text:style-name="P9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7">0-13, 6;</text:p>
            <text:p text:style-name="P97">14-30, 23;</text:p>
            <text:p text:style-name="P97">31+, 27</text:p>
          </table:table-cell>
          <table:table-cell table:style-name="Таблица2.A4" office:value-type="string">
            <text:p text:style-name="P98">А.Ф.Халиулова,</text:p>
          </table:table-cell>
          <table:table-cell table:style-name="Таблица2.H4" office:value-type="string">
            <text:p text:style-name="P97">Выезд с жителями г. Южно-Сахалинска в Холмский район на японские ж/д мосты: Чертов и Ведьмин мосты.</text:p>
          </table:table-cell>
        </table:table-row>
        <table:table-row table:style-name="Таблица2.4">
          <table:table-cell table:style-name="Таблица2.A4" office:value-type="string">
            <text:p text:style-name="P98">1.2</text:p>
          </table:table-cell>
          <table:table-cell table:style-name="Таблица2.A4" office:value-type="string">
            <text:p text:style-name="P98">Пеший поход на Быковские пороги</text:p>
          </table:table-cell>
          <table:table-cell table:style-name="Таблица2.A4" office:value-type="string">
            <text:p text:style-name="P98">11.07.2015</text:p>
          </table:table-cell>
          <table:table-cell table:style-name="Таблица2.A4" office:value-type="string">
            <text:p text:style-name="P98">Долинский район</text:p>
          </table:table-cell>
          <table:table-cell table:style-name="Таблица2.A4" office:value-type="string">
            <text:p text:style-name="P9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7">0-13, 5;</text:p>
            <text:p text:style-name="P97">14-30, 29;</text:p>
            <text:p text:style-name="P97">31+, 20</text:p>
          </table:table-cell>
          <table:table-cell table:style-name="Таблица2.A4" office:value-type="string">
            <text:p text:style-name="P97">А.Ф.Халиулова,</text:p>
            <text:p text:style-name="P97">Е.Н.Щанкина</text:p>
          </table:table-cell>
          <table:table-cell table:style-name="Таблица2.H4" office:value-type="string">
            <text:p text:style-name="P97">Выезд с жителями г. Южно-Сахалинска в Долинский район, за п. Быков на р. Красноярка</text:p>
          </table:table-cell>
        </table:table-row>
        <table:table-row table:style-name="Таблица2.4">
          <table:table-cell table:style-name="Таблица2.A4" office:value-type="string">
            <text:p text:style-name="P98">1.3</text:p>
          </table:table-cell>
          <table:table-cell table:style-name="Таблица2.A4" office:value-type="string">
            <text:p text:style-name="P98"><text:s/>Вело-пеший поход на Уюновский водопад</text:p>
          </table:table-cell>
          <table:table-cell table:style-name="Таблица2.A4" office:value-type="string">
            <text:p text:style-name="P98">19.07.2015</text:p>
          </table:table-cell>
          <table:table-cell table:style-name="Таблица2.A4" office:value-type="string">
            <text:p text:style-name="P98">Городской округ «Город Южно-Сахалинск»</text:p>
          </table:table-cell>
          <table:table-cell table:style-name="Таблица2.A4" office:value-type="string">
            <text:p text:style-name="P9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7">0-13, 1;</text:p>
            <text:p text:style-name="P97">14-30, 21;</text:p>
            <text:p text:style-name="P97">31+, 30</text:p>
          </table:table-cell>
          <table:table-cell table:style-name="Таблица2.A4" office:value-type="string">
            <text:p text:style-name="P97">А.Ф.Халиулова,</text:p>
            <text:p text:style-name="P97">Е.Н.Щанкина</text:p>
          </table:table-cell>
          <table:table-cell table:style-name="Таблица2.H4" office:value-type="string">
            <text:p text:style-name="P97">Поход с жителями г. Южно-Сахалинска 2-мя группами от Ж/д больницы до западного склона пика Чехова вдп.Уюновского.</text:p>
          </table:table-cell>
        </table:table-row>
        <table:table-row table:style-name="Таблица2.4">
          <table:table-cell table:style-name="Таблица2.A4" office:value-type="string">
            <text:p text:style-name="P98">1.4</text:p>
          </table:table-cell>
          <table:table-cell table:style-name="Таблица2.A4" office:value-type="string">
            <text:p text:style-name="P97">Вело-поход в с.Лесное</text:p>
          </table:table-cell>
          <table:table-cell table:style-name="Таблица2.A4" office:value-type="string">
            <text:p text:style-name="P97">25.07.2015</text:p>
          </table:table-cell>
          <table:table-cell table:style-name="Таблица2.A4" office:value-type="string">
            <text:p text:style-name="P97">Корсаковский район</text:p>
          </table:table-cell>
          <table:table-cell table:style-name="Таблица2.A4" office:value-type="string">
            <text:p text:style-name="P97">МП «Повышение эффективности молодежной политики в <text:soft-page-break/>городском округе «Город Южно-Сахалинск» на 2015-2020 годы»</text:p>
          </table:table-cell>
          <table:table-cell table:style-name="Таблица2.A4" office:value-type="string">
            <text:p text:style-name="P97">0-13, 1;</text:p>
            <text:p text:style-name="P97">14-30, 7;</text:p>
            <text:p text:style-name="P97">31+, 6</text:p>
          </table:table-cell>
          <table:table-cell table:style-name="Таблица2.A4" office:value-type="string">
            <text:p text:style-name="P97">А.Ф.Халиулова,</text:p>
            <text:p text:style-name="P97">Е.Н.Щанкина</text:p>
          </table:table-cell>
          <table:table-cell table:style-name="Таблица2.H4" office:value-type="string">
            <text:p text:style-name="P97">Велосипедный поход с Южно-Сахалинска через Чеховский перевал до п. Лесное и обратно через Марковский перевал.</text:p>
          </table:table-cell>
        </table:table-row>
        <table:table-row table:style-name="Таблица2.4">
          <table:table-cell table:style-name="Таблица2.A4" office:value-type="string">
            <text:p text:style-name="P98">1.5</text:p>
          </table:table-cell>
          <table:table-cell table:style-name="Таблица2.A4" office:value-type="string">
            <text:p text:style-name="P98">Пеший поход на маяк Слепиковского</text:p>
          </table:table-cell>
          <table:table-cell table:style-name="Таблица2.A4" office:value-type="string">
            <text:p text:style-name="P98">01.08.2015</text:p>
          </table:table-cell>
          <table:table-cell table:style-name="Таблица2.A4" office:value-type="string">
            <text:p text:style-name="P98">Холмский район</text:p>
          </table:table-cell>
          <table:table-cell table:style-name="Таблица2.A4" office:value-type="string">
            <text:p text:style-name="P9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7">0-13, 7;</text:p>
            <text:p text:style-name="P97">14-30, 18;</text:p>
            <text:p text:style-name="P97">31+, 25</text:p>
          </table:table-cell>
          <table:table-cell table:style-name="Таблица2.A4" office:value-type="string">
            <text:p text:style-name="P97">А.Ф.Халиулова,</text:p>
            <text:p text:style-name="P97">Е.Н.Щанкина</text:p>
          </table:table-cell>
          <table:table-cell table:style-name="Таблица2.H4" office:value-type="string">
            <text:p text:style-name="P97">Поездка на автобусе до аэродрома в с. Костромское, пешая экскурсия на маяк Слепиковского, Знакомство с историей маяка и окрестностей.</text:p>
          </table:table-cell>
        </table:table-row>
        <table:table-row table:style-name="Таблица2.4">
          <table:table-cell table:style-name="Таблица2.A4" office:value-type="string">
            <text:p text:style-name="P98">1.6</text:p>
          </table:table-cell>
          <table:table-cell table:style-name="Таблица2.A4" office:value-type="string">
            <text:p text:style-name="P98">Велопоход по старой Корсаковской дороге</text:p>
          </table:table-cell>
          <table:table-cell table:style-name="Таблица2.A4" office:value-type="string">
            <text:p text:style-name="P98">08.08.2015</text:p>
          </table:table-cell>
          <table:table-cell table:style-name="Таблица2.A4" office:value-type="string">
            <text:p text:style-name="P98">Корсаковский район</text:p>
          </table:table-cell>
          <table:table-cell table:style-name="Таблица2.A4" office:value-type="string">
            <text:p text:style-name="P9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7">14-30, 5;</text:p>
            <text:p text:style-name="P97">31+, 1</text:p>
          </table:table-cell>
          <table:table-cell table:style-name="Таблица2.A4" office:value-type="string">
            <text:p text:style-name="P97">К</text:p>
          </table:table-cell>
          <table:table-cell table:style-name="Таблица2.H4" office:value-type="string">
            <text:p text:style-name="P97">Велосипедный поход с Южно-Сахалинска до водохранилища в п. Соловьевка по старой корсаковской дороге.</text:p>
          </table:table-cell>
        </table:table-row>
        <table:table-row table:style-name="Таблица2.56">
          <table:table-cell table:style-name="Таблица2.A4" office:value-type="string">
            <text:p text:style-name="P98">1.7</text:p>
          </table:table-cell>
          <table:table-cell table:style-name="Таблица2.A4" office:value-type="string">
            <text:p text:style-name="P417">Вело-пеший поход на г.Московскую</text:p>
          </table:table-cell>
          <table:table-cell table:style-name="Таблица2.A4" office:value-type="string">
            <text:p text:style-name="P98">15.08.2015</text:p>
          </table:table-cell>
          <table:table-cell table:style-name="Таблица2.A4" office:value-type="string">
            <text:p text:style-name="P98">Городской округ «Город Южно-Сахалинск»</text:p>
          </table:table-cell>
          <table:table-cell table:style-name="Таблица2.A4" office:value-type="string">
            <text:p text:style-name="P9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7">0-13, 1;</text:p>
            <text:p text:style-name="P97">14-30, 8;</text:p>
            <text:p text:style-name="P97">31+, 6</text:p>
          </table:table-cell>
          <table:table-cell table:style-name="Таблица2.A4" office:value-type="string">
            <text:p text:style-name="P97">А.Ф.Халиулова,</text:p>
            <text:p text:style-name="P97">Е.Н.Щанкина</text:p>
          </table:table-cell>
          <table:table-cell table:style-name="Таблица2.H4" office:value-type="string">
            <text:p text:style-name="P97">Поход с жителями Южно-Сахалинска 2-мя группами от остановки Земляничные холмы до г. Московская.</text:p>
          </table:table-cell>
        </table:table-row>
        <table:table-row table:style-name="Таблица2.4">
          <table:table-cell table:style-name="Таблица2.A4" office:value-type="string">
            <text:p text:style-name="P98">1.8</text:p>
          </table:table-cell>
          <table:table-cell table:style-name="Таблица2.A4" office:value-type="string">
            <text:p text:style-name="P417">Велопоход на грязевой вулкан</text:p>
          </table:table-cell>
          <table:table-cell table:style-name="Таблица2.A4" office:value-type="string">
            <text:p text:style-name="P98">23.08.2015</text:p>
          </table:table-cell>
          <table:table-cell table:style-name="Таблица2.A4" office:value-type="string">
            <text:p text:style-name="P98">Городской округ «Город Южно-Сахалинск»</text:p>
          </table:table-cell>
          <table:table-cell table:style-name="Таблица2.A4" office:value-type="string">
            <text:p text:style-name="P9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7">14-30, 12;</text:p>
            <text:p text:style-name="P97">31+, 9</text:p>
          </table:table-cell>
          <table:table-cell table:style-name="Таблица2.A4" office:value-type="string">
            <text:p text:style-name="P440">А.Ф.Халиулова,</text:p>
            <text:p text:style-name="P440">Е.Н.Щанкина</text:p>
          </table:table-cell>
          <table:table-cell table:style-name="Таблица2.H4" office:value-type="string">
            <text:p text:style-name="P97">Велосипедный поход из Южно-Сахалинска по старой Холмской автодороге, обратно по Холмской ж/д дороге через п. Новая Деревня.</text:p>
          </table:table-cell>
        </table:table-row>
        <table:table-row table:style-name="Таблица2.4">
          <table:table-cell table:style-name="Таблица2.A4" office:value-type="string">
            <text:p text:style-name="P98">1.9</text:p>
          </table:table-cell>
          <table:table-cell table:style-name="Таблица2.A4" office:value-type="string">
            <text:p text:style-name="P417">Поход на мыс Евстафия</text:p>
          </table:table-cell>
          <table:table-cell table:style-name="Таблица2.A4" office:value-type="string">
            <text:p text:style-name="P98">23.08.2015</text:p>
          </table:table-cell>
          <table:table-cell table:style-name="Таблица2.A4" office:value-type="string">
            <text:p text:style-name="P98">Корсаковский район</text:p>
          </table:table-cell>
          <table:table-cell table:style-name="Таблица2.A4" office:value-type="string">
            <text:p text:style-name="P9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7">0-13, 2;</text:p>
            <text:p text:style-name="P97">14-30, 12;</text:p>
            <text:p text:style-name="P97">31+, 8</text:p>
          </table:table-cell>
          <table:table-cell table:style-name="Таблица2.A4" office:value-type="string">
            <text:p text:style-name="P97">А.Ф.Халиулова</text:p>
          </table:table-cell>
          <table:table-cell table:style-name="Таблица2.H4" office:value-type="string">
            <text:p text:style-name="P97">Поездка с жителями Южно-Сахалинска до м. Евстафия от Южно-Сахалинска, через Новиково. Пешая экскурсия на мыс.</text:p>
          </table:table-cell>
        </table:table-row>
        <table:table-row table:style-name="Таблица2.4">
          <table:table-cell table:style-name="Таблица2.A4" office:value-type="string">
            <text:p text:style-name="P98">2.</text:p>
          </table:table-cell>
          <table:table-cell table:style-name="Таблица2.A4" office:value-type="string">
            <text:p text:style-name="P417">Мультигонка «Среди стихий» совместно с СООО Клуб «Бумеранг» и <text:s/>СРОО по туризму «Адреналин».</text:p>
          </table:table-cell>
          <table:table-cell table:style-name="Таблица2.A4" office:value-type="string">
            <text:p text:style-name="P98">18.09.2015-20.09.2015</text:p>
          </table:table-cell>
          <table:table-cell table:style-name="Таблица2.A4" office:value-type="string">
            <text:p text:style-name="P98">Корсаковский район, <text:s/>район озера Айруп</text:p>
          </table:table-cell>
          <table:table-cell table:style-name="Таблица2.A4" office:value-type="string">
            <text:p text:style-name="P9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97">14-30, 60</text:p>
          </table:table-cell>
          <table:table-cell table:style-name="Таблица2.A4" office:value-type="string">
            <text:p text:style-name="P439">А.Ф.Халиулова,</text:p>
            <text:p text:style-name="P97">Н.А.Кассова,</text:p>
            <text:p text:style-name="P97">Е.Н.Щанкина</text:p>
          </table:table-cell>
          <table:table-cell table:style-name="Таблица2.H4" office:value-type="string">
            <text:p text:style-name="P98">Направление: туризм и краеведение, пропаганда здорового образа жизни.</text:p>
            <text:p text:style-name="P98">Роль: соорганизация.</text:p>
            <text:p text:style-name="Standard">Комбинированные соревнования по мульти туризму: плавание, каяк, бег, велосипед, ориентирование. </text:p>
            <text:p text:style-name="P98"/>
          </table:table-cell>
        </table:table-row>
        <table:table-row table:style-name="Таблица2.132">
          <table:table-cell table:style-name="Таблица2.H4" table:number-columns-spanned="8" office:value-type="string">
            <text:p text:style-name="P432">Итого: проведено <text:span text:style-name="T13">1</text:span><text:span text:style-name="T14">1</text:span> мероприяти<text:span text:style-name="T18">й</text:span><text:span text:style-name="T17">,</text:span> с охватом <text:span text:style-name="T90">1670 </text:span><text:span text:style-name="T91"><text:s/></text:span>человек, из них в возрасте от 14 до 30 - <text:span text:style-name="T90">1205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3">
          <table:table-cell table:style-name="Таблица2.H4" table:number-columns-spanned="8" office:value-type="string">
            <text:p text:style-name="P107"><text:span text:style-name="T92">3. Направление деятельности: </text:span><text:span text:style-name="T93">поддержка добровольческих инициати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4">
          <table:table-cell table:style-name="Таблица2.H4" table:number-columns-spanned="8" office:value-type="string">
            <text:p text:style-name="P330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76">1.</text:p>
          </table:table-cell>
          <table:table-cell table:style-name="Таблица2.A4" office:value-type="string">
            <text:p text:style-name="P146">Комплекс мероприятий в рамках социального волонтерского проекта «Доктор – <text:s/>Клоун: радость общения!»</text:p>
          </table:table-cell>
          <table:table-cell table:style-name="Таблица2.A4" office:value-type="string">
            <text:p text:style-name="P123">Июль-сентябрь</text:p>
          </table:table-cell>
          <table:table-cell table:style-name="Таблица2.A4" office:value-type="string">
            <text:p text:style-name="P123">Клуб «Альтаир», г.Южно-Сахалинск, </text:p>
            <text:p text:style-name="P123">пр.Мира, 263-Б, (согласно плана проекта)</text:p>
          </table:table-cell>
          <table:table-cell table:style-name="Таблица2.A4" office:value-type="string">
            <text:p text:style-name="P7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23">0-13, 72;</text:p>
            <text:p text:style-name="P123">14-30, 347;</text:p>
            <text:p text:style-name="P123">31+, 39</text:p>
          </table:table-cell>
          <table:table-cell table:style-name="Таблица2.A4" office:value-type="string">
            <text:p text:style-name="P75">С.А.Инявкина</text:p>
            <text:p text:style-name="P75">Е.Р.Шакирова</text:p>
            <text:p text:style-name="P75">Н.Г.Дульцева</text:p>
            <text:p text:style-name="P75">Т.И.Воронина</text:p>
            <text:p text:style-name="P75">М.Р.Шнейдере</text:p>
            <text:p text:style-name="P75"/>
            <text:p text:style-name="P75"/>
          </table:table-cell>
          <table:table-cell table:style-name="Таблица2.H4" office:value-type="string">
            <text:p text:style-name="P75">Направление: духовно-нравственное,</text:p>
            <text:p text:style-name="P75">профилактика асоциальных явлений в молодежной среде.</text:p>
            <text:p text:style-name="P75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76">1.1</text:p>
          </table:table-cell>
          <table:table-cell table:style-name="Таблица2.A4" office:value-type="string">
            <text:p text:style-name="P75">Праздничная конкурсно-игровая программа «Мульти-пульти», посвященная Дню Семьи, Любви и Верности </text:p>
          </table:table-cell>
          <table:table-cell table:style-name="Таблица2.A4" office:value-type="string">
            <text:p text:style-name="P123">14.07.2015,</text:p>
            <text:p text:style-name="P123">14:00</text:p>
          </table:table-cell>
          <table:table-cell table:style-name="Таблица2.A4" office:value-type="string">
            <text:p text:style-name="P123">ГКУ Центр <text:s/>«Преодоление»,</text:p>
            <text:p text:style-name="P123">пл/р-он Луговое, ул.Дружбы, 103-А</text:p>
          </table:table-cell>
          <table:table-cell table:style-name="Таблица2.A4" office:value-type="string">
            <text:p text:style-name="P76">Привлеченные средства</text:p>
          </table:table-cell>
          <table:table-cell table:style-name="Таблица2.A4" office:value-type="string">
            <text:p text:style-name="P123">0-13, 25;</text:p>
            <text:p text:style-name="P123">14-30, 10;</text:p>
            <text:p text:style-name="P123">31+, 15</text:p>
          </table:table-cell>
          <table:table-cell table:style-name="Таблица2.A4" office:value-type="string">
            <text:p text:style-name="P75">Е.Р.Шакирова</text:p>
            <text:p text:style-name="P75">М.Р.Шнейдере</text:p>
            <text:p text:style-name="P75"/>
            <text:p text:style-name="P75"/>
            <text:p text:style-name="P75"/>
          </table:table-cell>
          <table:table-cell table:style-name="Таблица2.H4" office:value-type="string">
            <text:p text:style-name="P75">Конкурсы, игры, шоу ростовых игрушек, твистинг.</text:p>
          </table:table-cell>
        </table:table-row>
        <table:table-row table:style-name="Таблица2.4">
          <table:table-cell table:style-name="Таблица2.A4" office:value-type="string">
            <text:p text:style-name="P76">1.2</text:p>
          </table:table-cell>
          <table:table-cell table:style-name="Таблица2.A4" office:value-type="string">
            <text:p text:style-name="P75">Благотворительная акция «С Днем рождения!»</text:p>
            <text:p text:style-name="P75"/>
            <text:p text:style-name="P79"/>
          </table:table-cell>
          <table:table-cell table:style-name="Таблица2.A4" office:value-type="string">
            <text:p text:style-name="P123">28.07.2015,</text:p>
            <text:p text:style-name="P123">11:00</text:p>
          </table:table-cell>
          <table:table-cell table:style-name="Таблица2.A4" office:value-type="string">
            <text:p text:style-name="P123">Квартиры ГО «Город Южно-Сахалинск»</text:p>
          </table:table-cell>
          <table:table-cell table:style-name="Таблица2.A4" office:value-type="string">
            <text:p text:style-name="P76">Привлеченные средства</text:p>
          </table:table-cell>
          <table:table-cell table:style-name="Таблица2.A4" office:value-type="string">
            <text:p text:style-name="P123">0-13, 10;</text:p>
            <text:p text:style-name="P123">14-30, 7;</text:p>
            <text:p text:style-name="P123">31+, 4</text:p>
          </table:table-cell>
          <table:table-cell table:style-name="Таблица2.A4" office:value-type="string">
            <text:p text:style-name="P75">С.А.Инявкина</text:p>
            <text:p text:style-name="P75">Е.Р.Шакирова</text:p>
            <text:p text:style-name="P75"/>
            <text:p text:style-name="P83">Служебная записка от 24.07.2015 (о включении в план)</text:p>
          </table:table-cell>
          <table:table-cell table:style-name="Таблица2.H4" office:value-type="string">
            <text:p text:style-name="P75">Поздравления с Днем рождения <text:s/>детей-инвалидов, детей с ограниченными возможностями здоровья.</text:p>
          </table:table-cell>
        </table:table-row>
        <table:table-row table:style-name="Таблица2.4">
          <table:table-cell table:style-name="Таблица2.A4" office:value-type="string">
            <text:p text:style-name="P76">1.3</text:p>
          </table:table-cell>
          <table:table-cell table:style-name="Таблица2.A4" office:value-type="string">
            <text:p text:style-name="P75">Благотворительное мероприятие «Вместе в школу веселей»</text:p>
            <text:p text:style-name="P75"/>
          </table:table-cell>
          <table:table-cell table:style-name="Таблица2.A4" office:value-type="string">
            <text:p text:style-name="P123">27.08.2015,</text:p>
            <text:p text:style-name="P123">11:00</text:p>
          </table:table-cell>
          <table:table-cell table:style-name="Таблица2.A4" office:value-type="string">
            <text:p text:style-name="P123">Клуб «Альтаир», г.Южно-Сахалинск, </text:p>
            <text:p text:style-name="P123">пр.Мира, 263-Б</text:p>
          </table:table-cell>
          <table:table-cell table:style-name="Таблица2.A4" office:value-type="string">
            <text:p text:style-name="P76">Привлеченные средства</text:p>
          </table:table-cell>
          <table:table-cell table:style-name="Таблица2.A4" office:value-type="string">
            <text:p text:style-name="P123">0-13, 22;</text:p>
            <text:p text:style-name="P123">14-30, 15;</text:p>
            <text:p text:style-name="P123">31+, 10</text:p>
          </table:table-cell>
          <table:table-cell table:style-name="Таблица2.A4" office:value-type="string">
            <text:p text:style-name="P75">К.С.Огаркова</text:p>
            <text:p text:style-name="P75">С.А.Инявкина</text:p>
            <text:p text:style-name="P75">Е.Р.Шакирова</text:p>
            <text:p text:style-name="P75"/>
            <text:p text:style-name="P83">Приказ от 11.08.2015 № 330</text:p>
          </table:table-cell>
          <table:table-cell table:style-name="Таблица2.H4" office:value-type="string">
            <text:p text:style-name="P75">Конкурсно-игровая программа (вручение подарков детям, оказавшихся в трудной жизненной ситуации, шоу ростовых игрушек).</text:p>
          </table:table-cell>
        </table:table-row>
        <table:table-row table:style-name="Таблица2.4">
          <table:table-cell table:style-name="Таблица2.A4" office:value-type="string">
            <text:p text:style-name="P76">1.4</text:p>
          </table:table-cell>
          <table:table-cell table:style-name="Таблица2.A4" office:value-type="string">
            <text:p text:style-name="P75">Конкурсно-игровая программа «Здравствуй, школа!»</text:p>
            <text:p text:style-name="P75"/>
          </table:table-cell>
          <table:table-cell table:style-name="Таблица2.A4" office:value-type="string">
            <text:p text:style-name="P123">28.08.2015,</text:p>
            <text:p text:style-name="P123">14:00</text:p>
          </table:table-cell>
          <table:table-cell table:style-name="Таблица2.A4" office:value-type="string">
            <text:p text:style-name="P122">ГКУ Социально-реабилитационный центр для несовершеннолетних </text:p>
            <text:p text:style-name="P122">«Маячок»,</text:p>
            <text:p text:style-name="P123">г.Южно-Сахалинск, пр.Мира, 159</text:p>
          </table:table-cell>
          <table:table-cell table:style-name="Таблица2.A4" office:value-type="string">
            <text:p text:style-name="P76">Привлеченные средства</text:p>
          </table:table-cell>
          <table:table-cell table:style-name="Таблица2.A4" office:value-type="string">
            <text:p text:style-name="P123">0-13, 15;</text:p>
            <text:p text:style-name="P123">14-30, 15;</text:p>
            <text:p text:style-name="P123">31+, 10</text:p>
          </table:table-cell>
          <table:table-cell table:style-name="Таблица2.A4" office:value-type="string">
            <text:p text:style-name="P75">С.А.Инявкина</text:p>
            <text:p text:style-name="P75">Е.Р.Шакирова</text:p>
            <text:p text:style-name="P75"/>
            <text:p text:style-name="P83">Приказ от 13.08.2015 № 335</text:p>
            <text:p text:style-name="P83">(на основании входящего письма от 11.08.2015)</text:p>
          </table:table-cell>
          <table:table-cell table:style-name="Таблица2.H4" office:value-type="string">
            <text:p text:style-name="P75">Конкурсы, игры, твистинг, шоу ростовых игрушек.</text:p>
          </table:table-cell>
        </table:table-row>
        <table:table-row table:style-name="Таблица2.4">
          <table:table-cell table:style-name="Таблица2.A4" office:value-type="string">
            <text:p text:style-name="P75">1.5</text:p>
          </table:table-cell>
          <table:table-cell table:style-name="Таблица2.A4" office:value-type="string">
            <text:p text:style-name="P146">Презентационные мероприятия «Часы знакомств» </text:p>
          </table:table-cell>
          <table:table-cell table:style-name="Таблица2.A4" office:value-type="string">
            <text:p text:style-name="P129">17.09.2015, 08:20;</text:p>
            <text:p text:style-name="P129">17.09.2015, 18:45;</text:p>
            <text:p text:style-name="P129">23.09.2015, 11:55;</text:p>
            <text:p text:style-name="P129">25.09.2015,</text:p>
            <text:p text:style-name="P129">08:15;</text:p>
            <text:p text:style-name="P129">28.09.2015,</text:p>
            <text:p text:style-name="P129">12:00;</text:p>
            <text:p text:style-name="P129">29.09.2015,</text:p>
            <text:p text:style-name="P129">09:00;</text:p>
            <text:p text:style-name="P123"/>
          </table:table-cell>
          <table:table-cell table:style-name="Таблица2.A4" office:value-type="string">
            <text:p text:style-name="P123">МБОУ СОШ №3 им.Героя России Сергея Ромашина,</text:p>
            <text:p text:style-name="P123">г.Южно-Сахалинск,</text:p>
            <text:p text:style-name="P123">ул.Пограничная,48;</text:p>
            <text:p text:style-name="P123">МБОУ СОШ №26,</text:p>
            <text:p text:style-name="P123">г.Южно-Сахалинск,</text:p>
            <text:p text:style-name="P123">ул.Комсомольская, 300;</text:p>
            <text:p text:style-name="P123">МБОУ СОШ №22,</text:p>
            <text:p text:style-name="P123">г.Южно-Сахалинск,</text:p>
            <text:p text:style-name="P123">ул.Пуркаева, 78-А;</text:p>
            <text:p text:style-name="P123">МБОУ СОШ №16,</text:p>
            <text:p text:style-name="P123">г.Южно-Сахалинск,</text:p>
            <text:p text:style-name="P123">ул.Пограничная, 64;</text:p>
          </table:table-cell>
          <table:table-cell table:style-name="Таблица2.A4" office:value-type="string">
            <text:p text:style-name="P123">Привлеченные средства</text:p>
          </table:table-cell>
          <table:table-cell table:style-name="Таблица2.A4" office:value-type="string">
            <text:p text:style-name="P123">14-30, 300</text:p>
          </table:table-cell>
          <table:table-cell table:style-name="Таблица2.A4" office:value-type="string">
            <text:p text:style-name="P123">С.А.Инявкина</text:p>
            <text:p text:style-name="P123">Е.Р.Шакирова</text:p>
            <text:p text:style-name="P123"/>
            <text:p text:style-name="P133">Письмо <text:s/>№ 028-649 от 17.09.2015</text:p>
            <text:p text:style-name="P123"/>
          </table:table-cell>
          <table:table-cell table:style-name="Таблица2.H4" office:value-type="string">
            <text:p text:style-name="P123">Набор волонтеров группу «Доктор Клоун»</text:p>
            <text:p text:style-name="P123">Демонстрация видеопрезентации. Предоставление раздаточного материала.</text:p>
          </table:table-cell>
        </table:table-row>
        <table:table-row table:style-name="Таблица2.4">
          <table:table-cell table:style-name="Таблица2.A4" office:value-type="string">
            <text:p text:style-name="P76">2.</text:p>
          </table:table-cell>
          <table:table-cell table:style-name="Таблица2.A4" office:value-type="string">
            <text:p text:style-name="P75">Дружеская встреча «Мы тоже в этом мире, как в бушующем море»</text:p>
            <text:p text:style-name="P75"/>
            <text:p text:style-name="P75"/>
          </table:table-cell>
          <table:table-cell table:style-name="Таблица2.A4" office:value-type="string">
            <text:p text:style-name="P123">11.07.2015,</text:p>
            <text:p text:style-name="P123">08:00</text:p>
          </table:table-cell>
          <table:table-cell table:style-name="Таблица2.A4" office:value-type="string">
            <text:p text:style-name="P123">пос.Таранай, Анивский район, «Усадьба Таранай»</text:p>
          </table:table-cell>
          <table:table-cell table:style-name="Таблица2.A4" office:value-type="string">
            <text:p text:style-name="P7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5">0-13, 14;</text:p>
            <text:p text:style-name="P75">14-30, 20;</text:p>
            <text:p text:style-name="P123">31+,15</text:p>
          </table:table-cell>
          <table:table-cell table:style-name="Таблица2.A4" office:value-type="string">
            <text:p text:style-name="P25"><text:span text:style-name="T78">Е.Р.Шакирова</text:span><text:span text:style-name="T80"> </text:span></text:p>
            <text:p text:style-name="P79"/>
            <text:p text:style-name="P83">Приказ от 03.07.2015 № 285</text:p>
          </table:table-cell>
          <table:table-cell table:style-name="Таблица2.H4" office:value-type="string">
            <text:p text:style-name="P75">Направление: духовно-нравственное.</text:p>
            <text:p text:style-name="P75">Роль: соорганизация.</text:p>
            <text:p text:style-name="P75">Сопровождение </text:p>
            <text:p text:style-name="P75">инвалидов, проведение игры «Мафия», «Кругосветка. Сахалин - 2015» , помощь в уборке праздничного стола.</text:p>
          </table:table-cell>
        </table:table-row>
        <table:table-row table:style-name="Таблица2.4">
          <table:table-cell table:style-name="Таблица2.A4" office:value-type="string">
            <text:p text:style-name="P89">3.</text:p>
          </table:table-cell>
          <table:table-cell table:style-name="Таблица2.A4" office:value-type="string">
            <text:p text:style-name="P120"><text:span text:style-name="T94">Социальная акция «</text:span><text:span text:style-name="T96">FreeMarket</text:span><text:span text:style-name="T94">», в рамках празднования 1-го сентября – Дня Знаний</text:span></text:p>
            <text:p text:style-name="P122"/>
            <text:p text:style-name="P122"/>
          </table:table-cell>
          <table:table-cell table:style-name="Таблица2.A4" office:value-type="string">
            <text:p text:style-name="P122">31.08.2015, 15:00</text:p>
          </table:table-cell>
          <table:table-cell table:style-name="Таблица2.A4" office:value-type="string">
            <text:p text:style-name="P123">Клуб «Альтаир», г.Южно-Сахалинск, </text:p>
            <text:p text:style-name="P122">пр.Мира, 263-Б</text:p>
          </table:table-cell>
          <table:table-cell table:style-name="Таблица2.A4" office:value-type="string">
            <text:p text:style-name="P122">Привлеченные средства</text:p>
          </table:table-cell>
          <table:table-cell table:style-name="Таблица2.A4" office:value-type="string">
            <text:p text:style-name="P123">0-13, 10;</text:p>
            <text:p text:style-name="P123">14-30, 20;</text:p>
            <text:p text:style-name="P122">31+, 10</text:p>
          </table:table-cell>
          <table:table-cell table:style-name="Таблица2.A4" office:value-type="string">
            <text:p text:style-name="P75">С.А.Инявкина</text:p>
            <text:p text:style-name="P25"><text:span text:style-name="T78">Е.Р.Шакирова</text:span> </text:p>
            <text:p text:style-name="P25"/>
            <text:p text:style-name="P83">Служебная записка от 07.08.2015 (о включении в план)</text:p>
          </table:table-cell>
          <table:table-cell table:style-name="Таблица2.H4" office:value-type="string">
            <text:p text:style-name="P75">Направление: духовно-нравственное.</text:p>
            <text:p text:style-name="P75">Роль: организация.</text:p>
            <text:p text:style-name="P122">Прием и сортировка вещей, бытовой техники, мебели. Помощь социально-значимым слоям населения.</text:p>
          </table:table-cell>
        </table:table-row>
        <table:table-row table:style-name="Таблица2.4">
          <table:table-cell table:style-name="Таблица2.A4" office:value-type="string">
            <text:p text:style-name="P76">4.</text:p>
          </table:table-cell>
          <table:table-cell table:style-name="Таблица2.A4" office:value-type="string">
            <text:p text:style-name="P88">Творческая площадка «Мы умеем – мы научим!»</text:p>
          </table:table-cell>
          <table:table-cell table:style-name="Таблица2.A4" office:value-type="string">
            <text:p text:style-name="P129">22.09.2015,</text:p>
            <text:p text:style-name="P129">14:00</text:p>
          </table:table-cell>
          <table:table-cell table:style-name="Таблица2.A4" office:value-type="string">
            <text:p text:style-name="P129">ГКУ Центр <text:s/>«Преодоление»,</text:p>
            <text:p text:style-name="P129">пл/р-он Луговое, ул.Дружбы, 103-А</text:p>
          </table:table-cell>
          <table:table-cell table:style-name="Таблица2.A4" office:value-type="string">
            <text:p text:style-name="P89">Привлеченные средства</text:p>
          </table:table-cell>
          <table:table-cell table:style-name="Таблица2.A4" office:value-type="string">
            <text:p text:style-name="P129">0-13, 10;</text:p>
            <text:p text:style-name="P129">14-30, 10;</text:p>
            <text:p text:style-name="P129">31+, 10</text:p>
          </table:table-cell>
          <table:table-cell table:style-name="Таблица2.A4" office:value-type="string">
            <text:p text:style-name="P88">С.А.Инявкина</text:p>
            <text:p text:style-name="P88">Е.Р.Шакирова</text:p>
            <text:p text:style-name="P88">Т.И.Воронина</text:p>
            <text:p text:style-name="P88">М.Р.Шнейдере</text:p>
            <text:p text:style-name="P88"/>
            <text:p text:style-name="P88"/>
          </table:table-cell>
          <table:table-cell table:style-name="Таблица2.H4" office:value-type="string">
            <text:p text:style-name="P88">Мастер-классы для детей-инвалидов, детей с ограниченными возможностями здоровья. («Кляксография», «Глиняная игрушка», «Рисуем пальчиками», твистинг, аквагрим).</text:p>
          </table:table-cell>
        </table:table-row>
        <table:table-row table:style-name="Таблица2.4">
          <table:table-cell table:style-name="Таблица2.A4" office:value-type="string">
            <text:p text:style-name="P80">5.</text:p>
          </table:table-cell>
          <table:table-cell table:style-name="Таблица2.A4" office:value-type="string">
            <text:p text:style-name="P127">Комплекс мастер-классов «Творческая мастерская» </text:p>
          </table:table-cell>
          <table:table-cell table:style-name="Таблица2.A4" office:value-type="string">
            <text:p text:style-name="P127">22.07.2015,</text:p>
            <text:p text:style-name="P127">29.07.2015,</text:p>
            <text:p text:style-name="P127">05.08.2015,</text:p>
            <text:p text:style-name="P127">12.08.2015,</text:p>
            <text:p text:style-name="P127">19.08.2015,</text:p>
            <text:p text:style-name="P127">26.08.2015,</text:p>
            <text:p text:style-name="P127">02.09.2015,</text:p>
            <text:p text:style-name="P127">09.09.2015,</text:p>
            <text:p text:style-name="P127">23.09.2015,</text:p>
            <text:p text:style-name="P127">30.09.2015,</text:p>
            <text:p text:style-name="P127">12:00</text:p>
          </table:table-cell>
          <table:table-cell table:style-name="Таблица2.A4" office:value-type="string">
            <text:p text:style-name="P82">ГБУК «Сахалинская областная специальная библиотека для слепых»,</text:p>
            <text:p text:style-name="P127">г.Южно-Сахалинск, </text:p>
            <text:p text:style-name="P127">ул.Милицейская, д.13-А</text:p>
          </table:table-cell>
          <table:table-cell table:style-name="Таблица2.A4" office:value-type="string">
            <text:p text:style-name="P127">Привлеченные средства</text:p>
          </table:table-cell>
          <table:table-cell table:style-name="Таблица2.A4" office:value-type="string">
            <text:p text:style-name="P127">14-30, 10;</text:p>
            <text:p text:style-name="P127">31+, 10</text:p>
          </table:table-cell>
          <table:table-cell table:style-name="Таблица2.A4" office:value-type="string">
            <text:p text:style-name="P80">С.А.Инявкина</text:p>
            <text:p text:style-name="P80">Е.Р.Шакирова</text:p>
            <text:p text:style-name="P80">Т.И.Воронина</text:p>
          </table:table-cell>
          <table:table-cell table:style-name="Таблица2.H4" office:value-type="string">
            <text:p text:style-name="P80">Направление: духовно-нравственное.</text:p>
            <text:p text:style-name="P80">Роль: организация мастер-классов по лепке из глины для людей с проблемами зрения.</text:p>
            <text:p text:style-name="P127">Роль: <text:s/>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81">6.</text:p>
          </table:table-cell>
          <table:table-cell table:style-name="Таблица2.A4" office:value-type="string">
            <text:p text:style-name="P127">Комплекс мастер-классов «Добро в каждом из нас»</text:p>
          </table:table-cell>
          <table:table-cell table:style-name="Таблица2.A4" office:value-type="string">
            <text:p text:style-name="P127">30.07.2015-</text:p>
            <text:p text:style-name="P127">20.08.2015</text:p>
          </table:table-cell>
          <table:table-cell table:style-name="Таблица2.A4" office:value-type="string">
            <text:p text:style-name="P127">Клуб «Альтаир», г.Южно-Сахалинск, </text:p>
            <text:p text:style-name="P127">пр.Мира, 263-Б</text:p>
          </table:table-cell>
          <table:table-cell table:style-name="Таблица2.A4" office:value-type="string">
            <text:p text:style-name="P127">Привлеченные средства</text:p>
          </table:table-cell>
          <table:table-cell table:style-name="Таблица2.A4" office:value-type="string">
            <text:p text:style-name="P127">0-13, 12;</text:p>
            <text:p text:style-name="P127">14-30, 14</text:p>
          </table:table-cell>
          <table:table-cell table:style-name="Таблица2.A4" office:value-type="string">
            <text:p text:style-name="P80">С.А.Инявкина</text:p>
            <text:p text:style-name="P80">Е.Р.Шакирова</text:p>
            <text:p text:style-name="P80">Т.И.Воронина</text:p>
            <text:p text:style-name="P80"/>
          </table:table-cell>
          <table:table-cell table:style-name="Таблица2.H4" office:value-type="string">
            <text:p text:style-name="P80">Направление: духовно-нравственное.</text:p>
            <text:p text:style-name="P80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76">6.1</text:p>
          </table:table-cell>
          <table:table-cell table:style-name="Таблица2.A4" office:value-type="string">
            <text:p text:style-name="P123">Мастер-класс «Каргопольская игрушка»</text:p>
          </table:table-cell>
          <table:table-cell table:style-name="Таблица2.A4" office:value-type="string">
            <text:p text:style-name="P123">30.07.2015,</text:p>
            <text:p text:style-name="P123">16:00</text:p>
          </table:table-cell>
          <table:table-cell table:style-name="Таблица2.A4" office:value-type="string">
            <text:p text:style-name="P123">Клуб «Альтаир», г.Южно-Сахалинск, </text:p>
            <text:p text:style-name="P123">пр.Мира, 263-Б</text:p>
          </table:table-cell>
          <table:table-cell table:style-name="Таблица2.A4" office:value-type="string">
            <text:p text:style-name="P75">Привлеченные средства</text:p>
          </table:table-cell>
          <table:table-cell table:style-name="Таблица2.A4" office:value-type="string">
            <text:p text:style-name="P123">0-13, 5;</text:p>
            <text:p text:style-name="P123">14-30, 8</text:p>
          </table:table-cell>
          <table:table-cell table:style-name="Таблица2.A4" office:value-type="string">
            <text:p text:style-name="P75">Т.И.Воронина </text:p>
          </table:table-cell>
          <table:table-cell table:style-name="Таблица2.H4" office:value-type="string">
            <text:p text:style-name="P75">Изготовление поделок в технике лепка из глины.</text:p>
          </table:table-cell>
        </table:table-row>
        <table:table-row table:style-name="Таблица2.4">
          <table:table-cell table:style-name="Таблица2.A4" office:value-type="string">
            <text:p text:style-name="P76">6.2</text:p>
          </table:table-cell>
          <table:table-cell table:style-name="Таблица2.A4" office:value-type="string">
            <text:p text:style-name="P123">Мастер-класс «Счастливое письмо»</text:p>
          </table:table-cell>
          <table:table-cell table:style-name="Таблица2.A4" office:value-type="string">
            <text:p text:style-name="P123">20.08.2015,</text:p>
            <text:p text:style-name="P123">17:00</text:p>
          </table:table-cell>
          <table:table-cell table:style-name="Таблица2.A4" office:value-type="string">
            <text:p text:style-name="P123">Клуб «Альтаир», г.Южно-Сахалинск, </text:p>
            <text:p text:style-name="P123">пр.Мира, 263-Б</text:p>
          </table:table-cell>
          <table:table-cell table:style-name="Таблица2.A4" office:value-type="string">
            <text:p text:style-name="P75">Привлеченные средства</text:p>
          </table:table-cell>
          <table:table-cell table:style-name="Таблица2.A4" office:value-type="string">
            <text:p text:style-name="P123">0-13, 7;</text:p>
            <text:p text:style-name="P123">14-30, 6</text:p>
          </table:table-cell>
          <table:table-cell table:style-name="Таблица2.A4" office:value-type="string">
            <text:p text:style-name="P75">Е.Р.Шакирова</text:p>
            <text:p text:style-name="P75"/>
          </table:table-cell>
          <table:table-cell table:style-name="Таблица2.H4" office:value-type="string">
            <text:p text:style-name="P75">Изготовление подарочных конвертов в технике скрапбукинг с элементами флористики.</text:p>
          </table:table-cell>
        </table:table-row>
        <table:table-row table:style-name="Таблица2.10">
          <table:table-cell table:style-name="Таблица2.H4" table:number-columns-spanned="8" office:value-type="string">
            <text:p text:style-name="P105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7">
          <table:table-cell table:style-name="Таблица2.A4" office:value-type="string">
            <text:p text:style-name="P264">3.1</text:p>
          </table:table-cell>
          <table:table-cell table:style-name="Таблица2.A4" office:value-type="string">
            <text:p text:style-name="Standard">Праздничная конкурсно-игровая программа «Мульти-пульти», посвященная Дню Семьи, Любви и Верности, совместно с клубом «Альтаир»</text:p>
          </table:table-cell>
          <table:table-cell table:style-name="Таблица2.A4" office:value-type="string">
            <text:p text:style-name="P419">14.07.2015</text:p>
          </table:table-cell>
          <table:table-cell table:style-name="Таблица2.A4" office:value-type="string">
            <text:p text:style-name="P419">ГКУ Центр <text:s/>«Преодоление», пл/р-он Луговое, ул.Дружбы, 103-А</text:p>
          </table:table-cell>
          <table:table-cell table:style-name="Таблица2.A4" office:value-type="string">
            <text:p text:style-name="P263">Привлеченные средства</text:p>
          </table:table-cell>
          <table:table-cell table:style-name="Таблица2.F149" office:value-type="string">
            <text:p text:style-name="P99">0-13, 20;</text:p>
            <text:p text:style-name="P99">14-30, 12;</text:p>
            <text:p text:style-name="P102">31+, 6</text:p>
          </table:table-cell>
          <table:table-cell table:style-name="Таблица2.A4" office:value-type="string">
            <text:p text:style-name="Standard">С.А.Инявкина</text:p>
            <text:p text:style-name="Standard">В.Д. Мезенцева</text:p>
          </table:table-cell>
          <table:table-cell table:style-name="Таблица2.H4" office:value-type="string">
            <text:p text:style-name="Standard">Конкурсы, игры, шоу ростовых игрушек, твистинг.</text:p>
            <text:p text:style-name="Standard">Роль: соорганизация.</text:p>
            <text:p text:style-name="Standard">Звуковое сопровождение</text:p>
            <text:p text:style-name="Standard"/>
          </table:table-cell>
        </table:table-row>
        <table:table-row table:style-name="Таблица2.4">
          <table:table-cell table:style-name="Таблица2.A4" office:value-type="string">
            <text:p text:style-name="P317">3.2</text:p>
          </table:table-cell>
          <table:table-cell table:style-name="Таблица2.A4" office:value-type="string">
            <text:p text:style-name="P263">Творческая площадка «мы умеем мы научим» совместно с клубом «Альтаир»</text:p>
          </table:table-cell>
          <table:table-cell table:style-name="Таблица2.A4" office:value-type="string">
            <text:p text:style-name="P263">22.09.2015</text:p>
            <text:p text:style-name="P263">14:00</text:p>
          </table:table-cell>
          <table:table-cell table:style-name="Таблица2.A4" office:value-type="string">
            <text:p text:style-name="P263">ГКУ Центр <text:s/>«Преодоление»,</text:p>
            <text:p text:style-name="P263">пл/р-он Луговое, ул.Дружбы, 103-А</text:p>
          </table:table-cell>
          <table:table-cell table:style-name="Таблица2.A4" office:value-type="string">
            <text:p text:style-name="P263">Привлеченные средства</text:p>
          </table:table-cell>
          <table:table-cell table:style-name="Таблица2.A4" office:value-type="string">
            <text:p text:style-name="P263">0-13, 10 </text:p>
            <text:p text:style-name="P263">14-30, 10</text:p>
          </table:table-cell>
          <table:table-cell table:style-name="Таблица2.A4" office:value-type="string">
            <text:p text:style-name="P317">С.А.Инявкина</text:p>
            <text:p text:style-name="P317">В.Д. Мезенцева</text:p>
          </table:table-cell>
          <table:table-cell table:style-name="Таблица2.H4" office:value-type="string">
            <text:p text:style-name="Standard">Направление: духовно-нравственное,</text:p>
            <text:p text:style-name="Standard">профилактика асоциальных явлений в молодежной среде.</text:p>
            <text:p text:style-name="Standard">Роль: соорганизация.</text:p>
            <text:p text:style-name="Standard">Кляксография</text:p>
          </table:table-cell>
        </table:table-row>
        <table:table-row table:style-name="Таблица2.151">
          <table:table-cell table:style-name="Таблица2.H4" table:number-columns-spanned="8" office:value-type="string">
            <text:p text:style-name="P441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2">
          <table:table-cell table:style-name="Таблица2.A4" office:value-type="string">
            <text:p text:style-name="P28">3.1</text:p>
          </table:table-cell>
          <table:table-cell table:style-name="Таблица2.A4" office:value-type="string">
            <text:p text:style-name="P34">«Киномастерская» - творческое объединение любителей и профессионалов киноиндустрии при клубе «Аэлита» </text:p>
          </table:table-cell>
          <table:table-cell table:style-name="Таблица2.A4" office:value-type="string">
            <text:p text:style-name="P35">6.07.2015;</text:p>
            <text:p text:style-name="P35">13.07.2015:</text:p>
            <text:p text:style-name="P35">27.07.2015;</text:p>
            <text:p text:style-name="P35">3.08.2015;</text:p>
            <text:p text:style-name="P35">14.09.2015.</text:p>
          </table:table-cell>
          <table:table-cell table:style-name="Таблица2.A4" office:value-type="string">
            <text:p text:style-name="P30">Клуб «Аэлита»,</text:p>
            <text:p text:style-name="P30">г. Южно-Сахалинск, ул. Емельянова, 11</text:p>
            <text:p text:style-name="P30"/>
          </table:table-cell>
          <table:table-cell table:style-name="Таблица2.A4" office:value-type="string">
            <text:p text:style-name="P3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2">0-13, 5;</text:p>
            <text:p text:style-name="P32">14-30, 30;</text:p>
            <text:p text:style-name="P32">31+, 10</text:p>
          </table:table-cell>
          <table:table-cell table:style-name="Таблица2.A4" office:value-type="string">
            <text:p text:style-name="P33">В.Д.Мезенцева</text:p>
            <text:p text:style-name="P33"/>
          </table:table-cell>
          <table:table-cell table:style-name="Таблица2.H4" office:value-type="string">
            <text:p text:style-name="P29">Проведение кинопросмотров с разбором работы съемочной группы, создание художественного короткометражного фильма «Сердцебиение»</text:p>
            <text:p text:style-name="P29">Направление: духовно-нравственное, гражданско-патриотическое, здоровый образ жизни, профессионализм.</text:p>
          </table:table-cell>
        </table:table-row>
        <table:table-row table:style-name="Таблица2.151">
          <table:table-cell table:style-name="Таблица2.A4" office:value-type="string">
            <text:p text:style-name="P28">3.1</text:p>
          </table:table-cell>
          <table:table-cell table:style-name="Таблица2.A4" office:value-type="string">
            <text:p text:style-name="P34">«Киномастерская» - творческое объединение любителей и профессионалов киноиндустрии при клубе «Аэлита» </text:p>
          </table:table-cell>
          <table:table-cell table:style-name="Таблица2.A4" office:value-type="string">
            <text:p text:style-name="P35">6.07.2015;</text:p>
            <text:p text:style-name="P35">13.07.2015:</text:p>
            <text:p text:style-name="P35">27.07.2015;</text:p>
            <text:p text:style-name="P35">3.08.2015;</text:p>
            <text:p text:style-name="P35">14.09.2015.</text:p>
          </table:table-cell>
          <table:table-cell table:style-name="Таблица2.A4" office:value-type="string">
            <text:p text:style-name="P30">Клуб «Аэлита»,</text:p>
            <text:p text:style-name="P30">г. Южно-Сахалинск, ул. Емельянова, 11</text:p>
            <text:p text:style-name="P30"/>
          </table:table-cell>
          <table:table-cell table:style-name="Таблица2.A4" office:value-type="string">
            <text:p text:style-name="P3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2">0-13, 5;</text:p>
            <text:p text:style-name="P32">14-30, 30;</text:p>
            <text:p text:style-name="P32">31+, 10</text:p>
          </table:table-cell>
          <table:table-cell table:style-name="Таблица2.A4" office:value-type="string">
            <text:p text:style-name="P33">В.Д.Мезенцева</text:p>
            <text:p text:style-name="P33"/>
          </table:table-cell>
          <table:table-cell table:style-name="Таблица2.H4" office:value-type="string">
            <text:p text:style-name="P29">Проведение кинопросмотров с разбором работы съемочной группы, создание художественного короткометражного фильма «Сердцебиение»</text:p>
            <text:p text:style-name="P29">Направление: духовно-нравственное, гражданско-патриотическое, здоровый образ жизни, профессионализм.</text:p>
            <text:p text:style-name="P29"/>
          </table:table-cell>
        </table:table-row>
        <table:table-row table:style-name="Таблица2.151">
          <table:table-cell table:style-name="Таблица2.H4" table:number-columns-spanned="8" office:value-type="string">
            <text:p text:style-name="P441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1">
          <table:table-cell table:style-name="Таблица2.A4" office:value-type="string">
            <text:p text:style-name="P122">1</text:p>
          </table:table-cell>
          <table:table-cell table:style-name="Таблица2.A4" office:value-type="string">
            <text:p text:style-name="P75">Дружеская встреча «Мы тоже в этом мире, как в бушующем море»</text:p>
            <text:p text:style-name="P75"/>
            <text:p text:style-name="P75"/>
          </table:table-cell>
          <table:table-cell table:style-name="Таблица2.A4" office:value-type="string">
            <text:p text:style-name="P123">11.07.2015,</text:p>
            <text:p text:style-name="P123">08:00</text:p>
          </table:table-cell>
          <table:table-cell table:style-name="Таблица2.A4" office:value-type="string">
            <text:p text:style-name="P123">пос.Таранай, Анивский район, «Усадьба Таранай»</text:p>
          </table:table-cell>
          <table:table-cell table:style-name="Таблица2.A4" office:value-type="string">
            <text:p text:style-name="P76">Привлеченные средства 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75">0-13, 14;</text:p>
            <text:p text:style-name="P75">14-30, 20;</text:p>
            <text:p text:style-name="P123">31+,15</text:p>
          </table:table-cell>
          <table:table-cell table:style-name="Таблица2.A4" office:value-type="string">
            <text:p text:style-name="P25"><text:span text:style-name="T78">Е.Р.Шакирова</text:span><text:span text:style-name="T80"> </text:span></text:p>
            <text:p text:style-name="P75">Ю.С.Петрова</text:p>
            <text:p text:style-name="P79"/>
            <text:p text:style-name="P83">Приказ от 03.07.2015 № 285</text:p>
          </table:table-cell>
          <table:table-cell table:style-name="Таблица2.H4" office:value-type="string">
            <text:p text:style-name="P75">Направление: духовно-нравственное.</text:p>
            <text:p text:style-name="P75">Роль: соорганизация.</text:p>
            <text:p text:style-name="P75">Сопровождение </text:p>
            <text:p text:style-name="P75">инвалидов, проведение игры «Мафия», «Кругосветка. Сахалин - 2015» , помощь в уборке праздничного стола.</text:p>
          </table:table-cell>
        </table:table-row>
        <table:table-row table:style-name="Таблица2.151">
          <table:table-cell table:style-name="Таблица2.A4" office:value-type="string">
            <text:p text:style-name="P122">2</text:p>
          </table:table-cell>
          <table:table-cell table:style-name="Таблица2.A4" office:value-type="string">
            <text:p text:style-name="P77">Комплекс мастер-классов «Добро в каждом из нас»</text:p>
          </table:table-cell>
          <table:table-cell table:style-name="Таблица2.A4" office:value-type="string">
            <text:p text:style-name="P22">15.07.2015-22.09.2015</text:p>
            <text:p text:style-name="P122"/>
          </table:table-cell>
          <table:table-cell table:style-name="Таблица2.A4" office:value-type="string">
            <text:p text:style-name="P122">Клуб «Данко»,</text:p>
            <text:p text:style-name="P122">г.Южно-Сахалинск, ул.Поповича, д.75 кв. 77</text:p>
          </table:table-cell>
          <table:table-cell table:style-name="Таблица2.A4" office:value-type="string">
            <text:p text:style-name="P77">Привлеченные средства</text:p>
            <text:p text:style-name="P22"/>
            <text:p text:style-name="P122"/>
          </table:table-cell>
          <table:table-cell table:style-name="Таблица2.A4" office:value-type="string">
            <text:p text:style-name="P122">0-13, 18;</text:p>
            <text:p text:style-name="P77">14-30, 30</text:p>
            <text:p text:style-name="P22"/>
            <text:p text:style-name="P122"/>
          </table:table-cell>
          <table:table-cell table:style-name="Таблица2.A4" office:value-type="string">
            <text:p text:style-name="P75">С.А.Инявкина</text:p>
            <text:p text:style-name="P122">Е.Р.Шакирова</text:p>
            <text:p text:style-name="P78">Н.П.Маскаева</text:p>
            <text:p text:style-name="P75">Ю.С.Петрова</text:p>
          </table:table-cell>
          <table:table-cell table:style-name="Таблица2.H4" office:value-type="string">
            <text:p text:style-name="P75">Направление: духовно-нравственное.</text:p>
            <text:p text:style-name="P75">Роль: организация.</text:p>
          </table:table-cell>
        </table:table-row>
        <table:table-row table:style-name="Таблица2.151">
          <table:table-cell table:style-name="Таблица2.A4" office:value-type="string">
            <text:p text:style-name="P122">2.1</text:p>
          </table:table-cell>
          <table:table-cell table:style-name="Таблица2.A4" office:value-type="string">
            <text:p text:style-name="P22">Мастер-класс</text:p>
            <text:p text:style-name="P23">«Путеводная нить»<text:tab/></text:p>
          </table:table-cell>
          <table:table-cell table:style-name="Таблица2.A4" office:value-type="string">
            <text:p text:style-name="P22">15.07.2015,</text:p>
            <text:p text:style-name="P22">10:00</text:p>
          </table:table-cell>
          <table:table-cell table:style-name="Таблица2.A4" office:value-type="string">
            <text:p text:style-name="P22">Клуб «Данко»,</text:p>
            <text:p text:style-name="P22">г.Южно-Сахалинск, ул.Поповича, д.75 кв. 77</text:p>
          </table:table-cell>
          <table:table-cell table:style-name="Таблица2.A4" office:value-type="string">
            <text:p text:style-name="P77">Привлеченные средства</text:p>
            <text:p text:style-name="P22"/>
          </table:table-cell>
          <table:table-cell table:style-name="Таблица2.A4" office:value-type="string">
            <text:p text:style-name="P122">0-13, 4;</text:p>
            <text:p text:style-name="P122">14-30, 6</text:p>
          </table:table-cell>
          <table:table-cell table:style-name="Таблица2.A4" office:value-type="string">
            <text:p text:style-name="P122">Е.Р.Шакирова</text:p>
            <text:p text:style-name="P122">Н.П.Маскаева</text:p>
            <text:p text:style-name="P22"/>
          </table:table-cell>
          <table:table-cell table:style-name="Таблица2.H4" office:value-type="string">
            <text:p text:style-name="P22">Изготовление изделий в технике макраме.</text:p>
          </table:table-cell>
        </table:table-row>
        <table:table-row table:style-name="Таблица2.151">
          <table:table-cell table:style-name="Таблица2.A4" office:value-type="string">
            <text:p text:style-name="P122">2.2</text:p>
          </table:table-cell>
          <table:table-cell table:style-name="Таблица2.A4" office:value-type="string">
            <text:p text:style-name="P22">Мастер-класс</text:p>
            <text:p text:style-name="P22">«Хрустальный дельфин»</text:p>
          </table:table-cell>
          <table:table-cell table:style-name="Таблица2.A4" office:value-type="string">
            <text:p text:style-name="P22">17.08.2015,</text:p>
            <text:p text:style-name="P22">14:00</text:p>
          </table:table-cell>
          <table:table-cell table:style-name="Таблица2.A4" office:value-type="string">
            <text:p text:style-name="P22">Клуб «Данко»,</text:p>
            <text:p text:style-name="P22">г.Южно-Сахалинск, ул.Поповича, д.75 кв. 77</text:p>
          </table:table-cell>
          <table:table-cell table:style-name="Таблица2.A4" office:value-type="string">
            <text:p text:style-name="P77">Привлеченные средства</text:p>
            <text:p text:style-name="P22"/>
          </table:table-cell>
          <table:table-cell table:style-name="Таблица2.A4" office:value-type="string">
            <text:p text:style-name="P122">0-13, 5;</text:p>
            <text:p text:style-name="P122">14-30, 8</text:p>
          </table:table-cell>
          <table:table-cell table:style-name="Таблица2.A4" office:value-type="string">
            <text:p text:style-name="P75">С.А.Инявкина</text:p>
            <text:p text:style-name="P122">Н.П.Маскаева</text:p>
            <text:p text:style-name="P22"/>
          </table:table-cell>
          <table:table-cell table:style-name="Таблица2.H4" office:value-type="string">
            <text:p text:style-name="P22">Изготовление изделий в технике бисероплетение.</text:p>
          </table:table-cell>
        </table:table-row>
        <table:table-row table:style-name="Таблица2.151">
          <table:table-cell table:style-name="Таблица2.A4" office:value-type="string">
            <text:p text:style-name="P122">2.3</text:p>
          </table:table-cell>
          <table:table-cell table:style-name="Таблица2.A4" office:value-type="string">
            <text:p text:style-name="P22">Мастер-класс</text:p>
            <text:p text:style-name="P22">«Частичка доброты»</text:p>
          </table:table-cell>
          <table:table-cell table:style-name="Таблица2.A4" office:value-type="string">
            <text:p text:style-name="P22">18.09.2015,</text:p>
            <text:p text:style-name="P22">16:00</text:p>
          </table:table-cell>
          <table:table-cell table:style-name="Таблица2.A4" office:value-type="string">
            <text:p text:style-name="P22">Клуб «Данко»,</text:p>
            <text:p text:style-name="P22">г.Южно-Сахалинск, ул.Поповича, д.75 кв. 77</text:p>
          </table:table-cell>
          <table:table-cell table:style-name="Таблица2.A4" office:value-type="string">
            <text:p text:style-name="P77">Привлеченные средства</text:p>
            <text:p text:style-name="P22"/>
            <text:p text:style-name="P22"/>
          </table:table-cell>
          <table:table-cell table:style-name="Таблица2.A4" office:value-type="string">
            <text:p text:style-name="P122">0-13, 5;</text:p>
            <text:p text:style-name="P122">14-30, 10</text:p>
          </table:table-cell>
          <table:table-cell table:style-name="Таблица2.A4" office:value-type="string">
            <text:p text:style-name="P75">С.А.Инявкина</text:p>
            <text:p text:style-name="P22">Ю.С.Петрова</text:p>
          </table:table-cell>
          <table:table-cell table:style-name="Таблица2.H4" office:value-type="string">
            <text:p text:style-name="P22">Изготовление открыток в техниках: бумагопластика и аппликация.</text:p>
          </table:table-cell>
        </table:table-row>
        <table:table-row table:style-name="Таблица2.151">
          <table:table-cell table:style-name="Таблица2.A4" office:value-type="string">
            <text:p text:style-name="P122">2.4</text:p>
          </table:table-cell>
          <table:table-cell table:style-name="Таблица2.A4" office:value-type="string">
            <text:p text:style-name="P22">Мастер-класс</text:p>
            <text:p text:style-name="P22">«Ляссе»</text:p>
          </table:table-cell>
          <table:table-cell table:style-name="Таблица2.A4" office:value-type="string">
            <text:p text:style-name="P22">22.09.2015,</text:p>
            <text:p text:style-name="P22">17:00</text:p>
          </table:table-cell>
          <table:table-cell table:style-name="Таблица2.A4" office:value-type="string">
            <text:p text:style-name="P22">Клуб «Данко»,</text:p>
            <text:p text:style-name="P22">г.Южно-Сахалинск, ул.Поповича, д.75 кв. 77</text:p>
          </table:table-cell>
          <table:table-cell table:style-name="Таблица2.A4" office:value-type="string">
            <text:p text:style-name="P77">Привлеченные средства</text:p>
            <text:p text:style-name="P22"/>
          </table:table-cell>
          <table:table-cell table:style-name="Таблица2.A4" office:value-type="string">
            <text:p text:style-name="P122">0-13, 4;</text:p>
            <text:p text:style-name="P122">14-30, 6</text:p>
          </table:table-cell>
          <table:table-cell table:style-name="Таблица2.A4" office:value-type="string">
            <text:p text:style-name="P75">С.А.Инявкина</text:p>
            <text:p text:style-name="P122">Н.П.Маскаева</text:p>
            <text:p text:style-name="P22"/>
          </table:table-cell>
          <table:table-cell table:style-name="Таблица2.H4" office:value-type="string">
            <text:p text:style-name="P22">Изготовление изделий в технике макраме.</text:p>
          </table:table-cell>
        </table:table-row>
        <table:table-row table:style-name="Таблица2.161">
          <table:table-cell table:style-name="Таблица2.H4" table:number-columns-spanned="8" office:value-type="string">
            <text:p text:style-name="P265">Итого: проведено <text:span text:style-name="T15">9 </text:span>мероприятий с охватом <text:span text:style-name="T18">253</text:span> человек, из них в возрасте от 14 до 30 - <text:span text:style-name="T18">171</text:span> 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2">
          <table:table-cell table:style-name="Таблица2.H4" table:number-columns-spanned="8" office:value-type="string">
            <text:p text:style-name="P101"><text:span text:style-name="T59">4. Направление деятельности</text:span><text:span text:style-name="T60">: совершенствование системы патриотического воспитания и допризывной подготовки молоде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3">
          <table:table-cell table:style-name="Таблица2.H4" table:number-columns-spanned="8" office:value-type="string">
            <text:p text:style-name="P62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23">1.</text:p>
            <text:p text:style-name="P123"/>
          </table:table-cell>
          <table:table-cell table:style-name="Таблица2.A4" office:value-type="string">
            <text:p text:style-name="P17">«Познавательный кинозал»</text:p>
            <text:p text:style-name="P56">Просмотр художественного фильма «Красные дьяволята» 1923г.</text:p>
          </table:table-cell>
          <table:table-cell table:style-name="Таблица2.A4" office:value-type="string">
            <text:p text:style-name="P17">21.07.2015,</text:p>
            <text:p text:style-name="P17">16:00</text:p>
            <text:p text:style-name="P17"/>
            <text:p text:style-name="P17"/>
            <text:p text:style-name="P137"/>
          </table:table-cell>
          <table:table-cell table:style-name="Таблица2.A4" office:value-type="string">
            <text:p text:style-name="P137">Клуб «Альтаир»,</text:p>
            <text:p text:style-name="P137">г.Южно-Сахалинск,</text:p>
            <text:p text:style-name="P56">пр.Мира, 263-Б</text:p>
            <text:p text:style-name="P137"/>
          </table:table-cell>
          <table:table-cell table:style-name="Таблица2.A4" office:value-type="string">
            <text:p text:style-name="P137">Привлеченные средства</text:p>
          </table:table-cell>
          <table:table-cell table:style-name="Таблица2.A4" office:value-type="string">
            <text:p text:style-name="P137">0-13, 4;</text:p>
            <text:p text:style-name="P137">14-30, 10</text:p>
            <text:p text:style-name="P137"/>
          </table:table-cell>
          <table:table-cell table:style-name="Таблица2.A4" office:value-type="string">
            <text:p text:style-name="P56">Е.Р.Шакирова</text:p>
            <text:p text:style-name="P17"/>
            <text:p text:style-name="P139">Служебная записка от 17.07.2015 (о внесении изменений)</text:p>
          </table:table-cell>
          <table:table-cell table:style-name="Таблица2.H4" office:value-type="string">
            <text:p text:style-name="P56">Направление:</text:p>
            <text:p text:style-name="P95"><text:span text:style-name="T78">гражданско-патриотическое</text:span><text:span text:style-name="T64">.</text:span></text:p>
            <text:p text:style-name="P17">Роль: организация.</text:p>
            <text:p text:style-name="P17">Дискуссия о просмотренном фильме.</text:p>
          </table:table-cell>
        </table:table-row>
        <table:table-row table:style-name="Таблица2.74">
          <table:table-cell table:style-name="Таблица2.A4" office:value-type="string">
            <text:p text:style-name="P76">2.</text:p>
          </table:table-cell>
          <table:table-cell table:style-name="Таблица2.A4" office:value-type="string">
            <text:p text:style-name="P17">Патриотическая акция «Знамя победителей»</text:p>
          </table:table-cell>
          <table:table-cell table:style-name="Таблица2.A4" office:value-type="string">
            <text:p text:style-name="P17">28.07.2015,29.07.2015</text:p>
          </table:table-cell>
          <table:table-cell table:style-name="Таблица2.A4" office:value-type="string">
            <text:p text:style-name="P137">ГО «Город Южно-Сахалинск»</text:p>
          </table:table-cell>
          <table:table-cell table:style-name="Таблица2.A4" office:value-type="string">
            <text:p text:style-name="P137">Привлеченные средства</text:p>
          </table:table-cell>
          <table:table-cell table:style-name="Таблица2.A4" office:value-type="string">
            <text:p text:style-name="P137">14-30, 2;</text:p>
            <text:p text:style-name="P137">31+, 7</text:p>
          </table:table-cell>
          <table:table-cell table:style-name="Таблица2.A4" office:value-type="string">
            <text:p text:style-name="P56">Е.Р.Шакирова</text:p>
            <text:p text:style-name="P56"/>
            <text:p text:style-name="P56"/>
          </table:table-cell>
          <table:table-cell table:style-name="Таблица2.H4" office:value-type="string">
            <text:p text:style-name="P56">Направление: гражданско-патриотическое.</text:p>
            <text:p text:style-name="P56">Роль: соорганизация.</text:p>
            <text:p text:style-name="P58">Посещение ветеранов ВОВ.</text:p>
          </table:table-cell>
        </table:table-row>
        <table:table-row table:style-name="Таблица2.4">
          <table:table-cell table:style-name="Таблица2.A4" office:value-type="string">
            <text:p text:style-name="P123">3.</text:p>
          </table:table-cell>
          <table:table-cell table:style-name="Таблица2.A4" office:value-type="string">
            <text:p text:style-name="P95"><text:span text:style-name="T64">Устный журнал «Герб.Флаг.Гимн»,</text:span><text:span text:style-name="T79"> посвященный празднованию Дня Государственного флага</text:span><text:span text:style-name="T64"> РФ</text:span></text:p>
          </table:table-cell>
          <table:table-cell table:style-name="Таблица2.A4" office:value-type="string">
            <text:p text:style-name="P17">21.08.2015,</text:p>
            <text:p text:style-name="P17">16:00</text:p>
          </table:table-cell>
          <table:table-cell table:style-name="Таблица2.A4" office:value-type="string">
            <text:p text:style-name="P137">Клуб «Альтаир»,</text:p>
            <text:p text:style-name="P137">г.Южно-Сахалинск,</text:p>
            <text:p text:style-name="P56">пр.Мира, 263-Б</text:p>
            <text:p text:style-name="P137"/>
          </table:table-cell>
          <table:table-cell table:style-name="Таблица2.A4" office:value-type="string">
            <text:p text:style-name="P137">Привлеченные средства</text:p>
          </table:table-cell>
          <table:table-cell table:style-name="Таблица2.A4" office:value-type="string">
            <text:p text:style-name="P137">0-13, 7;</text:p>
            <text:p text:style-name="P137">14-30, 10</text:p>
            <text:p text:style-name="P137"/>
          </table:table-cell>
          <table:table-cell table:style-name="Таблица2.A4" office:value-type="string">
            <text:p text:style-name="P56">С.А.Инявкина Е.Р.Шакирова</text:p>
            <text:p text:style-name="P56"/>
          </table:table-cell>
          <table:table-cell table:style-name="Таблица2.H4" office:value-type="string">
            <text:p text:style-name="P56">Направление:</text:p>
            <text:p text:style-name="P95"><text:span text:style-name="T78">гражданско-патриотическое</text:span><text:span text:style-name="T64">.</text:span></text:p>
            <text:p text:style-name="P17">Роль: организация.</text:p>
            <text:p text:style-name="P56">- демонстрация видеопрезентации, викторина «Интересная история». Шуточная викторина «Самый умный». Награждение участников. </text:p>
          </table:table-cell>
        </table:table-row>
        <table:table-row table:style-name="Таблица2.163">
          <table:table-cell table:style-name="Таблица2.H4" table:number-columns-spanned="8" office:value-type="string">
            <text:p text:style-name="P105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76">1.</text:p>
          </table:table-cell>
          <table:table-cell table:style-name="Таблица2.A4" office:value-type="string">
            <text:p text:style-name="P60">Комплекс мероприятий в рамках празднования Дня Государственного флага РФ</text:p>
          </table:table-cell>
          <table:table-cell table:style-name="Таблица2.A4" office:value-type="string">
            <text:p text:style-name="P136">19.08.2015-</text:p>
            <text:p text:style-name="P136">21.08.2015</text:p>
          </table:table-cell>
          <table:table-cell table:style-name="Таблица2.A4" office:value-type="string">
            <text:p text:style-name="P136">Городской парк культуры и отдыха им. Ю.А.Гагарина;</text:p>
            <text:p text:style-name="P18">Клуб «Данко»,</text:p>
            <text:p text:style-name="P18">г.Южно-Сахалинск, ул.Поповича, д.75 кв. 77</text:p>
          </table:table-cell>
          <table:table-cell table:style-name="Таблица2.A4" office:value-type="string">
            <text:p text:style-name="P57">Привлеченные средства</text:p>
            <text:p text:style-name="P18"/>
            <text:p text:style-name="P136"/>
          </table:table-cell>
          <table:table-cell table:style-name="Таблица2.A4" office:value-type="string">
            <text:p text:style-name="P136">0-13, 17;</text:p>
            <text:p text:style-name="P136">14-30, 31</text:p>
          </table:table-cell>
          <table:table-cell table:style-name="Таблица2.A4" office:value-type="string">
            <text:p text:style-name="P56">С.А.Инявкина</text:p>
            <text:p text:style-name="P56">Н.П.Маскаева</text:p>
            <text:p text:style-name="P56">Ю.С.Петрова</text:p>
            <text:p text:style-name="P56"/>
          </table:table-cell>
          <table:table-cell table:style-name="Таблица2.H4" office:value-type="string">
            <text:p text:style-name="P56">Направление:</text:p>
            <text:p text:style-name="P56">гражданско-патриотическое, спортивно-оздоровительное.</text:p>
            <text:p text:style-name="P56">Роль: организация.</text:p>
          </table:table-cell>
        </table:table-row>
        <table:table-row table:style-name="Таблица2.169">
          <table:table-cell table:style-name="Таблица2.A4" office:value-type="string">
            <text:p text:style-name="P76">1.1</text:p>
          </table:table-cell>
          <table:table-cell table:style-name="Таблица2.A4" office:value-type="string">
            <text:p text:style-name="P136">Викторина «Что ты знаешь о флаге своей страны?»</text:p>
          </table:table-cell>
          <table:table-cell table:style-name="Таблица2.A4" office:value-type="string">
            <text:p text:style-name="P136">19.08.2015,</text:p>
            <text:p text:style-name="P136">10:00</text:p>
          </table:table-cell>
          <table:table-cell table:style-name="Таблица2.A4" office:value-type="string">
            <text:p text:style-name="P18">Клуб «Данко»,</text:p>
            <text:p text:style-name="P18">г.Южно-Сахалинск, ул.Поповича, д.75 кв. 77</text:p>
          </table:table-cell>
          <table:table-cell table:style-name="Таблица2.A4" office:value-type="string">
            <text:p text:style-name="P57">Привлеченные средства</text:p>
            <text:p text:style-name="P18"/>
            <text:p text:style-name="P136"/>
          </table:table-cell>
          <table:table-cell table:style-name="Таблица2.A4" office:value-type="string">
            <text:p text:style-name="P136">0-13, 7;</text:p>
            <text:p text:style-name="P136">14-30, 14</text:p>
          </table:table-cell>
          <table:table-cell table:style-name="Таблица2.A4" office:value-type="string">
            <text:p text:style-name="P56">С.А.Инявкина</text:p>
            <text:p text:style-name="P56">Ю.С.Петрова</text:p>
            <text:p text:style-name="P56"/>
            <text:p text:style-name="P74">Служебная записка от 18.08.2015 (о внесении изменений)</text:p>
          </table:table-cell>
          <table:table-cell table:style-name="Таблица2.H4" office:value-type="string">
            <text:p text:style-name="P56">Демонстрация видеопрезентации.</text:p>
            <text:p text:style-name="P56">Конкурс </text:p>
            <text:p text:style-name="P56">«Символы РФ».</text:p>
          </table:table-cell>
        </table:table-row>
        <table:table-row table:style-name="Таблица2.170">
          <table:table-cell table:style-name="Таблица2.A4" office:value-type="string">
            <text:p text:style-name="P76">1.2</text:p>
          </table:table-cell>
          <table:table-cell table:style-name="Таблица2.A4" office:value-type="string">
            <text:p text:style-name="P136">Спортивная программа «Чтоб стать мужчиной - мало им родиться…»</text:p>
          </table:table-cell>
          <table:table-cell table:style-name="Таблица2.A4" office:value-type="string">
            <text:p text:style-name="P136">21.08.2015,</text:p>
            <text:p text:style-name="P136">14:00</text:p>
          </table:table-cell>
          <table:table-cell table:style-name="Таблица2.A4" office:value-type="string">
            <text:p text:style-name="P57">Корсаковский район, п.Мицулевка</text:p>
          </table:table-cell>
          <table:table-cell table:style-name="Таблица2.A4" office:value-type="string">
            <text:p text:style-name="P57">Привлеченные средства</text:p>
            <text:p text:style-name="P18"/>
            <text:p text:style-name="P136"/>
          </table:table-cell>
          <table:table-cell table:style-name="Таблица2.A4" office:value-type="string">
            <text:p text:style-name="P136">0-13, 10;</text:p>
            <text:p text:style-name="P136">14-30, 17</text:p>
          </table:table-cell>
          <table:table-cell table:style-name="Таблица2.A4" office:value-type="string">
            <text:p text:style-name="P56">С.А.Инявкина</text:p>
            <text:p text:style-name="P56">Н.П.Маскаева</text:p>
            <text:p text:style-name="P56"/>
          </table:table-cell>
          <table:table-cell table:style-name="Таблица2.H4" office:value-type="string">
            <text:p text:style-name="P56">Соревнования команд, награждение участников, чаепитие.</text:p>
          </table:table-cell>
        </table:table-row>
        <table:table-row table:style-name="Таблица2.171">
          <table:table-cell table:style-name="Таблица2.H4" table:number-columns-spanned="8" office:value-type="string">
            <text:p text:style-name="P66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0">
          <table:table-cell table:style-name="Таблица2.A4" office:value-type="string">
            <text:p text:style-name="P418">1.</text:p>
          </table:table-cell>
          <table:table-cell table:style-name="Таблица2.A4" office:value-type="string">
            <text:p text:style-name="P114">Молодежная патриотическая экспедиция «Возвращение» совместно с СРОО по туризму «Адреналин»</text:p>
          </table:table-cell>
          <table:table-cell table:style-name="Таблица2.A4" office:value-type="string">
            <text:p text:style-name="P114">22.06.2015-01.09.2015</text:p>
          </table:table-cell>
          <table:table-cell table:style-name="Таблица2.A4" office:value-type="string">
            <text:p text:style-name="P114">Сахалинская область</text:p>
          </table:table-cell>
          <table:table-cell table:style-name="Таблица2.A4" office:value-type="string">
            <text:p text:style-name="P2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36">14-30, 479;</text:p>
            <text:p text:style-name="P336">31+, 350.</text:p>
            <text:p text:style-name="P412"/>
          </table:table-cell>
          <table:table-cell table:style-name="Таблица2.A4" office:value-type="string">
            <text:p text:style-name="P114">А.Ф.Халиулова,</text:p>
            <text:p text:style-name="P114">Н.А.Кассова</text:p>
          </table:table-cell>
          <table:table-cell table:style-name="Таблица2.H4" office:value-type="string">
            <text:p text:style-name="P8">Направление: туризм и краеведение, гражданско-патриотическое.</text:p>
            <text:p text:style-name="P8">Роль: организация. Экспедиции направлена на воспитание среди молодежи чувства патриотизма, гражданской ответственности, напоминание о цене победы в ВОВ и <text:span text:style-name="T1">II</text:span> Мировой войне через общение с молодежью, ветеранами ВОВ в районах. Возложение венков на мемориалах, посещение мест боев во время войны по пути следования экспедиции.</text:p>
            <text:p text:style-name="P8">Участники были отправлены в экспедицию во время проведения акции «Свеча памяти» 22.06.2015 в 4:00.</text:p>
          </table:table-cell>
        </table:table-row>
        <table:table-row table:style-name="Таблица2.170">
          <table:table-cell table:style-name="Таблица2.A4" office:value-type="string">
            <text:p text:style-name="P418">2.</text:p>
          </table:table-cell>
          <table:table-cell table:style-name="Таблица2.A4" office:value-type="string">
            <text:p text:style-name="P114">Торжественная встреча участников Молодежной</text:p>
            <text:p text:style-name="P114">патриотической экспедиции «Возвращение»</text:p>
          </table:table-cell>
          <table:table-cell table:style-name="Таблица2.A4" office:value-type="string">
            <text:p text:style-name="P114">01.09.2015</text:p>
          </table:table-cell>
          <table:table-cell table:style-name="Таблица2.A4" office:value-type="string">
            <text:p text:style-name="P115">ГПКиО им. Ю.А.Гагарина</text:p>
          </table:table-cell>
          <table:table-cell table:style-name="Таблица2.A4" office:value-type="string">
            <text:p text:style-name="P294">Привлеченные источники</text:p>
          </table:table-cell>
          <table:table-cell table:style-name="Таблица2.A4" office:value-type="string">
            <text:p text:style-name="P336">14-30, 30;</text:p>
            <text:p text:style-name="P336">31+, 15</text:p>
          </table:table-cell>
          <table:table-cell table:style-name="Таблица2.A4" office:value-type="string">
            <text:p text:style-name="P113">А.Ф.Халиулова,</text:p>
            <text:p text:style-name="P335">Е.Н.Щанкина</text:p>
          </table:table-cell>
          <table:table-cell table:style-name="Таблица2.H4" office:value-type="string">
            <text:p text:style-name="P8">Направление: гражданско-патриотическое.</text:p>
            <text:p text:style-name="P8">Роль: организация.</text:p>
            <text:p text:style-name="P8">Встреча участников на территории парка, фотоотчет об экспедиции</text:p>
          </table:table-cell>
        </table:table-row>
        <table:table-row table:style-name="Таблица2.170">
          <table:table-cell table:style-name="Таблица2.A4" office:value-type="string">
            <text:p text:style-name="P418">3.</text:p>
          </table:table-cell>
          <table:table-cell table:style-name="Таблица2.A4" office:value-type="string">
            <text:p text:style-name="P114">Цикл встреч участников патриотической экспедиции «Возвращение» совместно с СРОО по туризму «Адреналин» со школьниками и молодежью</text:p>
          </table:table-cell>
          <table:table-cell table:style-name="Таблица2.A4" office:value-type="string">
            <text:p text:style-name="P114"><text:s/>11.09.2015- </text:p>
            <text:p text:style-name="P114">24.09.2015</text:p>
          </table:table-cell>
          <table:table-cell table:style-name="Таблица2.A4" office:value-type="string">
            <text:p text:style-name="P114">Сахалинская область</text:p>
          </table:table-cell>
          <table:table-cell table:style-name="Таблица2.A4" office:value-type="string">
            <text:p text:style-name="P11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36">14-30, 130</text:p>
          </table:table-cell>
          <table:table-cell table:style-name="Таблица2.A4" office:value-type="string">
            <text:p text:style-name="P335">А.Ф.Халиулова,</text:p>
            <text:p text:style-name="P114">Н.А.Кассова</text:p>
          </table:table-cell>
          <table:table-cell table:style-name="Таблица2.H4" office:value-type="string">
            <text:p text:style-name="P8">Направление: гражданско-патриотическое.</text:p>
            <text:p text:style-name="P8">Роль: организация.</text:p>
            <text:p text:style-name="P8"/>
            <text:p text:style-name="P8">Цель встреч направлена на воспитание среди молодежи чувства патриотизма, гражданской ответственности, напоминание о цене победы в ВОВ и <text:span text:style-name="T1">II</text:span> Мировой войне через общение с молодежью.</text:p>
          </table:table-cell>
        </table:table-row>
        <table:table-row table:style-name="Таблица2.170">
          <table:table-cell table:style-name="Таблица2.A4" office:value-type="string">
            <text:p text:style-name="P418">3.1</text:p>
          </table:table-cell>
          <table:table-cell table:style-name="Таблица2.A4" office:value-type="string">
            <text:p text:style-name="P114">Встреча с молодежью на региональном молодежном форуме «Острова»</text:p>
          </table:table-cell>
          <table:table-cell table:style-name="Таблица2.A4" office:value-type="string">
            <text:p text:style-name="P114">11.09.2015</text:p>
          </table:table-cell>
          <table:table-cell table:style-name="Таблица2.A4" office:value-type="string">
            <text:p text:style-name="P114">Городской округ «Город Южно-Сахалинск», п. Березняки</text:p>
          </table:table-cell>
          <table:table-cell table:style-name="Таблица2.A4" office:value-type="string">
            <text:p text:style-name="P335">Без финансирования</text:p>
          </table:table-cell>
          <table:table-cell table:style-name="Таблица2.A4" office:value-type="string">
            <text:p text:style-name="P336">14-30, 50</text:p>
          </table:table-cell>
          <table:table-cell table:style-name="Таблица2.A4" office:value-type="string">
            <text:p text:style-name="P335">А.Ф.Халиулова,</text:p>
            <text:p text:style-name="P114">Н.А.Кассова</text:p>
          </table:table-cell>
          <table:table-cell table:style-name="Таблица2.H4" office:value-type="string">
            <text:p text:style-name="P148">Выезд в лагерь Юбилейный с целью рассказа о прошедшей экспедиции и привлечения ребят к занятиям туризмом.</text:p>
          </table:table-cell>
        </table:table-row>
        <table:table-row table:style-name="Таблица2.170">
          <table:table-cell table:style-name="Таблица2.A4" office:value-type="string">
            <text:p text:style-name="P418">3.2</text:p>
          </table:table-cell>
          <table:table-cell table:style-name="Таблица2.A4" office:value-type="string">
            <text:p text:style-name="P98">Встреча со школьниками МБОУ СОШ № 5 <text:s/>с.Троицкое</text:p>
          </table:table-cell>
          <table:table-cell table:style-name="Таблица2.A4" office:value-type="string">
            <text:p text:style-name="P98">15.09.2015</text:p>
          </table:table-cell>
          <table:table-cell table:style-name="Таблица2.A4" office:value-type="string">
            <text:p text:style-name="P98">Анивский р-н, с.Троицкое</text:p>
          </table:table-cell>
          <table:table-cell table:style-name="Таблица2.A4" office:value-type="string">
            <text:p text:style-name="P264">Без финансирования</text:p>
          </table:table-cell>
          <table:table-cell table:style-name="Таблица2.A4" office:value-type="string">
            <text:p text:style-name="P354">14-30, 60.</text:p>
          </table:table-cell>
          <table:table-cell table:style-name="Таблица2.A4" office:value-type="string">
            <text:p text:style-name="P264">А.Ф.Халиулова,</text:p>
            <text:p text:style-name="P98">Н.А.Кассова</text:p>
          </table:table-cell>
          <table:table-cell table:style-name="Таблица2.H4" office:value-type="string">
            <text:p text:style-name="P147">Встреча со школьниками с целью рассказа о прошедшей экспедиции и привлечения ребят к занятиям туризмом.</text:p>
          </table:table-cell>
        </table:table-row>
        <table:table-row table:style-name="Таблица2.170">
          <table:table-cell table:style-name="Таблица2.A4" office:value-type="string">
            <text:p text:style-name="P418">3.3</text:p>
          </table:table-cell>
          <table:table-cell table:style-name="Таблица2.A4" office:value-type="string">
            <text:p text:style-name="P98">Встреча со школьниками МБОУ Гимназия №2 </text:p>
          </table:table-cell>
          <table:table-cell table:style-name="Таблица2.A4" office:value-type="string">
            <text:p text:style-name="P98">24.09.2015</text:p>
          </table:table-cell>
          <table:table-cell table:style-name="Таблица2.A4" office:value-type="string">
            <text:p text:style-name="P98">Городской округ «Город Южно-Сахалинск»</text:p>
          </table:table-cell>
          <table:table-cell table:style-name="Таблица2.A4" office:value-type="string">
            <text:p text:style-name="P264">Без финансирования</text:p>
          </table:table-cell>
          <table:table-cell table:style-name="Таблица2.A4" office:value-type="string">
            <text:p text:style-name="P354">14-30, 20.</text:p>
          </table:table-cell>
          <table:table-cell table:style-name="Таблица2.A4" office:value-type="string">
            <text:p text:style-name="P264">А.Ф.Халиулова,</text:p>
            <text:p text:style-name="P98">Н.А.Кассова</text:p>
          </table:table-cell>
          <table:table-cell table:style-name="Таблица2.H4" office:value-type="string">
            <text:p text:style-name="P147">Встреча со школьниками с целью рассказа о прошедшей экспедиции и привлечения ребят к занятиям туризмом.</text:p>
          </table:table-cell>
        </table:table-row>
        <table:table-row table:style-name="Таблица2.170">
          <table:table-cell table:style-name="Таблица2.A4" office:value-type="string">
            <text:p text:style-name="P418">4.</text:p>
          </table:table-cell>
          <table:table-cell table:style-name="Таблица2.A4" office:value-type="string">
            <text:p text:style-name="P417">Форум на горе Лысая в честь Дня государственного флага России 22.08.2015</text:p>
          </table:table-cell>
          <table:table-cell table:style-name="Таблица2.A4" office:value-type="string">
            <text:p text:style-name="P98">22.08.2015</text:p>
          </table:table-cell>
          <table:table-cell table:style-name="Таблица2.A4" office:value-type="string">
            <text:p text:style-name="P98">Городской округ «Город Южно-Сахалинск»</text:p>
          </table:table-cell>
          <table:table-cell table:style-name="Таблица2.A4" office:value-type="string">
            <text:p text:style-name="P9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12">0-13, 6;</text:p>
            <text:p text:style-name="P112">14-30, 24;</text:p>
            <text:p text:style-name="P112">31+, 29</text:p>
          </table:table-cell>
          <table:table-cell table:style-name="Таблица2.A4" office:value-type="string">
            <text:p text:style-name="P264">А.Ф.Халиулова,</text:p>
            <text:p text:style-name="P97">Е.Н.Щанкина</text:p>
          </table:table-cell>
          <table:table-cell table:style-name="Таблица2.H4" office:value-type="string">
            <text:p text:style-name="P98">Направление: туризм и краеведение, пропаганда здорового образа жизни.</text:p>
            <text:p text:style-name="P98">Роль: организация.</text:p>
            <text:p text:style-name="P98">Организованный выход на г. Лысая с пением гимна и растягиванием флага России. Фотосессия.</text:p>
          </table:table-cell>
        </table:table-row>
        <table:table-row table:style-name="Таблица2.179">
          <table:table-cell table:style-name="Таблица2.H4" table:number-columns-spanned="8" office:value-type="string">
            <text:p text:style-name="P63">Клуб Гражданско-патриотический центр «Юный гражданин Росс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1">
          <table:table-cell table:style-name="Таблица2.A4" office:value-type="string">
            <text:p text:style-name="P409">1</text:p>
          </table:table-cell>
          <table:table-cell table:style-name="Таблица2.A4" office:value-type="string">
            <text:p text:style-name="P307">Конкурс «Тайны родного края»</text:p>
          </table:table-cell>
          <table:table-cell table:style-name="Таблица2.A4" office:value-type="string">
            <text:p text:style-name="P347">16.07.2015</text:p>
            <text:p text:style-name="P347">16:00</text:p>
          </table:table-cell>
          <table:table-cell table:style-name="Таблица2.A4" office:value-type="string">
            <text:p text:style-name="P307">Клуб «ГПЦ «ЮГР», г.Южно-Сахалинск, ул.Украинская, д.15а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48">0-13, 10</text:p>
            <text:p text:style-name="P348">14-30, 5</text:p>
          </table:table-cell>
          <table:table-cell table:style-name="Таблица2.A4" office:value-type="string">
            <text:p text:style-name="P309">Л.Н.Свиркунова</text:p>
            <text:p text:style-name="P293"><text:span text:style-name="Основной_20_шрифт_20_абзаца">Л.В.Уварова</text:span></text:p>
          </table:table-cell>
          <table:table-cell table:style-name="Таблица2.H4" office:value-type="string">
            <text:p text:style-name="P345"><text:span text:style-name="Основной_20_шрифт_20_абзаца"><text:span text:style-name="T66">Направление: </text:span></text:span><text:span text:style-name="Основной_20_шрифт_20_абзаца"><text:span text:style-name="T33">гражданско-патриотическое.</text:span></text:span></text:p>
            <text:p text:style-name="P291">Роль: организация.</text:p>
            <text:p text:style-name="P292">Интеллектуальные задания на знание истории Сахалинской области, города Южно-Сахалинска.</text:p>
          </table:table-cell>
        </table:table-row>
        <table:table-row table:style-name="Таблица2.151">
          <table:table-cell table:style-name="Таблица2.A4" office:value-type="string">
            <text:p text:style-name="P409">2</text:p>
          </table:table-cell>
          <table:table-cell table:style-name="Таблица2.A4" office:value-type="string">
            <text:p text:style-name="P307">Интерактивное занятие «Золотое кольцо России»</text:p>
          </table:table-cell>
          <table:table-cell table:style-name="Таблица2.A4" office:value-type="string">
            <text:p text:style-name="P347">20.07.2015</text:p>
            <text:p text:style-name="P347">1<text:span text:style-name="Основной_20_шрифт_20_абзаца"><text:span text:style-name="T6">6</text:span></text:span>:00</text:p>
          </table:table-cell>
          <table:table-cell table:style-name="Таблица2.A4" office:value-type="string">
            <text:p text:style-name="P307">Клуб «ГПЦ «ЮГР», г.Южно-Сахалинск, ул.Украинская, д.15а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48">14-30, 15</text:p>
          </table:table-cell>
          <table:table-cell table:style-name="Таблица2.A4" office:value-type="string">
            <text:p text:style-name="P308">Л.Н.Свиркунова</text:p>
            <text:p text:style-name="P308">Л.В.Уварова</text:p>
          </table:table-cell>
          <table:table-cell table:style-name="Таблица2.H4" office:value-type="string">
            <text:p text:style-name="P345"><text:span text:style-name="Основной_20_шрифт_20_абзаца"><text:span text:style-name="T66">Направление: </text:span></text:span><text:span text:style-name="Основной_20_шрифт_20_абзаца"><text:span text:style-name="T33">гражданско-патриотическое.</text:span></text:span></text:p>
            <text:p text:style-name="P291">Роль: организация.</text:p>
            <text:p text:style-name="P292">Показ презентации о древних русских городах, в которых сохранились уникальные памятники истории и культуры России.</text:p>
          </table:table-cell>
        </table:table-row>
        <table:table-row table:style-name="Таблица2.151">
          <table:table-cell table:style-name="Таблица2.A4" office:value-type="string">
            <text:p text:style-name="P409">3</text:p>
          </table:table-cell>
          <table:table-cell table:style-name="Таблица2.A4" office:value-type="string">
            <text:p text:style-name="P307">Слайд-презентация «ВМФ России», приуроченная Дню Военно-морского флота России</text:p>
          </table:table-cell>
          <table:table-cell table:style-name="Таблица2.A4" office:value-type="string">
            <text:p text:style-name="P347">27.07.2015</text:p>
            <text:p text:style-name="P347">17:00</text:p>
          </table:table-cell>
          <table:table-cell table:style-name="Таблица2.A4" office:value-type="string">
            <text:p text:style-name="P307">Клуб «ГПЦ «ЮГР», г.Южно-Сахалинск, ул.Украинская, д.15а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48">14-30, 15</text:p>
          </table:table-cell>
          <table:table-cell table:style-name="Таблица2.A4" office:value-type="string">
            <text:p text:style-name="P308">Л.Н.Свиркунова</text:p>
            <text:p text:style-name="P308">Л.В.Уварова</text:p>
          </table:table-cell>
          <table:table-cell table:style-name="Таблица2.H4" office:value-type="string">
            <text:p text:style-name="P310">Направление: гражданско-патриотическое.</text:p>
            <text:p text:style-name="P310">Роль: организация.</text:p>
            <text:p text:style-name="P310">История формирования и современный этап развития <text:s/>ВМФ России.</text:p>
          </table:table-cell>
        </table:table-row>
        <table:table-row table:style-name="Таблица2.151">
          <table:table-cell table:style-name="Таблица2.A4" office:value-type="string">
            <text:p text:style-name="P303">4</text:p>
          </table:table-cell>
          <table:table-cell table:style-name="Таблица2.A4" office:value-type="string">
            <text:p text:style-name="P347"><text:span text:style-name="Основной_20_шрифт_20_абзаца"><text:span text:style-name="T6">Мастер-класс «Россиский триколор» </text:span></text:span><text:span text:style-name="Основной_20_шрифт_20_абзаца"><text:span text:style-name="T33">приуроченный ко Дню Государственного флага РФ</text:span></text:span></text:p>
          </table:table-cell>
          <table:table-cell table:style-name="Таблица2.A4" office:value-type="string">
            <text:p text:style-name="P347">21.08.2015, 16:00</text:p>
          </table:table-cell>
          <table:table-cell table:style-name="Таблица2.A4" office:value-type="string">
            <text:p text:style-name="P307">Клуб «ГПЦ «ЮГР», г.Южно-Сахалинск, ул.Украинская, д.15а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48">0-13, 10</text:p>
            <text:p text:style-name="P348">14-30, 5</text:p>
            <text:p text:style-name="P348"/>
          </table:table-cell>
          <table:table-cell table:style-name="Таблица2.A4" office:value-type="string">
            <text:p text:style-name="P308">Л.Н.Свиркунова</text:p>
            <text:p text:style-name="P308">Л.В.Уварова</text:p>
          </table:table-cell>
          <table:table-cell table:style-name="Таблица2.H4" office:value-type="string">
            <text:p text:style-name="P345"><text:span text:style-name="Основной_20_шрифт_20_абзаца"><text:span text:style-name="T33">Направление: гражданско-патриотическое.</text:span></text:span></text:p>
            <text:p text:style-name="P310">Роль: организация.</text:p>
            <text:p text:style-name="P310">Изготовление открыток в цветах Государственного флага РФ</text:p>
          </table:table-cell>
        </table:table-row>
        <table:table-row table:style-name="Таблица2.151">
          <table:table-cell table:style-name="Таблица2.A4" office:value-type="string">
            <text:p text:style-name="P303">5</text:p>
          </table:table-cell>
          <table:table-cell table:style-name="Таблица2.A4" office:value-type="string">
            <text:p text:style-name="P307">Слайд-презентация «Курская битва», приуроченная Дню победы советских войск в Курской битве</text:p>
          </table:table-cell>
          <table:table-cell table:style-name="Таблица2.A4" office:value-type="string">
            <text:p text:style-name="P347">24.08.2015</text:p>
            <text:p text:style-name="P347">17:00</text:p>
          </table:table-cell>
          <table:table-cell table:style-name="Таблица2.A4" office:value-type="string">
            <text:p text:style-name="P307">Клуб «ГПЦ «ЮГР», г.Южно-Сахалинск, ул.Украинская, д.15а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48">14-30, 15</text:p>
          </table:table-cell>
          <table:table-cell table:style-name="Таблица2.A4" office:value-type="string">
            <text:p text:style-name="P308">Л.Н.Свиркунова</text:p>
            <text:p text:style-name="P308">Л.В.Уварова</text:p>
          </table:table-cell>
          <table:table-cell table:style-name="Таблица2.H4" office:value-type="string">
            <text:p text:style-name="P310">Направление: гражданско-патриотическое.</text:p>
            <text:p text:style-name="P310">Роль: организация.</text:p>
            <text:p text:style-name="P291">История битвы на Курской дуге</text:p>
          </table:table-cell>
        </table:table-row>
        <table:table-row table:style-name="Таблица2.151">
          <table:table-cell table:style-name="Таблица2.A4" office:value-type="string">
            <text:p text:style-name="P303">6</text:p>
          </table:table-cell>
          <table:table-cell table:style-name="Таблица2.A4" office:value-type="string">
            <text:p text:style-name="P307">Военизированная игра на местности «Звезда»</text:p>
          </table:table-cell>
          <table:table-cell table:style-name="Таблица2.A4" office:value-type="string">
            <text:p text:style-name="P347">27.08.2015</text:p>
            <text:p text:style-name="P347">16:00</text:p>
          </table:table-cell>
          <table:table-cell table:style-name="Таблица2.A4" office:value-type="string">
            <text:p text:style-name="P307">г.Южно-Сахалинск, ул.Украинская, д.1. <text:s/>поляна бывшей воинской части.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08">0-13, 10</text:p>
            <text:p text:style-name="P308">14-30, 5</text:p>
          </table:table-cell>
          <table:table-cell table:style-name="Таблица2.A4" office:value-type="string">
            <text:p text:style-name="P308">Л.Н.Свиркунова</text:p>
            <text:p text:style-name="P308">Л.В.Уварова</text:p>
          </table:table-cell>
          <table:table-cell table:style-name="Таблица2.H4" office:value-type="string">
            <text:p text:style-name="P345"><text:span text:style-name="Основной_20_шрифт_20_абзаца"><text:span text:style-name="T66">Направление: </text:span></text:span><text:span text:style-name="Основной_20_шрифт_20_абзаца"><text:span text:style-name="T33">гражданско-патриотическое.</text:span></text:span></text:p>
            <text:p text:style-name="P291">Роль: организация.</text:p>
            <text:p text:style-name="P292">Захват группы диверсантов, поиск похищенного флага.</text:p>
          </table:table-cell>
        </table:table-row>
        <table:table-row table:style-name="Таблица2.151">
          <table:table-cell table:style-name="Таблица2.A4" office:value-type="string">
            <text:p text:style-name="P303">7</text:p>
          </table:table-cell>
          <table:table-cell table:style-name="Таблица2.A4" office:value-type="string">
            <text:p text:style-name="P307">Интерактивное занятие «Герои Сахалина и Курил»</text:p>
          </table:table-cell>
          <table:table-cell table:style-name="Таблица2.A4" office:value-type="string">
            <text:p text:style-name="P347">09.09.2015</text:p>
          </table:table-cell>
          <table:table-cell table:style-name="Таблица2.A4" office:value-type="string">
            <text:p text:style-name="P347"><text:span text:style-name="Основной_20_шрифт_20_абзаца"><text:span text:style-name="T6">МБОУ СОШ №4, г.Южно-Сахалинск, ул. </text:span></text:span>Садовая, д.5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48">14-30, 15</text:p>
          </table:table-cell>
          <table:table-cell table:style-name="Таблица2.A4" office:value-type="string">
            <text:p text:style-name="P308">Л.Н.Свиркунова</text:p>
            <text:p text:style-name="P308">Л.В.Уварова</text:p>
          </table:table-cell>
          <table:table-cell table:style-name="Таблица2.H4" office:value-type="string">
            <text:p text:style-name="P296">Направление: гражданско-патриотическое.</text:p>
            <text:p text:style-name="P308">Роль: организация</text:p>
            <text:p text:style-name="P308">Показ презентации о Героях Советского Союза, участниках боев за освобождение южного Сахалина и Курильских островов</text:p>
          </table:table-cell>
        </table:table-row>
        <table:table-row table:style-name="Таблица2.151">
          <table:table-cell table:style-name="Таблица2.A4" office:value-type="string">
            <text:p text:style-name="P303">8</text:p>
          </table:table-cell>
          <table:table-cell table:style-name="Таблица2.A4" office:value-type="string">
            <text:p text:style-name="P307">Интерактивное занятие «Герои Сахалина и Курил»</text:p>
          </table:table-cell>
          <table:table-cell table:style-name="Таблица2.A4" office:value-type="string">
            <text:p text:style-name="P347">16.09.2015</text:p>
          </table:table-cell>
          <table:table-cell table:style-name="Таблица2.A4" office:value-type="string">
            <text:p text:style-name="P347"><text:span text:style-name="Основной_20_шрифт_20_абзаца"><text:span text:style-name="T6">МБОУ СОШ №31, г.Южно-Сахалинск, п/р Новоалександровск, ул. </text:span></text:span>С<text:span text:style-name="Основной_20_шрифт_20_абзаца"><text:span text:style-name="T6">оветская,</text:span></text:span> д.91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48">14-30, 15</text:p>
          </table:table-cell>
          <table:table-cell table:style-name="Таблица2.A4" office:value-type="string">
            <text:p text:style-name="P308">Л.Н.СвиркуноваЛ.В.Уварова</text:p>
          </table:table-cell>
          <table:table-cell table:style-name="Таблица2.H4" office:value-type="string">
            <text:p text:style-name="P296">Направление: гражданско-патриотическое.</text:p>
            <text:p text:style-name="P308">Роль: организация</text:p>
            <text:p text:style-name="P308">Показ презентации о Героях Советского Союза, участниках боев за освобождение южного Сахалина и Курильских островов</text:p>
          </table:table-cell>
        </table:table-row>
        <table:table-row table:style-name="Таблица2.151">
          <table:table-cell table:style-name="Таблица2.A4" office:value-type="string">
            <text:p text:style-name="P303">9</text:p>
          </table:table-cell>
          <table:table-cell table:style-name="Таблица2.A4" office:value-type="string">
            <text:p text:style-name="P307">Интерактивное занятие «Герои Сахалина и Курил»</text:p>
          </table:table-cell>
          <table:table-cell table:style-name="Таблица2.A4" office:value-type="string">
            <text:p text:style-name="P347">23.09.2015</text:p>
          </table:table-cell>
          <table:table-cell table:style-name="Таблица2.A4" office:value-type="string">
            <text:p text:style-name="P307">Клуб «ГПЦ «ЮГР», г.Южно-Сахалинск, ул.Украинская, д.15а</text:p>
          </table:table-cell>
          <table:table-cell table:style-name="Таблица2.A4" office:value-type="string">
            <text:p text:style-name="P3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48">14-30, 15</text:p>
          </table:table-cell>
          <table:table-cell table:style-name="Таблица2.A4" office:value-type="string">
            <text:p text:style-name="P308">Л.Н.СвиркуноваЛ.В.Уварова</text:p>
          </table:table-cell>
          <table:table-cell table:style-name="Таблица2.H4" office:value-type="string">
            <text:p text:style-name="P296">Направление: гражданско-патриотическое.</text:p>
            <text:p text:style-name="P308">Роль: организация</text:p>
            <text:p text:style-name="P308">Показ презентации о Героях Советского Союза, участниках боев за освобождение южного Сахалина и Курильских островов</text:p>
          </table:table-cell>
        </table:table-row>
        <table:table-row table:style-name="Таблица2.189">
          <table:table-cell table:style-name="Таблица2.H4" table:number-columns-spanned="8" office:value-type="string">
            <text:p text:style-name="P63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70">1</text:p>
          </table:table-cell>
          <table:table-cell table:style-name="Таблица2.A4" office:value-type="string">
            <text:p text:style-name="P357">Устный журнал «История Южно-Сахалинска»</text:p>
          </table:table-cell>
          <table:table-cell table:style-name="Таблица2.A4" office:value-type="string">
            <text:p text:style-name="P427">10.09.2015,</text:p>
            <text:p text:style-name="P427">16:00-<text:span text:style-name="T121">18:00</text:span></text:p>
          </table:table-cell>
          <table:table-cell table:style-name="Таблица2.A4" office:value-type="string">
            <text:p text:style-name="P356">Клуб «Синегорье»,</text:p>
            <text:p text:style-name="P356">с.Синегорск, ул.Коммунистическая,</text:p>
            <text:p text:style-name="P356">16, каб.411</text:p>
          </table:table-cell>
          <table:table-cell table:style-name="Таблица2.A4" office:value-type="string">
            <text:p text:style-name="P35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6">0-13, 15;</text:p>
            <text:p text:style-name="P356">14-30, 31</text:p>
          </table:table-cell>
          <table:table-cell table:style-name="Таблица2.A4" office:value-type="string">
            <text:p text:style-name="P387">П.А.Снигур</text:p>
            <text:p text:style-name="P356">В.К.Миненко</text:p>
          </table:table-cell>
          <table:table-cell table:style-name="Таблица2.H4" office:value-type="string">
            <text:p text:style-name="P356">Направление:</text:p>
            <text:p text:style-name="P356">гражданско-патриотическое. Роль: организация.</text:p>
            <text:p text:style-name="P241"><text:span text:style-name="T26">Р</text:span>ассказ об истории Южно-Сахалинска с презентацией «С днем рождения, Южно-Сахалинск!»</text:p>
          </table:table-cell>
        </table:table-row>
        <table:table-row table:style-name="Таблица2.4">
          <table:table-cell table:style-name="Таблица2.A4" office:value-type="string">
            <text:p text:style-name="P170">2</text:p>
          </table:table-cell>
          <table:table-cell table:style-name="Таблица2.A4" office:value-type="string">
            <text:p text:style-name="P357">Игра-викторина «Знаешь ли ты историю островного края?»</text:p>
          </table:table-cell>
          <table:table-cell table:style-name="Таблица2.A4" office:value-type="string">
            <text:p text:style-name="P427">25.09.2015</text:p>
            <text:p text:style-name="P428">16:00-18:00</text:p>
          </table:table-cell>
          <table:table-cell table:style-name="Таблица2.A4" office:value-type="string">
            <text:p text:style-name="P356">Клуб «Синегорье»,</text:p>
            <text:p text:style-name="P356">с.Синегорск, ул.Коммунистическая, 16, каб.411</text:p>
          </table:table-cell>
          <table:table-cell table:style-name="Таблица2.A4" office:value-type="string">
            <text:p text:style-name="P35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6">0-13, 10;</text:p>
            <text:p text:style-name="P356">14-30, 15</text:p>
          </table:table-cell>
          <table:table-cell table:style-name="Таблица2.A4" office:value-type="string">
            <text:p text:style-name="P387">П.А.Снигур</text:p>
            <text:p text:style-name="P356">В.К.Миненко</text:p>
          </table:table-cell>
          <table:table-cell table:style-name="Таблица2.H4" office:value-type="string">
            <text:p text:style-name="P356">Направление:</text:p>
            <text:p text:style-name="P356">гражданско-патриотическое. Роль: организация.</text:p>
            <text:p text:style-name="P242"><text:span text:style-name="T26">В</text:span>икторина в форме игры ( ответы на вопросы «Сахалинского лото» - карточки, кубик, прокладка туристического маршрута), подведение итогов игры-викторины, чаепитие.</text:p>
          </table:table-cell>
        </table:table-row>
        <table:table-row table:style-name="Таблица2.4">
          <table:table-cell table:style-name="Таблица2.A4" office:value-type="string">
            <text:p text:style-name="P170">3</text:p>
          </table:table-cell>
          <table:table-cell table:style-name="Таблица2.A4" office:value-type="string">
            <text:p text:style-name="P181">Комплекс мероприятий в рамках празднования <text:span text:style-name="T117">Дня Государственного флага РФ</text:span></text:p>
          </table:table-cell>
          <table:table-cell table:style-name="Таблица2.A4" office:value-type="string">
            <text:p text:style-name="P195">22.08.2015</text:p>
          </table:table-cell>
          <table:table-cell table:style-name="Таблица2.A4" office:value-type="string">
            <text:p text:style-name="P210"><text:span text:style-name="T117">Клуб «Синегорье», г.Южно-Сахалинск, с.Синегорск, ул.Коммунистическая,16, каб.41</text:span><text:span text:style-name="T120">1</text:span><text:span text:style-name="T117">, </text:span><text:span text:style-name="T125">территория перед клубом.</text:span></text:p>
          </table:table-cell>
          <table:table-cell table:style-name="Таблица2.A4" office:value-type="string">
            <text:p text:style-name="P19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5">0-13, <text:span text:style-name="T126">25</text:span>;</text:p>
            <text:p text:style-name="P195">14-30, <text:span text:style-name="T126">15</text:span></text:p>
          </table:table-cell>
          <table:table-cell table:style-name="Таблица2.A4" office:value-type="string">
            <text:p text:style-name="P204">П.А.Снигур</text:p>
            <text:p text:style-name="P204">В.К.Миненко</text:p>
          </table:table-cell>
          <table:table-cell table:style-name="Таблица2.H4" office:value-type="string">
            <text:p text:style-name="P204">Направлени<text:span text:style-name="T34">е</text:span>:</text:p>
            <text:p text:style-name="P204">гражданско-патриотическое.</text:p>
            <text:p text:style-name="P204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76">3.1</text:p>
          </table:table-cell>
          <table:table-cell table:style-name="Таблица2.A4" office:value-type="string">
            <text:p text:style-name="P196">«Триколор» викторина.</text:p>
            <text:p text:style-name="P189">Объединение «Наследие»</text:p>
            <text:p text:style-name="P196"/>
          </table:table-cell>
          <table:table-cell table:style-name="Таблица2.A4" office:value-type="string">
            <text:p text:style-name="P195">22.08.2015</text:p>
            <text:p text:style-name="P208">16:00-<text:span text:style-name="T121">18:00</text:span></text:p>
          </table:table-cell>
          <table:table-cell table:style-name="Таблица2.A4" office:value-type="string">
            <text:p text:style-name="P210"><text:span text:style-name="T117">Клуб «Синегорье», г.Южно-Сахалинск, с.Синегорск, ул.Коммунистическая,16, каб.41</text:span><text:span text:style-name="T120">1</text:span><text:span text:style-name="T117">,</text:span></text:p>
          </table:table-cell>
          <table:table-cell table:style-name="Таблица2.A4" office:value-type="string">
            <text:p text:style-name="P19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73">0-13, 15;</text:p>
            <text:p text:style-name="P204">14-30, 15</text:p>
          </table:table-cell>
          <table:table-cell table:style-name="Таблица2.A4" office:value-type="string">
            <text:p text:style-name="P195">П.А.Снигур</text:p>
            <text:p text:style-name="P195">В.К.Миненко</text:p>
          </table:table-cell>
          <table:table-cell table:style-name="Таблица2.H4" office:value-type="string">
            <text:p text:style-name="P195">Направлени<text:span text:style-name="T34">е</text:span>:</text:p>
            <text:p text:style-name="P195">гражданско-патриотическое.</text:p>
            <text:p text:style-name="P195">Роль: организация.</text:p>
            <text:p text:style-name="P229"><text:span text:style-name="T26">П</text:span>резентация «Государственные символы Российской Федерации», беседа, ответы на вопросы викторины по символике России, подведение итогов викторины, чаепитие.</text:p>
          </table:table-cell>
        </table:table-row>
        <table:table-row table:style-name="Таблица2.4">
          <table:table-cell table:style-name="Таблица2.A4" office:value-type="string">
            <text:p text:style-name="P176">3.2</text:p>
          </table:table-cell>
          <table:table-cell table:style-name="Таблица2.A4" office:value-type="string">
            <text:p text:style-name="P358"><text:span text:style-name="T106"><text:s/></text:span><text:span text:style-name="T35">Конкурс рисунков </text:span><text:span text:style-name="T106">на афальте.</text:span></text:p>
            <text:p text:style-name="P384">Объединение «Радуга»</text:p>
          </table:table-cell>
          <table:table-cell table:style-name="Таблица2.A4" office:value-type="string">
            <text:p text:style-name="P358">22.08.2015</text:p>
            <text:p text:style-name="P358">1<text:span text:style-name="T136">4</text:span>:00-<text:span text:style-name="T121">16:00</text:span></text:p>
          </table:table-cell>
          <table:table-cell table:style-name="Таблица2.A4" office:value-type="string">
            <text:p text:style-name="P217"><text:span text:style-name="T137">Клуб «Синегорье», г.Южно-Сахалинск, с.Синегорск, ул.Коммунистическая,16 </text:span><text:span text:style-name="T36">т</text:span>ерритория </text:p>
          </table:table-cell>
          <table:table-cell table:style-name="Таблица2.A4" office:value-type="string">
            <text:p text:style-name="P35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70"><text:span text:style-name="T122">0-13</text:span> , 10</text:p>
          </table:table-cell>
          <table:table-cell table:style-name="Таблица2.A4" office:value-type="string">
            <text:p text:style-name="P220">П.А.Снигур</text:p>
            <text:p text:style-name="P259">В.Н.Сергеева</text:p>
          </table:table-cell>
          <table:table-cell table:style-name="Таблица2.H4" office:value-type="string">
            <text:p text:style-name="P370"><text:span text:style-name="T34">Направление: г</text:span>ражданско-патриотическое <text:s text:c="25"/>Роль: <text:span text:style-name="T122">организация</text:span></text:p>
            <text:p text:style-name="P438">Рисунки на асфальте, чаепитие, подведение итогов.</text:p>
          </table:table-cell>
        </table:table-row>
        <table:table-row table:style-name="Таблица2.4">
          <table:table-cell table:style-name="Таблица2.A4" office:value-type="string">
            <text:p text:style-name="P170">4</text:p>
          </table:table-cell>
          <table:table-cell table:style-name="Таблица2.A4" office:value-type="string">
            <text:p text:style-name="P190">Комплекс мероприятий в рамках празднования Дня окончания второй Мировой Войны и освобождению Сахалина от японских интервентов</text:p>
          </table:table-cell>
          <table:table-cell table:style-name="Таблица2.A4" office:value-type="string">
            <text:p text:style-name="P209">27.08.2015-02.09.2015</text:p>
          </table:table-cell>
          <table:table-cell table:style-name="Таблица2.A4" office:value-type="string">
            <text:p text:style-name="P205">Клуб «Синегорье», г.Южно-Сахалинск, с.Синегорск, ул.Коммунистическая, 16, <text:span text:style-name="T30">территория клуба,</text:span><text:span text:style-name="T50">фойе 3 этажа, </text:span><text:span text:style-name="T30"><text:s text:c="2"/>сельская библиотека</text:span></text:p>
          </table:table-cell>
          <table:table-cell table:style-name="Таблица2.A4" office:value-type="string">
            <text:p text:style-name="P19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195">0-13, <text:span text:style-name="T126">125</text:span>;</text:p>
            <text:p text:style-name="P195">14-30, <text:span text:style-name="T138">61</text:span>;</text:p>
            <text:p text:style-name="P195">3<text:span text:style-name="T37">1</text:span>+, 25</text:p>
          </table:table-cell>
          <table:table-cell table:style-name="Таблица2.A4" office:value-type="string">
            <text:p text:style-name="P388">П.А.Снигур</text:p>
            <text:p text:style-name="P203">Н.В. Веденеева</text:p>
          </table:table-cell>
          <table:table-cell table:style-name="Таблица2.H4" office:value-type="string">
            <text:p text:style-name="P206">Направлени<text:span text:style-name="T31">е</text:span>:</text:p>
            <text:p text:style-name="P206">гражданско-патриотическое.</text:p>
            <text:p text:style-name="P205">Роль: организация.</text:p>
          </table:table-cell>
        </table:table-row>
        <table:table-row table:style-name="Таблица2.4">
          <table:table-cell table:style-name="Таблица2.A4" office:value-type="string">
            <text:p text:style-name="P182">4.1</text:p>
          </table:table-cell>
          <table:table-cell table:style-name="Таблица2.A4" office:value-type="string">
            <text:p text:style-name="P197"><text:s/>«Помним героев» праздничное мероприятие.</text:p>
            <text:p text:style-name="P197"><text:s/><text:span text:style-name="T38">Объединение «Наследие»</text:span></text:p>
          </table:table-cell>
          <table:table-cell table:style-name="Таблица2.A4" office:value-type="string">
            <text:p text:style-name="P195">02.09.2015</text:p>
            <text:p text:style-name="P208">16:00-<text:span text:style-name="T121">18:00</text:span></text:p>
          </table:table-cell>
          <table:table-cell table:style-name="Таблица2.A4" office:value-type="string">
            <text:p text:style-name="P195">Клуб «Синегорье», г.Южно-Сахалинск, с.Синегорск, ул.Коммунистическая, 16, площадка перед клубом.</text:p>
          </table:table-cell>
          <table:table-cell table:style-name="Таблица2.A4" office:value-type="string">
            <text:p text:style-name="P19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205">0-13, 70;</text:p>
            <text:p text:style-name="P205">14-30, 35;</text:p>
            <text:p text:style-name="P205">3<text:span text:style-name="T37">1</text:span>+, 25</text:p>
          </table:table-cell>
          <table:table-cell table:style-name="Таблица2.A4" office:value-type="string">
            <text:p text:style-name="P195">П.А.Снигур,</text:p>
            <text:p text:style-name="P195">В.К.Миненко</text:p>
          </table:table-cell>
          <table:table-cell table:style-name="Таблица2.H4" office:value-type="string">
            <text:p text:style-name="P195">Направлени<text:span text:style-name="T31">е</text:span>:</text:p>
            <text:p text:style-name="P195">гражданско-патриотическое.</text:p>
            <text:p text:style-name="P195">Роль: организация.</text:p>
            <text:p text:style-name="P229"><text:span text:style-name="T26">П</text:span>раздничный концерт (ученики школы, жители села), солдатская каша, интервью у ветеранов. <text:span text:style-name="T39">В</text:span>ручение сувениров ветеранам.</text:p>
          </table:table-cell>
        </table:table-row>
        <table:table-row table:style-name="Таблица2.4">
          <table:table-cell table:style-name="Таблица2.A4" office:value-type="string">
            <text:p text:style-name="P182">4.2</text:p>
          </table:table-cell>
          <table:table-cell table:style-name="Таблица2.A4" office:value-type="string">
            <text:p text:style-name="P358">Выставка детских коллективных, <text:s/>групповых и индивидуальных работ из глины </text:p>
            <text:p text:style-name="P385">Объединение «Народная игрушка»</text:p>
          </table:table-cell>
          <table:table-cell table:style-name="Таблица2.A4" office:value-type="string">
            <text:p text:style-name="P358">02.09.2015</text:p>
            <text:p text:style-name="P358">1<text:span text:style-name="T121">6</text:span>:00-<text:span text:style-name="T121">18:00</text:span></text:p>
          </table:table-cell>
          <table:table-cell table:style-name="Таблица2.A4" office:value-type="string">
            <text:p text:style-name="P368">Клуб «Синегорье»</text:p>
            <text:p text:style-name="P368">г. Южно-Сахалинск,</text:p>
            <text:p text:style-name="P368">с. Синегорск, ул. Коммунистическая, д. 16, территория клуба</text:p>
          </table:table-cell>
          <table:table-cell table:style-name="Таблица2.A4" office:value-type="string">
            <text:p text:style-name="P35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70">0-13, 20</text:p>
            <text:p text:style-name="P370">14-30,1</text:p>
          </table:table-cell>
          <table:table-cell table:style-name="Таблица2.A4" office:value-type="string">
            <text:p text:style-name="P388">П.А.Снигур</text:p>
            <text:p text:style-name="P370">Н.В. Веденеева</text:p>
          </table:table-cell>
          <table:table-cell table:style-name="Таблица2.H4" office:value-type="string">
            <text:p text:style-name="P370">Направление: гражданско-патриотическое. <text:s text:c="15"/>Роль: организация.</text:p>
            <text:p text:style-name="P370">Изготовление игрушек из газеты,</text:p>
            <text:p text:style-name="P370">составление композиций, подготовка к выставке.</text:p>
          </table:table-cell>
        </table:table-row>
        <table:table-row table:style-name="Таблица2.4">
          <table:table-cell table:style-name="Таблица2.A4" office:value-type="string">
            <text:p text:style-name="P182">4.3</text:p>
          </table:table-cell>
          <table:table-cell table:style-name="Таблица2.A4" office:value-type="string">
            <text:p text:style-name="P356">Экспозиция детских работ «Подвигу жить в веках» к 70 освобождения Южного Сахалина от японских интервентов</text:p>
            <text:p text:style-name="P385">Объединение «Народная игрушка»</text:p>
          </table:table-cell>
          <table:table-cell table:style-name="Таблица2.A4" office:value-type="string">
            <text:p text:style-name="P358">26.08.2015-03.09.2015</text:p>
          </table:table-cell>
          <table:table-cell table:style-name="Таблица2.A4" office:value-type="string">
            <text:p text:style-name="P368">г. Южно-Сахалинск,</text:p>
            <text:p text:style-name="P368">с. Синегорск, ул.</text:p>
            <text:p text:style-name="P368">Коммунистическая, д. 16, сельская библиотека</text:p>
          </table:table-cell>
          <table:table-cell table:style-name="Таблица2.A4" office:value-type="string">
            <text:p text:style-name="P35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2.A4" office:value-type="string">
            <text:p text:style-name="P356">0-13, 20</text:p>
            <text:p text:style-name="P356">14-30,<text:span text:style-name="T139">20</text:span></text:p>
            <text:p text:style-name="P356"/>
          </table:table-cell>
          <table:table-cell table:style-name="Таблица2.A4" office:value-type="string">
            <text:p text:style-name="P388">П.А.Снигур</text:p>
            <text:p text:style-name="P371">Н.В. Веденеева</text:p>
          </table:table-cell>
          <table:table-cell table:style-name="Таблица2.H4" office:value-type="string">
            <text:p text:style-name="P370">Направление: гражданско-патриотическое. <text:s text:c="15"/></text:p>
            <text:p text:style-name="P370">Роль: организация. </text:p>
            <text:p text:style-name="P370">Изготовление игрушек из газеты и глины,</text:p>
            <text:p text:style-name="P370">составление композиций, подготовка к выставке.</text:p>
          </table:table-cell>
        </table:table-row>
        <table:table-row table:style-name="Таблица2.199">
          <table:table-cell table:style-name="Таблица2.A4" office:value-type="string">
            <text:p text:style-name="P182">4.4</text:p>
          </table:table-cell>
          <table:table-cell table:style-name="Таблица2.A4" office:value-type="string">
            <text:p text:style-name="P358">Выставка работ «Слава героям»</text:p>
            <text:p text:style-name="P389">Объединение «Выжигание»</text:p>
          </table:table-cell>
          <table:table-cell table:style-name="Таблица2.A4" office:value-type="string">
            <text:p text:style-name="P358">27.08.2015-30.09.2015</text:p>
          </table:table-cell>
          <table:table-cell table:style-name="Таблица2.A4" office:value-type="string">
            <text:p text:style-name="P255">Клуб «Синегорье»,</text:p>
            <text:p text:style-name="P255">с. Синегорск, ул.Коммунистическая,</text:p>
            <text:p text:style-name="P256">16, фойе 3 этажа</text:p>
          </table:table-cell>
          <table:table-cell table:style-name="Таблица2.A4" office:value-type="string">
            <text:p text:style-name="P252">МП «Повышение эффективности молодежной политики в городском округе «Город Южно-Сахалинск» на 2015-2020 годы»</text:p>
            <text:p text:style-name="P358"/>
          </table:table-cell>
          <table:table-cell table:style-name="Таблица2.A4" office:value-type="string">
            <text:p text:style-name="P249">0-13,15</text:p>
            <text:p text:style-name="P254">14-30,5</text:p>
          </table:table-cell>
          <table:table-cell table:style-name="Таблица2.A4" office:value-type="string">
            <text:p text:style-name="P193">П.А.Снигур</text:p>
            <text:p text:style-name="P372">Л.Е. Любушкина</text:p>
          </table:table-cell>
          <table:table-cell table:style-name="Таблица2.H4" office:value-type="string">
            <text:p text:style-name="P370">Направление: гражданско- патриотическое</text:p>
            <text:p text:style-name="P370">Роль: организация</text:p>
            <text:p text:style-name="P236">Оформление выставки. </text:p>
          </table:table-cell>
        </table:table-row>
        <table:table-row table:style-name="Таблица2.200">
          <table:table-cell table:style-name="Таблица2.H4" table:number-columns-spanned="8" office:value-type="string">
            <text:p text:style-name="P265">Итого: проведено <text:span text:style-name="T107">2</text:span><text:span text:style-name="T109">1</text:span> мероприяти<text:span text:style-name="T47">е</text:span> с охватом <text:span text:style-name="T109">1608</text:span><text:span text:style-name="T19"> </text:span>человек, из них в возрасте от 14 до 30 - <text:span text:style-name="T20">943</text:span> 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1">
          <table:table-cell table:style-name="Таблица2.H4" table:number-columns-spanned="8" office:value-type="string">
            <text:p text:style-name="P144"><text:span text:style-name="T99">5. Направление деятельности:</text:span><text:span text:style-name="T100"> мероприятия в рамках выполнения </text:span><text:span text:style-name="T69">муниципального задания на оказание муниципальных услуг (выполнение работ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2">
          <table:table-cell table:style-name="Таблица2.H4" table:number-columns-spanned="8" office:value-type="string">
            <text:p text:style-name="P331">Клу<text:span text:style-name="T146">б</text:span>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23">1</text:p>
          </table:table-cell>
          <table:table-cell table:style-name="Таблица2.A4" office:value-type="string">
            <text:p text:style-name="P56">Праздничное мероприятие, посвященное Дню Семьи, Любви и Верности. </text:p>
          </table:table-cell>
          <table:table-cell table:style-name="Таблица2.A4" office:value-type="string">
            <text:p text:style-name="P56">05.07.2015</text:p>
          </table:table-cell>
          <table:table-cell table:style-name="Таблица2.A4" office:value-type="string">
            <text:p text:style-name="P56">ГПКиО им. Ю.А.Гагарина</text:p>
          </table:table-cell>
          <table:table-cell table:style-name="Таблица2.A4" office:value-type="string">
            <text:p text:style-name="P138">Субсидия на выполнение муниципального задания.</text:p>
            <text:p text:style-name="P135"/>
          </table:table-cell>
          <table:table-cell table:style-name="Таблица2.A4" office:value-type="string">
            <text:p text:style-name="P56">0-13, 20;</text:p>
            <text:p text:style-name="P56">14-30, 15;</text:p>
            <text:p text:style-name="P56">31+, 20</text:p>
          </table:table-cell>
          <table:table-cell table:style-name="Таблица2.A4" office:value-type="string">
            <text:p text:style-name="P56">Н.Г.Дульцева</text:p>
            <text:p text:style-name="P56"/>
            <text:p text:style-name="P94"/>
          </table:table-cell>
          <table:table-cell table:style-name="Таблица2.H4" office:value-type="string">
            <text:p text:style-name="P59">Направление: духовно-нравственное. </text:p>
            <text:p text:style-name="P56">Роль: соорганизация.</text:p>
            <text:p text:style-name="P56">Выполнение рисунка на банерной ткани.</text:p>
          </table:table-cell>
        </table:table-row>
        <table:table-row table:style-name="Таблица2.39">
          <table:table-cell table:style-name="Таблица2.A4" office:value-type="string">
            <text:p text:style-name="P123">2</text:p>
          </table:table-cell>
          <table:table-cell table:style-name="Таблица2.A4" office:value-type="string">
            <text:p text:style-name="P59">Семейный поход «Водопад Айхор», посвященный Дню Семьи, Любви и Верности </text:p>
            <text:p text:style-name="P137"/>
            <text:p text:style-name="P137"/>
          </table:table-cell>
          <table:table-cell table:style-name="Таблица2.A4" office:value-type="string">
            <text:p text:style-name="P95"><text:span text:style-name="T83">0</text:span><text:span text:style-name="T79">8</text:span><text:span text:style-name="T83">.07.2015</text:span><text:span text:style-name="T79">,</text:span></text:p>
            <text:p text:style-name="P59">10:00</text:p>
            <text:p text:style-name="P73"><text:s/></text:p>
            <text:p text:style-name="P137"/>
          </table:table-cell>
          <table:table-cell table:style-name="Таблица2.A4" office:value-type="string">
            <text:p text:style-name="P73">Корсаковский район, </text:p>
            <text:p text:style-name="P73">пос.Весточка </text:p>
            <text:p text:style-name="P137"/>
          </table:table-cell>
          <table:table-cell table:style-name="Таблица2.A4" office:value-type="string">
            <text:p text:style-name="P137">Субсидия на выполнение муниципального задания.</text:p>
            <text:p text:style-name="P137"/>
          </table:table-cell>
          <table:table-cell table:style-name="Таблица2.A4" office:value-type="string">
            <text:p text:style-name="P6">0-13, 5;</text:p>
            <text:p text:style-name="P137">14-30, 13;</text:p>
            <text:p text:style-name="P137">31+, 5</text:p>
          </table:table-cell>
          <table:table-cell table:style-name="Таблица2.A4" office:value-type="string">
            <text:p text:style-name="P137">Е.Р.Шакирова</text:p>
            <text:p text:style-name="P56">Н.П.Маскаева</text:p>
            <text:p text:style-name="P56">Ю.С.Петрова</text:p>
            <text:p text:style-name="P56"/>
            <text:p text:style-name="P139">Приказ от 01.07.2015 № 284</text:p>
            <text:p text:style-name="P137"/>
          </table:table-cell>
          <table:table-cell table:style-name="Таблица2.H4" office:value-type="string">
            <text:p text:style-name="P137">Направление: пропаганда здорового образа жизни, развитие туризма и краеведения.</text:p>
            <text:p text:style-name="P137">Роль: соорганизация (совместно с клубом «Данко»)</text:p>
            <text:p text:style-name="P137">- прохождение туристического маршрута, семейные конкурсы</text:p>
          </table:table-cell>
        </table:table-row>
        <table:table-row table:style-name="Таблица2.205">
          <table:table-cell table:style-name="Таблица2.A4" office:value-type="string">
            <text:p text:style-name="P123">3.</text:p>
          </table:table-cell>
          <table:table-cell table:style-name="Таблица2.A4" office:value-type="string">
            <text:p text:style-name="P59">Туристический поход «Восхождение на гору Быкова», посвященный празднованию</text:p>
            <text:p text:style-name="P56">Международного Дня молодежи </text:p>
            <text:p text:style-name="P56"/>
            <text:p text:style-name="P94"/>
          </table:table-cell>
          <table:table-cell table:style-name="Таблица2.A4" office:value-type="string">
            <text:p text:style-name="P140">18.08.2015, </text:p>
            <text:p text:style-name="P140">10:00</text:p>
          </table:table-cell>
          <table:table-cell table:style-name="Таблица2.A4" office:value-type="string">
            <text:p text:style-name="P141"><text:s/>ГО «Город Южно-Сахалинск»,</text:p>
            <text:p text:style-name="P143">пос.Березняки</text:p>
          </table:table-cell>
          <table:table-cell table:style-name="Таблица2.A4" office:value-type="string">
            <text:p text:style-name="P138">Субсидия на выполнение муниципального задания.</text:p>
            <text:p text:style-name="P138"/>
          </table:table-cell>
          <table:table-cell table:style-name="Таблица2.A4" office:value-type="string">
            <text:p text:style-name="P6">0-13, 5;</text:p>
            <text:p text:style-name="P137">14-30, 30;</text:p>
            <text:p text:style-name="P137">31+, 5</text:p>
          </table:table-cell>
          <table:table-cell table:style-name="Таблица2.A4" office:value-type="string">
            <text:p text:style-name="P137">С.А.Инявкина</text:p>
            <text:p text:style-name="P137">Е.Р.Шакирова</text:p>
            <text:p text:style-name="P137"/>
            <text:p text:style-name="P139">Приказ от 31.07.2015 № 317;</text:p>
            <text:p text:style-name="P139">Приказ от 17.08.2015 № 337</text:p>
            <text:p text:style-name="P139">(о внесении изменений)</text:p>
            <text:p text:style-name="P139"/>
            <text:p text:style-name="P137"/>
          </table:table-cell>
          <table:table-cell table:style-name="Таблица2.H4" office:value-type="string">
            <text:p text:style-name="P137">Направление: пропаганда здорового образа жизни, развитие туризма и краеведения.</text:p>
            <text:p text:style-name="P137">Роль: соорганизация.</text:p>
            <text:p text:style-name="P57">Экскурсия по заданному маршруту «Удивительные красоты Сахалина». Познавательный круиз у подножия горы Быкова. Историческая викторина «Люби и знай свой край родной!»</text:p>
          </table:table-cell>
        </table:table-row>
        <table:table-row table:style-name="Таблица2.4">
          <table:table-cell table:style-name="Таблица2.A4" office:value-type="string">
            <text:p text:style-name="P123">4</text:p>
          </table:table-cell>
          <table:table-cell table:style-name="Таблица2.A4" office:value-type="string">
            <text:p text:style-name="P17">Акция «Дальневосточная победа»</text:p>
          </table:table-cell>
          <table:table-cell table:style-name="Таблица2.A4" office:value-type="string">
            <text:p text:style-name="P17">02.09.2015,</text:p>
            <text:p text:style-name="P17">11:00</text:p>
          </table:table-cell>
          <table:table-cell table:style-name="Таблица2.A4" office:value-type="string">
            <text:p text:style-name="P137">ГО «Город Южно-Сахалинск»</text:p>
          </table:table-cell>
          <table:table-cell table:style-name="Таблица2.A4" office:value-type="string">
            <text:p text:style-name="P137">Субсидия на выполнение муниципального задания</text:p>
          </table:table-cell>
          <table:table-cell table:style-name="Таблица2.A4" office:value-type="string">
            <text:p text:style-name="P137">14-30, 3;</text:p>
            <text:p text:style-name="P137">31+, 2</text:p>
          </table:table-cell>
          <table:table-cell table:style-name="Таблица2.A4" office:value-type="string">
            <text:p text:style-name="P56">С.А.Инявкина</text:p>
            <text:p text:style-name="P56"/>
            <text:p text:style-name="P74">Приказ от 26.08.2015 № 346</text:p>
          </table:table-cell>
          <table:table-cell table:style-name="Таблица2.H4" office:value-type="string">
            <text:p text:style-name="P56">Направление:</text:p>
            <text:p text:style-name="P95"><text:span text:style-name="T78">гражданско-патриотическое</text:span><text:span text:style-name="T64">.</text:span></text:p>
            <text:p text:style-name="P17">Роль: соорганизация.</text:p>
            <text:p text:style-name="P56">Раздача муаровых лент на полевых кухнях, солдатской каши, уборка столов и территории.</text:p>
          </table:table-cell>
        </table:table-row>
        <table:table-row table:style-name="Таблица2.4">
          <table:table-cell table:style-name="Таблица2.A4" office:value-type="string">
            <text:p text:style-name="P123">5.</text:p>
          </table:table-cell>
          <table:table-cell table:style-name="Таблица2.A4" office:value-type="string">
            <text:p text:style-name="P95"><text:span text:style-name="T79">Праздничная программа «Поздравим всем двором», приуроченная к празднованию </text:span><text:span text:style-name="T83">70-летия со Дня окончания Второй Мировой войны</text:span></text:p>
            <text:p text:style-name="P137"/>
          </table:table-cell>
          <table:table-cell table:style-name="Таблица2.A4" office:value-type="string">
            <text:p text:style-name="P137">06.09.2015, 12:00 </text:p>
            <text:p text:style-name="P137"/>
          </table:table-cell>
          <table:table-cell table:style-name="Таблица2.A4" office:value-type="string">
            <text:p text:style-name="P137">клуб «Альтаир»,</text:p>
            <text:p text:style-name="P137">г.Южно-Сахалинск,</text:p>
            <text:p text:style-name="P137">пр.Мира, 263-Б (актовый зал)</text:p>
            <text:p text:style-name="P137">придомовая территория</text:p>
          </table:table-cell>
          <table:table-cell table:style-name="Таблица2.A4" office:value-type="string">
            <text:p text:style-name="P137">Субсидия на выполнение муниципального задания. </text:p>
          </table:table-cell>
          <table:table-cell table:style-name="Таблица2.A4" office:value-type="string">
            <text:p text:style-name="P137">0-13, 45;</text:p>
            <text:p text:style-name="P137">14-30, 35;</text:p>
            <text:p text:style-name="P137">31+, 50</text:p>
          </table:table-cell>
          <table:table-cell table:style-name="Таблица2.A4" office:value-type="string">
            <text:p text:style-name="P137">С.А.Инявкина</text:p>
            <text:p text:style-name="P56">Е.Р.Шакирова</text:p>
            <text:p text:style-name="P137">Т.И.Воронина</text:p>
            <text:p text:style-name="P137"/>
            <text:p text:style-name="P139">Приказ от 12.08.2015 № 333</text:p>
          </table:table-cell>
          <table:table-cell table:style-name="Таблица2.H4" office:value-type="string">
            <text:p text:style-name="P137">Направление: гражданско– патриотическое.</text:p>
            <text:p text:style-name="P137">Роль: организация.</text:p>
            <text:p text:style-name="P137">(праздничный концерт для ветеранов и жителей микрорайона, «Солдатская поляна»).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23">6.</text:p>
          </table:table-cell>
          <table:table-cell table:style-name="Таблица2.A4" office:value-type="string">
            <text:p text:style-name="P59">«Ярмарка идей», посвященная празднованию Дня Города Южно-Сахалинска</text:p>
          </table:table-cell>
          <table:table-cell table:style-name="Таблица2.A4" office:value-type="string">
            <text:p text:style-name="P137">12.09.2015,</text:p>
            <text:p text:style-name="P137">12:00</text:p>
          </table:table-cell>
          <table:table-cell table:style-name="Таблица2.A4" office:value-type="string">
            <text:p text:style-name="P137">ГО «Город Южно-Сахалинск»</text:p>
          </table:table-cell>
          <table:table-cell table:style-name="Таблица2.A4" office:value-type="string">
            <text:p text:style-name="P137">Субсидия на выполнение муниципального задания</text:p>
          </table:table-cell>
          <table:table-cell table:style-name="Таблица2.A4" office:value-type="string">
            <text:p text:style-name="P137">14-30, 10;</text:p>
            <text:p text:style-name="P137">31+, 3</text:p>
          </table:table-cell>
          <table:table-cell table:style-name="Таблица2.A4" office:value-type="string">
            <text:p text:style-name="P137">С.А.Инявкина</text:p>
            <text:p text:style-name="P137">Е.Р.Шакирова</text:p>
            <text:p text:style-name="P137">Т.И.Воронина</text:p>
            <text:p text:style-name="P137">Н.П.Маскаева</text:p>
            <text:p text:style-name="P137">Ю.С.Петрова</text:p>
          </table:table-cell>
          <table:table-cell table:style-name="Таблица2.H4" office:value-type="string">
            <text:p text:style-name="P137">Направление: духовно-нравственное.</text:p>
            <text:p text:style-name="P137">Роль: соорганизация.</text:p>
            <text:p text:style-name="P137">Выполнение аквагрима для жителей города, раздача информационных листовок, твистинг, шоу ростовых игрушек.</text:p>
          </table:table-cell>
        </table:table-row>
        <table:table-row table:style-name="Таблица2.209">
          <table:table-cell table:style-name="Таблица2.H4" table:number-columns-spanned="8" office:value-type="string">
            <text:p text:style-name="P63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17">1</text:p>
          </table:table-cell>
          <table:table-cell table:style-name="Таблица2.A4" office:value-type="string">
            <text:p text:style-name="P263">Экскурсия» Морское дно»</text:p>
          </table:table-cell>
          <table:table-cell table:style-name="Таблица2.A4" office:value-type="string">
            <text:p text:style-name="P263"><text:s/>05.09.2015 – 06.09.2015</text:p>
          </table:table-cell>
          <table:table-cell table:style-name="Таблица2.A4" office:value-type="string">
            <text:p text:style-name="P263">Корсаковский район, п.Пригородное </text:p>
          </table:table-cell>
          <table:table-cell table:style-name="Таблица2.A4" office:value-type="string">
            <text:p text:style-name="P124">Субсидия на выполнение муниципального задания.</text:p>
            <text:p text:style-name="P125"/>
          </table:table-cell>
          <table:table-cell table:style-name="Таблица2.A4" office:value-type="string">
            <text:p text:style-name="P263">14-30, 200</text:p>
          </table:table-cell>
          <table:table-cell table:style-name="Таблица2.A4" office:value-type="string">
            <text:p text:style-name="Standard">В.Д. Мезенцева</text:p>
          </table:table-cell>
          <table:table-cell table:style-name="Таблица2.H4" office:value-type="string">
            <text:p text:style-name="Standard">Подводная экскурсия, знакомящая детей с биологией морских обитателей зоны литораль </text:p>
            <text:p text:style-name="Standard">Направление: туризм и краеведение. </text:p>
            <text:p text:style-name="Standard">Роль: организация</text:p>
          </table:table-cell>
        </table:table-row>
        <table:table-row table:style-name="Таблица2.10">
          <table:table-cell table:style-name="Таблица2.H4" table:number-columns-spanned="8" office:value-type="string">
            <text:p text:style-name="P63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26"><text:span text:style-name="T77">Семейный фестиваль «Аэлита»</text:span><text:span text:style-name="T76"> </text:span></text:p>
          </table:table-cell>
          <table:table-cell table:style-name="Таблица2.A4" office:value-type="string">
            <text:p text:style-name="P37"><text:span text:style-name="T135">05.07.</text:span>2015 </text:p>
          </table:table-cell>
          <table:table-cell table:style-name="Таблица2.A4" office:value-type="string">
            <text:p text:style-name="P36">Городской парк культуры и отдыха им. Гагарина, </text:p>
            <text:p text:style-name="P36">г. Южно-Сахалинск, ул. Детская, 1</text:p>
          </table:table-cell>
          <table:table-cell table:style-name="Таблица2.A4" office:value-type="string">
            <text:p text:style-name="P124">Субсидия на выполнение муниципального задания.</text:p>
            <text:p text:style-name="P134"/>
          </table:table-cell>
          <table:table-cell table:style-name="Таблица2.A4" office:value-type="string">
            <text:p text:style-name="P27">0-13, 80;</text:p>
            <text:p text:style-name="P27">14-30, 80;</text:p>
            <text:p text:style-name="P27">31+, 80</text:p>
          </table:table-cell>
          <table:table-cell table:style-name="Таблица2.A4" office:value-type="string">
            <text:p text:style-name="P33">В.Д.Мезенцева</text:p>
            <text:p text:style-name="P27"/>
          </table:table-cell>
          <table:table-cell table:style-name="Таблица2.H4" office:value-type="string">
            <text:p text:style-name="P25"><text:span text:style-name="T62">Организация фестиваля, посвященного </text:span><text:span text:style-name="T76">Дню Семьи, Верности и Любви </text:span><text:span text:style-name="T62">(творческие, развлекательные, танцевальные площадки)</text:span></text:p>
            <text:p text:style-name="P11">Направление: гражданско-патриотическое,</text:p>
            <text:p text:style-name="P27">духовно-нравственное.</text:p>
            <text:p text:style-name="P27">Роль: организация.</text:p>
          </table:table-cell>
        </table:table-row>
        <text:soft-page-break/>
        <table:table-row table:style-name="Таблица2.10">
          <table:table-cell table:style-name="Таблица2.H4" table:number-columns-spanned="8" office:value-type="string">
            <text:p text:style-name="P301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23">1.</text:p>
          </table:table-cell>
          <table:table-cell table:style-name="Таблица2.A4" office:value-type="string">
            <text:p text:style-name="P84">Семейный поход «Водопад Айхор», посвященный Дню Семьи, Любви и Верности </text:p>
            <text:p text:style-name="P123"/>
            <text:p text:style-name="P123"/>
          </table:table-cell>
          <table:table-cell table:style-name="Таблица2.A4" office:value-type="string">
            <text:p text:style-name="P25"><text:span text:style-name="T83">0</text:span><text:span text:style-name="T79">8</text:span><text:span text:style-name="T83">.07.2015</text:span><text:span text:style-name="T79">,</text:span></text:p>
            <text:p text:style-name="P84">10:00</text:p>
            <text:p text:style-name="P86"><text:s/></text:p>
            <text:p text:style-name="P123"/>
          </table:table-cell>
          <table:table-cell table:style-name="Таблица2.A4" office:value-type="string">
            <text:p text:style-name="P86">Корсаковский район, </text:p>
            <text:p text:style-name="P86">пос. Весточка </text:p>
            <text:p text:style-name="P123"/>
          </table:table-cell>
          <table:table-cell table:style-name="Таблица2.A4" office:value-type="string">
            <text:p text:style-name="P123">Субсидия на выполнение муниципального задания</text:p>
          </table:table-cell>
          <table:table-cell table:style-name="Таблица2.A4" office:value-type="string">
            <text:p text:style-name="P5">0-13, 5;</text:p>
            <text:p text:style-name="P123">14-30, 13;</text:p>
            <text:p text:style-name="P123">31+, 5</text:p>
          </table:table-cell>
          <table:table-cell table:style-name="Таблица2.A4" office:value-type="string">
            <text:p text:style-name="P123">Е.Р.Шакирова</text:p>
            <text:p text:style-name="P75">Н.П.Маскаева</text:p>
            <text:p text:style-name="P75">Ю.С.Петрова</text:p>
            <text:p text:style-name="P75"/>
            <text:p text:style-name="P133">Приказ от 01.07.2015 № 284</text:p>
            <text:p text:style-name="P123"/>
          </table:table-cell>
          <table:table-cell table:style-name="Таблица2.H4" office:value-type="string">
            <text:p text:style-name="P123">Направление: пропаганда здорового образа жизни, развитие туризма и краеведения.</text:p>
            <text:p text:style-name="P123">Роль: соорганизация (совместно с клубом «Альтаир»)</text:p>
            <text:p text:style-name="P123">- прохождение туристического маршрута, семейные конкурсы.</text:p>
          </table:table-cell>
        </table:table-row>
        <table:table-row table:style-name="Таблица2.4">
          <table:table-cell table:style-name="Таблица2.A4" office:value-type="string">
            <text:p text:style-name="P123">2.</text:p>
          </table:table-cell>
          <table:table-cell table:style-name="Таблица2.A4" office:value-type="string">
            <text:p text:style-name="P84">Туристический поход «Восхождение на гору Быкова», посвященный празднованию</text:p>
            <text:p text:style-name="P75">Международного Дня молодежи </text:p>
            <text:p text:style-name="P75"/>
            <text:p text:style-name="P93"/>
          </table:table-cell>
          <table:table-cell table:style-name="Таблица2.A4" office:value-type="string">
            <text:p text:style-name="P128">18.08.2015, </text:p>
            <text:p text:style-name="P128">10:00</text:p>
          </table:table-cell>
          <table:table-cell table:style-name="Таблица2.A4" office:value-type="string">
            <text:p text:style-name="P121"><text:span text:style-name="T95">Долинский район, </text:span><text:span text:style-name="T97">п.Березняки</text:span></text:p>
          </table:table-cell>
          <table:table-cell table:style-name="Таблица2.A4" office:value-type="string">
            <text:p text:style-name="P124">Субсидия на выполнение муниципального задания.</text:p>
            <text:p text:style-name="P124"/>
          </table:table-cell>
          <table:table-cell table:style-name="Таблица2.A4" office:value-type="string">
            <text:p text:style-name="P5">0-13, 5;</text:p>
            <text:p text:style-name="P123">14-30, 30;</text:p>
            <text:p text:style-name="P123">31+, 5</text:p>
          </table:table-cell>
          <table:table-cell table:style-name="Таблица2.A4" office:value-type="string">
            <text:p text:style-name="P123">С.А.Инявкина</text:p>
            <text:p text:style-name="P75">Н.П.Маскаева</text:p>
            <text:p text:style-name="P75">Ю.С.Петрова</text:p>
            <text:p text:style-name="P123"/>
            <text:p text:style-name="P133">Приказ от 31.07.2015 № 317;</text:p>
            <text:p text:style-name="P133">Приказ от 17.08.2015 № 337</text:p>
            <text:p text:style-name="P133">(о внесении изменений)</text:p>
            <text:p text:style-name="P123"/>
            <text:p text:style-name="P123"/>
          </table:table-cell>
          <table:table-cell table:style-name="Таблица2.H4" office:value-type="string">
            <text:p text:style-name="P123">Направление: пропаганда здорового образа жизни, развитие туризма и краеведения.</text:p>
            <text:p text:style-name="P123">Роль: соорганизация.</text:p>
            <text:p text:style-name="P77">Экскурсия по заданному маршруту «Удивительные красоты Сахалина». Познавательный круиз у подножия горы Быкова. Историческая викторина «Люби и знай свой край родной!»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123">3</text:p>
          </table:table-cell>
          <table:table-cell table:style-name="Таблица2.A4" office:value-type="string">
            <text:p text:style-name="P17">Акция «Дальневосточная победа»</text:p>
          </table:table-cell>
          <table:table-cell table:style-name="Таблица2.A4" office:value-type="string">
            <text:p text:style-name="P17">02.09.2015,</text:p>
            <text:p text:style-name="P17">11:00</text:p>
          </table:table-cell>
          <table:table-cell table:style-name="Таблица2.A4" office:value-type="string">
            <text:p text:style-name="P137">ГО «Город Южно-Сахалинск»</text:p>
          </table:table-cell>
          <table:table-cell table:style-name="Таблица2.A4" office:value-type="string">
            <text:p text:style-name="P137">Субсидия на выполнение муниципального задания</text:p>
            <text:p text:style-name="P137"/>
          </table:table-cell>
          <table:table-cell table:style-name="Таблица2.A4" office:value-type="string">
            <text:p text:style-name="P137">14-30, 3;</text:p>
            <text:p text:style-name="P137">31+, 2</text:p>
          </table:table-cell>
          <table:table-cell table:style-name="Таблица2.A4" office:value-type="string">
            <text:p text:style-name="P56">С.А.Инявкина</text:p>
            <text:p text:style-name="P56">Н.П.Маскаева</text:p>
            <text:p text:style-name="P56">Ю.С.Петрова</text:p>
            <text:p text:style-name="P56"/>
            <text:p text:style-name="P74">Приказ от 26.08.2015 № 346</text:p>
          </table:table-cell>
          <table:table-cell table:style-name="Таблица2.H4" office:value-type="string">
            <text:p text:style-name="P56">Направление:</text:p>
            <text:p text:style-name="P95"><text:span text:style-name="T78">гражданско-патриотическое</text:span><text:span text:style-name="T64">.</text:span></text:p>
            <text:p text:style-name="P17">Роль: соорганизация.</text:p>
            <text:p text:style-name="P56">Раздача муаровых лент на полевых кухнях, солдатской каши, уборка столов и территории.</text:p>
          </table:table-cell>
        </table:table-row>
        <table:table-row table:style-name="Таблица2.151">
          <table:table-cell table:style-name="Таблица2.A4" office:value-type="string">
            <text:p text:style-name="P123">4.</text:p>
          </table:table-cell>
          <table:table-cell table:style-name="Таблица2.A4" office:value-type="string">
            <text:p text:style-name="P95"><text:span text:style-name="T79">Праздничная программа «Поздравим всем двором», приуроченная к празднованию </text:span><text:span text:style-name="T83">70-летия со Дня окончания Второй Мировой войны</text:span></text:p>
            <text:p text:style-name="P137"/>
          </table:table-cell>
          <table:table-cell table:style-name="Таблица2.A4" office:value-type="string">
            <text:p text:style-name="P137">06.09.2015, 12:00 </text:p>
            <text:p text:style-name="P137"/>
          </table:table-cell>
          <table:table-cell table:style-name="Таблица2.A4" office:value-type="string">
            <text:p text:style-name="P137">клуб «Данко»,</text:p>
            <text:p text:style-name="P137">г.Южно-Сахалинск,</text:p>
            <text:p text:style-name="P137">ул.Поповича, д.75, кв.77,</text:p>
            <text:p text:style-name="P137">придомовая территория</text:p>
          </table:table-cell>
          <table:table-cell table:style-name="Таблица2.A4" office:value-type="string">
            <text:p text:style-name="P137">Субсидия на выполнение муниципального задания. <text:s/></text:p>
          </table:table-cell>
          <table:table-cell table:style-name="Таблица2.A4" office:value-type="string">
            <text:p text:style-name="P137">0-13, 45;</text:p>
            <text:p text:style-name="P137">14-30, 35;</text:p>
            <text:p text:style-name="P137">31+, 50</text:p>
          </table:table-cell>
          <table:table-cell table:style-name="Таблица2.A4" office:value-type="string">
            <text:p text:style-name="P137">С.А.Инявкина</text:p>
            <text:p text:style-name="P56">Н.П.Маскаева</text:p>
            <text:p text:style-name="P56">Ю.С.Петрова</text:p>
            <text:p text:style-name="P137">А.О.Сергеев</text:p>
            <text:p text:style-name="P139">Приказ от 12.08.2015 № 333</text:p>
          </table:table-cell>
          <table:table-cell table:style-name="Таблица2.H4" office:value-type="string">
            <text:p text:style-name="P137">Направление: гражданско– патриотическое.</text:p>
            <text:p text:style-name="P137">Роль: организация.</text:p>
            <text:p text:style-name="P137">(праздничный концерт для ветеранов и жителей микрорайона, «Солдатская поляна»).</text:p>
          </table:table-cell>
        </table:table-row>
        <table:table-row table:style-name="Таблица2.4">
          <table:table-cell table:style-name="Таблица2.A4" office:value-type="string">
            <text:p text:style-name="P123">5.</text:p>
          </table:table-cell>
          <table:table-cell table:style-name="Таблица2.A4" office:value-type="string">
            <text:p text:style-name="P59">«Ярмарка идей», посвященная празднованию Дня Города Южно-Сахалинска</text:p>
          </table:table-cell>
          <table:table-cell table:style-name="Таблица2.A4" office:value-type="string">
            <text:p text:style-name="P137">12.09.2015,</text:p>
            <text:p text:style-name="P137">12:00</text:p>
          </table:table-cell>
          <table:table-cell table:style-name="Таблица2.A4" office:value-type="string">
            <text:p text:style-name="P137">ГО «Город Южно-Сахалинск»</text:p>
          </table:table-cell>
          <table:table-cell table:style-name="Таблица2.A4" office:value-type="string">
            <text:p text:style-name="P137">Субсидия на выполнение муниципального задания</text:p>
          </table:table-cell>
          <table:table-cell table:style-name="Таблица2.A4" office:value-type="string">
            <text:p text:style-name="P137">14-30, 10;</text:p>
            <text:p text:style-name="P137">31+, 3</text:p>
          </table:table-cell>
          <table:table-cell table:style-name="Таблица2.A4" office:value-type="string">
            <text:p text:style-name="P137">С.А.Инявкина</text:p>
            <text:p text:style-name="P137">Н.П.Маскаева</text:p>
            <text:p text:style-name="P137">Ю.С.Петрова</text:p>
            <text:p text:style-name="P137"/>
            <text:p text:style-name="P137"/>
          </table:table-cell>
          <table:table-cell table:style-name="Таблица2.H4" office:value-type="string">
            <text:p text:style-name="P137">Направление: духовно-нравственное.</text:p>
            <text:p text:style-name="P137">Роль: соорганизация.</text:p>
            <text:p text:style-name="P137">Выставка фотографий «Жизнь клуба «Данко», проведение конкурса рисунков «Мой дом-Россия», проведение мастер-классов в техниках бумагопластика, макраме, бисероплетение.</text:p>
          </table:table-cell>
        </table:table-row>
        <text:soft-page-break/>
        <table:table-row table:style-name="Таблица2.151">
          <table:table-cell table:style-name="Таблица2.H4" table:number-columns-spanned="8" office:value-type="string">
            <text:p text:style-name="P297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418">1.</text:p>
          </table:table-cell>
          <table:table-cell table:style-name="Таблица2.A4" office:value-type="string">
            <text:p text:style-name="P285">Акция «Дальневосточная победа»</text:p>
          </table:table-cell>
          <table:table-cell table:style-name="Таблица2.A4" office:value-type="string">
            <text:p text:style-name="P285">02.09.2015,</text:p>
            <text:p text:style-name="P285">11:00</text:p>
          </table:table-cell>
          <table:table-cell table:style-name="Таблица2.A4" office:value-type="string">
            <text:p text:style-name="P109">ГО «Город Южно-Сахалинск»</text:p>
          </table:table-cell>
          <table:table-cell table:style-name="Таблица2.A4" office:value-type="string">
            <text:p text:style-name="P109">Субсидия на выполнение муниципального задания.</text:p>
          </table:table-cell>
          <table:table-cell table:style-name="Таблица2.A4" office:value-type="string">
            <text:p text:style-name="P231">14-30, 1;</text:p>
            <text:p text:style-name="P231">31+, 2</text:p>
          </table:table-cell>
          <table:table-cell table:style-name="Таблица2.A4" office:value-type="string">
            <text:p text:style-name="Standard">А.Ф.Халиулова</text:p>
            <text:p text:style-name="Standard"/>
            <text:p text:style-name="P395">Приказ от 26.08.2015 № 346</text:p>
          </table:table-cell>
          <table:table-cell table:style-name="Таблица2.H4" office:value-type="string">
            <text:p text:style-name="Standard">Направление:</text:p>
            <text:p text:style-name="Standard">гражданско-патриотическое<text:span text:style-name="T68">.</text:span></text:p>
            <text:p text:style-name="P285">Роль: соорганизация.</text:p>
            <text:p text:style-name="Standard">Раздача муаровых лент на полевых кухнях, солдатской каши, уборка столов и территории.</text:p>
          </table:table-cell>
        </table:table-row>
        <table:table-row table:style-name="Таблица2.221">
          <table:table-cell table:style-name="Таблица2.A4" office:value-type="string">
            <text:p text:style-name="P418">2.</text:p>
          </table:table-cell>
          <table:table-cell table:style-name="Таблица2.A4" office:value-type="string">
            <text:p text:style-name="P264"><text:span text:style-name="T111">Восхождение на пик Чехова, посвященное празднованию 70-летия со дня окончания второй мировой Войны совместно </text:span>с СРОО по туризму «Адреналин»</text:p>
          </table:table-cell>
          <table:table-cell table:style-name="Таблица2.A4" office:value-type="string">
            <text:p text:style-name="P277">05.09.2015 </text:p>
          </table:table-cell>
          <table:table-cell table:style-name="Таблица2.A4" office:value-type="string">
            <text:p text:style-name="P264">Городской округ «Город Южно-Сахалинск»</text:p>
          </table:table-cell>
          <table:table-cell table:style-name="Таблица2.A4" office:value-type="string">
            <text:p text:style-name="P109">Субсидия на выполнение муниципального задания.</text:p>
          </table:table-cell>
          <table:table-cell table:style-name="Таблица2.A4" office:value-type="string">
            <text:p text:style-name="P240">0-13, 37;</text:p>
            <text:p text:style-name="P239">14-30, 273;</text:p>
            <text:p text:style-name="P239">31+, 228.</text:p>
          </table:table-cell>
          <table:table-cell table:style-name="Таблица2.A4" office:value-type="string">
            <text:p text:style-name="P264">А.Ф.Халиулова,</text:p>
            <text:p text:style-name="P264">Е.Н.Щанкина,</text:p>
            <text:p text:style-name="P264">Н.А.Кассова</text:p>
            <text:p text:style-name="P396"/>
            <text:p text:style-name="P396">Приказ от 03.09.2015 № 356</text:p>
            <text:p text:style-name="P264"/>
          </table:table-cell>
          <table:table-cell table:style-name="Таблица2.H4" office:value-type="string">
            <text:p text:style-name="P98">Направление: туризм и краеведение, пропаганда здорового образа жизни.</text:p>
            <text:p text:style-name="P264">Роль: организация.</text:p>
            <text:p text:style-name="P264">Проведение массового восхождения на пик Чехова по маркированной тропе.</text:p>
          </table:table-cell>
        </table:table-row>
        <table:table-row table:style-name="Таблица2.19">
          <table:table-cell table:style-name="Таблица2.H4" table:number-columns-spanned="8" office:value-type="string">
            <text:p text:style-name="P64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374">1</text:p>
          </table:table-cell>
          <table:table-cell table:style-name="Таблица2.A4" office:value-type="string">
            <text:p text:style-name="P390">Комплекс мероприятий <text:span text:style-name="T140">в</text:span> рамках общегородского мероприятия <text:s/>Д<text:span text:style-name="T140">ень</text:span> города</text:p>
          </table:table-cell>
          <table:table-cell table:style-name="Таблица2.A4" office:value-type="string">
            <text:p text:style-name="P429">12.09.2015,</text:p>
            <text:p text:style-name="P429">11:00-<text:span text:style-name="T126">15:00</text:span></text:p>
          </table:table-cell>
          <table:table-cell table:style-name="Таблица2.A4" office:value-type="string">
            <text:p text:style-name="P375"><text:span text:style-name="T40">ГО </text:span>г.Южно-Сахалинск</text:p>
          </table:table-cell>
          <table:table-cell table:style-name="Таблица2.A4" office:value-type="string">
            <text:p text:style-name="P108">Субсидия на выполнение муниципального задания.</text:p>
          </table:table-cell>
          <table:table-cell table:style-name="Таблица2.A4" office:value-type="string">
            <text:p text:style-name="P376">0-13, <text:span text:style-name="T141">95</text:span>;</text:p>
            <text:p text:style-name="P376">14-30, <text:span text:style-name="T141">85</text:span>;</text:p>
            <text:p text:style-name="P376">30<text:span text:style-name="T142">+</text:span>, <text:span text:style-name="T143">85</text:span></text:p>
          </table:table-cell>
          <table:table-cell table:style-name="Таблица2.A4" office:value-type="string">
            <text:p text:style-name="P391">П.А.Снигур</text:p>
          </table:table-cell>
          <table:table-cell table:style-name="Таблица2.H4" office:value-type="string">
            <text:p text:style-name="P356">Направление: духовно-нравственное </text:p>
            <text:p text:style-name="P356">Роль: <text:span text:style-name="T34">участие</text:span></text:p>
          </table:table-cell>
        </table:table-row>
        <table:table-row table:style-name="Таблица2.4">
          <table:table-cell table:style-name="Таблица2.A4" office:value-type="string">
            <text:p text:style-name="P377">1.1</text:p>
          </table:table-cell>
          <table:table-cell table:style-name="Таблица2.A4" office:value-type="string">
            <text:p text:style-name="P357">Мастер-класс «Буквы перышком писать…» </text:p>
            <text:p text:style-name="P189">Объединение «Наследие»</text:p>
          </table:table-cell>
          <table:table-cell table:style-name="Таблица2.A4" office:value-type="string">
            <text:p text:style-name="P430">12.09.2015,</text:p>
            <text:p text:style-name="P430">11:00-<text:span text:style-name="T126">15:00</text:span></text:p>
          </table:table-cell>
          <table:table-cell table:style-name="Таблица2.A4" office:value-type="string">
            <text:p text:style-name="P378"><text:span text:style-name="T40">ГО </text:span>г.Южно-Сахалинск</text:p>
          </table:table-cell>
          <table:table-cell table:style-name="Таблица2.A4" office:value-type="string">
            <text:p text:style-name="P108">Субсидия на выполнение муниципального задания.</text:p>
          </table:table-cell>
          <table:table-cell table:style-name="Таблица2.A4" office:value-type="string">
            <text:p text:style-name="P410">0-13, 45;</text:p>
            <text:p text:style-name="P410">14-30, 35;</text:p>
            <text:p text:style-name="P379">30<text:span text:style-name="T143">+</text:span>, 35</text:p>
          </table:table-cell>
          <table:table-cell table:style-name="Таблица2.A4" office:value-type="string">
            <text:p text:style-name="P391">П.А.Снигур</text:p>
            <text:p text:style-name="P356">В.К.Миненко</text:p>
          </table:table-cell>
          <table:table-cell table:style-name="Таблица2.H4" office:value-type="string">
            <text:p text:style-name="P367">Направление: духовно-нравственное </text:p>
            <text:p text:style-name="P367">Роль: <text:span text:style-name="T34">участие</text:span></text:p>
            <text:p text:style-name="P218"><text:span text:style-name="T41">Р</text:span><text:span text:style-name="T42">ассказ об истории чернил и письме советского школьника, мастер-класс письма перьевыми ручками.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25">1.2</text:p>
          </table:table-cell>
          <table:table-cell table:style-name="Таблица2.A4" office:value-type="string">
            <text:p text:style-name="P152">Выставка-ярмарка.</text:p>
            <text:p text:style-name="P153">Мастер-класс «Роспись лошадки»</text:p>
            <text:p text:style-name="P154">Объединения «Народная игрушка»</text:p>
          </table:table-cell>
          <table:table-cell table:style-name="Таблица2.A4" office:value-type="string">
            <text:p text:style-name="P430">12.09.2015,</text:p>
            <text:p text:style-name="P431">11:00-<text:span text:style-name="T126">15:00</text:span></text:p>
          </table:table-cell>
          <table:table-cell table:style-name="Таблица2.A4" office:value-type="string">
            <text:p text:style-name="P378"><text:span text:style-name="T40">ГО </text:span>г.Южно-Сахалинск</text:p>
          </table:table-cell>
          <table:table-cell table:style-name="Таблица2.A4" office:value-type="string">
            <text:p text:style-name="P230">Субсидия на выполнение муниципального задания.</text:p>
          </table:table-cell>
          <table:table-cell table:style-name="Таблица2.A4" office:value-type="string">
            <text:p text:style-name="P376">0-13, <text:span text:style-name="T136">10</text:span>;</text:p>
            <text:p text:style-name="P376">14-30, <text:span text:style-name="T136">20</text:span>;</text:p>
            <text:p text:style-name="P150">30<text:span text:style-name="T142">+</text:span>, <text:span text:style-name="T136">20</text:span></text:p>
          </table:table-cell>
          <table:table-cell table:style-name="Таблица2.A4" office:value-type="string">
            <text:p text:style-name="P154">П.А.Снигур</text:p>
            <text:p text:style-name="P154">Н.В.Веденеева</text:p>
          </table:table-cell>
          <table:table-cell table:style-name="Таблица2.H4" office:value-type="string">
            <text:p text:style-name="P356">Направление: духовно-нравственное </text:p>
            <text:p text:style-name="P356">Роль: <text:span text:style-name="T34">участие</text:span></text:p>
            <text:p text:style-name="P392">Оформление выставки работ <text:s/>Мастер-класс.</text:p>
          </table:table-cell>
        </table:table-row>
        <table:table-row table:style-name="Таблица2.4">
          <table:table-cell table:style-name="Таблица2.A4" office:value-type="string">
            <text:p text:style-name="P225">1.3</text:p>
          </table:table-cell>
          <table:table-cell table:style-name="Таблица2.A4" office:value-type="string">
            <text:p text:style-name="P152">Выставка.</text:p>
            <text:p text:style-name="P153">Мастер-класс «Рисование в технике кляксография»</text:p>
            <text:p text:style-name="P154">Объединение «Радуга»</text:p>
          </table:table-cell>
          <table:table-cell table:style-name="Таблица2.A4" office:value-type="string">
            <text:p text:style-name="P430">12.09.2015,</text:p>
            <text:p text:style-name="P431">11:00-<text:span text:style-name="T126">15:00</text:span></text:p>
          </table:table-cell>
          <table:table-cell table:style-name="Таблица2.A4" office:value-type="string">
            <text:p text:style-name="P378"><text:span text:style-name="T40">ГО </text:span>г.Южно-Сахалинск</text:p>
          </table:table-cell>
          <table:table-cell table:style-name="Таблица2.A4" office:value-type="string">
            <text:p text:style-name="P230">Субсидия на выполнение муниципального задания.</text:p>
          </table:table-cell>
          <table:table-cell table:style-name="Таблица2.A4" office:value-type="string">
            <text:p text:style-name="P376">0-13, <text:span text:style-name="T136">10</text:span>;</text:p>
            <text:p text:style-name="P376">14-30, <text:span text:style-name="T136">10</text:span>;</text:p>
            <text:p text:style-name="P150">30<text:span text:style-name="T142">+</text:span>, <text:span text:style-name="T136">10</text:span></text:p>
          </table:table-cell>
          <table:table-cell table:style-name="Таблица2.A4" office:value-type="string">
            <text:p text:style-name="P154">П.А.Снигур</text:p>
            <text:p text:style-name="P154">В.Н.Сергеева</text:p>
          </table:table-cell>
          <table:table-cell table:style-name="Таблица2.H4" office:value-type="string">
            <text:p text:style-name="P356">Направление: духовно-нравственное </text:p>
            <text:p text:style-name="P356">Роль: <text:span text:style-name="T34">участие</text:span></text:p>
            <text:p text:style-name="P380"><text:span text:style-name="T34">Оформление выставки работ. Мастер-класс по </text:span><text:span text:style-name="T6">рисованию.</text:span></text:p>
          </table:table-cell>
        </table:table-row>
        <table:table-row table:style-name="Таблица2.36">
          <table:table-cell table:style-name="Таблица2.A4" office:value-type="string">
            <text:p text:style-name="P225">1.4</text:p>
          </table:table-cell>
          <table:table-cell table:style-name="Таблица2.A4" office:value-type="string">
            <text:p text:style-name="P152">Выставка.</text:p>
            <text:p text:style-name="P153">Мастер-класс «Оригами»</text:p>
            <text:p text:style-name="P154">Объединения «Мастерица»</text:p>
          </table:table-cell>
          <table:table-cell table:style-name="Таблица2.A4" office:value-type="string">
            <text:p text:style-name="P430">12.09.2015,</text:p>
            <text:p text:style-name="P431">11:00-<text:span text:style-name="T126">15:00</text:span></text:p>
          </table:table-cell>
          <table:table-cell table:style-name="Таблица2.A4" office:value-type="string">
            <text:p text:style-name="P378"><text:span text:style-name="T40">ГО </text:span>г.Южно-Сахалинск</text:p>
          </table:table-cell>
          <table:table-cell table:style-name="Таблица2.A4" office:value-type="string">
            <text:p text:style-name="P230">Субсидия на выполнение муниципального задания.</text:p>
          </table:table-cell>
          <table:table-cell table:style-name="Таблица2.A4" office:value-type="string">
            <text:p text:style-name="P376">0-13, <text:span text:style-name="T136">20</text:span>;</text:p>
            <text:p text:style-name="P376">14-30, <text:span text:style-name="T136">10</text:span>;</text:p>
            <text:p text:style-name="P150">30<text:span text:style-name="T142">+</text:span>, <text:span text:style-name="T136">10</text:span></text:p>
          </table:table-cell>
          <table:table-cell table:style-name="Таблица2.A4" office:value-type="string">
            <text:p text:style-name="P154">П.А.Снигур</text:p>
            <text:p text:style-name="P154">Н.Г.Коледа</text:p>
          </table:table-cell>
          <table:table-cell table:style-name="Таблица2.H4" office:value-type="string">
            <text:p text:style-name="P356">Направление: духовно-нравственное </text:p>
            <text:p text:style-name="P356">Роль: <text:span text:style-name="T34">участие</text:span></text:p>
            <text:p text:style-name="P381"><text:span text:style-name="T34">О</text:span><text:span text:style-name="T6">формление выставки работ в технике «Оригами». <text:s/></text:span><text:span text:style-name="T44">К</text:span><text:span text:style-name="T43">раткая историческая справка о возникновении техники «Оригами».</text:span><text:span text:style-name="T6">Мастер-класс по изготовлению простых фигурок.</text:span></text:p>
          </table:table-cell>
        </table:table-row>
        <table:table-row table:style-name="Таблица2.4">
          <table:table-cell table:style-name="Таблица2.A4" office:value-type="string">
            <text:p text:style-name="P225">1.5</text:p>
          </table:table-cell>
          <table:table-cell table:style-name="Таблица2.A4" office:value-type="string">
            <text:p text:style-name="P152">Выставка.</text:p>
            <text:p text:style-name="P153">Мастер-класс «Выжигание цветов»</text:p>
            <text:p text:style-name="P154">Объединения «Выжигание»</text:p>
          </table:table-cell>
          <table:table-cell table:style-name="Таблица2.A4" office:value-type="string">
            <text:p text:style-name="P430">12.09.2015,</text:p>
            <text:p text:style-name="P431">11:00-<text:span text:style-name="T126">15:00</text:span></text:p>
          </table:table-cell>
          <table:table-cell table:style-name="Таблица2.A4" office:value-type="string">
            <text:p text:style-name="P378"><text:span text:style-name="T40">ГО </text:span>г.Южно-Сахалинск</text:p>
          </table:table-cell>
          <table:table-cell table:style-name="Таблица2.A4" office:value-type="string">
            <text:p text:style-name="P230">Субсидия на выполнение муниципального задания.</text:p>
          </table:table-cell>
          <table:table-cell table:style-name="Таблица2.A4" office:value-type="string">
            <text:p text:style-name="P376">0-13, <text:span text:style-name="T136">10</text:span>;</text:p>
            <text:p text:style-name="P376">14-30, <text:span text:style-name="T136">10</text:span>;</text:p>
            <text:p text:style-name="P150">30<text:span text:style-name="T142">+</text:span>, <text:span text:style-name="T136">10</text:span></text:p>
          </table:table-cell>
          <table:table-cell table:style-name="Таблица2.A4" office:value-type="string">
            <text:p text:style-name="P154">П.А.Снигур</text:p>
            <text:p text:style-name="P154">Л.Е.Любушкина</text:p>
          </table:table-cell>
          <table:table-cell table:style-name="Таблица2.H4" office:value-type="string">
            <text:p text:style-name="P356">Направление: духовно-нравственное </text:p>
            <text:p text:style-name="P356">Роль: <text:span text:style-name="T34">участие</text:span></text:p>
            <text:p text:style-name="P380"><text:span text:style-name="T34">Оформление выставки работ Мастер-класс по </text:span><text:span text:style-name="T6">выжиганию небольших картинок, по желанию — возможность их раскрасить красками.</text:span></text:p>
          </table:table-cell>
        </table:table-row>
        <text:soft-page-break/>
        <table:table-row table:style-name="Таблица2.39">
          <table:table-cell table:style-name="Таблица2.H4" table:number-columns-spanned="8" office:value-type="string">
            <text:p text:style-name="P164">Работа объедин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4" office:value-type="string">
            <text:p text:style-name="P226"/>
          </table:table-cell>
          <table:table-cell table:style-name="Таблица2.A4" office:value-type="string">
            <text:p text:style-name="P149">Реализация программы объединения «Народная игрушка»</text:p>
            <text:p text:style-name="P149"/>
          </table:table-cell>
          <table:table-cell table:style-name="Таблица2.A4" office:value-type="string">
            <text:p text:style-name="P149">В течение года.</text:p>
            <text:p text:style-name="P149">График работы: </text:p>
            <text:p text:style-name="P151">ПН, ВТ, ЧТ, ПТ.: </text:p>
            <text:p text:style-name="P214"><text:span text:style-name="T73">12:00-</text:span><text:span text:style-name="T74">1</text:span><text:span text:style-name="T73">9:00</text:span></text:p>
            <text:p text:style-name="P151">СР.: </text:p>
            <text:p text:style-name="P151">10:00-17:00</text:p>
          </table:table-cell>
          <table:table-cell table:style-name="Таблица2.A4" office:value-type="string">
            <text:p text:style-name="P213"><text:span text:style-name="T73">Клуб «Синегорье» </text:span><text:span text:style-name="T88">г.Южно-Сахалинск, с.Синегорск, ул. Коммунистическая, д. 16,</text:span><text:span text:style-name="T73"> каб. № 403</text:span></text:p>
          </table:table-cell>
          <table:table-cell table:style-name="Таблица2.A4" office:value-type="string">
            <text:p text:style-name="P230">Субсидия на выполнение муниципального задания.</text:p>
          </table:table-cell>
          <table:table-cell table:style-name="Таблица2.A4" office:value-type="string">
            <text:p text:style-name="P149">0-13, 20;</text:p>
            <text:p text:style-name="P149">14-30, 1</text:p>
          </table:table-cell>
          <table:table-cell table:style-name="Таблица2.A4" office:value-type="string">
            <text:p text:style-name="P155">П.А.Снигур</text:p>
            <text:p text:style-name="P157">Н.В.Веденеева </text:p>
          </table:table-cell>
          <table:table-cell table:style-name="Таблица2.H4" office:value-type="string">
            <text:p text:style-name="P227"/>
          </table:table-cell>
        </table:table-row>
        <table:table-row table:style-name="Таблица2.4">
          <table:table-cell table:style-name="Таблица2.A4" office:value-type="string">
            <text:p text:style-name="P226"/>
          </table:table-cell>
          <table:table-cell table:style-name="Таблица2.A4" office:value-type="string">
            <text:p text:style-name="P149">Реализация программы объединения «Мастерица»</text:p>
            <text:p text:style-name="P149"/>
          </table:table-cell>
          <table:table-cell table:style-name="Таблица2.A4" office:value-type="string">
            <text:p text:style-name="P149">В течение года.</text:p>
            <text:p text:style-name="P149">График работы: </text:p>
            <text:p text:style-name="P149">ПН, ВТ, СР, ЧТ, ПТ.: 12:00-19:00</text:p>
            <text:p text:style-name="P149"/>
          </table:table-cell>
          <table:table-cell table:style-name="Таблица2.A4" office:value-type="string">
            <text:p text:style-name="P213"><text:span text:style-name="T73">Клуб «Синегорье» </text:span><text:span text:style-name="T88">г.Южно-Сахалинск, с.Синегорск, ул. Коммунистическая, д. 16,</text:span><text:span text:style-name="T73"> каб. № 306</text:span></text:p>
          </table:table-cell>
          <table:table-cell table:style-name="Таблица2.A4" office:value-type="string">
            <text:p text:style-name="P230">Субсидия на выполнение муниципального задания.</text:p>
          </table:table-cell>
          <table:table-cell table:style-name="Таблица2.A4" office:value-type="string">
            <text:p text:style-name="P149">0-13, 11;</text:p>
            <text:p text:style-name="P149">14-30, 1</text:p>
          </table:table-cell>
          <table:table-cell table:style-name="Таблица2.A4" office:value-type="string">
            <text:p text:style-name="P155">П.А.Снигур</text:p>
            <text:p text:style-name="P157"><text:span text:style-name="T144">Н.Г.</text:span>Коледа </text:p>
          </table:table-cell>
          <table:table-cell table:style-name="Таблица2.H4" office:value-type="string">
            <text:p text:style-name="P227"/>
          </table:table-cell>
        </table:table-row>
        <table:table-row table:style-name="Таблица2.4">
          <table:table-cell table:style-name="Таблица2.A4" office:value-type="string">
            <text:p text:style-name="P226"/>
          </table:table-cell>
          <table:table-cell table:style-name="Таблица2.A4" office:value-type="string">
            <text:p text:style-name="P149">Реализация программы объединения «Наследие»</text:p>
            <text:p text:style-name="P149"/>
          </table:table-cell>
          <table:table-cell table:style-name="Таблица2.A4" office:value-type="string">
            <text:p text:style-name="P149">В течение года.</text:p>
            <text:p text:style-name="P149">График работы: </text:p>
            <text:p text:style-name="P151">ПН, ВТ, <text:s/>ПТ.: </text:p>
            <text:p text:style-name="P151">16:00-19:00</text:p>
            <text:p text:style-name="P149"/>
          </table:table-cell>
          <table:table-cell table:style-name="Таблица2.A4" office:value-type="string">
            <text:p text:style-name="P213"><text:span text:style-name="T73">Клуб «Синегорье» </text:span><text:span text:style-name="T88">г.Южно-Сахалинск, с.Синегорск, ул. Коммунистическая, д. 16,</text:span><text:span text:style-name="T73"> каб. № 401, 41</text:span><text:span text:style-name="T75">1</text:span></text:p>
          </table:table-cell>
          <table:table-cell table:style-name="Таблица2.A4" office:value-type="string">
            <text:p text:style-name="P230">Субсидия на выполнение муниципального задания.</text:p>
          </table:table-cell>
          <table:table-cell table:style-name="Таблица2.A4" office:value-type="string">
            <text:p text:style-name="P149">0-13, 5;</text:p>
            <text:p text:style-name="P149">14-30, 5</text:p>
          </table:table-cell>
          <table:table-cell table:style-name="Таблица2.A4" office:value-type="string">
            <text:p text:style-name="P156">П.А.Снигур</text:p>
            <text:p text:style-name="P158">В.К.Миненко </text:p>
          </table:table-cell>
          <table:table-cell table:style-name="Таблица2.H4" office:value-type="string">
            <text:p text:style-name="P227"/>
          </table:table-cell>
        </table:table-row>
        <table:table-row table:style-name="Таблица2.4">
          <table:table-cell table:style-name="Таблица2.A4" office:value-type="string">
            <text:p text:style-name="P226"/>
          </table:table-cell>
          <table:table-cell table:style-name="Таблица2.A4" office:value-type="string">
            <text:p text:style-name="P149">Реализация программы объединения «Выжигание»</text:p>
            <text:p text:style-name="P149"/>
          </table:table-cell>
          <table:table-cell table:style-name="Таблица2.A4" office:value-type="string">
            <text:p text:style-name="P149">В течение года.</text:p>
            <text:p text:style-name="P149">График работы: </text:p>
            <text:p text:style-name="P151">ПН, ВТ, ЧТ.: </text:p>
            <text:p text:style-name="P151">17:00-20:00</text:p>
            <text:p text:style-name="P149"/>
          </table:table-cell>
          <table:table-cell table:style-name="Таблица2.A4" office:value-type="string">
            <text:p text:style-name="P213"><text:span text:style-name="T73">Клуб «Синегорье» </text:span><text:span text:style-name="T88">г.Южно-Сахалинск, с.Синегорск, ул. Коммунистическая, д. 16,</text:span><text:span text:style-name="T73"> каб. № 413</text:span></text:p>
          </table:table-cell>
          <table:table-cell table:style-name="Таблица2.A4" office:value-type="string">
            <text:p text:style-name="P230">Субсидия на выполнение муниципального задания.</text:p>
          </table:table-cell>
          <table:table-cell table:style-name="Таблица2.A4" office:value-type="string">
            <text:p text:style-name="P149">0-13, 10;</text:p>
            <text:p text:style-name="P149">14-30, 2</text:p>
          </table:table-cell>
          <table:table-cell table:style-name="Таблица2.A4" office:value-type="string">
            <text:p text:style-name="P159">П.А.Снигур</text:p>
            <text:p text:style-name="P158"><text:span text:style-name="T145">Л.Е.</text:span>Любушкина </text:p>
          </table:table-cell>
          <table:table-cell table:style-name="Таблица2.H4" office:value-type="string">
            <text:p text:style-name="P227"/>
          </table:table-cell>
        </table:table-row>
        <table:table-row table:style-name="Таблица2.115">
          <table:table-cell table:style-name="Таблица2.A4" office:value-type="string">
            <text:p text:style-name="P226"/>
          </table:table-cell>
          <table:table-cell table:style-name="Таблица2.A4" office:value-type="string">
            <text:p text:style-name="P149">Реализация программы объединения «Радуга»</text:p>
            <text:p text:style-name="P149"/>
          </table:table-cell>
          <table:table-cell table:style-name="Таблица2.A4" office:value-type="string">
            <text:p text:style-name="P149">В течение года.</text:p>
            <text:p text:style-name="P149">График работы: </text:p>
            <text:p text:style-name="P151">ВТ.: </text:p>
            <text:p text:style-name="P151">16:00-19:00 ЧТ.: </text:p>
            <text:p text:style-name="P151">15:00-18:00 СБ.: </text:p>
            <text:p text:style-name="P151">13:00-16:00</text:p>
          </table:table-cell>
          <table:table-cell table:style-name="Таблица2.A4" office:value-type="string">
            <text:p text:style-name="P213"><text:span text:style-name="T73">Клуб «Синегорье» </text:span><text:span text:style-name="T88">г.Южно-Сахалинск, с.Синегорск, ул. Коммунистическая, д. 16,</text:span><text:span text:style-name="T73"> каб. № 301</text:span></text:p>
          </table:table-cell>
          <table:table-cell table:style-name="Таблица2.A4" office:value-type="string">
            <text:p text:style-name="P230">Субсидия на выполнение муниципального задания.</text:p>
          </table:table-cell>
          <table:table-cell table:style-name="Таблица2.A4" office:value-type="string">
            <text:p text:style-name="P149">0-13, 14</text:p>
            <text:p text:style-name="P149"/>
          </table:table-cell>
          <table:table-cell table:style-name="Таблица2.A4" office:value-type="string">
            <text:p text:style-name="P159">П.А.Снигур</text:p>
            <text:p text:style-name="P158">В.Н.Сергеева </text:p>
          </table:table-cell>
          <table:table-cell table:style-name="Таблица2.H4" office:value-type="string">
            <text:p text:style-name="P227"/>
          </table:table-cell>
        </table:table-row>
        <text:soft-page-break/>
        <table:table-row table:style-name="Таблица2.33">
          <table:table-cell table:style-name="Таблица2.H4" table:number-columns-spanned="8" office:value-type="string">
            <text:p text:style-name="P265">Итого: проведено <text:span text:style-name="T108">2</text:span><text:span text:style-name="T110">1</text:span> мероприяти<text:span text:style-name="T48">е</text:span> с охватом <text:span text:style-name="T20">1792</text:span> человека, из них в возрасте от 14 до 30 – <text:span text:style-name="T21">845</text:span><text:span text:style-name="T22"> </text:span>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36">
          <table:table-cell table:style-name="Таблица2.A4" office:value-type="string">
            <text:p text:style-name="P265"/>
          </table:table-cell>
          <table:table-cell table:style-name="Таблица2.A4" office:value-type="string">
            <text:p text:style-name="P265"/>
          </table:table-cell>
          <table:table-cell table:style-name="Таблица2.A4" office:value-type="string">
            <text:p text:style-name="P302"/>
          </table:table-cell>
          <table:table-cell table:style-name="Таблица2.A4" table:number-columns-spanned="2" office:value-type="string">
            <text:p text:style-name="P262">Итого: <text:s/><text:span text:style-name="T112">7460 </text:span>человек,</text:p>
            <text:p text:style-name="P261">из них в возрасте 14-30 лет <text:span text:style-name="T112">4359</text:span> человек<text:span text:style-name="T23">а</text:span>.</text:p>
            <text:p text:style-name="P434">Итого: проведено 137 мероприятий</text:p>
          </table:table-cell>
          <table:covered-table-cell/>
          <table:table-cell table:style-name="Таблица2.A4" office:value-type="string">
            <text:p text:style-name="P318"/>
          </table:table-cell>
          <table:table-cell table:style-name="Таблица2.A4" office:value-type="string">
            <text:p text:style-name="P265"/>
          </table:table-cell>
          <table:table-cell table:style-name="Таблица2.H4" office:value-type="string">
            <text:p text:style-name="P265"/>
          </table:table-cell>
        </table:table-row>
      </table:table>
      <text:p text:style-name="P116"/>
      <text:p text:style-name="P116"/>
      <text:p text:style-name="P117">Специалист <text:s/><text:tab/><text:tab/><text:tab/><text:tab/><text:tab/><text:tab/><text:tab/><text:tab/><text:tab/><text:tab/><text:tab/><text:tab/><text:tab/><text:tab/><text:tab/>Ю.Е.Сборщикова</text:p>
      <text:p text:style-name="P117"/>
      <text:p text:style-name="P117">СОГЛАСОВАНО:</text:p>
      <text:p text:style-name="P118">Заместитель начальника отдела реализации программ </text:p>
      <text:p text:style-name="P119"><text:span text:style-name="T84">и организации городских мероприятий </text:span><text:span text:style-name="T85"><text:s/>_______________________</text:span><text:span text:style-name="T86">О.А.Гортованов</text:span></text:p>
      <text:p text:style-name="P2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alibri" svg:font-family="Calibri" style:font-pitch="variable"/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fo:hyphenate="tru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text-properties fo:font-size="14pt" fo:language="en" fo:country="US" style:font-size-asian="14pt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WW-Базовый1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Абзац_20_списка2" style:display-name="Абзац списка2" style:family="paragraph" style:parent-style-name="Standard">
      <style:paragraph-properties fo:margin-left="1.27cm" fo:margin-right="0cm" fo:margin-top="0cm" fo:margin-bottom="0cm" style:contextual-spacing="false" style:line-height-at-least="0.176cm" fo:orphans="0" fo:widows="0" fo:text-indent="0cm" style:auto-text-indent="false"/>
      <style:text-properties style:letter-kerning="true"/>
    </style:style>
    <style:style style:name="Текст_20_выноски" style:display-name="Текст выноски" style:family="paragraph" style:parent-style-name="Standard">
      <style:paragraph-properties style:line-height-at-least="0.176cm" fo:orphans="2" fo:widows="2"/>
      <style:text-properties fo:color="#00000a" style:font-name="Tahoma" fo:font-family="Tahoma" style:font-family-generic="swiss" style:font-pitch="variable" fo:font-size="8pt" fo:language="ru" fo:country="RU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false" style:line-height-at-least="0.176cm" fo:orphans="0" fo:widows="0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pitch="variable" fo:font-size="11pt" fo:language="ru" fo:country="RU" style:font-name-asian="SimSun" style:font-family-asian="SimSun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fo:font-size="11pt" fo:font-weight="normal" style:font-size-asian="11pt" style:font-weight-asian="norm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3M57S</meta:editing-duration>
    <meta:editing-cycles>10</meta:editing-cycles>
    <meta:generator>LibreOffice/4.1.4.2$Windows_x86 LibreOffice_project/0a0440ccc0227ad9829de5f46be37cfb6edcf72</meta:generator>
    <dc:date>2015-10-12T16:35:22.191000000</dc:date>
    <meta:print-date>2015-10-12T16:24:41.043000000</meta:print-date>
    <meta:document-statistic meta:table-count="2" meta:image-count="0" meta:object-count="0" meta:page-count="59" meta:paragraph-count="3039" meta:word-count="9931" meta:character-count="84284" meta:non-whitespace-character-count="75008"/>
    <meta:user-defined meta:name="Info 1"/>
    <meta:user-defined meta:name="Info 2"/>
    <meta:user-defined meta:name="Info 3"/>
    <meta:user-defined meta:name="Info 4"/>
  </office:meta>
</office:document-meta>
</file>