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91cm" fo:margin-left="0.069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4.63cm"/>
    </style:style>
    <style:style style:name="Таблица1.C" style:family="table-column">
      <style:table-column-properties style:column-width="2.434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3.545cm"/>
    </style:style>
    <style:style style:name="Таблица1.F" style:family="table-column">
      <style:table-column-properties style:column-width="2.328cm"/>
    </style:style>
    <style:style style:name="Таблица1.G" style:family="table-column">
      <style:table-column-properties style:column-width="3.387cm"/>
    </style:style>
    <style:style style:name="Таблица1.H" style:family="table-column">
      <style:table-column-properties style:column-width="4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75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21" style:family="table-cell">
      <style:table-cell-properties style:vertical-align="top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D2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2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4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24" style:family="table-cell">
      <style:table-cell-properties style:vertical-align="top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50" style:family="table-row">
      <style:table-row-properties style:min-row-height="0.684cm" fo:keep-together="auto"/>
    </style:style>
    <style:style style:name="Таблица1.A5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2" style:family="table-cell">
      <style:table-cell-properties style:vertical-align="" fo:padding="0.191cm" fo:border-left="0.5pt solid #000000" fo:border-right="none" fo:border-top="none" fo:border-bottom="0.5pt solid #000000" style:writing-mode="lr-tb"/>
    </style:style>
    <style:style style:name="Таблица1.F5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5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5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1" style:family="table-cell">
      <style:table-cell-properties style:vertical-align="" fo:background-color="#9999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61" style:family="table-cell">
      <style:table-cell-properties style:vertical-align="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6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6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6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6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6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6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6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6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6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7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7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7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7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7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7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6" style:family="table-row">
      <style:table-row-properties style:min-row-height="0.552cm" fo:keep-together="auto"/>
    </style:style>
    <style:style style:name="Таблица1.B7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7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7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7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7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7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7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8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8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8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3" style:family="table-row">
      <style:table-row-properties style:min-row-height="0.579cm" fo:keep-together="auto"/>
    </style:style>
    <style:style style:name="Таблица1.A8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8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8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6" style:family="table-row">
      <style:table-row-properties style:min-row-height="0.631cm" fo:keep-together="auto"/>
    </style:style>
    <style:style style:name="Таблица1.B8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8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8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8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8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8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8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9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9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9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9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9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9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9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9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9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9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9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9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9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9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9" style:family="table-row">
      <style:table-row-properties style:min-row-height="0.582cm" fo:keep-together="auto"/>
    </style:style>
    <style:style style:name="Таблица1.A101" style:family="table-cell">
      <style:table-cell-properties style:vertical-align="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H101" style:family="table-cell">
      <style:table-cell-properties style:vertical-align="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0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0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0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0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0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0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0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0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0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0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0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1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2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2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2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2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2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2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3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3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4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5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1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1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15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H1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53" style:family="table-row">
      <style:table-row-properties style:min-row-height="1.561cm" fo:keep-together="auto"/>
    </style:style>
    <style:style style:name="Таблица1.A15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5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5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Обычный_20__28_веб_29_">
      <style:paragraph-properties fo:margin-left="0cm" fo:margin-right="-0.026cm" fo:margin-top="0cm" fo:margin-bottom="0cm" style:contextual-spacing="false" fo:text-indent="0cm" style:auto-text-indent="false"/>
      <style:text-properties officeooo:paragraph-rsid="0011f4e2"/>
    </style:style>
    <style:style style:name="P2" style:family="paragraph" style:parent-style-name="western">
      <style:paragraph-properties fo:margin-left="0cm" fo:margin-right="-0.026cm" fo:margin-top="0cm" fo:margin-bottom="0cm" style:contextual-spacing="false" fo:text-indent="0cm" style:auto-text-indent="false"/>
      <style:text-properties fo:font-size="12pt" fo:language="ru" fo:country="RU" fo:font-weight="bold" officeooo:rsid="0014998b" officeooo:paragraph-rsid="0014998b" style:font-size-asian="12pt" style:font-weight-asian="bold" style:font-size-complex="12pt" style:font-weight-complex="bold"/>
    </style:style>
    <style:style style:name="P3" style:family="paragraph" style:parent-style-name="western">
      <style:paragraph-properties fo:margin-left="0cm" fo:margin-right="-0.026cm" fo:margin-top="0cm" fo:margin-bottom="0.21cm" style:contextual-spacing="false" fo:text-indent="0cm" style:auto-text-indent="false"/>
      <style:text-properties officeooo:paragraph-rsid="0011f4e2"/>
    </style:style>
    <style:style style:name="P4" style:family="paragraph" style:parent-style-name="Обычный_20__28_веб_29_">
      <style:paragraph-properties fo:margin-left="0cm" fo:margin-right="-0.026cm" fo:margin-top="0cm" fo:margin-bottom="0.21cm" style:contextual-spacing="false" fo:text-indent="0cm" style:auto-text-indent="false"/>
      <style:text-properties officeooo:paragraph-rsid="0011f4e2"/>
    </style:style>
    <style:style style:name="P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officeooo:paragraph-rsid="0011f4e2" style:font-weight-asian="bold"/>
    </style:style>
    <style:style style:name="P6" style:family="paragraph" style:parent-style-name="Standard">
      <style:paragraph-properties fo:margin-left="0cm" fo:margin-right="-0.026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weight="bold" officeooo:paragraph-rsid="0011f4e2" style:font-weight-asian="bold"/>
    </style:style>
    <style:style style:name="P7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fo:font-weight="bold" officeooo:paragraph-rsid="0011f4e2" style:font-weight-asian="bold"/>
    </style:style>
    <style:style style:name="P8" style:family="paragraph" style:parent-style-name="Standard">
      <style:paragraph-properties fo:margin-left="0cm" fo:margin-right="-0.026cm" fo:text-indent="0cm" style:auto-text-indent="false">
        <style:tab-stops>
          <style:tab-stop style:position="1cm"/>
        </style:tab-stops>
      </style:paragraph-properties>
      <style:text-properties fo:font-weight="bold" officeooo:paragraph-rsid="0011f4e2" style:font-weight-asian="bold"/>
    </style:style>
    <style:style style:name="P9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011f4e2"/>
    </style:style>
    <style:style style:name="P10" style:family="paragraph" style:parent-style-name="Standard">
      <style:paragraph-properties fo:margin-left="0cm" fo:margin-right="-0.026cm" fo:text-indent="0cm" style:auto-text-indent="false" style:snap-to-layout-grid="false"/>
      <style:text-properties officeooo:paragraph-rsid="0011f4e2"/>
    </style:style>
    <style:style style:name="P11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fo:language="ru" fo:country="RU" fo:font-weight="bold" officeooo:rsid="0011f4e2" officeooo:paragraph-rsid="0011f4e2" style:font-weight-asian="bold" style:font-weight-complex="bold"/>
    </style:style>
    <style:style style:name="P12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fo:language="ru" fo:country="RU" fo:font-weight="bold" officeooo:rsid="00122a20" officeooo:paragraph-rsid="00122a20" style:font-weight-asian="bold" style:font-weight-complex="bold"/>
    </style:style>
    <style:style style:name="P13" style:family="paragraph" style:parent-style-name="Standard">
      <style:paragraph-properties fo:margin-left="0cm" fo:margin-right="-0.026cm" fo:text-indent="0cm" style:auto-text-indent="false" style:snap-to-layout-grid="false"/>
      <style:text-properties fo:language="ru" fo:country="RU" fo:font-style="italic" fo:font-weight="bold" officeooo:rsid="0011f4e2" officeooo:paragraph-rsid="0011f4e2" style:font-style-asian="italic" style:font-weight-asian="bold" style:font-weight-complex="bold"/>
    </style:style>
    <style:style style:name="P14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fo:language="ru" fo:country="RU" fo:font-style="italic" fo:font-weight="bold" officeooo:rsid="0011f4e2" officeooo:paragraph-rsid="0011f4e2" style:font-style-asian="italic" style:font-weight-asian="bold" style:font-weight-complex="bold"/>
    </style:style>
    <style:style style:name="P15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fo:language="ru" fo:country="RU" fo:font-style="italic" fo:font-weight="bold" officeooo:rsid="00122a20" officeooo:paragraph-rsid="00122a20" style:font-style-asian="italic" style:font-weight-asian="bold" style:font-weight-complex="bold"/>
    </style:style>
    <style:style style:name="P16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fo:language="ru" fo:country="RU" fo:font-style="normal" fo:font-weight="bold" officeooo:rsid="00122a20" officeooo:paragraph-rsid="00122a20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cm" fo:margin-right="-0.026cm" fo:text-indent="0cm" style:auto-text-indent="false" style:snap-to-layout-grid="false"/>
      <style:text-properties fo:language="ru" fo:country="RU" fo:font-style="normal" fo:font-weight="bold" officeooo:rsid="00135a42" officeooo:paragraph-rsid="00135a42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officeooo:paragraph-rsid="0013efcc" style:font-size-asian="14pt" style:font-size-complex="14pt"/>
    </style:style>
    <style:style style:name="P19" style:family="paragraph" style:parent-style-name="Standard">
      <style:paragraph-properties fo:margin-left="0cm" fo:margin-right="-0.026cm" fo:text-indent="0cm" style:auto-text-indent="false"/>
      <style:text-properties fo:font-size="14pt" fo:language="ru" fo:country="RU" officeooo:rsid="0013efcc" officeooo:paragraph-rsid="0013efcc" style:font-size-asian="12.25pt" style:font-size-complex="14pt"/>
    </style:style>
    <style:style style:name="P20" style:family="paragraph" style:parent-style-name="Standard">
      <style:paragraph-properties fo:margin-left="0cm" fo:margin-right="-0.026cm" fo:text-indent="0cm" style:auto-text-indent="false"/>
      <style:text-properties fo:font-size="36pt" officeooo:paragraph-rsid="0011f4e2" style:font-size-asian="31.5pt" style:font-size-complex="36pt"/>
    </style:style>
    <style:style style:name="P21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14pt" fo:font-weight="bold" officeooo:paragraph-rsid="0013efcc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style:contextual-spacing="false" style:line-height-at-least="0.176cm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start" style:justify-single-word="false"/>
    </style:style>
    <style:style style:name="P24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06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language="ru" fo:country="RU" fo:font-weight="bold" officeooo:rsid="0011f4e2" officeooo:paragraph-rsid="0011f4e2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  <style:text-properties fo:language="ru" fo:country="RU" fo:font-style="normal" officeooo:rsid="0014998b" officeooo:paragraph-rsid="0014998b" style:font-style-asian="normal" style:font-style-complex="normal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186015" officeooo:paragraph-rsid="00186015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paragraph-rsid="0011f4e2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1f4e2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78ec6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4998b" officeooo:paragraph-rsid="0014998b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>
        <style:tab-stops>
          <style:tab-stop style:position="0.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22a20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officeooo:paragraph-rsid="0014998b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2580fe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officeooo:rsid="0014998b" officeooo:paragraph-rsid="0014998b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officeooo:rsid="00178ec6" officeooo:paragraph-rsid="00178ec6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officeooo:rsid="001f3db2" officeooo:paragraph-rsid="001f3db2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122a20" officeooo:paragraph-rsid="00122a20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122a20" officeooo:paragraph-rsid="0014208b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122a20" officeooo:paragraph-rsid="00178ec6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ru" fo:country="RU" officeooo:rsid="00122a20" officeooo:paragraph-rsid="00122a20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ru" fo:country="RU" officeooo:rsid="0014998b" officeooo:paragraph-rsid="0014998b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ru" fo:country="RU" officeooo:rsid="00122a20" officeooo:paragraph-rsid="00122a20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language="ru" fo:country="RU" officeooo:rsid="00122a20" officeooo:paragraph-rsid="00122a20" fo:background-color="#ffffff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fo:language="ru" fo:country="RU" fo:font-weight="bold" officeooo:rsid="00210eed" officeooo:paragraph-rsid="00210eed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3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font-style="normal" officeooo:rsid="0011f4e2" officeooo:paragraph-rsid="0011f4e2" style:font-size-asian="12pt" style:font-style-asian="normal" style:font-name-complex="Times New Roman" style:font-size-complex="12pt" style:font-style-complex="normal"/>
    </style:style>
    <style:style style:name="P6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fo:font-style="normal" officeooo:rsid="00210eed" officeooo:paragraph-rsid="00210eed" style:font-size-asian="12pt" style:font-style-asian="normal" style:font-name-complex="Times New Roman" style:font-size-complex="12pt" style:font-style-complex="normal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language="ru" fo:country="RU" officeooo:rsid="00122a20" officeooo:paragraph-rsid="00122a20" style:font-name-complex="Times New Roman"/>
    </style:style>
    <style:style style:name="P67" style:family="paragraph" style:parent-style-name="Standard">
      <style:paragraph-properties fo:margin-top="0cm" fo:margin-bottom="0cm" style:contextual-spacing="false" fo:line-height="100%"/>
    </style:style>
    <style:style style:name="P68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</style:style>
    <style:style style:name="P69" style:family="paragraph" style:parent-style-name="Standard">
      <style:paragraph-properties fo:margin-top="0cm" fo:margin-bottom="0cm" style:contextual-spacing="false" fo:line-height="100%"/>
      <style:text-properties officeooo:paragraph-rsid="0011f4e2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</style:style>
    <style:style style:name="P72" style:family="paragraph" style:parent-style-name="Standard">
      <style:paragraph-properties fo:margin-top="0cm" fo:margin-bottom="0cm" style:contextual-spacing="false" fo:line-height="100%"/>
      <style:text-properties officeooo:paragraph-rsid="001e5a09"/>
    </style:style>
    <style:style style:name="P7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officeooo:paragraph-rsid="0014208b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officeooo:paragraph-rsid="00242324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1f4e2" style:font-size-asian="12pt" style:font-name-complex="Times New Roman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4208b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officeooo:paragraph-rsid="0014208b" style:font-size-asian="12pt" style:font-name-complex="Times New Roman" style:font-size-complex="12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officeooo:rsid="001e5a09" officeooo:paragraph-rsid="001e5a09" style:font-size-asian="12pt" style:font-name-complex="Times New Roman" style:font-size-complex="12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13efcc" fo:background-color="#ffffff" style:font-size-asian="12pt" style:font-name-complex="Times New Roman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language="ru" fo:country="RU" officeooo:rsid="00122a20" officeooo:paragraph-rsid="00122a20" style:font-size-asian="12pt" style:language-asian="zh" style:country-asian="CN" style:font-name-complex="Times New Roman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language="ru" fo:country="RU" officeooo:rsid="00122a20" officeooo:paragraph-rsid="00122a20" style:font-size-asian="12pt" style:font-name-complex="Times New Roman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fo:language="ru" fo:country="RU" officeooo:rsid="00122a20" officeooo:paragraph-rsid="00122a20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fo:language="ru" fo:country="RU" officeooo:rsid="0014208b" officeooo:paragraph-rsid="0014208b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fo:language="ru" fo:country="RU" officeooo:rsid="0014208b" officeooo:paragraph-rsid="00242324" style:font-size-asian="12pt" style:font-name-complex="Times New Roman" style:font-size-complex="12pt"/>
    </style:style>
    <style:style style:name="P94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fo:font-size="12pt" fo:font-weight="normal" officeooo:paragraph-rsid="0014208b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fo:color="#000000" fo:font-size="12pt" fo:language="ru" fo:country="RU" fo:font-weight="normal" officeooo:rsid="0014208b" officeooo:paragraph-rsid="0014208b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0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officeooo:rsid="001b7e89" officeooo:paragraph-rsid="001b7e89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name-complex="Times New Roman" style:font-size-complex="12pt"/>
    </style:style>
    <style:style style:name="P10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style:font-size-asian="12pt" style:font-name-complex="Times New Roman" style:font-size-complex="12pt"/>
    </style:style>
    <style:style style:name="P10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officeooo:paragraph-rsid="0014208b" style:font-size-asian="12pt" style:font-name-complex="Times New Roman" style:font-size-complex="12pt"/>
    </style:style>
    <style:style style:name="P11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officeooo:paragraph-rsid="0027938d" style:font-size-asian="12pt" style:font-name-complex="Times New Roman" style:font-size-complex="12pt"/>
    </style:style>
    <style:style style:name="P11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cm"/>
        </style:tab-stops>
      </style:paragraph-properties>
      <style:text-properties fo:font-size="12pt" style:font-size-asian="12pt" style:font-name-complex="Times New Roman" style:font-size-complex="12pt"/>
    </style:style>
    <style:style style:name="P113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cm"/>
        </style:tab-stops>
      </style:paragraph-properties>
      <style:text-properties fo:font-size="12pt" officeooo:paragraph-rsid="002580fe" style:font-size-asian="12pt" style:font-name-complex="Times New Roman" style:font-size-complex="12pt"/>
    </style:style>
    <style:style style:name="P114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font-size="12pt" style:font-size-asian="12pt" style:font-name-complex="Times New Roman" style:font-size-complex="12pt"/>
    </style:style>
    <style:style style:name="P115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27938d" style:font-size-asian="12pt" style:font-name-complex="Times New Roman" style:font-size-complex="12pt"/>
    </style:style>
    <style:style style:name="P11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name-complex="Times New Roman" style:font-size-complex="12pt"/>
    </style:style>
    <style:style style:name="P1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style:font-size-asian="12pt" style:font-name-complex="Times New Roman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font-size="12pt" officeooo:paragraph-rsid="002580fe" style:font-size-asian="12pt" style:font-name-complex="Times New Roman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officeooo:paragraph-rsid="002580fe" style:font-size-asian="12pt" style:font-name-complex="Times New Roman" style:font-size-complex="12pt"/>
    </style:style>
    <style:style style:name="P122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top="0cm" fo:margin-bottom="0cm" style:contextual-spacing="false" style:line-height-at-least="0cm" fo:text-align="start" style:justify-single-word="false">
        <style:tab-stops>
          <style:tab-stop style:position="1cm"/>
        </style:tab-stops>
      </style:paragraph-properties>
      <style:text-properties fo:font-size="12pt" style:font-size-asian="12pt" style:font-name-complex="Times New Roman" style:font-size-complex="12pt"/>
    </style:style>
    <style:style style:name="P124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font-size="12pt" style:font-size-asian="12pt" style:language-asian="zh" style:country-asian="CN" style:font-name-complex="Times New Roman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style:font-size-asian="12pt" style:language-asian="zh" style:country-asian="CN" style:font-name-complex="Times New Roman" style:font-size-complex="12pt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cm"/>
        </style:tab-stops>
      </style:paragraph-properties>
      <style:text-properties fo:font-size="12pt" style:font-size-asian="12pt" style:language-asian="zh" style:country-asian="CN" style:font-name-complex="Times New Roman" style:font-size-complex="12pt"/>
    </style:style>
    <style:style style:name="P127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style:font-size-asian="12pt" style:language-asian="zh" style:country-asian="CN" style:font-name-complex="Times New Roman" style:font-size-complex="12pt"/>
    </style:style>
    <style:style style:name="P12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fo:background-color="#ffffff" style:font-size-asian="12pt" style:font-name-complex="Times New Roman" style:font-size-complex="12pt"/>
    </style:style>
    <style:style style:name="P12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fo:background-color="#ffffff" style:font-size-asian="12pt" style:font-size-complex="12pt"/>
    </style:style>
    <style:style style:name="P13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size="12pt" fo:background-color="#ffff00" style:font-size-asian="12pt" style:font-size-complex="12pt"/>
    </style:style>
    <style:style style:name="P131" style:family="paragraph" style:parent-style-name="Standard">
      <style:paragraph-properties fo:margin-top="0cm" fo:margin-bottom="0cm" style:contextual-spacing="false" style:line-height-at-least="0.176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top="0cm" fo:margin-bottom="0cm" style:contextual-spacing="false" style:line-height-at-least="0.176cm"/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5" style:family="paragraph" style:parent-style-name="Standard">
      <style:paragraph-properties fo:margin-top="0cm" fo:margin-bottom="0cm" style:contextual-spacing="false" style:line-height-at-least="0.176cm"/>
      <style:text-properties fo:font-size="12pt" fo:font-style="normal" style:font-size-asian="12pt" style:font-style-asian="normal" style:font-size-complex="12pt" style:font-style-complex="normal"/>
    </style:style>
    <style:style style:name="P13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3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38" style:family="paragraph" style:parent-style-name="Standard">
      <style:paragraph-properties fo:margin-top="0cm" fo:margin-bottom="0cm" style:contextual-spacing="false" style:line-height-at-least="0.176cm"/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P139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font-size="12pt" fo:language="ru" fo:country="RU" fo:font-weight="bold" officeooo:rsid="002959b0" officeooo:paragraph-rsid="002959b0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fo:font-size="12pt" style:font-size-asian="12pt" style:font-size-complex="12pt"/>
    </style:style>
    <style:style style:name="P141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cm"/>
        </style:tab-stops>
      </style:paragraph-properties>
      <style:text-properties fo:color="#00000a" fo:font-size="12pt" style:font-size-asian="12pt" style:font-size-complex="12pt"/>
    </style:style>
    <style:style style:name="P14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color="#00000a" fo:font-size="12pt" style:font-size-asian="12pt" style:font-size-complex="12pt"/>
    </style:style>
    <style:style style:name="P14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fo:font-size="12pt" style:font-size-asian="12pt" style:font-name-complex="Times New Roman" style:font-size-complex="12pt"/>
    </style:style>
    <style:style style:name="P144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1cm"/>
        </style:tab-stops>
      </style:paragraph-properties>
      <style:text-properties fo:color="#00000a" fo:font-size="12pt" style:font-size-asian="12pt" style:font-name-complex="Times New Roman" style:font-size-complex="12pt"/>
    </style:style>
    <style:style style:name="P145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fo:font-size="12pt" officeooo:paragraph-rsid="00242324" style:font-size-asian="12pt" style:font-name-complex="Times New Roman" style:font-size-complex="12pt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fo:font-size="12pt" style:font-size-asian="12pt" style:font-name-complex="Times New Roman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cm"/>
        </style:tab-stops>
      </style:paragraph-properties>
      <style:text-properties fo:color="#00000a" fo:font-size="12pt" style:font-size-asian="12pt" style:font-name-complex="Times New Roman" style:font-size-complex="12pt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fo:font-size="12pt" officeooo:paragraph-rsid="002580fe" style:font-size-asian="12pt" style:font-name-complex="Times New Roman" style:font-size-complex="12pt"/>
    </style:style>
    <style:style style:name="P149" style:family="paragraph" style:parent-style-name="Standard">
      <style:paragraph-properties fo:margin-top="0cm" fo:margin-bottom="0cm" style:contextual-spacing="false" style:snap-to-layout-grid="false">
        <style:tab-stops>
          <style:tab-stop style:position="1cm"/>
        </style:tab-stops>
      </style:paragraph-properties>
      <style:text-properties fo:color="#00000a" fo:font-size="12pt" fo:language="ru" fo:country="RU" officeooo:rsid="0014998b" officeooo:paragraph-rsid="0014998b" style:font-size-asian="12pt" style:font-size-complex="12pt"/>
    </style:style>
    <style:style style:name="P15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fo:font-size="12pt" fo:language="ru" fo:country="RU" style:font-size-asian="12pt" style:font-name-complex="Times New Roman" style:font-size-complex="12pt"/>
    </style:style>
    <style:style style:name="P15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fo:font-size="12pt" fo:background-color="#ffffff" style:font-size-asian="12pt" style:font-size-complex="12pt"/>
    </style:style>
    <style:style style:name="P152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fo:font-size="12pt" fo:background-color="#ffffff" style:font-size-asian="12pt" style:font-name-complex="Times New Roman" style:font-size-complex="12pt"/>
    </style:style>
    <style:style style:name="P153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00000a" fo:font-size="12pt" fo:background-color="#ffff00" style:font-size-asian="12pt" style:font-size-complex="12pt"/>
    </style:style>
    <style:style style:name="P154" style:family="paragraph" style:parent-style-name="Standard">
      <style:paragraph-properties fo:margin-top="0cm" fo:margin-bottom="0cm" style:contextual-spacing="false" fo:text-align="start" style:justify-single-word="false" style:snap-to-layout-grid="false"/>
    </style:style>
    <style:style style:name="P15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156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cm"/>
        </style:tab-stops>
      </style:paragraph-properties>
      <style:text-properties fo:font-style="normal" officeooo:rsid="00210eed" officeooo:paragraph-rsid="00210eed" style:font-style-asian="normal" style:font-style-complex="normal"/>
    </style:style>
    <style:style style:name="P157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58" style:family="paragraph" style:parent-style-name="Normal_20__28_Web_29_">
      <style:paragraph-properties fo:margin-top="0cm" fo:margin-bottom="0cm" style:contextual-spacing="false" style:line-height-at-least="0.176cm"/>
    </style:style>
    <style:style style:name="P159" style:family="paragraph" style:parent-style-name="Normal_20__28_Web_29_">
      <style:paragraph-properties fo:margin-top="0cm" fo:margin-bottom="0cm" style:contextual-spacing="false" style:line-height-at-least="0.176cm"/>
      <style:text-properties officeooo:paragraph-rsid="00186015"/>
    </style:style>
    <style:style style:name="P160" style:family="paragraph" style:parent-style-name="Normal_20__28_Web_29_">
      <style:paragraph-properties fo:margin-top="0cm" fo:margin-bottom="0cm" style:contextual-spacing="false" style:line-height-at-least="0.176cm"/>
      <style:text-properties officeooo:paragraph-rsid="002580fe"/>
    </style:style>
    <style:style style:name="P161" style:family="paragraph" style:parent-style-name="Normal_20__28_Web_29_">
      <style:paragraph-properties fo:margin-top="0cm" fo:margin-bottom="0cm" style:contextual-spacing="false" fo:line-height="100%"/>
    </style:style>
    <style:style style:name="P162" style:family="paragraph" style:parent-style-name="Standard">
      <style:paragraph-properties fo:margin-top="0cm" fo:margin-bottom="0cm" style:contextual-spacing="false" style:line-height-at-least="0.176cm" fo:background-color="transparent">
        <style:tab-stops>
          <style:tab-stop style:position="1cm"/>
        </style:tab-stops>
        <style:background-image/>
      </style:paragraph-properties>
      <style:text-properties fo:font-size="12pt" style:font-size-asian="12pt" style:font-name-complex="Times New Roman" style:font-size-complex="12pt"/>
    </style:style>
    <style:style style:name="P163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13efcc" style:font-size-asian="12pt" style:font-size-complex="12pt"/>
    </style:style>
    <style:style style:name="P164" style:family="paragraph" style:parent-style-name="WW-Базовый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3efcc" style:font-size-asian="12pt" style:font-name-complex="Times New Roman" style:font-size-complex="12pt"/>
    </style:style>
    <style:style style:name="P16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6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1e5a09"/>
    </style:style>
    <style:style style:name="P16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paragraph-rsid="002580fe"/>
    </style:style>
    <style:style style:name="P168" style:family="paragraph" style:parent-style-name="Standard">
      <style:paragraph-properties fo:text-align="start" style:justify-single-word="false" style:text-autospace="none">
        <style:tab-stops>
          <style:tab-stop style:position="1cm"/>
        </style:tab-stops>
      </style:paragraph-properties>
      <style:text-properties fo:color="#00000a" style:font-name-asian="Calibri" style:language-asian="ru" style:country-asian="RU"/>
    </style:style>
    <style:style style:name="P169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a" style:font-name-asian="Calibri" style:language-asian="en" style:country-asian="US" style:font-weight-complex="bold"/>
    </style:style>
    <style:style style:name="P170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a" officeooo:paragraph-rsid="0014998b" style:font-name-asian="Calibri" style:language-asian="en" style:country-asian="US" style:font-weight-complex="bold"/>
    </style:style>
    <style:style style:name="P171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fo:color="#00000a" officeooo:paragraph-rsid="00178ec6" style:font-name-asian="Calibri" style:language-asian="en" style:country-asian="US" style:font-weight-complex="bold"/>
    </style:style>
    <style:style style:name="P172" style:family="paragraph" style:parent-style-name="Standard">
      <style:paragraph-properties fo:text-align="start" style:justify-single-word="false"/>
      <style:text-properties fo:color="#00000a" style:font-name-asian="Calibri" style:language-asian="en" style:country-asian="US"/>
    </style:style>
    <style:style style:name="P173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color="#00000a" style:font-name-asian="Calibri" style:language-asian="en" style:country-asian="US"/>
    </style:style>
    <style:style style:name="P174" style:family="paragraph" style:parent-style-name="Standard">
      <style:paragraph-properties fo:text-align="start" style:justify-single-word="false" style:snap-to-layout-grid="false"/>
      <style:text-properties fo:color="#00000a" style:font-name-asian="Calibri" style:language-asian="en" style:country-asian="US"/>
    </style:style>
    <style:style style:name="P175" style:family="paragraph" style:parent-style-name="Standard">
      <style:paragraph-properties fo:text-align="start" style:justify-single-word="false" style:text-autospace="none">
        <style:tab-stops>
          <style:tab-stop style:position="1cm"/>
        </style:tab-stops>
      </style:paragraph-properties>
      <style:text-properties fo:color="#00000a" style:font-name="Times New Roman CYR" style:font-name-asian="Calibri" style:language-asian="ru" style:country-asian="RU" style:font-name-complex="Times New Roman CYR"/>
    </style:style>
    <style:style style:name="P176" style:family="paragraph" style:parent-style-name="Standard">
      <style:paragraph-properties fo:text-align="start" style:justify-single-word="false" style:text-autospace="none">
        <style:tab-stops>
          <style:tab-stop style:position="1cm"/>
        </style:tab-stops>
      </style:paragraph-properties>
      <style:text-properties fo:color="#00000a" style:font-name="Times New Roman CYR" officeooo:paragraph-rsid="0014998b" style:font-name-asian="Calibri" style:language-asian="ru" style:country-asian="RU" style:font-name-complex="Times New Roman CYR"/>
    </style:style>
    <style:style style:name="P177" style:family="paragraph" style:parent-style-name="Standard">
      <style:paragraph-properties fo:text-align="start" style:justify-single-word="false" style:text-autospace="none">
        <style:tab-stops>
          <style:tab-stop style:position="1cm"/>
        </style:tab-stops>
      </style:paragraph-properties>
      <style:text-properties fo:color="#00000a" style:font-name="Times New Roman CYR" officeooo:paragraph-rsid="00178ec6" style:font-name-asian="Calibri" style:language-asian="ru" style:country-asian="RU" style:font-name-complex="Times New Roman CYR"/>
    </style:style>
    <style:style style:name="P178" style:family="paragraph" style:parent-style-name="Standard">
      <style:paragraph-properties style:line-height-at-least="0.18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179" style:family="paragraph" style:parent-style-name="Standard">
      <style:paragraph-properties style:line-height-at-least="0cm" fo:hyphenation-ladder-count="no-limit"/>
      <style:text-properties fo:color="#00000a" style:language-asian="ru" style:country-asian="RU" fo:hyphenate="true" fo:hyphenation-remain-char-count="2" fo:hyphenation-push-char-count="2"/>
    </style:style>
    <style:style style:name="P180" style:family="paragraph" style:parent-style-name="Standard">
      <style:paragraph-properties fo:text-align="start" style:justify-single-word="false" style:text-autospace="none">
        <style:tab-stops>
          <style:tab-stop style:position="1cm"/>
        </style:tab-stops>
      </style:paragraph-properties>
      <style:text-properties fo:color="#00000a" fo:font-size="11pt" style:font-name-asian="Calibri" style:font-size-asian="11pt" style:language-asian="ru" style:country-asian="RU" style:font-size-complex="11pt"/>
    </style:style>
    <style:style style:name="P181" style:family="paragraph" style:parent-style-name="Standard">
      <style:paragraph-properties fo:text-align="start" style:justify-single-word="false" style:text-autospace="none">
        <style:tab-stops>
          <style:tab-stop style:position="1cm"/>
        </style:tab-stops>
      </style:paragraph-properties>
      <style:text-properties fo:color="#00000a" fo:font-size="11pt" fo:font-weight="normal" style:font-name-asian="Calibri" style:font-size-asian="11pt" style:language-asian="ru" style:country-asian="RU" style:font-weight-asian="normal" style:font-size-complex="11pt" style:font-weight-complex="normal"/>
    </style:style>
    <style:style style:name="P182" style:family="paragraph" style:parent-style-name="Standard">
      <style:paragraph-properties fo:text-align="start" style:justify-single-word="false" style:text-autospace="none">
        <style:tab-stops>
          <style:tab-stop style:position="1cm"/>
        </style:tab-stops>
      </style:paragraph-properties>
      <style:text-properties fo:color="#00000a" fo:font-weight="normal" style:font-name-asian="Calibri" style:language-asian="ru" style:country-asian="RU" style:font-weight-asian="normal" style:font-weight-complex="normal"/>
    </style:style>
    <style:style style:name="P183" style:family="paragraph" style:parent-style-name="Standard">
      <style:paragraph-properties fo:text-align="start" style:justify-single-word="false"/>
      <style:text-properties fo:color="#00000a" fo:font-weight="normal" style:font-name-asian="Calibri" style:language-asian="en" style:country-asian="US" style:font-weight-asian="normal" style:font-weight-complex="normal"/>
    </style:style>
    <style:style style:name="P184" style:family="paragraph" style:parent-style-name="Standard">
      <style:paragraph-properties fo:text-align="start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185" style:family="paragraph" style:parent-style-name="Standard">
      <style:paragraph-properties fo:text-align="start" style:justify-single-word="false"/>
    </style:style>
    <style:style style:name="P186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</style:style>
    <style:style style:name="P187" style:family="paragraph" style:parent-style-name="Standard">
      <style:paragraph-properties fo:text-align="start" style:justify-single-word="false" style:text-autospace="none">
        <style:tab-stops>
          <style:tab-stop style:position="1cm"/>
        </style:tab-stops>
      </style:paragraph-properties>
    </style:style>
    <style:style style:name="P188" style:family="paragraph" style:parent-style-name="Standard">
      <style:paragraph-properties fo:text-align="start" style:justify-single-word="false" style:snap-to-layout-grid="false"/>
    </style:style>
    <style:style style:name="P189" style:family="paragraph" style:parent-style-name="Standard">
      <style:paragraph-properties fo:text-align="start" style:justify-single-word="false" style:snap-to-layout-grid="false"/>
      <style:text-properties officeooo:paragraph-rsid="0014998b"/>
    </style:style>
    <style:style style:name="P190" style:family="paragraph" style:parent-style-name="Standard">
      <style:paragraph-properties fo:text-align="start" style:justify-single-word="false" style:snap-to-layout-grid="false"/>
      <style:text-properties officeooo:paragraph-rsid="001877d7"/>
    </style:style>
    <style:style style:name="P191" style:family="paragraph" style:parent-style-name="Standard">
      <style:paragraph-properties fo:text-align="start" style:justify-single-word="false" style:snap-to-layout-grid="false"/>
      <style:text-properties officeooo:paragraph-rsid="00178ec6"/>
    </style:style>
    <style:style style:name="P192" style:family="paragraph" style:parent-style-name="Standard">
      <style:paragraph-properties fo:text-align="start" style:justify-single-word="false"/>
      <style:text-properties officeooo:paragraph-rsid="001877d7"/>
    </style:style>
    <style:style style:name="P193" style:family="paragraph" style:parent-style-name="Standard">
      <style:paragraph-properties fo:text-align="start" style:justify-single-word="false"/>
      <style:text-properties officeooo:paragraph-rsid="001b7e89"/>
    </style:style>
    <style:style style:name="P194" style:family="paragraph" style:parent-style-name="Standard">
      <style:paragraph-properties fo:text-align="start" style:justify-single-word="false" style:snap-to-layout-grid="false"/>
      <style:text-properties fo:language="ru" fo:country="RU" officeooo:rsid="00122a20" officeooo:paragraph-rsid="00122a20"/>
    </style:style>
    <style:style style:name="P195" style:family="paragraph" style:parent-style-name="Standard">
      <style:paragraph-properties fo:text-align="start" style:justify-single-word="false" style:snap-to-layout-grid="false"/>
      <style:text-properties fo:language="ru" fo:country="RU" officeooo:rsid="00122a20" officeooo:paragraph-rsid="00178ec6"/>
    </style:style>
    <style:style style:name="P196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language="ru" fo:country="RU" fo:font-style="normal" fo:font-weight="bold" officeooo:rsid="0014998b" officeooo:paragraph-rsid="0014998b" style:font-style-asian="normal" style:font-weight-asian="bold" style:font-style-complex="normal" style:font-weight-complex="bold"/>
    </style:style>
    <style:style style:name="P197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language="ru" fo:country="RU" fo:font-style="normal" fo:font-weight="bold" officeooo:rsid="00210eed" officeooo:paragraph-rsid="00210eed" style:font-style-asian="normal" style:font-weight-asian="bold" style:font-style-complex="normal" style:font-weight-complex="bold"/>
    </style:style>
    <style:style style:name="P198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language="ru" fo:country="RU" fo:font-style="normal" officeooo:rsid="00210eed" officeooo:paragraph-rsid="00210eed" style:font-style-asian="normal" style:font-style-complex="normal"/>
    </style:style>
    <style:style style:name="P199" style:family="paragraph" style:parent-style-name="Standard">
      <style:paragraph-properties fo:text-align="start" style:justify-single-word="false" style:snap-to-layout-grid="false"/>
      <style:text-properties fo:language="ru" fo:country="RU" officeooo:rsid="0014998b" officeooo:paragraph-rsid="0014998b"/>
    </style:style>
    <style:style style:name="P200" style:family="paragraph" style:parent-style-name="Standard">
      <style:paragraph-properties style:snap-to-layout-grid="false"/>
      <style:text-properties fo:language="ru" fo:country="RU" fo:font-weight="bold" officeooo:rsid="0014998b" officeooo:paragraph-rsid="0014998b" style:font-weight-asian="bold" style:font-weight-complex="bold"/>
    </style:style>
    <style:style style:name="P20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weight="bold" officeooo:rsid="001b7e89" officeooo:paragraph-rsid="001b7e89" style:font-weight-asian="bold" style:font-weight-complex="bold"/>
    </style:style>
    <style:style style:name="P202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ru" fo:country="RU" fo:font-weight="bold" officeooo:rsid="002959b0" officeooo:paragraph-rsid="002959b0" style:font-weight-asian="bold" style:font-weight-complex="bold"/>
    </style:style>
    <style:style style:name="P203" style:family="paragraph" style:parent-style-name="Standard">
      <style:text-properties fo:language="ru" fo:country="RU" officeooo:rsid="00135a42" officeooo:paragraph-rsid="00135a42"/>
    </style:style>
    <style:style style:name="P204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language="ru" fo:country="RU" officeooo:rsid="0013efcc" officeooo:paragraph-rsid="0013efcc"/>
    </style:style>
    <style:style style:name="P205" style:family="paragraph" style:parent-style-name="Standard">
      <style:paragraph-properties fo:text-align="start" style:justify-single-word="false" style:snap-to-layout-grid="false"/>
      <style:text-properties fo:language="ru" fo:country="RU" fo:font-weight="normal" officeooo:rsid="0014998b" officeooo:paragraph-rsid="0014998b" style:font-weight-asian="normal" style:font-weight-complex="normal"/>
    </style:style>
    <style:style style:name="P206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207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font-style="normal" officeooo:rsid="001b7e89" officeooo:paragraph-rsid="001b7e89" style:font-style-asian="normal" style:font-style-complex="normal"/>
    </style:style>
    <style:style style:name="P20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normal" officeooo:rsid="002959b0" officeooo:paragraph-rsid="002959b0" style:font-style-asian="normal" style:font-style-complex="normal"/>
    </style:style>
    <style:style style:name="P209" style:family="paragraph" style:parent-style-name="Standard">
      <style:paragraph-properties style:line-height-at-least="0.176cm"/>
    </style:style>
    <style:style style:name="P210" style:family="paragraph" style:parent-style-name="Standard">
      <style:paragraph-properties style:line-height-at-least="0.176cm">
        <style:tab-stops>
          <style:tab-stop style:position="1cm"/>
        </style:tab-stops>
      </style:paragraph-properties>
    </style:style>
    <style:style style:name="P211" style:family="paragraph" style:parent-style-name="Standard">
      <style:paragraph-properties style:line-height-at-least="0.176cm" fo:text-align="justify" style:justify-single-word="false"/>
    </style:style>
    <style:style style:name="P212" style:family="paragraph" style:parent-style-name="Standard">
      <style:paragraph-properties style:line-height-at-least="0.176cm"/>
      <style:text-properties officeooo:paragraph-rsid="0014998b"/>
    </style:style>
    <style:style style:name="P213" style:family="paragraph" style:parent-style-name="Standard">
      <style:paragraph-properties style:line-height-at-least="0.176cm"/>
      <style:text-properties fo:color="#000000"/>
    </style:style>
    <style:style style:name="P214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215" style:family="paragraph" style:parent-style-name="Standard">
      <style:paragraph-properties style:line-height-at-least="0.176cm"/>
      <style:text-properties fo:color="#000000" officeooo:paragraph-rsid="002580fe"/>
    </style:style>
    <style:style style:name="P21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officeooo:rsid="0014998b" officeooo:paragraph-rsid="0014998b"/>
    </style:style>
    <style:style style:name="P217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en" fo:country="US"/>
    </style:style>
    <style:style style:name="P218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en" fo:country="US" officeooo:rsid="001d73c0" officeooo:paragraph-rsid="001d73c0"/>
    </style:style>
    <style:style style:name="P219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language="en" fo:country="US" officeooo:rsid="00210eed" officeooo:paragraph-rsid="00210eed"/>
    </style:style>
    <style:style style:name="P220" style:family="paragraph" style:parent-style-name="Standard">
      <style:paragraph-properties style:line-height-at-least="0.18cm" fo:hyphenation-ladder-count="no-limit"/>
      <style:text-properties fo:hyphenate="true" fo:hyphenation-remain-char-count="2" fo:hyphenation-push-char-count="2"/>
    </style:style>
    <style:style style:name="P221" style:family="paragraph" style:parent-style-name="Standard">
      <style:paragraph-properties style:snap-to-layout-grid="false"/>
    </style:style>
    <style:style style:name="P222" style:family="paragraph" style:parent-style-name="Standard">
      <style:paragraph-properties style:snap-to-layout-grid="false"/>
      <style:text-properties officeooo:paragraph-rsid="00178ec6"/>
    </style:style>
    <style:style style:name="P223" style:family="paragraph" style:parent-style-name="Standard">
      <style:paragraph-properties style:snap-to-layout-grid="false"/>
      <style:text-properties officeooo:paragraph-rsid="002c4053"/>
    </style:style>
    <style:style style:name="P224" style:family="paragraph" style:parent-style-name="Standard">
      <style:text-properties fo:font-size="12pt" style:font-size-asian="12pt" style:font-name-complex="Times New Roman" style:font-size-complex="12pt"/>
    </style:style>
    <style:style style:name="P225" style:family="paragraph" style:parent-style-name="Standard">
      <style:text-properties fo:font-size="12pt" officeooo:paragraph-rsid="00122a20" style:font-size-asian="12pt" style:font-name-complex="Times New Roman" style:font-size-complex="12pt"/>
    </style:style>
    <style:style style:name="P226" style:family="paragraph" style:parent-style-name="Standard">
      <style:text-properties fo:font-size="12pt" officeooo:paragraph-rsid="0014208b" style:font-size-asian="12pt" style:font-name-complex="Times New Roman" style:font-size-complex="12pt"/>
    </style:style>
    <style:style style:name="P227" style:family="paragraph" style:parent-style-name="Standard">
      <style:text-properties fo:font-size="12pt" officeooo:paragraph-rsid="0027938d" style:font-size-asian="12pt" style:font-name-complex="Times New Roman" style:font-size-complex="12pt"/>
    </style:style>
    <style:style style:name="P22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rsid="001d73c0" officeooo:paragraph-rsid="001d73c0"/>
    </style:style>
    <style:style style:name="P229" style:family="paragraph" style:parent-style-name="Standard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230" style:family="paragraph" style:parent-style-name="Standard">
      <style:paragraph-properties fo:text-align="start" style:justify-single-word="false" style:snap-to-layout-grid="false"/>
      <style:text-properties fo:font-weight="normal" officeooo:paragraph-rsid="0014208b" style:font-weight-asian="normal" style:font-weight-complex="normal"/>
    </style:style>
    <style:style style:name="P231" style:family="paragraph" style:parent-style-name="Standard">
      <style:paragraph-properties style:snap-to-layout-grid="false"/>
      <style:text-properties style:use-window-font-color="true" officeooo:paragraph-rsid="00178ec6"/>
    </style:style>
    <style:style style:name="P232" style:family="paragraph" style:parent-style-name="Footer">
      <style:paragraph-properties fo:margin-left="0cm" fo:margin-right="0.635cm" fo:margin-top="0cm" fo:margin-bottom="0cm" style:contextual-spacing="false" fo:text-indent="0cm" style:auto-text-indent="false"/>
    </style:style>
    <style:style style:name="P233" style:family="paragraph" style:parent-style-name="Standard">
      <style:paragraph-properties fo:text-align="start" style:justify-single-word="false" fo:background-color="transparent" style:snap-to-layout-grid="false">
        <style:tab-stops>
          <style:tab-stop style:position="1cm"/>
        </style:tab-stops>
        <style:background-image/>
      </style:paragraph-properties>
      <style:text-properties fo:language="ru" fo:country="RU" fo:font-style="normal" fo:font-weight="normal" officeooo:rsid="001d73c0" officeooo:paragraph-rsid="001d73c0" style:font-style-asian="normal" style:font-weight-asian="normal" style:font-style-complex="normal" style:font-weight-complex="normal"/>
    </style:style>
    <style:style style:name="P234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a" style:font-name-asian="Calibri" style:language-asian="en" style:country-asian="US" style:font-weight-complex="bold"/>
    </style:style>
    <style:style style:name="P235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a" officeooo:paragraph-rsid="001b7e89" style:font-name-asian="Calibri" style:language-asian="en" style:country-asian="US" style:font-weight-complex="bold"/>
    </style:style>
    <style:style style:name="P236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a" fo:font-weight="normal" style:font-name-asian="Calibri" style:language-asian="en" style:country-asian="US" style:font-weight-asian="normal" style:font-weight-complex="normal"/>
    </style:style>
    <style:style style:name="P237" style:family="paragraph" style:parent-style-name="Heading_20_3" style:list-style-name="WW8Num2">
      <style:paragraph-properties fo:margin-left="-0.005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38" style:family="paragraph" style:parent-style-name="Heading_20_3" style:list-style-name="WW8Num2">
      <style:paragraph-properties fo:margin-left="-0.005cm" fo:margin-right="-0.005cm" fo:margin-top="0cm" fo:margin-bottom="0cm" style:contextual-spacing="false" style:line-height-at-least="0.176cm" fo:text-indent="0cm" style:auto-text-indent="false">
        <style:tab-stops>
          <style:tab-stop style:position="0.96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officeooo:rsid="0011f4e2" style:font-size-asian="12pt" style:font-name-complex="Times New Roman" style:font-size-complex="12pt"/>
    </style:style>
    <style:style style:name="T19" style:family="text">
      <style:text-properties style:font-name="Times New Roman" fo:font-size="12pt" fo:language="ru" fo:country="RU" officeooo:rsid="0014998b" style:font-size-asian="12pt" style:font-name-complex="Times New Roman1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13efcc" style:font-name-complex="Times New Roman"/>
    </style:style>
    <style:style style:name="T23" style:family="text">
      <style:text-properties style:font-name="Times New Roman" fo:language="ru" fo:country="RU" style:font-name-complex="Times New Roman1"/>
    </style:style>
    <style:style style:name="T24" style:family="text">
      <style:text-properties style:font-name="Times New Roman" fo:language="ru" fo:country="RU" officeooo:rsid="0013efcc" style:font-name-complex="Times New Roman1"/>
    </style:style>
    <style:style style:name="T25" style:family="text">
      <style:text-properties style:font-name="Times New Roman" fo:language="ru" fo:country="RU" officeooo:rsid="0014208b" style:font-name-complex="Times New Roman1"/>
    </style:style>
    <style:style style:name="T26" style:family="text">
      <style:text-properties officeooo:rsid="0011f4e2"/>
    </style:style>
    <style:style style:name="T27" style:family="text">
      <style:text-properties fo:color="#00000a" style:font-name-asian="Calibri" style:language-asian="ru" style:country-asian="RU"/>
    </style:style>
    <style:style style:name="T28" style:family="text">
      <style:text-properties fo:color="#00000a" style:font-name-asian="Calibri" style:language-asian="ru" style:country-asian="RU" style:font-weight-complex="bold"/>
    </style:style>
    <style:style style:name="T29" style:family="text">
      <style:text-properties fo:color="#00000a" fo:language="en" fo:country="US" style:font-name-asian="Calibri" style:language-asian="ru" style:country-asian="RU"/>
    </style:style>
    <style:style style:name="T30" style:family="text">
      <style:text-properties fo:color="#00000a" fo:language="en" fo:country="US" style:font-name-asian="Calibri" style:language-asian="ru" style:country-asian="RU" style:font-weight-complex="bold"/>
    </style:style>
    <style:style style:name="T31" style:family="text">
      <style:text-properties fo:color="#00000a" fo:font-size="11pt" style:font-name-asian="Calibri" style:font-size-asian="11pt" style:language-asian="ru" style:country-asian="RU" style:font-size-complex="11pt"/>
    </style:style>
    <style:style style:name="T32" style:family="text">
      <style:text-properties fo:color="#00000a" fo:font-size="11pt" fo:language="en" fo:country="US" style:font-name-asian="Calibri" style:font-size-asian="11pt" style:language-asian="ru" style:country-asian="RU" style:font-size-complex="11pt"/>
    </style:style>
    <style:style style:name="T33" style:family="text">
      <style:text-properties fo:color="#00000a" fo:font-size="12pt" style:font-size-asian="12pt" style:font-name-complex="Times New Roman" style:font-size-complex="12pt"/>
    </style:style>
    <style:style style:name="T34" style:family="text">
      <style:text-properties fo:color="#00000a" fo:font-size="12pt" style:font-size-asian="12pt" style:font-size-complex="12pt"/>
    </style:style>
    <style:style style:name="T35" style:family="text">
      <style:text-properties fo:color="#00000a" style:language-asian="ru" style:country-asian="RU"/>
    </style:style>
    <style:style style:name="T3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13efcc"/>
    </style:style>
    <style:style style:name="T40" style:family="text">
      <style:text-properties fo:language="ru" fo:country="RU" fo:font-weight="bold" officeooo:rsid="0013efcc" style:font-weight-asian="bold"/>
    </style:style>
    <style:style style:name="T41" style:family="text">
      <style:text-properties fo:language="ru" fo:country="RU" officeooo:rsid="0014208b"/>
    </style:style>
    <style:style style:name="T42" style:family="text">
      <style:text-properties fo:language="ru" fo:country="RU" officeooo:rsid="001877d7"/>
    </style:style>
    <style:style style:name="T43" style:family="text">
      <style:text-properties fo:language="ru" fo:country="RU" officeooo:rsid="001e5a09"/>
    </style:style>
    <style:style style:name="T44" style:family="text">
      <style:text-properties fo:language="ru" fo:country="RU" officeooo:rsid="001ee6b7"/>
    </style:style>
    <style:style style:name="T45" style:family="text">
      <style:text-properties fo:language="ru" fo:country="RU" officeooo:rsid="00210eed"/>
    </style:style>
    <style:style style:name="T46" style:family="text">
      <style:text-properties fo:language="ru" fo:country="RU" officeooo:rsid="00242324"/>
    </style:style>
    <style:style style:name="T47" style:family="text">
      <style:text-properties fo:language="ru" fo:country="RU" officeooo:rsid="002580fe"/>
    </style:style>
    <style:style style:name="T48" style:family="text">
      <style:text-properties fo:language="ru" fo:country="RU" officeooo:rsid="002a49e3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weight="bold" officeooo:rsid="00135a42" style:font-weight-asian="bold"/>
    </style:style>
    <style:style style:name="T51" style:family="text">
      <style:text-properties fo:language="en" fo:country="US" officeooo:rsid="0014998b"/>
    </style:style>
    <style:style style:name="T52" style:family="text">
      <style:text-properties officeooo:rsid="0014208b"/>
    </style:style>
    <style:style style:name="T53" style:family="text">
      <style:text-properties style:font-name-asian="Times New Roman CYR"/>
    </style:style>
    <style:style style:name="T54" style:family="text">
      <style:text-properties officeooo:rsid="0014998b"/>
    </style:style>
    <style:style style:name="T55" style:family="text">
      <style:text-properties officeooo:rsid="00178ec6"/>
    </style:style>
    <style:style style:name="T56" style:family="text">
      <style:text-properties officeooo:rsid="00186015"/>
    </style:style>
    <style:style style:name="T57" style:family="text">
      <style:text-properties officeooo:rsid="001a89e7"/>
    </style:style>
    <style:style style:name="T58" style:family="text">
      <style:text-properties officeooo:rsid="001b7e89"/>
    </style:style>
    <style:style style:name="T59" style:family="text">
      <style:text-properties officeooo:rsid="001d73c0"/>
    </style:style>
    <style:style style:name="T60" style:family="text">
      <style:text-properties officeooo:rsid="001e5a09"/>
    </style:style>
    <style:style style:name="T61" style:family="text">
      <style:text-properties style:text-underline-style="solid" style:text-underline-width="auto" style:text-underline-color="font-color" officeooo:rsid="001e5a09"/>
    </style:style>
    <style:style style:name="T62" style:family="text">
      <style:text-properties style:text-underline-style="solid" style:text-underline-width="auto" style:text-underline-color="font-color" officeooo:rsid="001ee6b7"/>
    </style:style>
    <style:style style:name="T63" style:family="text">
      <style:text-properties style:text-underline-style="solid" style:text-underline-width="auto" style:text-underline-color="font-color" officeooo:rsid="00242324"/>
    </style:style>
    <style:style style:name="T64" style:family="text">
      <style:text-properties style:text-underline-style="solid" style:text-underline-width="auto" style:text-underline-color="font-color" officeooo:rsid="002580fe"/>
    </style:style>
    <style:style style:name="T65" style:family="text">
      <style:text-properties style:text-underline-style="solid" style:text-underline-width="auto" style:text-underline-color="font-color" officeooo:rsid="0027591d"/>
    </style:style>
    <style:style style:name="T66" style:family="text">
      <style:text-properties style:text-underline-style="solid" style:text-underline-width="auto" style:text-underline-color="font-color" officeooo:rsid="002a49e3"/>
    </style:style>
    <style:style style:name="T67" style:family="text">
      <style:text-properties officeooo:rsid="001ee6b7"/>
    </style:style>
    <style:style style:name="T68" style:family="text">
      <style:text-properties officeooo:rsid="001f3db2"/>
    </style:style>
    <style:style style:name="T69" style:family="text">
      <style:text-properties officeooo:rsid="00210eed"/>
    </style:style>
    <style:style style:name="T70" style:family="text">
      <style:text-properties officeooo:rsid="0022ab7b"/>
    </style:style>
    <style:style style:name="T71" style:family="text">
      <style:text-properties officeooo:rsid="002580fe"/>
    </style:style>
    <style:style style:name="T72" style:family="text">
      <style:text-properties officeooo:rsid="0027591d"/>
    </style:style>
    <style:style style:name="T73" style:family="text">
      <style:text-properties officeooo:rsid="00276c90"/>
    </style:style>
    <style:style style:name="T74" style:family="text">
      <style:text-properties officeooo:rsid="002a49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П<text:span text:style-name="T39">лан</text:span> <text:span text:style-name="T39">мероприятий структурных подразделений </text:span></text:p>
      <text:p text:style-name="P18"><text:span text:style-name="T40">Муниципального бюджетного учреждения «Центр молодежных инициатив» на</text:span><text:span text:style-name="T1"> </text:span><text:span text:style-name="T50">I </text:span><text:span text:style-name="T40">квартал</text:span><text:span text:style-name="T1"> </text:span><text:span text:style-name="T50">2015</text:span><text:span text:style-name="T1"> года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 и время проведения</text:p>
          </table:table-cell>
          <table:table-cell table:style-name="Таблица1.A1" office:value-type="string">
            <text:p text:style-name="P6">Место проведения</text:p>
          </table:table-cell>
          <table:table-cell table:style-name="Таблица1.A1" office:value-type="string">
            <text:p text:style-name="P6">Источник финансирования</text:p>
          </table:table-cell>
          <table:table-cell table:style-name="Таблица1.A1" office:value-type="string">
            <text:p text:style-name="P6">Целевая аудитория (возраст участников и их количество)</text:p>
          </table:table-cell>
          <table:table-cell table:style-name="Таблица1.A1" office:value-type="string">
            <text:p text:style-name="P6">Ответственное лицо</text:p>
          </table:table-cell>
          <table:table-cell table:style-name="Таблица1.H1" office:value-type="string">
            <text:p text:style-name="P6">Примечание</text:p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1"><text:span text:style-name="T2">1. Направление деятельности: </text:span><text:span text:style-name="T3">оказание поддержки в сфере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8" office:value-type="string">
            <text:p text:style-name="P26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6">1.</text:p>
          </table:table-cell>
          <table:table-cell table:style-name="Таблица1.A4" office:value-type="string">
            <text:p text:style-name="P45">«Студенческая вечеринка», <text:s/>в рамках празднования Дня Российского студенчества </text:p>
          </table:table-cell>
          <table:table-cell table:style-name="Таблица1.A4" office:value-type="string">
            <text:p text:style-name="P45">21.01.2015 18:00</text:p>
          </table:table-cell>
          <table:table-cell table:style-name="Таблица1.A4" office:value-type="string">
            <text:p text:style-name="P158"><text:span text:style-name="T41">к</text:span>луб «Альтаир»,</text:p>
            <text:p text:style-name="P158">г.Южно-Сахалинск,</text:p>
            <text:p text:style-name="P158">пр.Мира, 263-Б</text:p>
          </table:table-cell>
          <table:table-cell table:style-name="Таблица1.A4" office:value-type="string">
            <text:p text:style-name="P158">Привлеченные средства</text:p>
          </table:table-cell>
          <table:table-cell table:style-name="Таблица1.A4" office:value-type="string">
            <text:p text:style-name="P158">14-30, 15</text:p>
          </table:table-cell>
          <table:table-cell table:style-name="Таблица1.A4" office:value-type="string">
            <text:p text:style-name="P45">С.А.Инявкина</text:p>
            <text:p text:style-name="P54">Е.Р.Шакирова</text:p>
            <text:p text:style-name="P54">Д.А.Селюнина</text:p>
          </table:table-cell>
          <table:table-cell table:style-name="Таблица1.H4" office:value-type="string">
            <text:p text:style-name="P45">Направление: духовно-нравственное.</text:p>
            <text:p text:style-name="P45">Роль: организация.</text:p>
            <text:p text:style-name="P45">Конкурсно - игровая программа для подростков и молодежи, чайная вечеринка.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1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62">1</text:p>
          </table:table-cell>
          <table:table-cell table:style-name="Таблица1.A4" office:value-type="string">
            <text:p text:style-name="P31">Комплекс мероприятий</text:p>
            <text:p text:style-name="P31">«Семейная Школа» (встречи с работниками социальной сферы, мастер-классы, семейные праздники)</text:p>
          </table:table-cell>
          <table:table-cell table:style-name="Таблица1.A4" office:value-type="string">
            <text:p text:style-name="P33">В течение квартала, </text:p>
            <text:p text:style-name="P36">11:00-14:00</text:p>
            <text:p text:style-name="P36"><text:span text:style-name="T26">(</text:span>каждая среда<text:span text:style-name="T26">)</text:span></text:p>
          </table:table-cell>
          <table:table-cell table:style-name="Таблица1.A4" office:value-type="string">
            <text:p text:style-name="P34">Клуб «Аэлита»,</text:p>
            <text:p text:style-name="P35">г. Южно-Сахалинск, ул. Емельянова,11</text:p>
          </table:table-cell>
          <table:table-cell table:style-name="Таблица1.A4" office:value-type="string">
            <text:p text:style-name="P33">Привлеченные средства</text:p>
          </table:table-cell>
          <table:table-cell table:style-name="Таблица1.A4" office:value-type="string">
            <text:p text:style-name="P33">0-13, 20;</text:p>
            <text:p text:style-name="P33">14-30, 25;</text:p>
            <text:p text:style-name="P33">31+, 20</text:p>
          </table:table-cell>
          <table:table-cell table:style-name="Таблица1.A4" office:value-type="string">
            <text:p text:style-name="P66">В.Д.Мезенцева</text:p>
            <text:p text:style-name="P65">М.А.Зилева</text:p>
          </table:table-cell>
          <table:table-cell table:style-name="Таблица1.H4" office:value-type="string">
            <text:p text:style-name="P73">Направление: пропаганда здорового образа жизни, духово-нравственное.</text:p>
            <text:p text:style-name="P73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62">2</text:p>
          </table:table-cell>
          <table:table-cell table:style-name="Таблица1.A4" office:value-type="string">
            <text:p text:style-name="P31">Комплекс мероприятий</text:p>
            <text:p text:style-name="P31">«Мастерская рукоделий»</text:p>
          </table:table-cell>
          <table:table-cell table:style-name="Таблица1.A4" office:value-type="string">
            <text:p text:style-name="P33">В течение <text:s/>квартала,</text:p>
            <text:p text:style-name="P33">09:00-14:00,</text:p>
            <text:p text:style-name="P36">14:00-18:00</text:p>
            <text:p text:style-name="P36"><text:span text:style-name="T26">(</text:span>вторник, <text:soft-page-break/>четверг<text:span text:style-name="T26">)</text:span></text:p>
          </table:table-cell>
          <table:table-cell table:style-name="Таблица1.A4" office:value-type="string">
            <text:p text:style-name="P34">Клуб «Аэлита»,</text:p>
            <text:p text:style-name="P39">г. Южно-Сахалинск, ул. Емельянова, 11</text:p>
          </table:table-cell>
          <table:table-cell table:style-name="Таблица1.A4" office:value-type="string">
            <text:p text:style-name="P33">МП «Повышение эффективности молодежной политики в городском округе «Город Южно-Сахалинск» на <text:soft-page-break/>2015-2020 годы»</text:p>
          </table:table-cell>
          <table:table-cell table:style-name="Таблица1.A4" office:value-type="string">
            <text:p text:style-name="P33">0-13, 10;</text:p>
            <text:p text:style-name="P33">14-30, 25;</text:p>
            <text:p text:style-name="P33">31+, 20</text:p>
          </table:table-cell>
          <table:table-cell table:style-name="Таблица1.A4" office:value-type="string">
            <text:p text:style-name="P66">В.Д.Мезенцева</text:p>
            <text:p text:style-name="P65">М.А.Зилева</text:p>
            <text:p text:style-name="P65">А.А.Умарова</text:p>
          </table:table-cell>
          <table:table-cell table:style-name="Таблица1.H4" office:value-type="string">
            <text:p text:style-name="P73">Направление: пропаганда здорового образа жизни.</text:p>
            <text:p text:style-name="P73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62">3</text:p>
          </table:table-cell>
          <table:table-cell table:style-name="Таблица1.A4" office:value-type="string">
            <text:p text:style-name="P67"><text:span text:style-name="T17">«Фри Маркет» </text:span><text:span text:style-name="T16">- </text:span></text:p>
            <text:p text:style-name="P33">(бесплатная ярмарка - сбор вещей, привлечение волонтёров для проведения мероприятия, свободное распространение вещей среди населения)</text:p>
          </table:table-cell>
          <table:table-cell table:style-name="Таблица1.A4" office:value-type="string">
            <text:p text:style-name="P40">28.02.2015</text:p>
          </table:table-cell>
          <table:table-cell table:style-name="Таблица1.A4" office:value-type="string">
            <text:p text:style-name="P34">Клуб «Аэлита»,</text:p>
            <text:p text:style-name="P33">г. Южно-Сахалинск, ул. Емельянова, 11</text:p>
          </table:table-cell>
          <table:table-cell table:style-name="Таблица1.A4" office:value-type="string">
            <text:p text:style-name="P33">Привлеченные средства</text:p>
          </table:table-cell>
          <table:table-cell table:style-name="Таблица1.A4" office:value-type="string">
            <text:p text:style-name="P33">0-13, 10;</text:p>
            <text:p text:style-name="P33">14-30, 25;</text:p>
            <text:p text:style-name="P33">31+, 20</text:p>
          </table:table-cell>
          <table:table-cell table:style-name="Таблица1.A4" office:value-type="string">
            <text:p text:style-name="P66">В.Д.Мезенцева</text:p>
            <text:p text:style-name="P65">М.А.Зилева А.А.Умарова</text:p>
          </table:table-cell>
          <table:table-cell table:style-name="Таблица1.H4" office:value-type="string">
            <text:p text:style-name="P73">Направление: гражданско-патриотическое.</text:p>
            <text:p text:style-name="P73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62">4</text:p>
          </table:table-cell>
          <table:table-cell table:style-name="Таблица1.A4" office:value-type="string">
            <text:p text:style-name="P32">Комплекс мероприятий «Мастерская спонтанного творчества» </text:p>
          </table:table-cell>
          <table:table-cell table:style-name="Таблица1.A4" office:value-type="string">
            <text:p text:style-name="P33">В течение квартала, дважды в месяц</text:p>
          </table:table-cell>
          <table:table-cell table:style-name="Таблица1.A4" office:value-type="string">
            <text:p text:style-name="P34">Клуб «Аэлита»,</text:p>
            <text:p text:style-name="P33">г. Южно-Сахалинск, ул. Емельянова, 11</text:p>
          </table:table-cell>
          <table:table-cell table:style-name="Таблица1.A4" office:value-type="string">
            <text:p text:style-name="P3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4" office:value-type="string">
            <text:p text:style-name="P33">0-13, 10;</text:p>
            <text:p text:style-name="P33">14-30, 25;</text:p>
            <text:p text:style-name="P33">31+, 20</text:p>
          </table:table-cell>
          <table:table-cell table:style-name="Таблица1.A4" office:value-type="string">
            <text:p text:style-name="P66">В.Д.Мезенцева</text:p>
            <text:p text:style-name="P65">М.А.Зилева</text:p>
          </table:table-cell>
          <table:table-cell table:style-name="Таблица1.H4" office:value-type="string">
            <text:p text:style-name="P73">Направление: духовно-нравственное.</text:p>
            <text:p text:style-name="P73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63">5</text:p>
          </table:table-cell>
          <table:table-cell table:style-name="Таблица1.A4" office:value-type="string">
            <text:p text:style-name="P32">Комплекс мероприятий «Сохрани себя»</text:p>
            <text:p text:style-name="P32">(курс лекций о здоровом питании и здоровом образе жизни, встречи с интересными людьми в данной сфере)</text:p>
          </table:table-cell>
          <table:table-cell table:style-name="Таблица1.A4" office:value-type="string">
            <text:p text:style-name="P36">В течение квартала, 15:00-17:00</text:p>
            <text:p text:style-name="P69"><text:span text:style-name="T18">(</text:span><text:span text:style-name="T16">пятница</text:span><text:span text:style-name="T18">)</text:span><text:span text:style-name="T16"> </text:span></text:p>
          </table:table-cell>
          <table:table-cell table:style-name="Таблица1.A4" office:value-type="string">
            <text:p text:style-name="P34">Клуб «Аэлита»,</text:p>
            <text:p text:style-name="P33">г. Южно-Сахалинск, ул. Емельянова, 11</text:p>
          </table:table-cell>
          <table:table-cell table:style-name="Таблица1.A4" office:value-type="string">
            <text:p text:style-name="P33">Привлеченные средства</text:p>
          </table:table-cell>
          <table:table-cell table:style-name="Таблица1.A4" office:value-type="string">
            <text:p text:style-name="P33">0-13, 10;</text:p>
            <text:p text:style-name="P33">14-30, 25;</text:p>
            <text:p text:style-name="P33">31+, 20</text:p>
          </table:table-cell>
          <table:table-cell table:style-name="Таблица1.A4" office:value-type="string">
            <text:p text:style-name="P66">В.Д.Мезенцева</text:p>
            <text:p text:style-name="P65">А.А.Умарова</text:p>
          </table:table-cell>
          <table:table-cell table:style-name="Таблица1.H4" office:value-type="string">
            <text:p text:style-name="P73">Направление: духовно-нравственное, <text:s/>пропаганда здорового образа жизни. </text:p>
            <text:p text:style-name="P73">Роль: организация</text:p>
          </table:table-cell>
        </table:table-row>
        <table:table-row table:style-name="Таблица1.1">
          <table:table-cell table:style-name="Таблица1.A4" office:value-type="string">
            <text:p text:style-name="P64">6</text:p>
          </table:table-cell>
          <table:table-cell table:style-name="Таблица1.A4" office:value-type="string">
            <text:p text:style-name="P32">Серия мастер-классов, посвященных празднованию <text:span text:style-name="T45">дня Защитников Отечества</text:span>, совместно с клубом «Альтаир»</text:p>
          </table:table-cell>
          <table:table-cell table:style-name="Таблица1.A4" office:value-type="string">
            <text:p text:style-name="P33">10.02.2015, 16.02.2015</text:p>
          </table:table-cell>
          <table:table-cell table:style-name="Таблица1.A4" office:value-type="string">
            <text:p text:style-name="P33">Клуб «Альтаир», г. Южно-Сахалинск, пр.Мира, 263-Б, клуб «Аэлита», Южно-<text:soft-page-break/>Сахалинск, ул. Емельянова, 11</text:p>
          </table:table-cell>
          <table:table-cell table:style-name="Таблица1.A4" office:value-type="string">
            <text:p text:style-name="P33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1.A4" office:value-type="string">
            <text:p text:style-name="P33">0-13, 15;</text:p>
            <text:p text:style-name="P33">14-30, 20;</text:p>
            <text:p text:style-name="P33">31+, 20</text:p>
          </table:table-cell>
          <table:table-cell table:style-name="Таблица1.A4" office:value-type="string">
            <text:p text:style-name="P33">В.Д.Мезенцева</text:p>
            <text:p text:style-name="P33">М.А.Зилева</text:p>
            <text:p text:style-name="P33">А.А.Умарова</text:p>
          </table:table-cell>
          <table:table-cell table:style-name="Таблица1.H4" office:value-type="string">
            <text:p text:style-name="P73">Направление: гражданско-патриотическое.</text:p>
            <text:p text:style-name="P33">Роль: участие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1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75">1.</text:p>
          </table:table-cell>
          <table:table-cell table:style-name="Таблица1.A4" office:value-type="string">
            <text:p text:style-name="P74">Цикл семинаров и тренингов "Школа альпинизма и спортивного туризма"</text:p>
          </table:table-cell>
          <table:table-cell table:style-name="Таблица1.A4" office:value-type="string">
            <text:p text:style-name="P74">январь-март</text:p>
          </table:table-cell>
          <table:table-cell table:style-name="Таблица1.A4" office:value-type="string">
            <text:p text:style-name="P76">Клуб «Бумеранг»,</text:p>
            <text:p text:style-name="P76"><text:span text:style-name="T41">г.Южно-Сахалинск,</text:span> ул.Сахалинская, 25-<text:span text:style-name="T41">А</text:span></text:p>
          </table:table-cell>
          <table:table-cell table:style-name="Таблица1.A4" office:value-type="string">
            <text:p text:style-name="P81">Привлеченные средства</text:p>
          </table:table-cell>
          <table:table-cell table:style-name="Таблица1.A4" office:value-type="string">
            <text:p text:style-name="P74">12-13, 15;</text:p>
            <text:p text:style-name="P74">14-30, 30;</text:p>
            <text:p text:style-name="P74">31+, 5</text:p>
          </table:table-cell>
          <table:table-cell table:style-name="Таблица1.A4" office:value-type="string">
            <text:p text:style-name="P89">В.Д.Мезенцева</text:p>
            <text:p text:style-name="P84">К.В. Рюмкина </text:p>
            <text:p text:style-name="P84">В.П.Павлов </text:p>
            <text:p text:style-name="P84">В.А.Козлов </text:p>
          </table:table-cell>
          <table:table-cell table:style-name="Таблица1.H4" office:value-type="string">
            <text:p text:style-name="P73">Направление: туризм и краеведение.</text:p>
            <text:p text:style-name="P73">Роль: организация</text:p>
          </table:table-cell>
        </table:table-row>
        <table:table-row table:style-name="Таблица1.1">
          <table:table-cell table:style-name="Таблица1.A4" office:value-type="string">
            <text:p text:style-name="P75">2</text:p>
          </table:table-cell>
          <table:table-cell table:style-name="Таблица1.A4" office:value-type="string">
            <text:p text:style-name="P81">Собрание актива клуба</text:p>
          </table:table-cell>
          <table:table-cell table:style-name="Таблица1.A4" office:value-type="string">
            <text:p text:style-name="P74">Каждая среда,</text:p>
            <text:p text:style-name="P74">18:30-19:30</text:p>
          </table:table-cell>
          <table:table-cell table:style-name="Таблица1.A4" office:value-type="string">
            <text:p text:style-name="P76">Клуб «Бумеранг»,</text:p>
            <text:p text:style-name="P76"><text:span text:style-name="T41">г.Южно-Сахалинск,</text:span> <text:s/>ул.Сахалинская, 25-<text:span text:style-name="T41">А</text:span></text:p>
          </table:table-cell>
          <table:table-cell table:style-name="Таблица1.A4" office:value-type="string">
            <text:p text:style-name="P81">Без финансирования</text:p>
          </table:table-cell>
          <table:table-cell table:style-name="Таблица1.A4" office:value-type="string">
            <text:p text:style-name="P74">14-30, 30;</text:p>
            <text:p text:style-name="P74">31+, 10</text:p>
          </table:table-cell>
          <table:table-cell table:style-name="Таблица1.A4" office:value-type="string">
            <text:p text:style-name="P89">В.Д.Мезенцева</text:p>
            <text:p text:style-name="P84">К.В.Рюмкина </text:p>
          </table:table-cell>
          <table:table-cell table:style-name="Таблица1.H4" office:value-type="string">
            <text:p text:style-name="P73">Направление: гражданско-патриотическое. </text:p>
            <text:p text:style-name="P73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75">3</text:p>
          </table:table-cell>
          <table:table-cell table:style-name="Таблица1.A4" office:value-type="string">
            <text:p text:style-name="P81">Цикл учебно-тренировочных сборов по лыжному туризму и по ледолазанию</text:p>
          </table:table-cell>
          <table:table-cell table:style-name="Таблица1.A4" office:value-type="string">
            <text:p text:style-name="P81">Январь- март</text:p>
          </table:table-cell>
          <table:table-cell table:style-name="Таблица1.A4" office:value-type="string">
            <text:p text:style-name="P68"><text:span text:style-name="T14">Бухта Тихая, </text:span><text:span text:style-name="T16">Южно-Сахалинское водохранилище</text:span></text:p>
          </table:table-cell>
          <table:table-cell table:style-name="Таблица1.A4" office:value-type="string">
            <text:p text:style-name="P81">Привлеченные средства</text:p>
          </table:table-cell>
          <table:table-cell table:style-name="Таблица1.A4" office:value-type="string">
            <text:p text:style-name="P81">12- 13, 5;</text:p>
            <text:p text:style-name="P81">14-30, 30,</text:p>
            <text:p text:style-name="P81">31+, 5</text:p>
          </table:table-cell>
          <table:table-cell table:style-name="Таблица1.A4" office:value-type="string">
            <text:p text:style-name="P89">В.Д.Мезенцева</text:p>
            <text:p text:style-name="P84">К.В. Рюмкина </text:p>
            <text:p text:style-name="P84">В.П.Павлов </text:p>
            <text:p text:style-name="P84">В.А.Козлов</text:p>
          </table:table-cell>
          <table:table-cell table:style-name="Таблица1.H4" office:value-type="string">
            <text:p text:style-name="P73">Направление: туризм и краеведение.</text:p>
            <text:p text:style-name="P73">Роль: организация</text:p>
          </table:table-cell>
        </table:table-row>
        <table:table-row table:style-name="Таблица1.1">
          <table:table-cell table:style-name="Таблица1.A4" office:value-type="string">
            <text:p text:style-name="P75">4</text:p>
          </table:table-cell>
          <table:table-cell table:style-name="Таблица1.A4" office:value-type="string">
            <text:p text:style-name="P75">Программа «В согласии с природой»</text:p>
          </table:table-cell>
          <table:table-cell table:style-name="Таблица1.A4" office:value-type="string">
            <text:p text:style-name="P73">Январь-март</text:p>
          </table:table-cell>
          <table:table-cell table:style-name="Таблица1.A4" office:value-type="string">
            <text:p text:style-name="P78">Учреждения образования, культуры, социальной защиты и молодежной политики </text:p>
            <text:p text:style-name="P78">г. Южно-Сахалинска</text:p>
          </table:table-cell>
          <table:table-cell table:style-name="Таблица1.A4" office:value-type="string">
            <text:p text:style-name="P73">Привлеченные средства</text:p>
          </table:table-cell>
          <table:table-cell table:style-name="Таблица1.A4" office:value-type="string">
            <text:p text:style-name="P73">10-13,300;</text:p>
            <text:p text:style-name="P73">14-30,300.</text:p>
            <text:p text:style-name="P73"/>
          </table:table-cell>
          <table:table-cell table:style-name="Таблица1.A4" office:value-type="string">
            <text:p text:style-name="P90">В.Д.Мезенцева</text:p>
            <text:p text:style-name="P73">М.Р.Шнейдере</text:p>
          </table:table-cell>
          <table:table-cell table:style-name="Таблица1.H4" office:value-type="string">
            <text:p text:style-name="P73">Направление: гражданско-патриотическое. </text:p>
            <text:p text:style-name="P73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75">5</text:p>
          </table:table-cell>
          <table:table-cell table:style-name="Таблица1.A4" office:value-type="string">
            <text:p text:style-name="P75">Цикл мастер-классов по изготовлению подделок ручной работы, посвященным государственным и экологическим <text:soft-page-break/>праздникам</text:p>
          </table:table-cell>
          <table:table-cell table:style-name="Таблица1.A4" office:value-type="string">
            <text:p text:style-name="P73">16.02.2015,</text:p>
            <text:p text:style-name="P73">17.02.2015</text:p>
          </table:table-cell>
          <table:table-cell table:style-name="Таблица1.A4" office:value-type="string">
            <text:p text:style-name="P79">Социально-реабилитационный центр для несовершеннолетних «Маячок», <text:span text:style-name="T41">г.Южно-</text:span><text:soft-page-break/><text:span text:style-name="T41">Сахалинск</text:span></text:p>
            <text:p text:style-name="P79">пр. Мира 159</text:p>
          </table:table-cell>
          <table:table-cell table:style-name="Таблица1.A4" office:value-type="string">
            <text:p text:style-name="P73">Привлеченные средства</text:p>
          </table:table-cell>
          <table:table-cell table:style-name="Таблица1.A4" office:value-type="string">
            <text:p text:style-name="P73">7-13,15;</text:p>
            <text:p text:style-name="P73">14-30,5</text:p>
          </table:table-cell>
          <table:table-cell table:style-name="Таблица1.A4" office:value-type="string">
            <text:p text:style-name="P90">В.Д.Мезенцева</text:p>
            <text:p text:style-name="P73">М.Р.Шнейдере</text:p>
          </table:table-cell>
          <table:table-cell table:style-name="Таблица1.H4" office:value-type="string">
            <text:p text:style-name="P73">Направление: профилактика асоциальных явлений в молодежной среде.</text:p>
            <text:p text:style-name="P73">Роль: организация.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1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2">1</text:p>
          </table:table-cell>
          <table:table-cell table:style-name="Таблица1.A4" office:value-type="string">
            <text:p text:style-name="P161">Спортивно-игровая программа «Взятие снежной крепости» в рамках празднования Дня Российского студенчества. </text:p>
          </table:table-cell>
          <table:table-cell table:style-name="Таблица1.A4" office:value-type="string">
            <text:p text:style-name="P161">25.01.2015, </text:p>
            <text:p text:style-name="P161">14:00</text:p>
          </table:table-cell>
          <table:table-cell table:style-name="Таблица1.A4" office:value-type="string">
            <text:p text:style-name="P161">ГПКиО им. Ю.Гагарина,</text:p>
            <text:p text:style-name="P161">г.Южно-Сахалинск,</text:p>
            <text:p text:style-name="P161"><text:span text:style-name="T41">у</text:span>л. Детская, 1, озеро Верхнее.</text:p>
          </table:table-cell>
          <table:table-cell table:style-name="Таблица1.A4" office:value-type="string">
            <text:p text:style-name="P1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4" office:value-type="string">
            <text:p text:style-name="P161">0-13, 20;</text:p>
            <text:p text:style-name="P161">14-30, 30</text:p>
          </table:table-cell>
          <table:table-cell table:style-name="Таблица1.A4" office:value-type="string">
            <text:p text:style-name="P57">С.А.Инявкина</text:p>
            <text:p text:style-name="P44">А.И.Селюнин</text:p>
            <text:p text:style-name="P44">Н.П.Маскаева</text:p>
            <text:p text:style-name="P57">А.О.Сергеев</text:p>
          </table:table-cell>
          <table:table-cell table:style-name="Таблица1.H4" office:value-type="string">
            <text:p text:style-name="P41">Направление: пропаганда здорового образа жизни.</text:p>
            <text:p text:style-name="P41">Роль: организация.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2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1" office:value-type="string">
            <text:p text:style-name="P186">1</text:p>
          </table:table-cell>
          <table:table-cell table:style-name="Таблица1.A21" office:value-type="string">
            <text:p text:style-name="P187"><text:span text:style-name="T27">Комплекс мастер-классов </text:span><text:span text:style-name="T28">«Открытка </text:span><text:span text:style-name="T30">Hand</text:span><text:span text:style-name="T28"> </text:span><text:span text:style-name="T30">made</text:span><text:span text:style-name="T28">», «Игрушка для театра на пальцах»</text:span></text:p>
          </table:table-cell>
          <table:table-cell table:style-name="Таблица1.A21" office:value-type="string">
            <text:p text:style-name="P168">12.01.2015,</text:p>
            <text:p text:style-name="P168">15.01.2015,</text:p>
            <text:p text:style-name="P168"/>
          </table:table-cell>
          <table:table-cell table:style-name="Таблица1.A21" office:value-type="string">
            <text:p text:style-name="P171">Клуб «Ровесник», </text:p>
            <text:p text:style-name="P171">г. Южно-Сахалинск, пл. район Ново-Александровск, ул.Науки, д. 5</text:p>
          </table:table-cell>
          <table:table-cell table:style-name="Таблица1.A21" office:value-type="string">
            <text:p text:style-name="P175">Привлеченные средства</text:p>
          </table:table-cell>
          <table:table-cell table:style-name="Таблица1.A21" office:value-type="string">
            <text:p text:style-name="P185">0-13, <text:s/>20;</text:p>
            <text:p text:style-name="P185">14-30, 30</text:p>
            <text:p text:style-name="P185"/>
          </table:table-cell>
          <table:table-cell table:style-name="Таблица1.A21" office:value-type="string">
            <text:p text:style-name="P194">Л.Н.Свиркунова</text:p>
            <text:p text:style-name="P188">И.И.Баева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</table:table-cell>
          <table:table-cell table:style-name="Таблица1.H21" office:value-type="string">
            <text:p text:style-name="P192"><text:span text:style-name="T42">Направление: </text:span>духовно-нравственно<text:span text:style-name="T42">е</text:span> </text:p>
            <text:p text:style-name="P192">Роль: организация.</text:p>
            <text:p text:style-name="P185"/>
          </table:table-cell>
        </table:table-row>
        <table:table-row table:style-name="Таблица1.1">
          <table:table-cell table:style-name="Таблица1.A4" office:value-type="string">
            <text:p text:style-name="P186">1.1</text:p>
          </table:table-cell>
          <table:table-cell table:style-name="Таблица1.A4" office:value-type="string">
            <text:p text:style-name="P187"><text:span text:style-name="T31">Цикл Мастер-классов «Открытка </text:span><text:span text:style-name="T32">Hand</text:span><text:span text:style-name="T31"> </text:span><text:span text:style-name="T32">made</text:span><text:span text:style-name="T31"> «Дедушке, папе, отцу…»</text:span></text:p>
          </table:table-cell>
          <table:table-cell table:style-name="Таблица1.A4" office:value-type="string">
            <text:p text:style-name="P186">09.02.2015,</text:p>
            <text:p text:style-name="P186">12.02.2015,</text:p>
            <text:p text:style-name="P186">16.02.2015,</text:p>
            <text:p text:style-name="P186">19.02.2015 </text:p>
            <text:p text:style-name="P186">15:00</text:p>
            <text:p text:style-name="P186"/>
          </table:table-cell>
          <table:table-cell table:style-name="Таблица1.D22" office:value-type="string">
            <text:p text:style-name="P171">Клуб «Ровесник», </text:p>
            <text:p text:style-name="P171">г. Южно-Сахалинск, пл. район Ново-Александровск, ул.Науки, д. 5</text:p>
          </table:table-cell>
          <table:table-cell table:style-name="Таблица1.D22" office:value-type="string">
            <text:p text:style-name="P177">Привлеченные средства</text:p>
          </table:table-cell>
          <table:table-cell table:style-name="Таблица1.D22" office:value-type="string">
            <text:p text:style-name="P168">0-13, <text:s/>5;</text:p>
            <text:p text:style-name="P168">14-30, 15;</text:p>
            <text:p text:style-name="P168">31+, 5</text:p>
          </table:table-cell>
          <table:table-cell table:style-name="Таблица1.D22" office:value-type="string">
            <text:p text:style-name="P195">Л.Н.Свиркунова</text:p>
            <text:p text:style-name="P191">И.И.Баева</text:p>
            <text:p text:style-name="P191"/>
          </table:table-cell>
          <table:table-cell table:style-name="Таблица1.H22" office:value-type="string">
            <text:p text:style-name="P193"><text:span text:style-name="T42">Направление: </text:span>духовно-нравственно<text:span text:style-name="T42">е</text:span> </text:p>
            <text:p text:style-name="P193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86">1.2</text:p>
          </table:table-cell>
          <table:table-cell table:style-name="Таблица1.A4" office:value-type="string">
            <text:p text:style-name="P187"><text:span text:style-name="T27">Цикл мастер-классов «Открытка </text:span><text:span text:style-name="T29">Hand</text:span><text:span text:style-name="T27"> </text:span><text:span text:style-name="T29">made</text:span><text:span text:style-name="T27"> «Бабушке, маме, сестре…»</text:span></text:p>
          </table:table-cell>
          <table:table-cell table:style-name="Таблица1.A4" office:value-type="string">
            <text:p text:style-name="P168">24.02.2015, 26.02.2015,02.03.2015,05.03.2015</text:p>
            <text:p text:style-name="P168">15:00</text:p>
          </table:table-cell>
          <table:table-cell table:style-name="Таблица1.D22" office:value-type="string">
            <text:p text:style-name="P171">Клуб «Ровесник», </text:p>
            <text:p text:style-name="P171">г. Южно-Сахалинск, пл. район Ново-Александровск, ул.Науки, д. 5</text:p>
          </table:table-cell>
          <table:table-cell table:style-name="Таблица1.D22" office:value-type="string">
            <text:p text:style-name="P177">Привлеченные средства</text:p>
          </table:table-cell>
          <table:table-cell table:style-name="Таблица1.D22" office:value-type="string">
            <text:p text:style-name="P168">0-13, <text:s/>5;</text:p>
            <text:p text:style-name="P168">14-30, 15;</text:p>
            <text:p text:style-name="P168">31+, 5</text:p>
          </table:table-cell>
          <table:table-cell table:style-name="Таблица1.D22" office:value-type="string">
            <text:p text:style-name="P195">Л.Н.Свиркунова</text:p>
            <text:p text:style-name="P191">И.И.Баева</text:p>
            <text:p text:style-name="P191"/>
          </table:table-cell>
          <table:table-cell table:style-name="Таблица1.H22" office:value-type="string">
            <text:p text:style-name="P193"><text:span text:style-name="T42">Направление: </text:span>духовно-нравственно<text:span text:style-name="T42">е</text:span> </text:p>
            <text:p text:style-name="P193">Роль: организация.</text:p>
          </table:table-cell>
        </table:table-row>
        <text:soft-page-break/>
        <table:table-row table:style-name="Таблица1.1">
          <table:table-cell table:style-name="Таблица1.A24" office:value-type="string">
            <text:p text:style-name="P233">2</text:p>
          </table:table-cell>
          <table:table-cell table:style-name="Таблица1.A24" office:value-type="string">
            <text:p text:style-name="P181">Комплекс мероприятий в рамках празднования Дня Защитника Отечества</text:p>
          </table:table-cell>
          <table:table-cell table:style-name="Таблица1.A24" office:value-type="string">
            <text:p text:style-name="P182">20.02.2015-21.02.2015</text:p>
          </table:table-cell>
          <table:table-cell table:style-name="Таблица1.A24" office:value-type="string">
            <text:p text:style-name="P236">Клуб «Ровесник», город Южно-Сахалинск, пл. район Ново-Александровск, ул. Науки, д. 5</text:p>
          </table:table-cell>
          <table:table-cell table:style-name="Таблица1.A24" office:value-type="string">
            <text:p text:style-name="P18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24" office:value-type="string">
            <text:p text:style-name="P182">14-30, 30</text:p>
            <text:p text:style-name="P182"/>
          </table:table-cell>
          <table:table-cell table:style-name="Таблица1.A24" office:value-type="string">
            <text:p text:style-name="P205">Л.Н.Свиркунова</text:p>
            <text:p text:style-name="P229">И.И.Баева</text:p>
          </table:table-cell>
          <table:table-cell table:style-name="Таблица1.H24" office:value-type="string">
            <text:p text:style-name="P230"><text:span text:style-name="T42">Направление:</text:span> духовно-нравственно<text:span text:style-name="T42">е</text:span> </text:p>
            <text:p text:style-name="P230">Роль: организация.</text:p>
            <text:p text:style-name="P229"/>
          </table:table-cell>
        </table:table-row>
        <table:table-row table:style-name="Таблица1.1">
          <table:table-cell table:style-name="Таблица1.A4" office:value-type="string">
            <text:p text:style-name="P206"><text:span text:style-name="T59">2</text:span>.1</text:p>
          </table:table-cell>
          <table:table-cell table:style-name="Таблица1.A4" office:value-type="string">
            <text:p text:style-name="P168">Конкурсно-игровая программа «А ну-ка, парни!» </text:p>
          </table:table-cell>
          <table:table-cell table:style-name="Таблица1.A4" office:value-type="string">
            <text:p text:style-name="P186">21.02.2015, 12:00</text:p>
          </table:table-cell>
          <table:table-cell table:style-name="Таблица1.D22" office:value-type="string">
            <text:p text:style-name="P234">Клуб «Ровесник», город Южно-Сахалинск, пл. район Ново-Александровск, ул. Науки, д. 5</text:p>
          </table:table-cell>
          <table:table-cell table:style-name="Таблица1.D22" office:value-type="string">
            <text:p text:style-name="P17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D22" office:value-type="string">
            <text:p text:style-name="P168">14-30, <text:s/>15</text:p>
            <text:p text:style-name="P168"/>
          </table:table-cell>
          <table:table-cell table:style-name="Таблица1.D22" office:value-type="string">
            <text:p text:style-name="P199">Л.Н.Свиркунова</text:p>
            <text:p text:style-name="P188">И.И.Баева</text:p>
          </table:table-cell>
          <table:table-cell table:style-name="Таблица1.H22" office:value-type="string">
            <text:p text:style-name="P190"><text:span text:style-name="T42">Направление:</text:span> духовно-нравственно<text:span text:style-name="T42">е</text:span> </text:p>
            <text:p text:style-name="P190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206"><text:span text:style-name="T59">2</text:span>.2</text:p>
          </table:table-cell>
          <table:table-cell table:style-name="Таблица1.A4" office:value-type="string">
            <text:p text:style-name="P180">Фото выставка «Объявляем день отца!»</text:p>
          </table:table-cell>
          <table:table-cell table:style-name="Таблица1.A4" office:value-type="string">
            <text:p text:style-name="P186">20.02.2015, 16:00</text:p>
          </table:table-cell>
          <table:table-cell table:style-name="Таблица1.D22" office:value-type="string">
            <text:p text:style-name="P235">Клуб «Ровесник», город Южно-Сахалинск, пл. район Ново-Александровск, ул. Науки, д. 5</text:p>
          </table:table-cell>
          <table:table-cell table:style-name="Таблица1.D22" office:value-type="string">
            <text:p text:style-name="P186">Без финансирования</text:p>
          </table:table-cell>
          <table:table-cell table:style-name="Таблица1.D22" office:value-type="string">
            <text:p text:style-name="P168">14-30, <text:s/>15</text:p>
            <text:p text:style-name="P168"/>
          </table:table-cell>
          <table:table-cell table:style-name="Таблица1.D22" office:value-type="string">
            <text:p text:style-name="P199">Л.Н.Свиркунова</text:p>
            <text:p text:style-name="P189">И.И.Баева</text:p>
          </table:table-cell>
          <table:table-cell table:style-name="Таблица1.H22" office:value-type="string">
            <text:p text:style-name="P190"><text:span text:style-name="T42">Направление:</text:span> духовно-нравственно<text:span text:style-name="T42">е</text:span> </text:p>
            <text:p text:style-name="P190">Роль: организация.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2">Клуб «Гражданско-патриотический Центр «Юный гражданин Росс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01">1.</text:p>
          </table:table-cell>
          <table:table-cell table:style-name="Таблица1.A4" office:value-type="string">
            <text:p text:style-name="P101">Конкурсная игровая программа «Зачетка!» посвященная Дню Российского студенчества </text:p>
          </table:table-cell>
          <table:table-cell table:style-name="Таблица1.A4" office:value-type="string">
            <text:p text:style-name="P101">23.01.2015</text:p>
            <text:p text:style-name="P101">17:00</text:p>
          </table:table-cell>
          <table:table-cell table:style-name="Таблица1.A4" office:value-type="string">
            <text:p text:style-name="P112">Клуб «ГПЦ «ЮГР», г.Южно-Сахалинск, ул.Украинская, д.15а</text:p>
          </table:table-cell>
          <table:table-cell table:style-name="Таблица1.A4" office:value-type="string">
            <text:p text:style-name="P10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4" office:value-type="string">
            <text:p text:style-name="P107">14-30,20</text:p>
            <text:p text:style-name="P107"/>
          </table:table-cell>
          <table:table-cell table:style-name="Таблица1.A4" office:value-type="string">
            <text:p text:style-name="P107">Л.Н.Свиркунова</text:p>
            <text:p text:style-name="P107">О.М.Ямакава </text:p>
          </table:table-cell>
          <table:table-cell table:style-name="Таблица1.H4" office:value-type="string">
            <text:p text:style-name="P107">Направление: Гражданско-патриотическое. </text:p>
            <text:p text:style-name="P107">Роль: организация</text:p>
            <text:p text:style-name="P107">(Студенческие конкурсы и игры, презентация)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200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4" office:value-type="string">
            <text:p text:style-name="P165">1</text:p>
          </table:table-cell>
          <table:table-cell table:style-name="Таблица1.A4" office:value-type="string">
            <text:p text:style-name="P178">День открытых дверей в коворкинг-центре, в рамках реализации грантового проекта «Коворкинг-центр» </text:p>
            <text:p text:style-name="P165"/>
          </table:table-cell>
          <table:table-cell table:style-name="Таблица1.A4" office:value-type="string">
            <text:p text:style-name="P179">20.01.2015,</text:p>
            <text:p text:style-name="P179">15:00-19:00</text:p>
            <text:p text:style-name="Standard"/>
          </table:table-cell>
          <table:table-cell table:style-name="Таблица1.A4" office:value-type="string">
            <text:p text:style-name="P209">Клуб «Дружба», г. Южно-Сахалинск, Поповича, 20-А.</text:p>
          </table:table-cell>
          <table:table-cell table:style-name="Таблица1.A4" office:value-type="string">
            <text:p text:style-name="P213">МП</text:p>
            <text:p text:style-name="P213">«Патриотическое воспитание <text:s/>граждан <text:s/>в городском округе <text:s text:c="4"/>«Город Южно-Сахалинск» на период 2014-2016 годов»</text:p>
          </table:table-cell>
          <table:table-cell table:style-name="Таблица1.A4" office:value-type="string">
            <text:p text:style-name="P209">14-30, 50</text:p>
          </table:table-cell>
          <table:table-cell table:style-name="Таблица1.A4" office:value-type="string">
            <text:p text:style-name="P209">Т.П.Романцова</text:p>
          </table:table-cell>
          <table:table-cell table:style-name="Таблица1.H4" office:value-type="string">
            <text:p text:style-name="P209">Направление: духовно-нравственное, развитие профессиональных навыков.</text:p>
            <text:p text:style-name="P209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165">2</text:p>
          </table:table-cell>
          <table:table-cell table:style-name="Таблица1.A4" office:value-type="string">
            <text:p text:style-name="P178">Гонки на радиоуправляемых машинках</text:p>
          </table:table-cell>
          <table:table-cell table:style-name="Таблица1.A4" office:value-type="string">
            <text:p text:style-name="P179">30.01.2015,</text:p>
            <text:p text:style-name="P179">18:00-20:00</text:p>
          </table:table-cell>
          <table:table-cell table:style-name="Таблица1.A4" office:value-type="string">
            <text:p text:style-name="P209">Клуб «Дружба», г. Южно-Сахалинск, Поповича, 20-А.</text:p>
          </table:table-cell>
          <table:table-cell table:style-name="Таблица1.A4" office:value-type="string">
            <text:p text:style-name="P213">МП</text:p>
            <text:p text:style-name="P213">«Патриотическое воспитание <text:s/>граждан <text:s/>в городском округе <text:s text:c="4"/>«Город Южно-Сахалинск» на период 2014-2016 годов».</text:p>
          </table:table-cell>
          <table:table-cell table:style-name="Таблица1.A4" office:value-type="string">
            <text:p text:style-name="P209">14-30, 20</text:p>
          </table:table-cell>
          <table:table-cell table:style-name="Таблица1.A4" office:value-type="string">
            <text:p text:style-name="P209">Т.П.Романцова</text:p>
          </table:table-cell>
          <table:table-cell table:style-name="Таблица1.H4" office:value-type="string">
            <text:p text:style-name="P210">Направление: пропаганда здорового образа жизни.</text:p>
            <text:p text:style-name="P210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217">3</text:p>
          </table:table-cell>
          <table:table-cell table:style-name="Таблица1.A4" office:value-type="string">
            <text:p text:style-name="P210">Открытие литературного клуба, посвященное году литературы. <text:s text:c="3"/></text:p>
            <text:p text:style-name="P210"/>
          </table:table-cell>
          <table:table-cell table:style-name="Таблица1.A4" office:value-type="string">
            <text:p text:style-name="P209"><text:span text:style-name="T49">06.</text:span>02.2015,</text:p>
            <text:p text:style-name="P209">18:00</text:p>
          </table:table-cell>
          <table:table-cell table:style-name="Таблица1.A4" office:value-type="string">
            <text:p text:style-name="P209">Клуб «Дружба», г. Южно-Сахалинск, Поповича, 20-А.</text:p>
          </table:table-cell>
          <table:table-cell table:style-name="Таблица1.A4" office:value-type="string">
            <text:p text:style-name="P21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4" office:value-type="string">
            <text:p text:style-name="P209">14-30, 50</text:p>
          </table:table-cell>
          <table:table-cell table:style-name="Таблица1.A4" office:value-type="string">
            <text:p text:style-name="P209">Т.П.Романцова</text:p>
          </table:table-cell>
          <table:table-cell table:style-name="Таблица1.H4" office:value-type="string">
            <text:p text:style-name="P209">Направление: <text:s/>духовно-нравственное.</text:p>
            <text:p text:style-name="P209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218">4</text:p>
          </table:table-cell>
          <table:table-cell table:style-name="Таблица1.A4" office:value-type="string">
            <text:p text:style-name="P210">Турнир по аэрохоккею </text:p>
          </table:table-cell>
          <table:table-cell table:style-name="Таблица1.A4" office:value-type="string">
            <text:p text:style-name="P209">13.02.2015,</text:p>
            <text:p text:style-name="P179">18:00-20:00</text:p>
            <text:p text:style-name="P209"/>
          </table:table-cell>
          <table:table-cell table:style-name="Таблица1.A4" office:value-type="string">
            <text:p text:style-name="P209">Клуб «Дружба», г. Южно-Сахалинск, Поповича, 20-А.</text:p>
          </table:table-cell>
          <table:table-cell table:style-name="Таблица1.A4" office:value-type="string">
            <text:p text:style-name="P213">МП</text:p>
            <text:p text:style-name="P213">«Патриотическое воспитание <text:s/>граждан <text:s/>в городском округе <text:s text:c="4"/>«Город Южно-Сахалинск» на период 2014-<text:soft-page-break/>2016 годов».</text:p>
          </table:table-cell>
          <table:table-cell table:style-name="Таблица1.A4" office:value-type="string">
            <text:p text:style-name="P209">14-30,15</text:p>
          </table:table-cell>
          <table:table-cell table:style-name="Таблица1.A4" office:value-type="string">
            <text:p text:style-name="P209">Т.П.Романцова</text:p>
          </table:table-cell>
          <table:table-cell table:style-name="Таблица1.H4" office:value-type="string">
            <text:p text:style-name="P210">Направление: пропаганда здорового образа жизни.</text:p>
            <text:p text:style-name="P210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218">5</text:p>
          </table:table-cell>
          <table:table-cell table:style-name="Таблица1.A4" office:value-type="string">
            <text:p text:style-name="P210">Турнир по настольному футболу, посвященный Дню Защитника Отечества</text:p>
          </table:table-cell>
          <table:table-cell table:style-name="Таблица1.A4" office:value-type="string">
            <text:p text:style-name="P209">20.02.2015,<text:span text:style-name="T35">18:00-20:00</text:span></text:p>
            <text:p text:style-name="P209"/>
          </table:table-cell>
          <table:table-cell table:style-name="Таблица1.A4" office:value-type="string">
            <text:p text:style-name="P209">Клуб «Дружба», г. Южно-Сахалинск, Поповича, 20-А.</text:p>
          </table:table-cell>
          <table:table-cell table:style-name="Таблица1.A4" office:value-type="string">
            <text:p text:style-name="P213">МП</text:p>
            <text:p text:style-name="P213">«Патриотическое воспитание <text:s/>граждан <text:s/>в городском округе <text:s text:c="4"/>«Город Южно-Сахалинск» на период 2014-2016 годов».</text:p>
          </table:table-cell>
          <table:table-cell table:style-name="Таблица1.A4" office:value-type="string">
            <text:p text:style-name="P209">14-30,15</text:p>
          </table:table-cell>
          <table:table-cell table:style-name="Таблица1.A4" office:value-type="string">
            <text:p text:style-name="P209">Т.П.Романцова</text:p>
          </table:table-cell>
          <table:table-cell table:style-name="Таблица1.H4" office:value-type="string">
            <text:p text:style-name="P210">Направление: пропаганда здорового образа жизни.</text:p>
            <text:p text:style-name="P210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228">6</text:p>
          </table:table-cell>
          <table:table-cell table:style-name="Таблица1.A4" office:value-type="string">
            <text:p text:style-name="P220"><text:span text:style-name="T35">«Я и мои достижения», в рамках к</text:span><text:span text:style-name="T37">омплекса мероприятий, направленных на живое общение, обмен опытом и знаний, среди молодежи, в рамках <text:s text:c="2"/>пропаганды здорового образа жизни</text:span></text:p>
            <text:p text:style-name="P178"/>
          </table:table-cell>
          <table:table-cell table:style-name="Таблица1.A4" office:value-type="string">
            <text:p text:style-name="P179">31.03.2015,</text:p>
            <text:p text:style-name="P179">18:00-20:00</text:p>
          </table:table-cell>
          <table:table-cell table:style-name="Таблица1.A4" office:value-type="string">
            <text:p text:style-name="P209">Клуб «Дружба», г. Южно-Сахалинск, Поповича, 20-А.</text:p>
          </table:table-cell>
          <table:table-cell table:style-name="Таблица1.A4" office:value-type="string">
            <text:p text:style-name="P213">Без финансирования</text:p>
          </table:table-cell>
          <table:table-cell table:style-name="Таблица1.A4" office:value-type="string">
            <text:p text:style-name="P209">14-30,10</text:p>
          </table:table-cell>
          <table:table-cell table:style-name="Таблица1.A4" office:value-type="string">
            <text:p text:style-name="P212">Т.П.Романцов</text:p>
            <text:p text:style-name="P209">А.А.Мухина</text:p>
          </table:table-cell>
          <table:table-cell table:style-name="Таблица1.H4" office:value-type="string">
            <text:p text:style-name="P210">Направление: пропаганда здорового образа жизни.</text:p>
            <text:p text:style-name="P210">Роль: организация.</text:p>
            <text:p text:style-name="P210">Встречи с людьми, которые достигли успехов в работе, обсуждение как превратить хобби в работу и с чего начать.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201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D22" office:value-type="string">
            <text:p text:style-name="P155">1</text:p>
          </table:table-cell>
          <table:table-cell table:style-name="Таблица1.D22" office:value-type="string">
            <text:p text:style-name="P112"><text:s/>«Святки – народный праздник» праздничное мероприятие в рамках празднования Рождества Христова</text:p>
          </table:table-cell>
          <table:table-cell table:style-name="Таблица1.D22" office:value-type="string">
            <text:p text:style-name="P111">13.01.2015,</text:p>
            <text:p text:style-name="P111">16:00</text:p>
          </table:table-cell>
          <table:table-cell table:style-name="Таблица1.D22" office:value-type="string">
            <text:p text:style-name="P112">Клуб «Синегорье», </text:p>
            <text:p text:style-name="P112">г. Южно-Сахалинск, с.Синегорск, ул.Коммунистическая,</text:p>
            <text:p text:style-name="P111">16, каб.410</text:p>
          </table:table-cell>
          <table:table-cell table:style-name="Таблица1.D22" office:value-type="string">
            <text:p text:style-name="P11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D22" office:value-type="string">
            <text:p text:style-name="P111">0-13, 20;</text:p>
            <text:p text:style-name="P111">14-30, 10</text:p>
          </table:table-cell>
          <table:table-cell table:style-name="Таблица1.D22" office:value-type="string">
            <text:p text:style-name="P111">П.А.Снигур</text:p>
            <text:p text:style-name="P111">В.К.Миненко</text:p>
          </table:table-cell>
          <table:table-cell table:style-name="Таблица1.H22" office:value-type="string">
            <text:p text:style-name="P111">Направление: духовно-нравственное.</text:p>
            <text:p text:style-name="P111">Роль: организация.</text:p>
          </table:table-cell>
        </table:table-row>
        <table:table-row table:style-name="Таблица1.1">
          <table:table-cell table:style-name="Таблица1.D22" office:value-type="string">
            <text:p text:style-name="P142">2</text:p>
          </table:table-cell>
          <table:table-cell table:style-name="Таблица1.D22" office:value-type="string">
            <text:p text:style-name="P141">Конкурс рисунков «Кто с огнем неосторожен – у того пожар возможен»</text:p>
          </table:table-cell>
          <table:table-cell table:style-name="Таблица1.D22" office:value-type="string">
            <text:p text:style-name="P140">15.01.2015, </text:p>
            <text:p text:style-name="P140">12:00</text:p>
            <text:p text:style-name="P140"/>
          </table:table-cell>
          <table:table-cell table:style-name="Таблица1.D22" office:value-type="string">
            <text:p text:style-name="P140">г. Южно-Сахалинск, </text:p>
            <text:p text:style-name="P150">АОУ ДОД «Дворец детского <text:soft-page-break/>(юношеского) творчества</text:p>
          </table:table-cell>
          <table:table-cell table:style-name="Таблица1.D22" office:value-type="string">
            <text:p text:style-name="P145">МП «Повышение эффективности молодежной политики в городском округе <text:soft-page-break/>«Город Южно-</text:p>
            <text:p text:style-name="P145">Сахалинск» на 2015-2020 годы»</text:p>
          </table:table-cell>
          <table:table-cell table:style-name="Таблица1.D22" office:value-type="string">
            <text:p text:style-name="P140">0-13, 15</text:p>
          </table:table-cell>
          <table:table-cell table:style-name="Таблица1.D22" office:value-type="string">
            <text:p text:style-name="P143">П.А.Снигур</text:p>
            <text:p text:style-name="P140">В.Н.Сергеева</text:p>
          </table:table-cell>
          <table:table-cell table:style-name="Таблица1.H22" office:value-type="string">
            <text:p text:style-name="P143">Направление: <text:s/>профилактика асоциальных явлений в молодежной среде.</text:p>
            <text:p text:style-name="P144">Роль: участие</text:p>
            <text:p text:style-name="P141"><text:soft-page-break/></text:p>
          </table:table-cell>
        </table:table-row>
        <table:table-row table:style-name="Таблица1.1">
          <table:table-cell table:style-name="Таблица1.D22" office:value-type="string">
            <text:p text:style-name="P105">3</text:p>
          </table:table-cell>
          <table:table-cell table:style-name="Таблица1.D22" office:value-type="string">
            <text:p text:style-name="P103">Товарищеская игра по баскетболу между командами сборной клуба «Синегорье» и СОШ № 18 в рамках празднования Дня Российского Студенчества</text:p>
          </table:table-cell>
          <table:table-cell table:style-name="Таблица1.D22" office:value-type="string">
            <text:p text:style-name="P102">24.01.2015, </text:p>
            <text:p text:style-name="P102">16:00</text:p>
          </table:table-cell>
          <table:table-cell table:style-name="Таблица1.D22" office:value-type="string">
            <text:p text:style-name="P111">Клуб «Синегорье»</text:p>
            <text:p text:style-name="P111">г. Южно-Сахалинск,</text:p>
            <text:p text:style-name="P111">с. Синегорск, ул.</text:p>
            <text:p text:style-name="P111">Коммунистическая,</text:p>
            <text:p text:style-name="P111">д. 16, спортзал, каб.№ 201</text:p>
          </table:table-cell>
          <table:table-cell table:style-name="Таблица1.D22" office:value-type="string">
            <text:p text:style-name="P11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D22" office:value-type="string">
            <text:p text:style-name="P128">14-30, 15</text:p>
            <text:p text:style-name="P129"/>
            <text:p text:style-name="P129"/>
            <text:p text:style-name="P130"/>
          </table:table-cell>
          <table:table-cell table:style-name="Таблица1.D22" office:value-type="string">
            <text:p text:style-name="P111">П.А.Снигур</text:p>
            <text:p text:style-name="P102">Г.С.Рязанов</text:p>
          </table:table-cell>
          <table:table-cell table:style-name="Таблица1.H22" office:value-type="string">
            <text:p text:style-name="P128">Направление: пропаганда здорового образа жизни.</text:p>
            <text:p text:style-name="P128">Роль: организация.</text:p>
          </table:table-cell>
        </table:table-row>
        <table:table-row table:style-name="Таблица1.1">
          <table:table-cell table:style-name="Таблица1.H22" table:number-columns-spanned="8" office:value-type="string">
            <text:p text:style-name="P139">Спортив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1" office:value-type="string">
            <text:p text:style-name="P132">1</text:p>
          </table:table-cell>
          <table:table-cell table:style-name="Таблица1.A21" office:value-type="string">
            <text:p text:style-name="P133">Комплекс спортивных мероприятий по участию в турнире «Золотая шайба»</text:p>
          </table:table-cell>
          <table:table-cell table:style-name="Таблица1.A21" office:value-type="string">
            <text:p text:style-name="P131">01.12.2014-25.03.2015</text:p>
          </table:table-cell>
          <table:table-cell table:style-name="Таблица1.A21" office:value-type="string">
            <text:p text:style-name="P131">Городской округ «Город Южно-Сахалинск», дворовые корты</text:p>
          </table:table-cell>
          <table:table-cell table:style-name="Таблица1.A21" office:value-type="string">
            <text:p text:style-name="P13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21" office:value-type="string">
            <text:p text:style-name="P134">0-13, 120;</text:p>
            <text:p text:style-name="P134">14-30,50;</text:p>
            <text:p text:style-name="P134">31+, 16</text:p>
          </table:table-cell>
          <table:table-cell table:style-name="Таблица1.A21" office:value-type="string">
            <text:p text:style-name="P131">М.А.СвиркуновВ.Л.Нестерчук</text:p>
            <text:p text:style-name="P131">В.В.Седов</text:p>
            <text:p text:style-name="P131">А.В.Серов</text:p>
          </table:table-cell>
          <table:table-cell table:style-name="Таблица1.H21" office:value-type="string">
            <text:p text:style-name="P22"><text:span text:style-name="T7">Направление: </text:span><text:span text:style-name="T10">здоровый образ</text:span><text:span text:style-name="T7"> жизни.</text:span></text:p>
            <text:p text:style-name="P134">Роль: участие.</text:p>
          </table:table-cell>
        </table:table-row>
        <table:table-row table:style-name="Таблица1.1">
          <table:table-cell table:style-name="Таблица1.D22" office:value-type="string">
            <text:p text:style-name="P104">1.1</text:p>
          </table:table-cell>
          <table:table-cell table:style-name="Таблица1.D22" office:value-type="string">
            <text:p text:style-name="P101">Тренировочный процесс команд, принимающих участие в турнире «Золотая шайба»</text:p>
          </table:table-cell>
          <table:table-cell table:style-name="Таблица1.D22" office:value-type="string">
            <text:p text:style-name="P100">01.12.2014-01.01.2015</text:p>
          </table:table-cell>
          <table:table-cell table:style-name="Таблица1.D22" office:value-type="string">
            <text:p text:style-name="P135">Городской округ «Город Южно-Сахалинск», дворовые корты</text:p>
          </table:table-cell>
          <table:table-cell table:style-name="Таблица1.D22" office:value-type="string">
            <text:p text:style-name="P1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D22" office:value-type="string">
            <text:p text:style-name="P107">0-13, 60;</text:p>
            <text:p text:style-name="P107">14-30,25;</text:p>
            <text:p text:style-name="P107">31+, 10</text:p>
          </table:table-cell>
          <table:table-cell table:style-name="Таблица1.D22" office:value-type="string">
            <text:p text:style-name="P100">М.А.Свиркунов</text:p>
            <text:p text:style-name="P100">В.Л.Нестерчук</text:p>
            <text:p text:style-name="P100">В.В.Седов</text:p>
            <text:p text:style-name="P100">А.В.Серов</text:p>
          </table:table-cell>
          <table:table-cell table:style-name="Таблица1.H22" office:value-type="string">
            <text:p text:style-name="P22"><text:span text:style-name="T7">Направление: </text:span><text:span text:style-name="T10">здоровый образ</text:span><text:span text:style-name="T7"> жизни.</text:span></text:p>
            <text:p text:style-name="P134">Роль: организация</text:p>
          </table:table-cell>
        </table:table-row>
        <table:table-row table:style-name="Таблица1.1">
          <table:table-cell table:style-name="Таблица1.D22" office:value-type="string">
            <text:p text:style-name="P104">1.2</text:p>
          </table:table-cell>
          <table:table-cell table:style-name="Таблица1.D22" office:value-type="string">
            <text:p text:style-name="P101">Турнир «Золотая шайба»</text:p>
          </table:table-cell>
          <table:table-cell table:style-name="Таблица1.D22" office:value-type="string">
            <text:p text:style-name="P100">15.01.2015-25.03.2015</text:p>
          </table:table-cell>
          <table:table-cell table:style-name="Таблица1.D22" office:value-type="string">
            <text:p text:style-name="P135">Городской округ «Город Южно-Сахалинск», дворовые корты</text:p>
          </table:table-cell>
          <table:table-cell table:style-name="Таблица1.D22" office:value-type="string">
            <text:p text:style-name="P107">МП «Повышение эффективности молодежной политики в городском округе <text:soft-page-break/>«Город Южно-Сахалинск» на 2015-2020 годы»</text:p>
          </table:table-cell>
          <table:table-cell table:style-name="Таблица1.D22" office:value-type="string">
            <text:p text:style-name="P107">0-13, 60;</text:p>
            <text:p text:style-name="P107">14-30,25;</text:p>
            <text:p text:style-name="P107">31+, 6</text:p>
          </table:table-cell>
          <table:table-cell table:style-name="Таблица1.D22" office:value-type="string">
            <text:p text:style-name="P100">М.А.Свиркунов</text:p>
            <text:p text:style-name="P100">В.Л.Нестерчук</text:p>
            <text:p text:style-name="P100">В.В.Седов</text:p>
            <text:p text:style-name="P134">А.В.Серов</text:p>
          </table:table-cell>
          <table:table-cell table:style-name="Таблица1.H22" office:value-type="string">
            <text:p text:style-name="P22"><text:span text:style-name="T7">Направление: </text:span><text:span text:style-name="T10">здоровый образ</text:span><text:span text:style-name="T7"> жизни.</text:span></text:p>
            <text:p text:style-name="P134">Роль: участие.</text:p>
          </table:table-cell>
        </table:table-row>
        <table:table-row table:style-name="Таблица1.1">
          <table:table-cell table:style-name="Таблица1.D22" office:value-type="string">
            <text:p text:style-name="P104">2.</text:p>
          </table:table-cell>
          <table:table-cell table:style-name="Таблица1.D22" office:value-type="string">
            <text:p text:style-name="P108">Акции проекта «Социальный фитнес» - катание на лыжах</text:p>
          </table:table-cell>
          <table:table-cell table:style-name="Таблица1.D22" office:value-type="string">
            <text:p text:style-name="P108">Январь - Март</text:p>
            <text:p text:style-name="P108">каждую Субботу и Воскресенье</text:p>
          </table:table-cell>
          <table:table-cell table:style-name="Таблица1.D22" office:value-type="string">
            <text:p text:style-name="P108">Лыжная трасса на стадионе «Спартак»</text:p>
          </table:table-cell>
          <table:table-cell table:style-name="Таблица1.D22" office:value-type="string">
            <text:p text:style-name="P116">Привлеченные средства</text:p>
          </table:table-cell>
          <table:table-cell table:style-name="Таблица1.D22" office:value-type="string">
            <text:p text:style-name="P107">14-30,80;</text:p>
            <text:p text:style-name="P107">31+,50</text:p>
          </table:table-cell>
          <table:table-cell table:style-name="Таблица1.D22" office:value-type="string">
            <text:p text:style-name="P107">М.А.Свиркунов,</text:p>
            <text:p text:style-name="P107">К.С.Огаркова</text:p>
          </table:table-cell>
          <table:table-cell table:style-name="Таблица1.H22" office:value-type="string">
            <text:p text:style-name="P116">Направление: пропаганда здорового образа жизни</text:p>
            <text:p text:style-name="P116">Роль: организация</text:p>
          </table:table-cell>
        </table:table-row>
        <table:table-row table:style-name="Таблица1.1">
          <table:table-cell table:style-name="Таблица1.A21" office:value-type="string">
            <text:p text:style-name="P136">3.</text:p>
          </table:table-cell>
          <table:table-cell table:style-name="Таблица1.A21" office:value-type="string">
            <text:p text:style-name="P137">Комплекс спортивных мероприятий ко Дню защитника отечества</text:p>
          </table:table-cell>
          <table:table-cell table:style-name="Таблица1.A21" office:value-type="string">
            <text:p text:style-name="P135">01.02.2015- 28.02.2015</text:p>
          </table:table-cell>
          <table:table-cell table:style-name="Таблица1.A21" office:value-type="string">
            <text:p text:style-name="P135">Городской округ «Город Южно-Сахалинск», дворовые корты </text:p>
          </table:table-cell>
          <table:table-cell table:style-name="Таблица1.A21" office:value-type="string">
            <text:p text:style-name="P13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21" office:value-type="string">
            <text:p text:style-name="P138">0-13, 40;</text:p>
            <text:p text:style-name="P138">14-30,100;</text:p>
            <text:p text:style-name="P138">31+, 30</text:p>
          </table:table-cell>
          <table:table-cell table:style-name="Таблица1.A21" office:value-type="string">
            <text:p text:style-name="P22"><text:span text:style-name="T8">М.А.Свиркунов</text:span><text:span text:style-name="T9">В.Л.Нестерчук</text:span></text:p>
            <text:p text:style-name="P135">В.В.Седов</text:p>
            <text:p text:style-name="P135">А.В.Серов</text:p>
          </table:table-cell>
          <table:table-cell table:style-name="Таблица1.H21" office:value-type="string">
            <text:p text:style-name="P134">Направление: профилактика асоциальных явлений в молодежной среде.</text:p>
            <text:p text:style-name="P134">Роль: организация.</text:p>
            <text:p text:style-name="P135"><text:bookmark text:name="__DdeLink__1797_887789021"/></text:p>
          </table:table-cell>
        </table:table-row>
        <table:table-row table:style-name="Таблица1.1">
          <table:table-cell table:style-name="Таблица1.D22" office:value-type="string">
            <text:p text:style-name="P104">3.1</text:p>
          </table:table-cell>
          <table:table-cell table:style-name="Таблица1.D22" office:value-type="string">
            <text:p text:style-name="P101">Тренировочный процесс команд принимающих участие в турнире ко <text:s/>«Дню защитника отечества»»</text:p>
          </table:table-cell>
          <table:table-cell table:style-name="Таблица1.D22" office:value-type="string">
            <text:p text:style-name="P100">18.01.2015-02.02.2015</text:p>
          </table:table-cell>
          <table:table-cell table:style-name="Таблица1.D22" office:value-type="string">
            <text:p text:style-name="P135">Городской округ «Город Южно-Сахалинск», дворовые корты</text:p>
          </table:table-cell>
          <table:table-cell table:style-name="Таблица1.D22" office:value-type="string">
            <text:p text:style-name="P1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D22" office:value-type="string">
            <text:p text:style-name="P107">0-13, 20;</text:p>
            <text:p text:style-name="P107">14-30,10;</text:p>
            <text:p text:style-name="P107">31+, 5</text:p>
          </table:table-cell>
          <table:table-cell table:style-name="Таблица1.D22" office:value-type="string">
            <text:p text:style-name="P100">М.А.Свиркунов</text:p>
            <text:p text:style-name="P100">В.Л.Нестерчук</text:p>
            <text:p text:style-name="P100">В.В.Седов</text:p>
            <text:p text:style-name="P100">А.В.Серов</text:p>
          </table:table-cell>
          <table:table-cell table:style-name="Таблица1.H22" office:value-type="string">
            <text:p text:style-name="P134">Направление: профилактика асоциальных явлений в молодежной среде.</text:p>
            <text:p text:style-name="P134">Роль: организация.</text:p>
          </table:table-cell>
        </table:table-row>
        <table:table-row table:style-name="Таблица1.1">
          <table:table-cell table:style-name="Таблица1.D22" office:value-type="string">
            <text:p text:style-name="P104">3.2</text:p>
          </table:table-cell>
          <table:table-cell table:style-name="Таблица1.D22" office:value-type="string">
            <text:p text:style-name="P101">Турнир по хоккею среди дворовых команд, посвященный празднованию Дня защитника <text:s text:c="263"/>отечества</text:p>
          </table:table-cell>
          <table:table-cell table:style-name="Таблица1.D22" office:value-type="string">
            <text:p text:style-name="P100">01.02.2015- 28.02.2015</text:p>
          </table:table-cell>
          <table:table-cell table:style-name="Таблица1.D22" office:value-type="string">
            <text:p text:style-name="P135">Городской округ «Город Южно-Сахалинск», дворовые корты </text:p>
          </table:table-cell>
          <table:table-cell table:style-name="Таблица1.D22" office:value-type="string">
            <text:p text:style-name="P1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D22" office:value-type="string">
            <text:p text:style-name="P107">0-13, 120;</text:p>
            <text:p text:style-name="P107">14-30,10;</text:p>
            <text:p text:style-name="P107">31+, 5</text:p>
          </table:table-cell>
          <table:table-cell table:style-name="Таблица1.D22" office:value-type="string">
            <text:p text:style-name="P100">М.А.Свиркунов</text:p>
            <text:p text:style-name="P131">В.Л.Нестерчук</text:p>
            <text:p text:style-name="P131">В.В.Седов</text:p>
            <text:p text:style-name="P134">А.В.Серов</text:p>
          </table:table-cell>
          <table:table-cell table:style-name="Таблица1.H22" office:value-type="string">
            <text:p text:style-name="P134">Направление: профилактика асоциальных явлений в молодежной среде.</text:p>
            <text:p text:style-name="P22"><text:bookmark-start text:name="__DdeLink__3612_887789021"/><text:span text:style-name="T7">Роль: </text:span><text:bookmark-end text:name="__DdeLink__3612_887789021"/><text:span text:style-name="T7">организация.</text:span></text:p>
          </table:table-cell>
        </table:table-row>
        <table:table-row table:style-name="Таблица1.1">
          <table:table-cell table:style-name="Таблица1.D22" office:value-type="string">
            <text:p text:style-name="P104">4.</text:p>
          </table:table-cell>
          <table:table-cell table:style-name="Таблица1.D22" office:value-type="string">
            <text:p text:style-name="P101">Комплекс <text:soft-page-break/>профилактических мероприятий (круглые столы, часы профилактики, встречи со специалистами)</text:p>
          </table:table-cell>
          <table:table-cell table:style-name="Таблица1.D22" office:value-type="string">
            <text:p text:style-name="P100">В течение <text:soft-page-break/>года</text:p>
          </table:table-cell>
          <table:table-cell table:style-name="Таблица1.D22" office:value-type="string">
            <text:p text:style-name="P100">Клубы МБУ <text:soft-page-break/>«ЦМИ»</text:p>
          </table:table-cell>
          <table:table-cell table:style-name="Таблица1.D22" office:value-type="string">
            <text:p text:style-name="P107">МП «Повышение <text:soft-page-break/>эффективности молодежной политики в городском округе «Город Южно-Сахалинск» на 2015-2020 годы»</text:p>
          </table:table-cell>
          <table:table-cell table:style-name="Таблица1.D22" office:value-type="string">
            <text:p text:style-name="P107">14-30,600</text:p>
          </table:table-cell>
          <table:table-cell table:style-name="Таблица1.D22" office:value-type="string">
            <text:p text:style-name="P100">М.А.Свиркунов</text:p>
            <text:p text:style-name="P100"><text:soft-page-break/></text:p>
          </table:table-cell>
          <table:table-cell table:style-name="Таблица1.H22" office:value-type="string">
            <text:p text:style-name="P107">Направление: <text:soft-page-break/>профилактика асоциальных явлений в молодежной среде.</text:p>
            <text:p text:style-name="P107">Роль: организация.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9">Итого: будет проведено <text:span text:style-name="T63">2</text:span><text:span text:style-name="T66">9</text:span> мероприяти<text:span text:style-name="T46">й</text:span><text:span text:style-name="T43">,</text:span> с охватом <text:span text:style-name="T66">2111</text:span><text:span text:style-name="T60"> </text:span>человек, из них в возрасте от 14 до 30 - <text:span text:style-name="T66">1230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0">
          <table:table-cell table:style-name="Таблица1.A2" table:number-columns-spanned="8" office:value-type="string">
            <text:p text:style-name="P1"><text:span text:style-name="T2">2. Направление деятельности</text:span><text:span text:style-name="T3">: поддержка и обеспечение эффективного взаимодействия с общественными организациями, объединениями молодежн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8" office:value-type="string">
            <text:p text:style-name="P13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2" office:value-type="string">
            <text:p text:style-name="P29">1</text:p>
          </table:table-cell>
          <table:table-cell table:style-name="Таблица1.B52" office:value-type="string">
            <text:p text:style-name="P72"><text:span text:style-name="T17">Ледовый фестиваль </text:span><text:span text:style-name="T14">в рамках празднования Дня Защитника</text:span><text:span text:style-name="T16"> совместно с СООО клуб «Бумеранг», организация семейной площадки </text:span></text:p>
          </table:table-cell>
          <table:table-cell table:style-name="Таблица1.C52" office:value-type="string">
            <text:p text:style-name="P157">2<text:span text:style-name="T39">3.02</text:span>.2015</text:p>
          </table:table-cell>
          <table:table-cell table:style-name="Таблица1.D52" office:value-type="string">
            <text:p text:style-name="P88">Макаровский район </text:p>
            <text:p text:style-name="P88">Бухта Тихая</text:p>
          </table:table-cell>
          <table:table-cell table:style-name="Таблица1.E52" office:value-type="string">
            <text:p text:style-name="P8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52" office:value-type="string">
            <text:p text:style-name="P33">0-13, 20;</text:p>
            <text:p text:style-name="P33">14-30, 50;</text:p>
            <text:p text:style-name="P53">31+, 50</text:p>
          </table:table-cell>
          <table:table-cell table:style-name="Таблица1.G52" office:value-type="string">
            <text:p text:style-name="P60">В.Д.Мезенцева</text:p>
            <text:p text:style-name="P53">М.А.Зилева А.А.Умарова</text:p>
          </table:table-cell>
          <table:table-cell table:style-name="Таблица1.H52" office:value-type="string">
            <text:p text:style-name="P73">Направление: гражданско-патриотическое, <text:s/>здоровый образ жизни.</text:p>
            <text:p text:style-name="P87">Роль: соорганизация.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3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6" office:value-type="string">
            <text:p text:style-name="P83">1</text:p>
          </table:table-cell>
          <table:table-cell table:style-name="Таблица1.B90" office:value-type="string">
            <text:p text:style-name="P77">День науки. Работа краеведческого мобильного центра, совместно с СООО</text:p>
            <text:p text:style-name="P77"><text:s/>Клуб «Бумеранг»</text:p>
          </table:table-cell>
          <table:table-cell table:style-name="Таблица1.C90" office:value-type="string">
            <text:p text:style-name="P74">Февраль <text:span text:style-name="T52">2015</text:span></text:p>
          </table:table-cell>
          <table:table-cell table:style-name="Таблица1.D90" office:value-type="string">
            <text:p text:style-name="P76"><text:span text:style-name="T41">МБОУ </text:span>СОШ № 32 </text:p>
            <text:p text:style-name="P77">г. Южно-Сахалинск, </text:p>
            <text:p text:style-name="P93"/>
            <text:p text:style-name="P93">п.Новоалександровск, пер.Железнодорожный, 12-А</text:p>
          </table:table-cell>
          <table:table-cell table:style-name="Таблица1.E90" office:value-type="string">
            <text:p text:style-name="P81">Привлеченные средства</text:p>
          </table:table-cell>
          <table:table-cell table:style-name="Таблица1.F90" office:value-type="string">
            <text:p text:style-name="P74">12-13, 30;</text:p>
            <text:p text:style-name="P74">14-<text:span text:style-name="T60">30</text:span>, 70</text:p>
          </table:table-cell>
          <table:table-cell table:style-name="Таблица1.G90" office:value-type="string">
            <text:p text:style-name="P75">В.Д.Мезенцева К.В.Рюмкина </text:p>
            <text:p text:style-name="P75"/>
          </table:table-cell>
          <table:table-cell table:style-name="Таблица1.H90" office:value-type="string">
            <text:p text:style-name="P73">Направление: туризм и краеведение.</text:p>
            <text:p text:style-name="P75">Роль: организация</text:p>
          </table:table-cell>
        </table:table-row>
        <table:table-row table:style-name="Таблица1.1">
          <table:table-cell table:style-name="Таблица1.A56" office:value-type="string">
            <text:p text:style-name="P83">2</text:p>
          </table:table-cell>
          <table:table-cell table:style-name="Таблица1.B90" office:value-type="string">
            <text:p text:style-name="P74">Ледовый фестиваль в рамках празднования Дня Защитника Отечества, совместно с <text:soft-page-break/>СООО Клуб «Бумеранг»</text:p>
          </table:table-cell>
          <table:table-cell table:style-name="Таблица1.C90" office:value-type="string">
            <text:p text:style-name="P74">23.02.2015</text:p>
          </table:table-cell>
          <table:table-cell table:style-name="Таблица1.D90" office:value-type="string">
            <text:p text:style-name="P82">Макаровский район</text:p>
            <text:p text:style-name="P82">Бухта Тихая</text:p>
          </table:table-cell>
          <table:table-cell table:style-name="Таблица1.E90" office:value-type="string">
            <text:p text:style-name="P74">МП «Повышение эффективности молодежной политики в <text:soft-page-break/>городском округе «Город Южно-Сахалинск» на 2015-2020 годы» </text:p>
          </table:table-cell>
          <table:table-cell table:style-name="Таблица1.F90" office:value-type="string">
            <text:p text:style-name="P74">14-30, 60;</text:p>
            <text:p text:style-name="P74">30+, 10</text:p>
          </table:table-cell>
          <table:table-cell table:style-name="Таблица1.G90" office:value-type="string">
            <text:p text:style-name="P84">В.Д. Мезенцева К.В. Рюмкина </text:p>
            <text:p text:style-name="P84">В.П.Павлов </text:p>
            <text:p text:style-name="P85">В.А.Козлов</text:p>
          </table:table-cell>
          <table:table-cell table:style-name="Таблица1.H90" office:value-type="string">
            <text:p text:style-name="P73">Направление: туризм и краеведение.</text:p>
            <text:p text:style-name="P75">Роль: организация</text:p>
          </table:table-cell>
        </table:table-row>
        <table:table-row table:style-name="Таблица1.1">
          <table:table-cell table:style-name="Таблица1.A56" office:value-type="string">
            <text:p text:style-name="P83">3</text:p>
          </table:table-cell>
          <table:table-cell table:style-name="Таблица1.B90" office:value-type="string">
            <text:p text:style-name="P74">Семинар по безопасности в полевых условиях для туристов, совместно с СООО Клуб «Бумеранг»</text:p>
          </table:table-cell>
          <table:table-cell table:style-name="Таблица1.C90" office:value-type="string">
            <text:p text:style-name="P74">27.03.2015</text:p>
          </table:table-cell>
          <table:table-cell table:style-name="Таблица1.D90" office:value-type="string">
            <text:p text:style-name="P92">г.Южно-Сахалинск,</text:p>
            <text:p text:style-name="P76">СахОУНБ, ул.Хабаровская, 78</text:p>
          </table:table-cell>
          <table:table-cell table:style-name="Таблица1.E90" office:value-type="string">
            <text:p text:style-name="P81">Привлеченные средства</text:p>
          </table:table-cell>
          <table:table-cell table:style-name="Таблица1.F90" office:value-type="string">
            <text:p text:style-name="P74">1<text:span text:style-name="T60">4</text:span>-30, 70</text:p>
          </table:table-cell>
          <table:table-cell table:style-name="Таблица1.G90" office:value-type="string">
            <text:p text:style-name="P89">В.Д.Мезенцева</text:p>
            <text:p text:style-name="P84">К.В. Рюмкина </text:p>
            <text:p text:style-name="P84">В.П.Павлов </text:p>
            <text:p text:style-name="P85">В.А.Козлов</text:p>
          </table:table-cell>
          <table:table-cell table:style-name="Таблица1.H90" office:value-type="string">
            <text:p text:style-name="P73">Направление: туризм и краеведение.</text:p>
            <text:p text:style-name="P75">Роль: организация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5">Клуб «Гражданско-патриотический Центр «Юный гражданин Росс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24">1</text:p>
          </table:table-cell>
          <table:table-cell table:style-name="Таблица1.B58" office:value-type="string">
            <text:p text:style-name="P126">«Сахалинский рыбачок» семейное мероприятие </text:p>
          </table:table-cell>
          <table:table-cell table:style-name="Таблица1.C58" office:value-type="string">
            <text:p text:style-name="P117">07.03.2015</text:p>
            <text:p text:style-name="P117">11:00-15:00</text:p>
          </table:table-cell>
          <table:table-cell table:style-name="Таблица1.D58" office:value-type="string">
            <text:p text:style-name="P125">Долинский район </text:p>
            <text:p text:style-name="P125">р. Найба, </text:p>
            <text:p text:style-name="P125">район моста</text:p>
          </table:table-cell>
          <table:table-cell table:style-name="Таблица1.E58" office:value-type="string">
            <text:p text:style-name="P11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58" office:value-type="string">
            <text:p text:style-name="P117">0-13, 5;</text:p>
            <text:p text:style-name="P117">14-30,30;</text:p>
            <text:p text:style-name="P117">31+, 5</text:p>
          </table:table-cell>
          <table:table-cell table:style-name="Таблица1.G58" office:value-type="string">
            <text:p text:style-name="P127">Л.Н.Свиркунова</text:p>
            <text:p text:style-name="P125">Т.С.Ваганова</text:p>
          </table:table-cell>
          <table:table-cell table:style-name="Таблица1.H58" office:value-type="string">
            <text:p text:style-name="P117"><text:span text:style-name="T42">Направление: д</text:span>уховно-нравственное </text:p>
            <text:p text:style-name="P117">Роль: соорганизация.</text:p>
            <text:p text:style-name="P117">(Конкурс подледной рыбалки)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7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0" office:value-type="string">
            <text:p text:style-name="P221">1.</text:p>
          </table:table-cell>
          <table:table-cell table:style-name="Таблица1.B60" office:value-type="string">
            <text:p text:style-name="P165">Цикл семинаров по начальной туристкой подготовке совместно с СРОО по туризму «Адреналин»</text:p>
          </table:table-cell>
          <table:table-cell table:style-name="Таблица1.C60" office:value-type="string">
            <text:p text:style-name="Standard">12.01.2015-23.12.2015 (каждый понедельник и среду)</text:p>
          </table:table-cell>
          <table:table-cell table:style-name="Таблица1.D60" office:value-type="string">
            <text:p text:style-name="Standard">Центр детско-юношеского туризма, </text:p>
            <text:p text:style-name="Standard">г. Южно-Сахалинск, ул. Академическая, 32-А</text:p>
          </table:table-cell>
          <table:table-cell table:style-name="Таблица1.E60" office:value-type="string">
            <text:p text:style-name="Standard">Без финансирования</text:p>
          </table:table-cell>
          <table:table-cell table:style-name="Таблица1.F60" office:value-type="string">
            <text:p text:style-name="Standard">14-30, 16;</text:p>
            <text:p text:style-name="Standard">31+, 4</text:p>
          </table:table-cell>
          <table:table-cell table:style-name="Таблица1.G60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60" office:value-type="string">
            <text:p text:style-name="Standard">Н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61" office:value-type="string">
            <text:p text:style-name="P221">2.</text:p>
          </table:table-cell>
          <table:table-cell table:style-name="Таблица1.A61" office:value-type="string">
            <text:p text:style-name="P165">Цикл учебно-тренировочных походов по спортивному туризму совместно с СРОО по туризму «Адреналин»</text:p>
            <text:p text:style-name="P165"/>
          </table:table-cell>
          <table:table-cell table:style-name="Таблица1.A61" office:value-type="string">
            <text:p text:style-name="Standard">03.01.2015-19.12.2015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61" office:value-type="string">
            <text:p text:style-name="Standard">Сахалинская область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</table:table-cell>
          <table:table-cell table:style-name="Таблица1.A61" office:value-type="string">
            <text:p text:style-name="Standard">МП «Повышение эффективности молодежной политики в городском округе «Город Южно-Сахалинск» на <text:soft-page-break/>2015-2020 годы»</text:p>
          </table:table-cell>
          <table:table-cell table:style-name="Таблица1.A61" office:value-type="string">
            <text:p text:style-name="Standard">14-30, 100;</text:p>
            <text:p text:style-name="Standard">31+, 20;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61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61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2.1</text:p>
          </table:table-cell>
          <table:table-cell table:style-name="Таблица1.B73" office:value-type="string">
            <text:p text:style-name="P165">Поход на г.Крузенштерна</text:p>
          </table:table-cell>
          <table:table-cell table:style-name="Таблица1.C73" office:value-type="string">
            <text:p text:style-name="Standard">03.01.2015-08.01.2015</text:p>
          </table:table-cell>
          <table:table-cell table:style-name="Таблица1.D73" office:value-type="string">
            <text:p text:style-name="Standard">Корсаковский район</text:p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Standard">14-30, 7</text:p>
          </table:table-cell>
          <table:table-cell table:style-name="Таблица1.G73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73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2.2</text:p>
          </table:table-cell>
          <table:table-cell table:style-name="Таблица1.B73" office:value-type="string">
            <text:p text:style-name="P165">Поход на г.Красная</text:p>
          </table:table-cell>
          <table:table-cell table:style-name="Таблица1.C73" office:value-type="string">
            <text:p text:style-name="Standard">18.01.2015</text:p>
          </table:table-cell>
          <table:table-cell table:style-name="Таблица1.D73" office:value-type="string">
            <text:p text:style-name="Standard">Корсаковский район</text:p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Standard">14-30, 16;</text:p>
            <text:p text:style-name="Standard">31+, 4</text:p>
          </table:table-cell>
          <table:table-cell table:style-name="Таблица1.G73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73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2.3</text:p>
          </table:table-cell>
          <table:table-cell table:style-name="Таблица1.B73" office:value-type="string">
            <text:p text:style-name="P165">Поход на г. Майорская</text:p>
          </table:table-cell>
          <table:table-cell table:style-name="Таблица1.C73" office:value-type="string">
            <text:p text:style-name="Standard">14.02.2015</text:p>
          </table:table-cell>
          <table:table-cell table:style-name="Таблица1.D73" office:value-type="string">
            <text:p text:style-name="Standard">Корсаковский район</text:p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Standard">14-30, 16;</text:p>
            <text:p text:style-name="Standard">31+, 4</text:p>
          </table:table-cell>
          <table:table-cell table:style-name="Таблица1.G73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73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2.4</text:p>
          </table:table-cell>
          <table:table-cell table:style-name="Таблица1.B73" office:value-type="string">
            <text:p text:style-name="P165">Поход на пик Мицуля</text:p>
          </table:table-cell>
          <table:table-cell table:style-name="Таблица1.C73" office:value-type="string">
            <text:p text:style-name="Standard">28.02.2015-01.03.2015</text:p>
          </table:table-cell>
          <table:table-cell table:style-name="Таблица1.D73" office:value-type="string">
            <text:p text:style-name="Standard">Анивский район</text:p>
            <text:p text:style-name="Standard"/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<text:soft-page-break/>«Город Южно-Сахалинск» на 2015-2020 годы»</text:p>
          </table:table-cell>
          <table:table-cell table:style-name="Таблица1.F73" office:value-type="string">
            <text:p text:style-name="Standard"><text:span text:style-name="T49">1</text:span>4-30, 16;</text:p>
            <text:p text:style-name="Standard">31+, 4</text:p>
          </table:table-cell>
          <table:table-cell table:style-name="Таблица1.G73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73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2.5</text:p>
          </table:table-cell>
          <table:table-cell table:style-name="Таблица1.B73" office:value-type="string">
            <text:p text:style-name="P165">Восхождение на 5 гор тысячников</text:p>
          </table:table-cell>
          <table:table-cell table:style-name="Таблица1.C73" office:value-type="string">
            <text:p text:style-name="Standard">07.03.2015-09.03.2015</text:p>
          </table:table-cell>
          <table:table-cell table:style-name="Таблица1.D73" office:value-type="string">
            <text:p text:style-name="Standard">Городской округ «Город Южно-Сахалинск»</text:p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Standard">14-30, 7</text:p>
          </table:table-cell>
          <table:table-cell table:style-name="Таблица1.G73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73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2.6</text:p>
          </table:table-cell>
          <table:table-cell table:style-name="Таблица1.B73" office:value-type="string">
            <text:p text:style-name="P165">Поход на г.Красная</text:p>
          </table:table-cell>
          <table:table-cell table:style-name="Таблица1.C73" office:value-type="string">
            <text:p text:style-name="Standard">14.03.2015</text:p>
          </table:table-cell>
          <table:table-cell table:style-name="Таблица1.D73" office:value-type="string">
            <text:p text:style-name="Standard">Корсаковский район</text:p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Standard">14-30, 16;</text:p>
            <text:p text:style-name="Standard">31+, 4</text:p>
          </table:table-cell>
          <table:table-cell table:style-name="Таблица1.G73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73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2.7</text:p>
          </table:table-cell>
          <table:table-cell table:style-name="Таблица1.B73" office:value-type="string">
            <text:p text:style-name="P165">Поход на г.Спамберг</text:p>
          </table:table-cell>
          <table:table-cell table:style-name="Таблица1.C73" office:value-type="string">
            <text:p text:style-name="Standard">20.03.2015-25.0<text:span text:style-name="T73">3</text:span>.2015</text:p>
          </table:table-cell>
          <table:table-cell table:style-name="Таблица1.D73" office:value-type="string">
            <text:p text:style-name="Standard">Макаровский-Томаринский районы</text:p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Standard">14-30, 6</text:p>
          </table:table-cell>
          <table:table-cell table:style-name="Таблица1.G73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73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2.8</text:p>
          </table:table-cell>
          <table:table-cell table:style-name="Таблица1.B73" office:value-type="string">
            <text:p text:style-name="P165">Поход в долину туристов</text:p>
          </table:table-cell>
          <table:table-cell table:style-name="Таблица1.C73" office:value-type="string">
            <text:p text:style-name="Standard">28.0<text:span text:style-name="T73">3</text:span>.2015</text:p>
          </table:table-cell>
          <table:table-cell table:style-name="Таблица1.D73" office:value-type="string">
            <text:p text:style-name="Standard">Городской округ «Город Южно-Сахалинск»</text:p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«Город Южно-Сахалинск» на <text:soft-page-break/>2015-2020 годы»</text:p>
          </table:table-cell>
          <table:table-cell table:style-name="Таблица1.F73" office:value-type="string">
            <text:p text:style-name="Standard">14-30, 16;</text:p>
            <text:p text:style-name="Standard">31+, 4</text:p>
          </table:table-cell>
          <table:table-cell table:style-name="Таблица1.G73" office:value-type="string">
            <text:p text:style-name="Standard">А.Ф.Халиулова</text:p>
            <text:p text:style-name="Standard">А.А.ИванушкинН.А.Кассова</text:p>
          </table:table-cell>
          <table:table-cell table:style-name="Таблица1.H73" office:value-type="string">
            <text:p text:style-name="Standard"><text:span text:style-name="T38">Н</text:span>аправление: пропаганда здорового образа жизни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<text:span text:style-name="T57">3</text:span>.</text:p>
          </table:table-cell>
          <table:table-cell table:style-name="Таблица1.B73" office:value-type="string">
            <text:p text:style-name="P165">Восхождение на г.Луга совместно с СРОО по туризму «Адреналин»</text:p>
          </table:table-cell>
          <table:table-cell table:style-name="Таблица1.C73" office:value-type="string">
            <text:p text:style-name="P165">07.02.2015</text:p>
          </table:table-cell>
          <table:table-cell table:style-name="Таблица1.D73" office:value-type="string">
            <text:p text:style-name="P165">Городской округ «Город Южно-Сахалинск»</text:p>
          </table:table-cell>
          <table:table-cell table:style-name="Таблица1.E73" office:value-type="string">
            <text:p text:style-name="P16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P221">0-13, 10; 14-30, 50; 31+, 15</text:p>
          </table:table-cell>
          <table:table-cell table:style-name="Таблица1.G73" office:value-type="string">
            <text:p text:style-name="P221">А.Ф.Халиулова,</text:p>
            <text:p text:style-name="P221">Н.А.Кассова</text:p>
          </table:table-cell>
          <table:table-cell table:style-name="Таблица1.H73" office:value-type="string">
            <text:p text:style-name="Standard">Направление: пропаганда здорового образа жизни.</text:p>
            <text:p text:style-name="P221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<text:span text:style-name="T57">4</text:span>.</text:p>
          </table:table-cell>
          <table:table-cell table:style-name="Таблица1.B73" office:value-type="string">
            <text:p text:style-name="P166">Ледовый фестиваль <text:s/><text:span text:style-name="T13">в рамках празднования Дня Защитника </text:span>совместно с СООО клуб «Бумеранг»</text:p>
          </table:table-cell>
          <table:table-cell table:style-name="Таблица1.C73" office:value-type="string">
            <text:p text:style-name="Standard">23.02.2015,</text:p>
          </table:table-cell>
          <table:table-cell table:style-name="Таблица1.D73" office:value-type="string">
            <text:p text:style-name="Standard">Макаровский р-н</text:p>
            <text:p text:style-name="Standard">Бухта Тихая </text:p>
          </table:table-cell>
          <table:table-cell table:style-name="Таблица1.E73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Standard">0-13, 10; 14-30, 50; 31+, 20</text:p>
          </table:table-cell>
          <table:table-cell table:style-name="Таблица1.G73" office:value-type="string">
            <text:p text:style-name="Standard">А.Ф.Халиулова, А.А.ИванушкинН.А.Кассова</text:p>
          </table:table-cell>
          <table:table-cell table:style-name="Таблица1.H73" office:value-type="string">
            <text:p text:style-name="Standard">Направление: пропаганда здорового образа жизни.</text:p>
            <text:p text:style-name="Standard">Роль: соорганизация </text:p>
          </table:table-cell>
        </table:table-row>
        <table:table-row table:style-name="Таблица1.1">
          <table:table-cell table:style-name="Таблица1.A73" office:value-type="string">
            <text:p text:style-name="P221"><text:span text:style-name="T57">5</text:span>.</text:p>
          </table:table-cell>
          <table:table-cell table:style-name="Таблица1.B73" office:value-type="string">
            <text:p text:style-name="P165">Покорение пика Смелый, посвященное празднованию Дня защитника отечества совместно с СРОО по туризму «Адреналин»</text:p>
          </table:table-cell>
          <table:table-cell table:style-name="Таблица1.C73" office:value-type="string">
            <text:p text:style-name="P165">23.02.2015, 11:00</text:p>
          </table:table-cell>
          <table:table-cell table:style-name="Таблица1.D73" office:value-type="string">
            <text:p text:style-name="P165">Макаровский р-н Бухта Тихая </text:p>
          </table:table-cell>
          <table:table-cell table:style-name="Таблица1.E73" office:value-type="string">
            <text:p text:style-name="P167">МП «Повышение эффективности молодежной политики в городском округе «Город </text:p>
            <text:p text:style-name="P167">Южно-Сахалинск» на 2015-2020 годы»</text:p>
          </table:table-cell>
          <table:table-cell table:style-name="Таблица1.F73" office:value-type="string">
            <text:p text:style-name="P221">14-30, 30;</text:p>
            <text:p text:style-name="P221">31+, 20</text:p>
          </table:table-cell>
          <table:table-cell table:style-name="Таблица1.G73" office:value-type="string">
            <text:p text:style-name="P221">А.Ф.Халиулова,</text:p>
            <text:p text:style-name="P221">Н.А.Кассова</text:p>
          </table:table-cell>
          <table:table-cell table:style-name="Таблица1.H73" office:value-type="string">
            <text:p text:style-name="Standard">Направление: пропаганда здорового образа жизни.</text:p>
            <text:p text:style-name="P221">Роль: организация.</text:p>
          </table:table-cell>
        </table:table-row>
        <table:table-row table:style-name="Таблица1.1">
          <table:table-cell table:style-name="Таблица1.A73" office:value-type="string">
            <text:p text:style-name="P221"><text:span text:style-name="T57">6</text:span>.</text:p>
          </table:table-cell>
          <table:table-cell table:style-name="Таблица1.B73" office:value-type="string">
            <text:p text:style-name="P221">Цикл встреч с путешественниками совместно с СРОО по туризму «Адреналин»</text:p>
          </table:table-cell>
          <table:table-cell table:style-name="Таблица1.C73" office:value-type="string">
            <text:p text:style-name="P221">В течение года</text:p>
          </table:table-cell>
          <table:table-cell table:style-name="Таблица1.D73" office:value-type="string">
            <text:p text:style-name="P223">Клуб «Радуга», </text:p>
            <text:p text:style-name="P223">г. Южно-Сахалинск, ул.Ленина, 329-В</text:p>
          </table:table-cell>
          <table:table-cell table:style-name="Таблица1.E73" office:value-type="string">
            <text:p text:style-name="P2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3" office:value-type="string">
            <text:p text:style-name="P165">14-30, 30; 31+, 10</text:p>
          </table:table-cell>
          <table:table-cell table:style-name="Таблица1.G73" office:value-type="string">
            <text:p text:style-name="P165">А.Ф.Халиулова,</text:p>
            <text:p text:style-name="P165">Н.А.Кассова</text:p>
          </table:table-cell>
          <table:table-cell table:style-name="Таблица1.H73" office:value-type="string">
            <text:p text:style-name="Standard">Направление: пропаганда здорового образа жизни.</text:p>
            <text:p text:style-name="P165">Роль: организация.</text:p>
          </table:table-cell>
        </table:table-row>
        <text:soft-page-break/>
        <table:table-row table:style-name="Таблица1.1">
          <table:table-cell table:style-name="Таблица1.A74" office:value-type="string">
            <text:p text:style-name="P221"><text:span text:style-name="T57">7</text:span>.</text:p>
          </table:table-cell>
          <table:table-cell table:style-name="Таблица1.B74" office:value-type="string">
            <text:p text:style-name="P221">Цикл семинаров по безопасности совместно с СРОО по туризму «Адреналин»</text:p>
          </table:table-cell>
          <table:table-cell table:style-name="Таблица1.C74" office:value-type="string">
            <text:p text:style-name="P221">В течение года</text:p>
          </table:table-cell>
          <table:table-cell table:style-name="Таблица1.D74" office:value-type="string">
            <text:p text:style-name="P221">Клуб «Радуга», г. Южно-Сахалинск, ул.Ленина, 329-В</text:p>
          </table:table-cell>
          <table:table-cell table:style-name="Таблица1.E74" office:value-type="string">
            <text:p text:style-name="P2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74" office:value-type="string">
            <text:p text:style-name="P165">14-30, 20;</text:p>
            <text:p text:style-name="P165">31+, 10</text:p>
          </table:table-cell>
          <table:table-cell table:style-name="Таблица1.G74" office:value-type="string">
            <text:p text:style-name="P165">А.Ф.Халиулова,</text:p>
            <text:p text:style-name="P165">А.А.Иванушкин</text:p>
          </table:table-cell>
          <table:table-cell table:style-name="Таблица1.H74" office:value-type="string">
            <text:p text:style-name="Standard">Направление: пропаганда здорового образа жизни.</text:p>
            <text:p text:style-name="P165">Роль: организация.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9">Итого: будет проведено <text:span text:style-name="T71">12</text:span> мероприяти<text:span text:style-name="T47">й</text:span> с охватом <text:span text:style-name="T61">8</text:span><text:span text:style-name="T64">1</text:span><text:span text:style-name="T61">5</text:span> человек, из них в возрасте от 14 до 30 - <text:span text:style-name="T62">5</text:span><text:span text:style-name="T64">76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6">
          <table:table-cell table:style-name="Таблица1.A2" table:number-columns-spanned="8" office:value-type="string">
            <text:p text:style-name="P1"><text:span text:style-name="T2">3. Направление деятельности: </text:span><text:span text:style-name="T3">поддержка добровольческих инициати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8" office:value-type="string">
            <text:p text:style-name="P14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46">1</text:p>
          </table:table-cell>
          <table:table-cell table:style-name="Таблица1.B90" office:value-type="string">
            <text:p text:style-name="P158">Комплекс мероприятий в рамках реализации социального проекта «Доктор-клоун-радость общения»</text:p>
          </table:table-cell>
          <table:table-cell table:style-name="Таблица1.C90" office:value-type="string">
            <text:p text:style-name="P158">каждая среда, </text:p>
            <text:p text:style-name="P158">18:00-20:00</text:p>
          </table:table-cell>
          <table:table-cell table:style-name="Таблица1.D90" office:value-type="string">
            <text:p text:style-name="P158">Клуб «Альтаир», г.Южно-Сахалинск, </text:p>
            <text:p text:style-name="P160">пр.Мира, 263-Б, (согласно плана <text:line-break/></text:p>
            <text:p text:style-name="P160">проекта)</text:p>
          </table:table-cell>
          <table:table-cell table:style-name="Таблица1.E90" office:value-type="string">
            <text:p text:style-name="P158">МП</text:p>
            <text:p text:style-name="P160">«Патриотическое воспитание граждан в городском округе «Город Южно-Сахалинск» на период 2014-2016 годов»</text:p>
          </table:table-cell>
          <table:table-cell table:style-name="Таблица1.F90" office:value-type="string">
            <text:p text:style-name="P158">14-30, 50</text:p>
          </table:table-cell>
          <table:table-cell table:style-name="Таблица1.G90" office:value-type="string">
            <text:p text:style-name="P45">С.А.Инявкина</text:p>
            <text:p text:style-name="P54">Е.Р.Шакирова</text:p>
            <text:p text:style-name="P54">Д.А.Селюнина</text:p>
            <text:p text:style-name="P54">Н.Г.Дульцева</text:p>
          </table:table-cell>
          <table:table-cell table:style-name="Таблица1.H90" office:value-type="string">
            <text:p text:style-name="P45">Направление: духовно-нравственное.</text:p>
            <text:p text:style-name="P45">Роль: организация.</text:p>
            <text:p text:style-name="P49">(учебные занятия, мастер-классы,</text:p>
            <text:p text:style-name="P49"/>
            <text:p text:style-name="P49"/>
            <text:p text:style-name="P49">мероприятия, встречи)</text:p>
          </table:table-cell>
        </table:table-row>
        <table:table-row table:style-name="Таблица1.1">
          <table:table-cell table:style-name="Таблица1.A4" office:value-type="string">
            <text:p text:style-name="P46">2</text:p>
          </table:table-cell>
          <table:table-cell table:style-name="Таблица1.B79" office:value-type="string">
            <text:p text:style-name="P158">Конкурсно-игровая программа «В стране Клоуляндии»</text:p>
          </table:table-cell>
          <table:table-cell table:style-name="Таблица1.C79" office:value-type="string">
            <text:p text:style-name="P158">18.01.2015, </text:p>
            <text:p text:style-name="P158">15:00</text:p>
          </table:table-cell>
          <table:table-cell table:style-name="Таблица1.D79" office:value-type="string">
            <text:p text:style-name="P158">ГКОУ «Детский дом № 2», с.Троицкое, </text:p>
            <text:p text:style-name="P158">ул.Центральная, 28-Б</text:p>
            <text:p text:style-name="P158"/>
          </table:table-cell>
          <table:table-cell table:style-name="Таблица1.E79" office:value-type="string">
            <text:p text:style-name="P46">Привлеченные средства</text:p>
          </table:table-cell>
          <table:table-cell table:style-name="Таблица1.F79" office:value-type="string">
            <text:p text:style-name="P158">0-13, 10;</text:p>
            <text:p text:style-name="P158">14-30, 40</text:p>
          </table:table-cell>
          <table:table-cell table:style-name="Таблица1.G79" office:value-type="string">
            <text:p text:style-name="P45">С.А.Инявкина</text:p>
            <text:p text:style-name="P54">Е.Р.Шакирова</text:p>
            <text:p text:style-name="P54">Д.А.Селюнина</text:p>
          </table:table-cell>
          <table:table-cell table:style-name="Таблица1.H79" office:value-type="string">
            <text:p text:style-name="P45">Направление: духовно-нравственное.</text:p>
            <text:p text:style-name="P45">Роль: организация.</text:p>
          </table:table-cell>
        </table:table-row>
        <table:table-row table:style-name="Таблица1.1">
          <table:table-cell table:style-name="Таблица1.A24" office:value-type="string">
            <text:p text:style-name="P52">3</text:p>
          </table:table-cell>
          <table:table-cell table:style-name="Таблица1.A61" office:value-type="string">
            <text:p text:style-name="P158">Комплекс конкурсно-игровых программ «Аты-баты!», посвященный Дню Защитника Отечества</text:p>
          </table:table-cell>
          <table:table-cell table:style-name="Таблица1.A61" office:value-type="string">
            <text:p text:style-name="P158">17.02.2015-19.02.2015</text:p>
          </table:table-cell>
          <table:table-cell table:style-name="Таблица1.A61" office:value-type="string">
            <text:p text:style-name="P158">ГКУ Центр <text:s/>«Преодоление»,</text:p>
            <text:p text:style-name="P158">пл/р-он Луговое, ул.Дружбы, 103-А ;</text:p>
            <text:p text:style-name="P158">ГКУ Социально-реабилитационный центр для <text:soft-page-break/>несовершеннолетних «Маячок»,</text:p>
            <text:p text:style-name="P158">г.Южно-Сахалинск, пр.Мира, 159</text:p>
          </table:table-cell>
          <table:table-cell table:style-name="Таблица1.A61" office:value-type="string">
            <text:p text:style-name="P4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61" office:value-type="string">
            <text:p text:style-name="P158">0-13, 45;</text:p>
            <text:p text:style-name="P158">14-30, 30;</text:p>
            <text:p text:style-name="P158">31+; 10</text:p>
          </table:table-cell>
          <table:table-cell table:style-name="Таблица1.A61" office:value-type="string">
            <text:p text:style-name="P45">С.А.Инявкина</text:p>
            <text:p text:style-name="P56">Е.Р.Шакирова</text:p>
            <text:p text:style-name="P56">Д.А.Селюнина</text:p>
          </table:table-cell>
          <table:table-cell table:style-name="Таблица1.H61" office:value-type="string">
            <text:p text:style-name="P45">Направление: духовно-нравственное.</text:p>
            <text:p text:style-name="P45">Роль: организация.</text:p>
          </table:table-cell>
        </table:table-row>
        <table:table-row table:style-name="Таблица1.1">
          <table:table-cell table:style-name="Таблица1.A4" office:value-type="string">
            <text:p text:style-name="P46"><text:span text:style-name="T68">3</text:span>.1</text:p>
          </table:table-cell>
          <table:table-cell table:style-name="Таблица1.B82" office:value-type="string">
            <text:p text:style-name="P158">Конкурсно-игровая программа «Аты-баты!»</text:p>
          </table:table-cell>
          <table:table-cell table:style-name="Таблица1.C82" office:value-type="string">
            <text:p text:style-name="P158">17.02.2015,</text:p>
            <text:p text:style-name="P158">15:00</text:p>
          </table:table-cell>
          <table:table-cell table:style-name="Таблица1.D82" office:value-type="string">
            <text:p text:style-name="P158">ГКУ Социально-реабилитационный центр для несовершеннолетних «Маячок»,</text:p>
            <text:p text:style-name="P158">г.Южно-Сахалинск, пр.Мира, 159</text:p>
          </table:table-cell>
          <table:table-cell table:style-name="Таблица1.E82" office:value-type="string">
            <text:p text:style-name="P46">Привлеченные средства</text:p>
          </table:table-cell>
          <table:table-cell table:style-name="Таблица1.F82" office:value-type="string">
            <text:p text:style-name="P158">0-13, 25;</text:p>
            <text:p text:style-name="P158">14-30, 15</text:p>
            <text:p text:style-name="P158"/>
          </table:table-cell>
          <table:table-cell table:style-name="Таблица1.G82" office:value-type="string">
            <text:p text:style-name="P45">С.А.Инявкина</text:p>
            <text:p text:style-name="P54">Е.Р.Шакирова</text:p>
            <text:p text:style-name="P54">Д.А.Селюнина</text:p>
          </table:table-cell>
          <table:table-cell table:style-name="Таблица1.H82" office:value-type="string">
            <text:p text:style-name="P45">Игры, конкурсы, твистинг, аквагрим</text:p>
          </table:table-cell>
        </table:table-row>
        <table:table-row table:style-name="Таблица1.1">
          <table:table-cell table:style-name="Таблица1.A4" office:value-type="string">
            <text:p text:style-name="P46"><text:span text:style-name="T68">3</text:span>.2</text:p>
          </table:table-cell>
          <table:table-cell table:style-name="Таблица1.B82" office:value-type="string">
            <text:p text:style-name="P158">Конкурсно-игровая программа «Аты-баты!»</text:p>
          </table:table-cell>
          <table:table-cell table:style-name="Таблица1.C82" office:value-type="string">
            <text:p text:style-name="P158">19.02.2015,</text:p>
            <text:p text:style-name="P158">11:00</text:p>
          </table:table-cell>
          <table:table-cell table:style-name="Таблица1.D82" office:value-type="string">
            <text:p text:style-name="P158">ГКУ Центр <text:s/>«Преодоление»,</text:p>
            <text:p text:style-name="P159">г.Южно-Сахалинск,</text:p>
            <text:p text:style-name="P158">пл/р-он Луговое, ул.Дружбы, 103-А</text:p>
          </table:table-cell>
          <table:table-cell table:style-name="Таблица1.E82" office:value-type="string">
            <text:p text:style-name="P46">Привлеченные средства</text:p>
          </table:table-cell>
          <table:table-cell table:style-name="Таблица1.F82" office:value-type="string">
            <text:p text:style-name="P158">0-13, 20;</text:p>
            <text:p text:style-name="P158">14-30, 15;</text:p>
            <text:p text:style-name="P158">31+; 10</text:p>
          </table:table-cell>
          <table:table-cell table:style-name="Таблица1.G82" office:value-type="string">
            <text:p text:style-name="P45">С.А.Инявкина</text:p>
            <text:p text:style-name="P54">Е.Р.Шакирова</text:p>
            <text:p text:style-name="P54">Д.А.Селюнина</text:p>
          </table:table-cell>
          <table:table-cell table:style-name="Таблица1.H82" office:value-type="string">
            <text:p text:style-name="P45">Игры, конкурсы, твистинг, аквагрим</text:p>
          </table:table-cell>
        </table:table-row>
        <table:table-row table:style-name="Таблица1.83">
          <table:table-cell table:style-name="Таблица1.H4" table:number-columns-spanned="8" office:value-type="string">
            <text:p text:style-name="P14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84" office:value-type="string">
            <text:p text:style-name="P30">1</text:p>
          </table:table-cell>
          <table:table-cell table:style-name="Таблица1.B84" office:value-type="string">
            <text:p text:style-name="P71"><text:span text:style-name="T17">«Киномастерская»</text:span><text:span text:style-name="T16"> - творческое объединение любителей и профессионалов киноиндустрии при клубе «Аэлита» (проведение мастер-классов, кинопросмотров с разбором работы съемочной группы, создание </text:span><text:soft-page-break/><text:span text:style-name="T16">художественного короткометражного фильма «Сердцебиение»)</text:span></text:p>
          </table:table-cell>
          <table:table-cell table:style-name="Таблица1.C84" office:value-type="string">
            <text:p text:style-name="P38">В течение года</text:p>
            <text:p text:style-name="P38"/>
          </table:table-cell>
          <table:table-cell table:style-name="Таблица1.D84" office:value-type="string">
            <text:p text:style-name="P38">Клуб «Аэлита»,</text:p>
            <text:p text:style-name="P38">г. Южно-Сахалинск, ул. Емельянова, 11</text:p>
            <text:p text:style-name="P38"/>
          </table:table-cell>
          <table:table-cell table:style-name="Таблица1.E84" office:value-type="string">
            <text:p text:style-name="P3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4" office:value-type="string">
            <text:p text:style-name="P37">0-13, 5;</text:p>
            <text:p text:style-name="P37">14-30, 30;</text:p>
            <text:p text:style-name="P37">31+, 10</text:p>
          </table:table-cell>
          <table:table-cell table:style-name="Таблица1.G84" office:value-type="string">
            <text:p text:style-name="P59">В.Д.Мезенцева</text:p>
            <text:p text:style-name="P37">М.А.Зилева</text:p>
          </table:table-cell>
          <table:table-cell table:style-name="Таблица1.H84" office:value-type="string">
            <text:p text:style-name="P37">Направление: духовно-нравственное, гражданско-патриотическое, здоровый образ жизни, профессионализм.</text:p>
            <text:p text:style-name="P37">Роль: организа<text:span text:style-name="T42">ция</text:span>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9">Итого: будет проведено <text:span text:style-name="T71">4</text:span> мероприяти<text:span text:style-name="T44">я</text:span> с охватом <text:span text:style-name="T71">230</text:span> человек, из них в возрасте от 14 до 30 - <text:span text:style-name="T67">150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6">
          <table:table-cell table:style-name="Таблица1.A2" table:number-columns-spanned="8" office:value-type="string">
            <text:p text:style-name="P4"><text:span text:style-name="T2">4. Направление деятельности</text:span><text:span text:style-name="T3">: совершенствование системы патриотического воспитания и допризывной подготовки молоде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8" office:value-type="string">
            <text:p text:style-name="P14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4" office:value-type="string">
            <text:p text:style-name="P46">1</text:p>
          </table:table-cell>
          <table:table-cell table:style-name="Таблица1.A61" office:value-type="string">
            <text:p text:style-name="P158">Комплекс мероприятий в рамках акции «Мы рядом с вами» </text:p>
          </table:table-cell>
          <table:table-cell table:style-name="Таблица1.A61" office:value-type="string">
            <text:p text:style-name="P158">15.03.2015-16.03.2015</text:p>
          </table:table-cell>
          <table:table-cell table:style-name="Таблица1.A61" office:value-type="string">
            <text:p text:style-name="P158">клуб «Альтаир»,</text:p>
            <text:p text:style-name="P158">г.Южно-Сахалинск,</text:p>
            <text:p text:style-name="P158">пр.Мира, 263-Б; Квартиры ветеранов</text:p>
          </table:table-cell>
          <table:table-cell table:style-name="Таблица1.A61" office:value-type="string">
            <text:p text:style-name="P158">Привлеченные средства</text:p>
          </table:table-cell>
          <table:table-cell table:style-name="Таблица1.A61" office:value-type="string">
            <text:p text:style-name="P158">14-30, 15;</text:p>
            <text:p text:style-name="P158">31+, 30</text:p>
          </table:table-cell>
          <table:table-cell table:style-name="Таблица1.A61" office:value-type="string">
            <text:p text:style-name="P45">С.А.Инявкина</text:p>
          </table:table-cell>
          <table:table-cell table:style-name="Таблица1.H61" office:value-type="string">
            <text:p text:style-name="P45">Направление: гражданско– патриотическое.</text:p>
            <text:p text:style-name="P45">Роль: организация.</text:p>
            <text:p text:style-name="P45"/>
          </table:table-cell>
        </table:table-row>
        <table:table-row table:style-name="Таблица1.1">
          <table:table-cell table:style-name="Таблица1.A4" office:value-type="string">
            <text:p text:style-name="P46">1.1</text:p>
          </table:table-cell>
          <table:table-cell table:style-name="Таблица1.B90" office:value-type="string">
            <text:p text:style-name="P158">Праздничная программа для ветеранов «Услышь мелодию Весны», посвященная Международному Женскому Дню.</text:p>
          </table:table-cell>
          <table:table-cell table:style-name="Таблица1.C90" office:value-type="string">
            <text:p text:style-name="P158">15.03.2015,</text:p>
            <text:p text:style-name="P158">12:00</text:p>
          </table:table-cell>
          <table:table-cell table:style-name="Таблица1.D90" office:value-type="string">
            <text:p text:style-name="P158">клуб «Альтаир»,</text:p>
            <text:p text:style-name="P158">г.Южно-Сахалинск,</text:p>
            <text:p text:style-name="P158">пр.Мира, 263-Б</text:p>
          </table:table-cell>
          <table:table-cell table:style-name="Таблица1.E90" office:value-type="string">
            <text:p text:style-name="P158">Привлеченные средства</text:p>
          </table:table-cell>
          <table:table-cell table:style-name="Таблица1.F90" office:value-type="string">
            <text:p text:style-name="P158">14-30, 10;</text:p>
            <text:p text:style-name="P158">31+, 25</text:p>
          </table:table-cell>
          <table:table-cell table:style-name="Таблица1.G90" office:value-type="string">
            <text:p text:style-name="P45">С.А.Инявкина</text:p>
            <text:p text:style-name="P54">Е.Р.Шакирова</text:p>
            <text:p text:style-name="P54">Д.А.Селюнина</text:p>
            <text:p text:style-name="P54">Т.И.Воронина</text:p>
            <text:p text:style-name="P54">Н.Г.Дульцева</text:p>
          </table:table-cell>
          <table:table-cell table:style-name="Таблица1.H90" office:value-type="string">
            <text:p text:style-name="P45">Праздничный концерт, чаепитие для членов клуба «Ветеран»</text:p>
          </table:table-cell>
        </table:table-row>
        <table:table-row table:style-name="Таблица1.1">
          <table:table-cell table:style-name="Таблица1.A4" office:value-type="string">
            <text:p text:style-name="P46">1.2</text:p>
          </table:table-cell>
          <table:table-cell table:style-name="Таблица1.B90" office:value-type="string">
            <text:p text:style-name="P158">Поздравление членов клуба «Ветеран»</text:p>
          </table:table-cell>
          <table:table-cell table:style-name="Таблица1.C90" office:value-type="string">
            <text:p text:style-name="P158">16.03.2015,</text:p>
            <text:p text:style-name="P158">19:00</text:p>
          </table:table-cell>
          <table:table-cell table:style-name="Таблица1.D90" office:value-type="string">
            <text:p text:style-name="P158">Квартиры ветеранов</text:p>
            <text:p text:style-name="P158"/>
          </table:table-cell>
          <table:table-cell table:style-name="Таблица1.E90" office:value-type="string">
            <text:p text:style-name="P158">Привлеченные средства</text:p>
          </table:table-cell>
          <table:table-cell table:style-name="Таблица1.F90" office:value-type="string">
            <text:p text:style-name="P158">14-30, 5;</text:p>
            <text:p text:style-name="P158">31+, 5</text:p>
          </table:table-cell>
          <table:table-cell table:style-name="Таблица1.G90" office:value-type="string">
            <text:p text:style-name="P45">С.А.Инявкина</text:p>
            <text:p text:style-name="P54">Е.Р.Шакирова</text:p>
            <text:p text:style-name="P54"/>
          </table:table-cell>
          <table:table-cell table:style-name="Таблица1.H90" office:value-type="string">
            <text:p text:style-name="P45">Поздравление и помощь пожилым людям с ограниченными возможностями, членам клуба «Ветеран».</text:p>
            <text:p text:style-name="P45"/>
            <text:p text:style-name="P45"/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6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2" office:value-type="string">
            <text:p text:style-name="P206">1</text:p>
          </table:table-cell>
          <table:table-cell table:style-name="Таблица1.B92" office:value-type="string">
            <text:p text:style-name="P184">Экспозиция «Помни тех, кто легендой овеян…»</text:p>
          </table:table-cell>
          <table:table-cell table:style-name="Таблица1.C92" office:value-type="string">
            <text:p text:style-name="P173">23.01.2015-31.01.2015</text:p>
            <text:p text:style-name="P173"/>
          </table:table-cell>
          <table:table-cell table:style-name="Таблица1.D92" office:value-type="string">
            <text:p text:style-name="P169">Клуб «Ровесник», город Южно-Сахалинск, пл. район Ново-Александровск, <text:soft-page-break/>ул. Науки, д. 5</text:p>
          </table:table-cell>
          <table:table-cell table:style-name="Таблица1.E92" office:value-type="string">
            <text:p text:style-name="P173">Без финансирования</text:p>
            <text:p text:style-name="P173"/>
            <text:p text:style-name="P173"/>
            <text:p text:style-name="P173"/>
            <text:p text:style-name="P173"/>
          </table:table-cell>
          <table:table-cell table:style-name="Таблица1.F92" office:value-type="string">
            <text:p text:style-name="P168">14-30, 30</text:p>
            <text:p text:style-name="P168"/>
          </table:table-cell>
          <table:table-cell table:style-name="Таблица1.G92" office:value-type="string">
            <text:p text:style-name="P194">Л.Н.Свиркунова</text:p>
            <text:p text:style-name="P188">И.И.Баева</text:p>
            <text:p text:style-name="P188"/>
            <text:p text:style-name="P188"/>
            <text:p text:style-name="P188"/>
            <text:p text:style-name="P188"/>
            <text:p text:style-name="P188"><text:soft-page-break/></text:p>
            <text:p text:style-name="P188"/>
          </table:table-cell>
          <table:table-cell table:style-name="Таблица1.H92" office:value-type="string">
            <text:p text:style-name="P174">Комплекс мероприятий проводится в рамках гражданско-патриотического направления. Роль: организация.</text:p>
            <text:p text:style-name="P174"><text:soft-page-break/></text:p>
            <text:p text:style-name="P188"/>
          </table:table-cell>
        </table:table-row>
        <table:table-row table:style-name="Таблица1.1">
          <table:table-cell table:style-name="Таблица1.A93" table:number-columns-spanned="8" office:value-type="string">
            <text:p text:style-name="P197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7" office:value-type="string">
            <text:p text:style-name="P198">1</text:p>
          </table:table-cell>
          <table:table-cell table:style-name="Таблица1.B97" office:value-type="string">
            <text:p text:style-name="P112">Комплекс мероприятий в рамках празднования Дня защитника отечества</text:p>
            <text:p text:style-name="P112"/>
            <text:p text:style-name="P112"/>
          </table:table-cell>
          <table:table-cell table:style-name="Таблица1.C97" office:value-type="string">
            <text:p text:style-name="P111">20.02.2015-</text:p>
            <text:p text:style-name="P111">21.02.2015</text:p>
            <text:p text:style-name="P111"/>
          </table:table-cell>
          <table:table-cell table:style-name="Таблица1.D97" office:value-type="string">
            <text:p text:style-name="P117">Клуб «Синегорье», г.Южно-Сахалинск, с.Синегорск, ул.Коммунистическая, 16, каб.410</text:p>
          </table:table-cell>
          <table:table-cell table:style-name="Таблица1.E97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7" office:value-type="string">
            <text:p text:style-name="P23"><text:span text:style-name="T6">0</text:span><text:bookmark text:name="_GoBack12"/><text:span text:style-name="T6">-13, 35;</text:span></text:p>
            <text:p text:style-name="P111">14-30, 35;</text:p>
            <text:p text:style-name="P111">30+, 6</text:p>
          </table:table-cell>
          <table:table-cell table:style-name="Таблица1.G97" office:value-type="string">
            <text:p text:style-name="P114">П.А.Снигур</text:p>
            <text:p text:style-name="P111">В.К.Миненко</text:p>
          </table:table-cell>
          <table:table-cell table:style-name="Таблица1.H97" office:value-type="string">
            <text:p text:style-name="P111">Направление:</text:p>
            <text:p text:style-name="P111">гражданско-патриотическое;</text:p>
            <text:p text:style-name="P111">Роль: соорганизация.</text:p>
          </table:table-cell>
        </table:table-row>
        <table:table-row table:style-name="Таблица1.1">
          <table:table-cell table:style-name="Таблица1.A97" office:value-type="string">
            <text:p text:style-name="P206"><text:span text:style-name="T45">1</text:span>.1</text:p>
          </table:table-cell>
          <table:table-cell table:style-name="Таблица1.B97" office:value-type="string">
            <text:p text:style-name="P113">Слава воинам!» Встреча с солдатами-земляками,</text:p>
            <text:p text:style-name="P113"><text:s/></text:p>
            <text:p text:style-name="P113">воевавшими в горячих точках</text:p>
          </table:table-cell>
          <table:table-cell table:style-name="Таблица1.C97" office:value-type="string">
            <text:p text:style-name="P111">20.02.2015,</text:p>
            <text:p text:style-name="P111">16:00</text:p>
          </table:table-cell>
          <table:table-cell table:style-name="Таблица1.D97" office:value-type="string">
            <text:p text:style-name="P121">Клуб «Синегорье», г.Южно-</text:p>
            <text:p text:style-name="P121"/>
            <text:p text:style-name="P121">Сахалинск, с.Синегорск, ул.Коммунистическая, 16, каб.410</text:p>
          </table:table-cell>
          <table:table-cell table:style-name="Таблица1.E97" office:value-type="string">
            <text:p text:style-name="P119">МП «Повышение эффективности </text:p>
            <text:p text:style-name="P119"/>
            <text:p text:style-name="P119">молодежной политики в городском округе «Город Южно-Сахалинск» на 2015-2020 годы»</text:p>
          </table:table-cell>
          <table:table-cell table:style-name="Таблица1.F97" office:value-type="string">
            <text:p text:style-name="P23"><text:span text:style-name="T6">0</text:span><text:bookmark text:name="_GoBack111"/><text:span text:style-name="T6">-13, 35;</text:span></text:p>
            <text:p text:style-name="P111">14-30, 35;</text:p>
            <text:p text:style-name="P111">30+, 6</text:p>
          </table:table-cell>
          <table:table-cell table:style-name="Таблица1.G97" office:value-type="string">
            <text:p text:style-name="P111">П.А.Снигур</text:p>
            <text:p text:style-name="P122">В.К.Миненко</text:p>
          </table:table-cell>
          <table:table-cell table:style-name="Таблица1.H97" office:value-type="string">
            <text:p text:style-name="P122">Направление:</text:p>
            <text:p text:style-name="P122">гражданско-патриотическое;</text:p>
            <text:p text:style-name="P122"/>
            <text:p text:style-name="P122">Роль: соорганизация.</text:p>
          </table:table-cell>
        </table:table-row>
        <table:table-row table:style-name="Таблица1.1">
          <table:table-cell table:style-name="Таблица1.A97" office:value-type="string">
            <text:p text:style-name="P206"><text:span text:style-name="T45">1</text:span><text:span text:style-name="T39">.</text:span>2</text:p>
          </table:table-cell>
          <table:table-cell table:style-name="Таблица1.B97" office:value-type="string">
            <text:p text:style-name="P111">Выставка детских работ из глины для солдат-земляков, воевавших в горящих точках</text:p>
            <text:p text:style-name="P112"><text:s/></text:p>
          </table:table-cell>
          <table:table-cell table:style-name="Таблица1.C97" office:value-type="string">
            <text:p text:style-name="P112">20.02.2015-24.02.2015</text:p>
            <text:p text:style-name="P112"/>
          </table:table-cell>
          <table:table-cell table:style-name="Таблица1.D97" office:value-type="string">
            <text:p text:style-name="P120">Клуб «Синегорье»</text:p>
            <text:p text:style-name="P120">г. Южно-Сахалинск,</text:p>
            <text:p text:style-name="P120">с. Синегорск, ул.</text:p>
            <text:p text:style-name="P120">Коммунистическая,</text:p>
            <text:p text:style-name="P120">д. 16, каб. 410</text:p>
          </table:table-cell>
          <table:table-cell table:style-name="Таблица1.E97" office:value-type="string">
            <text:p text:style-name="P12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97" office:value-type="string">
            <text:p text:style-name="P111">0-13, 10</text:p>
            <text:p text:style-name="P23"/>
            <text:p text:style-name="P23"/>
          </table:table-cell>
          <table:table-cell table:style-name="Таблица1.G97" office:value-type="string">
            <text:p text:style-name="P111">П.А.Снигур</text:p>
            <text:p text:style-name="P111">Н.В.Веденеева</text:p>
          </table:table-cell>
          <table:table-cell table:style-name="Таблица1.H97" office:value-type="string">
            <text:p text:style-name="P111">Направление:</text:p>
            <text:p text:style-name="P111">гражданско-патриотическое;</text:p>
            <text:p text:style-name="P123">Роль: организация</text:p>
          </table:table-cell>
        </table:table-row>
        <table:table-row table:style-name="Таблица1.1">
          <table:table-cell table:style-name="Таблица1.A97" office:value-type="string">
            <text:p text:style-name="P204"><text:span text:style-name="T69">1</text:span>.3</text:p>
          </table:table-cell>
          <table:table-cell table:style-name="Таблица1.B97" office:value-type="string">
            <text:p text:style-name="P103">Товарищеская игра по баскетболу между командами №1 и №2 клуба «Синегорье»</text:p>
          </table:table-cell>
          <table:table-cell table:style-name="Таблица1.C97" office:value-type="string">
            <text:p text:style-name="P102">21.02.2015, </text:p>
            <text:p text:style-name="P102">17:00</text:p>
          </table:table-cell>
          <table:table-cell table:style-name="Таблица1.D97" office:value-type="string">
            <text:p text:style-name="P117">Клуб «Синегорье»</text:p>
            <text:p text:style-name="P117">г. Южно-Сахалинск,</text:p>
            <text:p text:style-name="P117">с. Синегорск, ул.</text:p>
            <text:p text:style-name="P117">Коммунистическ<text:soft-page-break/>ая,</text:p>
            <text:p text:style-name="P117">д. 16, спортзал, каб.№ 201</text:p>
          </table:table-cell>
          <table:table-cell table:style-name="Таблица1.E97" office:value-type="string">
            <text:p text:style-name="P120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1.F97" office:value-type="string">
            <text:p text:style-name="P128">14-30,15</text:p>
            <text:p text:style-name="P130"/>
          </table:table-cell>
          <table:table-cell table:style-name="Таблица1.G97" office:value-type="string">
            <text:p text:style-name="P111">П.А.Снигур</text:p>
            <text:p text:style-name="P102">Г.С.Рязанов</text:p>
          </table:table-cell>
          <table:table-cell table:style-name="Таблица1.H97" office:value-type="string">
            <text:p text:style-name="P128">Направление: пропаганда здорового образа жизни.</text:p>
            <text:p text:style-name="P128">Роль: организация.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9">Итого: будет проведено <text:span text:style-name="T71">3 </text:span>мероприяти<text:span text:style-name="T44">я</text:span> с охватом <text:span text:style-name="T67">151</text:span> человек, из них в возрасте от 14 до 30 - <text:span text:style-name="T71">80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9">
          <table:table-cell table:style-name="Таблица1.A2" table:number-columns-spanned="8" office:value-type="string">
            <text:p text:style-name="P3"><text:span text:style-name="T4">5. Направление деятельности:</text:span><text:span text:style-name="T5"> мероприятия в рамках выполнения </text:span><text:span text:style-name="T11">муниципального задания на оказание муниципальных услуг (выполнение рабо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9">
          <table:table-cell table:style-name="Таблица1.H4" table:number-columns-spanned="8" office:value-type="string">
            <text:p text:style-name="P2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1" office:value-type="string">
            <text:p text:style-name="P207">1</text:p>
          </table:table-cell>
          <table:table-cell table:style-name="Таблица1.A101" office:value-type="string">
            <text:p text:style-name="P168">Комплекс мероприятий в рамках празднования Международного женского Дня 8 марта</text:p>
          </table:table-cell>
          <table:table-cell table:style-name="Таблица1.A101" office:value-type="string">
            <text:p text:style-name="P186">06.03.2015-07.03.2015</text:p>
          </table:table-cell>
          <table:table-cell table:style-name="Таблица1.A101" office:value-type="string">
            <text:p text:style-name="P169">Клуб «Ровесник», город Южно-Сахалинск, пл. район Ново-Александровск, ул. Науки, д. 5</text:p>
          </table:table-cell>
          <table:table-cell table:style-name="Таблица1.A101" office:value-type="string">
            <text:p text:style-name="P175">МП «Повышение эффективности молодежной политики в городском округе «Город Южно-Сахалинск» на 2015-2020 годы»<text:span text:style-name="T53"> </text:span></text:p>
          </table:table-cell>
          <table:table-cell table:style-name="Таблица1.A101" office:value-type="string">
            <text:p text:style-name="P168">0-13, 5;</text:p>
            <text:p text:style-name="P168">14-30, 30;</text:p>
            <text:p text:style-name="P168">31+, 5</text:p>
          </table:table-cell>
          <table:table-cell table:style-name="Таблица1.A101" office:value-type="string">
            <text:p text:style-name="P199">Л.Н.Свиркунова</text:p>
            <text:p text:style-name="P189">И.И.Баева</text:p>
          </table:table-cell>
          <table:table-cell table:style-name="Таблица1.H101" office:value-type="string">
            <text:p text:style-name="P190"><text:span text:style-name="T42">Направление:</text:span> духовно-нравственно<text:span text:style-name="T42">е</text:span> </text:p>
            <text:p text:style-name="P190">Роль: организация.</text:p>
          </table:table-cell>
        </table:table-row>
        <table:table-row table:style-name="Таблица1.1">
          <table:table-cell table:style-name="Таблица1.A134" office:value-type="string">
            <text:p text:style-name="P206"><text:span text:style-name="T58">1</text:span>.1</text:p>
          </table:table-cell>
          <table:table-cell table:style-name="Таблица1.B134" office:value-type="string">
            <text:p text:style-name="P168">Конкурс декораторов «Волшебный фартук»</text:p>
          </table:table-cell>
          <table:table-cell table:style-name="Таблица1.C134" office:value-type="string">
            <text:p text:style-name="P186">06.03.2015, 16:00</text:p>
          </table:table-cell>
          <table:table-cell table:style-name="Таблица1.D102" office:value-type="string">
            <text:p text:style-name="P170">Клуб «Ровесник», город Южно-Сахалинск, пл. район Ново-Александровск, ул. Науки, д. 5</text:p>
          </table:table-cell>
          <table:table-cell table:style-name="Таблица1.D102" office:value-type="string">
            <text:p text:style-name="P176">МП «Повышение эффективности молодежной политики в городском округе «Город Южно-Сахалинск» на 2015-2020 годы»<text:span text:style-name="T53"> </text:span></text:p>
          </table:table-cell>
          <table:table-cell table:style-name="Таблица1.F134" office:value-type="string">
            <text:p text:style-name="P168">14-30, <text:s/>15</text:p>
            <text:p text:style-name="P168"/>
          </table:table-cell>
          <table:table-cell table:style-name="Таблица1.G134" office:value-type="string">
            <text:p text:style-name="P199">Л.Н.Свиркунова</text:p>
            <text:p text:style-name="P189">И.И.Баева</text:p>
          </table:table-cell>
          <table:table-cell table:style-name="Таблица1.H134" office:value-type="string">
            <text:p text:style-name="P190"><text:span text:style-name="T42">Направление:</text:span> духовно-нравственно<text:span text:style-name="T42">е</text:span> </text:p>
            <text:p text:style-name="P190">Роль: организация.</text:p>
          </table:table-cell>
        </table:table-row>
        <table:table-row table:style-name="Таблица1.1">
          <table:table-cell table:style-name="Таблица1.A103" office:value-type="string">
            <text:p text:style-name="P206"><text:span text:style-name="T58">1</text:span>.2</text:p>
          </table:table-cell>
          <table:table-cell table:style-name="Таблица1.B103" office:value-type="string">
            <text:p text:style-name="P168">Конкурс «Мисс 8 марта»</text:p>
          </table:table-cell>
          <table:table-cell table:style-name="Таблица1.C103" office:value-type="string">
            <text:p text:style-name="P186">07.03.2015, 12:00</text:p>
          </table:table-cell>
          <table:table-cell table:style-name="Таблица1.D102" office:value-type="string">
            <text:p text:style-name="P170">Клуб «Ровесник», город Южно-Сахалинск, пл. район Ново-Александровск, ул. Науки, д. 5</text:p>
          </table:table-cell>
          <table:table-cell table:style-name="Таблица1.D102" office:value-type="string">
            <text:p text:style-name="P176">МП «Повышение эффективности молодежной политики в городском округе «Город Южно-Сахалинск» на 2015-2020 годы»<text:span text:style-name="T53"> </text:span></text:p>
          </table:table-cell>
          <table:table-cell table:style-name="Таблица1.F103" office:value-type="string">
            <text:p text:style-name="P168">0-13, <text:s/>5;</text:p>
            <text:p text:style-name="P168">14-30, <text:s/>15;</text:p>
            <text:p text:style-name="P168">31+, 5</text:p>
          </table:table-cell>
          <table:table-cell table:style-name="Таблица1.G103" office:value-type="string">
            <text:p text:style-name="P199">Л.Н.Свиркунова</text:p>
            <text:p text:style-name="P189">И.И.Баева</text:p>
          </table:table-cell>
          <table:table-cell table:style-name="Таблица1.H103" office:value-type="string">
            <text:p text:style-name="P190"><text:span text:style-name="T42">Направление:</text:span> духовно-нравственно<text:span text:style-name="T42">е</text:span> </text:p>
            <text:p text:style-name="P190">Роль: организация.</text:p>
          </table:table-cell>
        </table:table-row>
        <table:table-row table:style-name="Таблица1.1">
          <table:table-cell table:style-name="Таблица1.A104" table:number-columns-spanned="8" office:value-type="string">
            <text:p text:style-name="P13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5" office:value-type="string">
            <text:p text:style-name="P80">1</text:p>
          </table:table-cell>
          <table:table-cell table:style-name="Таблица1.B105" office:value-type="string">
            <text:p text:style-name="P74">Фотомарафон <text:soft-page-break/>(творческие соревнования для фотографов), совместно с СООО Клуб «Бумеранг»</text:p>
          </table:table-cell>
          <table:table-cell table:style-name="Таблица1.C105" office:value-type="string">
            <text:p text:style-name="P34">26.01.2015-<text:soft-page-break/>01.02.2015</text:p>
          </table:table-cell>
          <table:table-cell table:style-name="Таблица1.D102" office:value-type="string">
            <text:p text:style-name="P74">г. Южно-<text:soft-page-break/>Сахалинск</text:p>
          </table:table-cell>
          <table:table-cell table:style-name="Таблица1.D102" office:value-type="string">
            <text:p text:style-name="P74">МП «Повышение <text:soft-page-break/>эффективности молодежной политики в городском округе «Город Южно-Сахалинск» на 2015-2020 годы» </text:p>
          </table:table-cell>
          <table:table-cell table:style-name="Таблица1.F105" office:value-type="string">
            <text:p text:style-name="P74">14-30, 50;</text:p>
            <text:p text:style-name="P74"><text:soft-page-break/>31+, 10</text:p>
          </table:table-cell>
          <table:table-cell table:style-name="Таблица1.G105" office:value-type="string">
            <text:p text:style-name="P91">В.Д.Мезенцева</text:p>
            <text:p text:style-name="P75"><text:soft-page-break/>К.В.Рюмкина </text:p>
          </table:table-cell>
          <table:table-cell table:style-name="Таблица1.H105" office:value-type="string">
            <text:p text:style-name="P73">Направление: духовно-<text:soft-page-break/>нравственное. </text:p>
            <text:p text:style-name="P75">Роль: организация.</text:p>
          </table:table-cell>
        </table:table-row>
        <table:table-row table:style-name="Таблица1.1">
          <table:table-cell table:style-name="Таблица1.A106" table:number-columns-spanned="8" office:value-type="string">
            <text:p text:style-name="P196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1" office:value-type="string">
            <text:p text:style-name="P51">1</text:p>
          </table:table-cell>
          <table:table-cell table:style-name="Таблица1.A61" office:value-type="string">
            <text:p text:style-name="P158">Комплекс мастер-классов в рамках празднования Международного женского Дня </text:p>
          </table:table-cell>
          <table:table-cell table:style-name="Таблица1.A61" office:value-type="string">
            <text:p text:style-name="P158">25.02.2015-06.03.2015</text:p>
          </table:table-cell>
          <table:table-cell table:style-name="Таблица1.A61" office:value-type="string">
            <text:p text:style-name="P158">клуб «Альтаир»,</text:p>
            <text:p text:style-name="P158">г.Южно-Сахалинск,</text:p>
            <text:p text:style-name="P158">пр.Мира, 263-Б</text:p>
          </table:table-cell>
          <table:table-cell table:style-name="Таблица1.A61" office:value-type="string">
            <text:p text:style-name="P158">МП «Повышение эффективности молодежной политики в городском округе «Город Южно-Сахалинск» на 2015-2020 годы»;</text:p>
            <text:p text:style-name="P158">Привлеченные средства</text:p>
          </table:table-cell>
          <table:table-cell table:style-name="Таблица1.A61" office:value-type="string">
            <text:p text:style-name="P158">14-30, 50</text:p>
          </table:table-cell>
          <table:table-cell table:style-name="Таблица1.A61" office:value-type="string">
            <text:p text:style-name="P45">С.А.Инявкина</text:p>
            <text:p text:style-name="P55">Е.Р.Шакирова</text:p>
            <text:p text:style-name="P55">Д.А.Селюнина</text:p>
            <text:p text:style-name="P55">Н.Г.Дульцева</text:p>
            <text:p text:style-name="P55">Т.И.Воронина</text:p>
          </table:table-cell>
          <table:table-cell table:style-name="Таблица1.H61" office:value-type="string">
            <text:p text:style-name="P45">Направление: духовно-нравственное.</text:p>
            <text:p text:style-name="P45">Роль: организация.</text:p>
            <text:p text:style-name="P45">Мастер-классы в различных техниках.</text:p>
          </table:table-cell>
        </table:table-row>
        <table:table-row table:style-name="Таблица1.1">
          <table:table-cell table:style-name="Таблица1.A134" office:value-type="string">
            <text:p text:style-name="P46"><text:span text:style-name="T55">1</text:span>.1</text:p>
          </table:table-cell>
          <table:table-cell table:style-name="Таблица1.B134" office:value-type="string">
            <text:p text:style-name="P48">Мастер-класс «Обыкновенное чудо» </text:p>
          </table:table-cell>
          <table:table-cell table:style-name="Таблица1.C134" office:value-type="string">
            <text:p text:style-name="P45">25.02.2015</text:p>
            <text:p text:style-name="P45">18:00</text:p>
          </table:table-cell>
          <table:table-cell table:style-name="Таблица1.D102" office:value-type="string">
            <text:p text:style-name="P158">клуб «Альтаир»,</text:p>
            <text:p text:style-name="P158">г.Южно-Сахалинск,</text:p>
            <text:p text:style-name="P158">пр.Мира, 263-Б</text:p>
          </table:table-cell>
          <table:table-cell table:style-name="Таблица1.D102" office:value-type="string">
            <text:p text:style-name="P15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4" office:value-type="string">
            <text:p text:style-name="P158">14-30, 10</text:p>
          </table:table-cell>
          <table:table-cell table:style-name="Таблица1.G134" office:value-type="string">
            <text:p text:style-name="P45">Е.Р.Шакирова</text:p>
          </table:table-cell>
          <table:table-cell table:style-name="Таблица1.H134" office:value-type="string">
            <text:p text:style-name="P45">Изготовление поздравительных открыток и бумажных конвертов в технике скрапбукинг.</text:p>
          </table:table-cell>
        </table:table-row>
        <table:table-row table:style-name="Таблица1.1">
          <table:table-cell table:style-name="Таблица1.A134" office:value-type="string">
            <text:p text:style-name="P46"><text:span text:style-name="T55">1</text:span>.2</text:p>
          </table:table-cell>
          <table:table-cell table:style-name="Таблица1.B134" office:value-type="string">
            <text:p text:style-name="P48">Мастер-класс «Живописная мелодия» </text:p>
          </table:table-cell>
          <table:table-cell table:style-name="Таблица1.C134" office:value-type="string">
            <text:p text:style-name="P45">27.02.2015</text:p>
            <text:p text:style-name="P45">18:00</text:p>
          </table:table-cell>
          <table:table-cell table:style-name="Таблица1.D102" office:value-type="string">
            <text:p text:style-name="P232">клуб «Альтаир»,</text:p>
            <text:p text:style-name="P158">г.Южно-Сахалинск,</text:p>
            <text:p text:style-name="P158">пр.Мира, 263-Б</text:p>
          </table:table-cell>
          <table:table-cell table:style-name="Таблица1.D102" office:value-type="string">
            <text:p text:style-name="P158">Привлеченные средства</text:p>
          </table:table-cell>
          <table:table-cell table:style-name="Таблица1.F134" office:value-type="string">
            <text:p text:style-name="P158">14-30, 10</text:p>
          </table:table-cell>
          <table:table-cell table:style-name="Таблица1.G134" office:value-type="string">
            <text:p text:style-name="P45">Н.Г.Дульцева</text:p>
          </table:table-cell>
          <table:table-cell table:style-name="Таблица1.H134" office:value-type="string">
            <text:p text:style-name="P45">Изготовление картин в технике шерстяная живопись.</text:p>
          </table:table-cell>
        </table:table-row>
        <table:table-row table:style-name="Таблица1.1">
          <table:table-cell table:style-name="Таблица1.A134" office:value-type="string">
            <text:p text:style-name="P46"><text:span text:style-name="T55">1</text:span>.3</text:p>
          </table:table-cell>
          <table:table-cell table:style-name="Таблица1.B134" office:value-type="string">
            <text:p text:style-name="P48">Мастер-класс «Праздник для души»</text:p>
          </table:table-cell>
          <table:table-cell table:style-name="Таблица1.C134" office:value-type="string">
            <text:p text:style-name="P45">01.03.2014</text:p>
            <text:p text:style-name="P45">12:30</text:p>
          </table:table-cell>
          <table:table-cell table:style-name="Таблица1.D102" office:value-type="string">
            <text:p text:style-name="P158">клуб «Альтаир»,</text:p>
            <text:p text:style-name="P158">г.Южно-Сахалинск,</text:p>
            <text:p text:style-name="P158"><text:soft-page-break/>пр.Мира, 263-Б</text:p>
          </table:table-cell>
          <table:table-cell table:style-name="Таблица1.D102" office:value-type="string">
            <text:p text:style-name="P158">Привлеченные средства</text:p>
          </table:table-cell>
          <table:table-cell table:style-name="Таблица1.F134" office:value-type="string">
            <text:p text:style-name="P158">14-30, 10</text:p>
          </table:table-cell>
          <table:table-cell table:style-name="Таблица1.G134" office:value-type="string">
            <text:p text:style-name="P45">Т.И.Воронина</text:p>
          </table:table-cell>
          <table:table-cell table:style-name="Таблица1.H134" office:value-type="string">
            <text:p text:style-name="P45">Изготовление поделок в технике лепка из глины.</text:p>
          </table:table-cell>
        </table:table-row>
        <table:table-row table:style-name="Таблица1.1">
          <table:table-cell table:style-name="Таблица1.A134" office:value-type="string">
            <text:p text:style-name="P46"><text:span text:style-name="T55">1</text:span>.4</text:p>
          </table:table-cell>
          <table:table-cell table:style-name="Таблица1.B134" office:value-type="string">
            <text:p text:style-name="P24"><text:span text:style-name="T15">Мастер-класс</text:span><text:span text:style-name="T20"> «</text:span><text:span text:style-name="T23">М</text:span><text:span text:style-name="T24">и</text:span><text:span text:style-name="T23">рМ</text:span><text:span text:style-name="T25">Ы</text:span><text:span text:style-name="T23">ЛАдка</text:span><text:span text:style-name="T20">»</text:span></text:p>
          </table:table-cell>
          <table:table-cell table:style-name="Таблица1.C134" office:value-type="string">
            <text:p text:style-name="P45">04.03.2015</text:p>
            <text:p text:style-name="P45">18:00</text:p>
          </table:table-cell>
          <table:table-cell table:style-name="Таблица1.D102" office:value-type="string">
            <text:p text:style-name="P158">клуб «Альтаир»,</text:p>
            <text:p text:style-name="P158">г.Южно-Сахалинск,</text:p>
            <text:p text:style-name="P158">пр.Мира, 263-Б</text:p>
          </table:table-cell>
          <table:table-cell table:style-name="Таблица1.D102" office:value-type="string">
            <text:p text:style-name="P158">Привлеченные средства</text:p>
          </table:table-cell>
          <table:table-cell table:style-name="Таблица1.F134" office:value-type="string">
            <text:p text:style-name="P158">14-30, 10</text:p>
          </table:table-cell>
          <table:table-cell table:style-name="Таблица1.G134" office:value-type="string">
            <text:p text:style-name="P45">Д.А.Селюнина</text:p>
          </table:table-cell>
          <table:table-cell table:style-name="Таблица1.H134" office:value-type="string">
            <text:p text:style-name="P45">Изготовление мыла ручной работы.</text:p>
          </table:table-cell>
        </table:table-row>
        <table:table-row table:style-name="Таблица1.1">
          <table:table-cell table:style-name="Таблица1.A112" office:value-type="string">
            <text:p text:style-name="P46"><text:span text:style-name="T55">1</text:span>.5</text:p>
          </table:table-cell>
          <table:table-cell table:style-name="Таблица1.B112" office:value-type="string">
            <text:p text:style-name="P48">Мастер-класс «Очей очарование» </text:p>
          </table:table-cell>
          <table:table-cell table:style-name="Таблица1.C112" office:value-type="string">
            <text:p text:style-name="P45">06.03.2015</text:p>
            <text:p text:style-name="P45">18:00</text:p>
          </table:table-cell>
          <table:table-cell table:style-name="Таблица1.D102" office:value-type="string">
            <text:p text:style-name="P158">клуб «Альтаир»,</text:p>
            <text:p text:style-name="P158">г.Южно-Сахалинск,</text:p>
            <text:p text:style-name="P158">пр.Мира, 263-Б</text:p>
          </table:table-cell>
          <table:table-cell table:style-name="Таблица1.D102" office:value-type="string">
            <text:p text:style-name="P158">Привлеченные средства</text:p>
          </table:table-cell>
          <table:table-cell table:style-name="Таблица1.F112" office:value-type="string">
            <text:p text:style-name="P158">14-30, 10</text:p>
          </table:table-cell>
          <table:table-cell table:style-name="Таблица1.G112" office:value-type="string">
            <text:p text:style-name="P45">С.А.Инявкина</text:p>
          </table:table-cell>
          <table:table-cell table:style-name="Таблица1.H112" office:value-type="string">
            <text:p text:style-name="P45">Выполнение в технике: аквагрим.</text:p>
          </table:table-cell>
        </table:table-row>
        <table:table-row table:style-name="Таблица1.1">
          <table:table-cell table:style-name="Таблица1.A113" table:number-columns-spanned="8" office:value-type="string">
            <text:p text:style-name="P61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4" office:value-type="string">
            <text:p text:style-name="P64">1</text:p>
          </table:table-cell>
          <table:table-cell table:style-name="Таблица1.B114" office:value-type="string">
            <text:p text:style-name="P32">Серия мастер-классов, посвященных празднованию 8 марта, совместно с клубом «Альтаир»</text:p>
          </table:table-cell>
          <table:table-cell table:style-name="Таблица1.C114" office:value-type="string">
            <text:p text:style-name="P33">06.03.2015</text:p>
          </table:table-cell>
          <table:table-cell table:style-name="Таблица1.D102" office:value-type="string">
            <text:p text:style-name="P33">Клуб «Альтаир», г. Южно-Сахалинск, пр.Мира, 263-Б, клуб «Аэлита», Южно-Сахалинск, ул. Емельянова, 11</text:p>
          </table:table-cell>
          <table:table-cell table:style-name="Таблица1.D102" office:value-type="string">
            <text:p text:style-name="P3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14" office:value-type="string">
            <text:p text:style-name="P33">0-13, 15;</text:p>
            <text:p text:style-name="P33">14-30, 20;</text:p>
            <text:p text:style-name="P33">31+, 20</text:p>
          </table:table-cell>
          <table:table-cell table:style-name="Таблица1.G114" office:value-type="string">
            <text:p text:style-name="P33">В.Д.Мезенцева</text:p>
            <text:p text:style-name="P33">М.А.Зилева</text:p>
            <text:p text:style-name="P33">А.А.Умарова</text:p>
          </table:table-cell>
          <table:table-cell table:style-name="Таблица1.H114" office:value-type="string">
            <text:p text:style-name="P73">Направление: <text:span text:style-name="T48">духовно-нравственное</text:span>.</text:p>
            <text:p text:style-name="P33">Роль: <text:span text:style-name="T48">соорганизация.</text:span></text:p>
          </table:table-cell>
        </table:table-row>
        <table:table-row table:style-name="Таблица1.1">
          <table:table-cell table:style-name="Таблица1.A115" table:number-columns-spanned="8" office:value-type="string">
            <text:p text:style-name="P15">Клуб «Гражданско-патриотический Центр «Юный гражданин Росс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1" office:value-type="string">
            <text:p text:style-name="P108">1</text:p>
          </table:table-cell>
          <table:table-cell table:style-name="Таблица1.A61" office:value-type="string">
            <text:p text:style-name="P108">Цикл мероприятий «Патриотом быть – Родине служить», посвященный Дню защитника Отечества </text:p>
          </table:table-cell>
          <table:table-cell table:style-name="Таблица1.A61" office:value-type="string">
            <text:p text:style-name="P108">16.02.2015 – 20.02.2015</text:p>
          </table:table-cell>
          <table:table-cell table:style-name="Таблица1.A61" office:value-type="string">
            <text:p text:style-name="P162">Клуб «ГПЦ «ЮГР», г.Южно-Сахалинск, ул.Украинская, д.15-<text:span text:style-name="T41">А</text:span></text:p>
          </table:table-cell>
          <table:table-cell table:style-name="Таблица1.A61" office:value-type="string">
            <text:p text:style-name="P10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61" office:value-type="string">
            <text:p text:style-name="P107">14-30, 50</text:p>
            <text:p text:style-name="P107"/>
          </table:table-cell>
          <table:table-cell table:style-name="Таблица1.A61" office:value-type="string">
            <text:p text:style-name="P107">Л.Н.Свиркунова</text:p>
            <text:p text:style-name="P107">О.М. Ямакава </text:p>
          </table:table-cell>
          <table:table-cell table:style-name="Таблица1.H61" office:value-type="string">
            <text:p text:style-name="P107">Направление: Гражданско-патриотическое. </text:p>
            <text:p text:style-name="P107">Роль: организация</text:p>
          </table:table-cell>
        </table:table-row>
        <table:table-row table:style-name="Таблица1.1">
          <table:table-cell table:style-name="Таблица1.A122" office:value-type="string">
            <text:p text:style-name="P108">1.1</text:p>
          </table:table-cell>
          <table:table-cell table:style-name="Таблица1.B122" office:value-type="string">
            <text:p text:style-name="P108">Конкурсная игровая программа «Каждый парень — воин бравый»</text:p>
          </table:table-cell>
          <table:table-cell table:style-name="Таблица1.C122" office:value-type="string">
            <text:p text:style-name="P108">16.02.2015, 16:00</text:p>
          </table:table-cell>
          <table:table-cell table:style-name="Таблица1.D102" office:value-type="string">
            <text:p text:style-name="P225">Клуб «ГПЦ «ЮГР», </text:p>
            <text:p text:style-name="P226">г.Южно- Сахалинск, ул.Украинская, д.15-<text:span text:style-name="T41">А</text:span></text:p>
          </table:table-cell>
          <table:table-cell table:style-name="Таблица1.D102" office:value-type="string">
            <text:p text:style-name="P224">МП «Повышение эффективности молодежной политики в городском округе «Город Южно- Сахалинск» на <text:soft-page-break/>2015-2020 годы»</text:p>
          </table:table-cell>
          <table:table-cell table:style-name="Таблица1.F122" office:value-type="string">
            <text:p text:style-name="P107">14-30, 15</text:p>
            <text:p text:style-name="P107"/>
          </table:table-cell>
          <table:table-cell table:style-name="Таблица1.G122" office:value-type="string">
            <text:p text:style-name="P107">Л.Н.Свиркунова</text:p>
            <text:p text:style-name="P107">Л.В.Уварова</text:p>
          </table:table-cell>
          <table:table-cell table:style-name="Таблица1.H122" office:value-type="string">
            <text:p text:style-name="P107">Направление: Гражданско-патриотическое. </text:p>
            <text:p text:style-name="P107">Роль: организация</text:p>
            <text:p text:style-name="P107">(Конкурсы силы, ловкости и ума)</text:p>
          </table:table-cell>
        </table:table-row>
        <table:table-row table:style-name="Таблица1.1">
          <table:table-cell table:style-name="Таблица1.A118" office:value-type="string">
            <text:p text:style-name="P108">1.2</text:p>
          </table:table-cell>
          <table:table-cell table:style-name="Таблица1.B118" office:value-type="string">
            <text:p text:style-name="P108">Экскурсия в воинскую часть</text:p>
          </table:table-cell>
          <table:table-cell table:style-name="Таблица1.C118" office:value-type="string">
            <text:p text:style-name="P108">18.02.2015,</text:p>
            <text:p text:style-name="P108">16:30</text:p>
          </table:table-cell>
          <table:table-cell table:style-name="Таблица1.D102" office:value-type="string">
            <text:p text:style-name="P224">г.Южно-Сахалинск, п.Хомутово,</text:p>
            <text:p text:style-name="P224">в/ч 16438, <text:s/></text:p>
          </table:table-cell>
          <table:table-cell table:style-name="Таблица1.D102" office:value-type="string">
            <text:p text:style-name="P224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1.F118" office:value-type="string">
            <text:p text:style-name="P107">14-30, 20</text:p>
            <text:p text:style-name="P107"/>
          </table:table-cell>
          <table:table-cell table:style-name="Таблица1.G118" office:value-type="string">
            <text:p text:style-name="P107">Л.Н.Свиркунова</text:p>
            <text:p text:style-name="P107">О.М. Ямакава </text:p>
          </table:table-cell>
          <table:table-cell table:style-name="Таблица1.H118" office:value-type="string">
            <text:p text:style-name="P107">Направление: Гражданско-патриотическое. </text:p>
            <text:p text:style-name="P107">Роль: организация</text:p>
          </table:table-cell>
        </table:table-row>
        <table:table-row table:style-name="Таблица1.1">
          <table:table-cell table:style-name="Таблица1.A119" office:value-type="string">
            <text:p text:style-name="P108">1.3</text:p>
          </table:table-cell>
          <table:table-cell table:style-name="Таблица1.B119" office:value-type="string">
            <text:p text:style-name="P108">Просмотр патриотического кино </text:p>
          </table:table-cell>
          <table:table-cell table:style-name="Таблица1.C119" office:value-type="string">
            <text:p text:style-name="P108">20.02.2015, 18:30</text:p>
          </table:table-cell>
          <table:table-cell table:style-name="Таблица1.D102" office:value-type="string">
            <text:p text:style-name="P109">Клуб ГПЦ «ЮГР», г.Южно-Сахалинск, ул.Украинская, 15-<text:span text:style-name="T41">А</text:span></text:p>
          </table:table-cell>
          <table:table-cell table:style-name="Таблица1.D102" office:value-type="string">
            <text:p text:style-name="P224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1.F119" office:value-type="string">
            <text:p text:style-name="P107">14-30, 15</text:p>
            <text:p text:style-name="P107"/>
          </table:table-cell>
          <table:table-cell table:style-name="Таблица1.G119" office:value-type="string">
            <text:p text:style-name="P107">Л.Н.Свиркунова</text:p>
            <text:p text:style-name="P107">Т.С.Ваганова</text:p>
          </table:table-cell>
          <table:table-cell table:style-name="Таблица1.H119" office:value-type="string">
            <text:p text:style-name="P107">Направление: Гражданско-патриотическое. </text:p>
            <text:p text:style-name="P107">Роль: организация</text:p>
            <text:p text:style-name="P107">(Просмотр и обсуждение фильма)</text:p>
          </table:table-cell>
        </table:table-row>
        <table:table-row table:style-name="Таблица1.1">
          <table:table-cell table:style-name="Таблица1.A61" office:value-type="string">
            <text:p text:style-name="P106">2</text:p>
          </table:table-cell>
          <table:table-cell table:style-name="Таблица1.A61" office:value-type="string">
            <text:p text:style-name="P101">Цикл мероприятий «Славим женщину!», посвященный Международному женскому Дню</text:p>
          </table:table-cell>
          <table:table-cell table:style-name="Таблица1.A61" office:value-type="string">
            <text:p text:style-name="P101">02.03.2015-06.03.2015</text:p>
          </table:table-cell>
          <table:table-cell table:style-name="Таблица1.A61" office:value-type="string">
            <text:p text:style-name="P109">Клуб ГПЦ «ЮГР», г.Южно-Сахалинск, ул.Украинская, 15-<text:span text:style-name="T41">А</text:span></text:p>
          </table:table-cell>
          <table:table-cell table:style-name="Таблица1.A61" office:value-type="string">
            <text:p text:style-name="P224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1.A61" office:value-type="string">
            <text:p text:style-name="P107">0-13, 16;</text:p>
            <text:p text:style-name="P107">14-30, 20</text:p>
            <text:p text:style-name="P107"/>
          </table:table-cell>
          <table:table-cell table:style-name="Таблица1.A61" office:value-type="string">
            <text:p text:style-name="P107">Л.Н.Свиркунова</text:p>
            <text:p text:style-name="P100">Л.В.Уварова</text:p>
          </table:table-cell>
          <table:table-cell table:style-name="Таблица1.H61" office:value-type="string">
            <text:p text:style-name="P107">Направление: Гражданско-патриотическое. </text:p>
            <text:p text:style-name="P107">Роль: организация</text:p>
          </table:table-cell>
        </table:table-row>
        <table:table-row table:style-name="Таблица1.1">
          <table:table-cell table:style-name="Таблица1.A122" office:value-type="string">
            <text:p text:style-name="P101"><text:span text:style-name="T58">2</text:span>.1</text:p>
          </table:table-cell>
          <table:table-cell table:style-name="Таблица1.B122" office:value-type="string">
            <text:p text:style-name="P101">Мастер-класс «Подарок маме»</text:p>
          </table:table-cell>
          <table:table-cell table:style-name="Таблица1.C122" office:value-type="string">
            <text:p text:style-name="P101">02.03.2015, 04.03.2015</text:p>
            <text:p text:style-name="P101">16:00</text:p>
          </table:table-cell>
          <table:table-cell table:style-name="Таблица1.D102" office:value-type="string">
            <text:p text:style-name="P109">Клуб ГПЦ «ЮГР», г.Южно-Сахалинск, ул.Украинская, 15-<text:span text:style-name="T41">А</text:span></text:p>
          </table:table-cell>
          <table:table-cell table:style-name="Таблица1.D102" office:value-type="string">
            <text:p text:style-name="P224">МП «Повышение эффективности молодежной политики в городском округе «Город Южно- Сахалинск» на 2015-2020 годы»</text:p>
          </table:table-cell>
          <table:table-cell table:style-name="Таблица1.F122" office:value-type="string">
            <text:p text:style-name="P107">0-13, 10;</text:p>
            <text:p text:style-name="P107">14-30, 10</text:p>
            <text:p text:style-name="P107"/>
          </table:table-cell>
          <table:table-cell table:style-name="Таблица1.G122" office:value-type="string">
            <text:p text:style-name="P107">Л.Н.Свиркунова</text:p>
            <text:p text:style-name="P100">Л.В.Уварова</text:p>
          </table:table-cell>
          <table:table-cell table:style-name="Таблица1.H122" office:value-type="string">
            <text:p text:style-name="P107">Направление: Гражданско-патриотическое. Изготовление открыток</text:p>
            <text:p text:style-name="P107">Роль: организация</text:p>
          </table:table-cell>
        </table:table-row>
        <table:table-row table:style-name="Таблица1.1">
          <table:table-cell table:style-name="Таблица1.A122" office:value-type="string">
            <text:p text:style-name="P101"><text:span text:style-name="T58">2</text:span>.2</text:p>
          </table:table-cell>
          <table:table-cell table:style-name="Таблица1.B122" office:value-type="string">
            <text:p text:style-name="P101">Конкурсная программа <text:soft-page-break/>«Самая, самая, самая...»</text:p>
          </table:table-cell>
          <table:table-cell table:style-name="Таблица1.C122" office:value-type="string">
            <text:p text:style-name="P101">06.12.2015</text:p>
          </table:table-cell>
          <table:table-cell table:style-name="Таблица1.D102" office:value-type="string">
            <text:p text:style-name="P110">Клуб ГПЦ <text:soft-page-break/>«ЮГР», г.Южно-Сахалинск, ул.Украинская, 15-<text:span text:style-name="T41">А</text:span></text:p>
          </table:table-cell>
          <table:table-cell table:style-name="Таблица1.D102" office:value-type="string">
            <text:p text:style-name="P227">МП «Повышение <text:soft-page-break/>эффективности молодежной </text:p>
            <text:p text:style-name="P227">политики в городском округе «Город Южно- Сахалинск» на 2015-2020 годы»</text:p>
          </table:table-cell>
          <table:table-cell table:style-name="Таблица1.F122" office:value-type="string">
            <text:p text:style-name="P107">0-13, 6;</text:p>
            <text:p text:style-name="P107"><text:soft-page-break/>14-30, 10</text:p>
            <text:p text:style-name="P107"/>
          </table:table-cell>
          <table:table-cell table:style-name="Таблица1.G122" office:value-type="string">
            <text:p text:style-name="P107">Л.Н.Свиркунова</text:p>
            <text:p text:style-name="P100"><text:soft-page-break/>О.М.Ямакава</text:p>
          </table:table-cell>
          <table:table-cell table:style-name="Таблица1.H122" office:value-type="string">
            <text:p text:style-name="P107">Направление: <text:soft-page-break/>Гражданско-патриотическое. </text:p>
            <text:p text:style-name="P115">Конкурсы, выступление </text:p>
            <text:p text:style-name="P115">детей</text:p>
            <text:p text:style-name="P107">Роль: организация</text:p>
          </table:table-cell>
        </table:table-row>
        <table:table-row table:style-name="Таблица1.1">
          <table:table-cell table:style-name="Таблица1.A123" table:number-columns-spanned="8" office:value-type="string">
            <text:p text:style-name="P196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1" office:value-type="string">
            <text:p text:style-name="P50">1</text:p>
          </table:table-cell>
          <table:table-cell table:style-name="Таблица1.A61" office:value-type="string">
            <text:p text:style-name="P161">Комплекс мероприятий, в рамках празднования Международного Женского Дня </text:p>
          </table:table-cell>
          <table:table-cell table:style-name="Таблица1.A61" office:value-type="string">
            <text:p text:style-name="P161">18.02.2015-10.03.2015</text:p>
          </table:table-cell>
          <table:table-cell table:style-name="Таблица1.A61" office:value-type="string">
            <text:p text:style-name="P161">клуб «Данко», г.Южно-Сахалинск,</text:p>
            <text:p text:style-name="P161">ул.Поповича,</text:p>
            <text:p text:style-name="P161">75-77</text:p>
          </table:table-cell>
          <table:table-cell table:style-name="Таблица1.A61" office:value-type="string">
            <text:p text:style-name="P1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61" office:value-type="string">
            <text:p text:style-name="P161">0-13, 10;</text:p>
            <text:p text:style-name="P161">14-30, 40;</text:p>
            <text:p text:style-name="P161">31+, 5</text:p>
          </table:table-cell>
          <table:table-cell table:style-name="Таблица1.A61" office:value-type="string">
            <text:p text:style-name="P57">С.А.Инявкина</text:p>
            <text:p text:style-name="P41">Н.П.Маскаева</text:p>
          </table:table-cell>
          <table:table-cell table:style-name="Таблица1.H61" office:value-type="string">
            <text:p text:style-name="P41">Направление:</text:p>
            <text:p text:style-name="P41">духовно-нравственное. </text:p>
            <text:p text:style-name="P41">Роль: организация.</text:p>
            <text:p text:style-name="P41"/>
          </table:table-cell>
        </table:table-row>
        <table:table-row table:style-name="Таблица1.1">
          <table:table-cell table:style-name="Таблица1.A134" office:value-type="string">
            <text:p text:style-name="P42"><text:span text:style-name="T60">1</text:span>.1</text:p>
          </table:table-cell>
          <table:table-cell table:style-name="Таблица1.B134" office:value-type="string">
            <text:p text:style-name="P43">Мастер-класс «Праздничная открытка» </text:p>
          </table:table-cell>
          <table:table-cell table:style-name="Таблица1.C134" office:value-type="string">
            <text:p text:style-name="P41">18.02.2015,</text:p>
            <text:p text:style-name="P41">16:00 </text:p>
            <text:p text:style-name="P67"/>
          </table:table-cell>
          <table:table-cell table:style-name="Таблица1.D102" office:value-type="string">
            <text:p text:style-name="P161">клуб «Данко», г.Южно-Сахалинск,</text:p>
            <text:p text:style-name="P161">ул.Поповича,</text:p>
            <text:p text:style-name="P161">75-77</text:p>
          </table:table-cell>
          <table:table-cell table:style-name="Таблица1.D102" office:value-type="string">
            <text:p text:style-name="P16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4" office:value-type="string">
            <text:p text:style-name="P161">14-30, 15</text:p>
          </table:table-cell>
          <table:table-cell table:style-name="Таблица1.G134" office:value-type="string">
            <text:p text:style-name="P57">С.А.Инявкина</text:p>
            <text:p text:style-name="P41">Н.П.Маскаева</text:p>
          </table:table-cell>
          <table:table-cell table:style-name="Таблица1.H134" office:value-type="string">
            <text:p text:style-name="P41">Изготовление открыток в технике квиллинг.</text:p>
          </table:table-cell>
        </table:table-row>
        <table:table-row table:style-name="Таблица1.1">
          <table:table-cell table:style-name="Таблица1.A134" office:value-type="string">
            <text:p text:style-name="P42"><text:span text:style-name="T60">1</text:span>.2</text:p>
          </table:table-cell>
          <table:table-cell table:style-name="Таблица1.B134" office:value-type="string">
            <text:p text:style-name="P43">Мастер-класс «Нить Ариадны» </text:p>
          </table:table-cell>
          <table:table-cell table:style-name="Таблица1.C134" office:value-type="string">
            <text:p text:style-name="P41">25.02.2015,</text:p>
            <text:p text:style-name="P41">16:00</text:p>
          </table:table-cell>
          <table:table-cell table:style-name="Таблица1.D102" office:value-type="string">
            <text:p text:style-name="P161">клуб «Данко», г.Южно-Сахалинск,</text:p>
            <text:p text:style-name="P161">ул.Поповича,</text:p>
            <text:p text:style-name="P161">75-77</text:p>
          </table:table-cell>
          <table:table-cell table:style-name="Таблица1.D102" office:value-type="string">
            <text:p text:style-name="P161">Привлеченные средства</text:p>
          </table:table-cell>
          <table:table-cell table:style-name="Таблица1.F134" office:value-type="string">
            <text:p text:style-name="P161">14-30, 15</text:p>
          </table:table-cell>
          <table:table-cell table:style-name="Таблица1.G134" office:value-type="string">
            <text:p text:style-name="P57">С.А.Инявкина</text:p>
            <text:p text:style-name="P41">Н.П.Маскаева</text:p>
          </table:table-cell>
          <table:table-cell table:style-name="Таблица1.H134" office:value-type="string">
            <text:p text:style-name="P41">Изготовление открыток в технике макраме.</text:p>
          </table:table-cell>
        </table:table-row>
        <table:table-row table:style-name="Таблица1.1">
          <table:table-cell table:style-name="Таблица1.A127" office:value-type="string">
            <text:p text:style-name="P42"><text:span text:style-name="T60">1</text:span>.3</text:p>
          </table:table-cell>
          <table:table-cell table:style-name="Таблица1.B127" office:value-type="string">
            <text:p text:style-name="P43">Семейная конкурсно-игровая программа «Нежной, ласковой самой»</text:p>
          </table:table-cell>
          <table:table-cell table:style-name="Таблица1.C127" office:value-type="string">
            <text:p text:style-name="P41">11.03.2015,</text:p>
            <text:p text:style-name="P41">17:00</text:p>
          </table:table-cell>
          <table:table-cell table:style-name="Таблица1.D102" office:value-type="string">
            <text:p text:style-name="P161">клуб «Данко», г.Южно-Сахалинск,</text:p>
            <text:p text:style-name="P161">ул.Поповича,</text:p>
            <text:p text:style-name="P161">75-77</text:p>
          </table:table-cell>
          <table:table-cell table:style-name="Таблица1.D102" office:value-type="string">
            <text:p text:style-name="P161">МП «Повышение эффективности молодежной политики в городском округе <text:soft-page-break/>«Город Южно-Сахалинск» на 2015-2020 годы»</text:p>
          </table:table-cell>
          <table:table-cell table:style-name="Таблица1.F127" office:value-type="string">
            <text:p text:style-name="P161">0-13; 10;</text:p>
            <text:p text:style-name="P161">14-30, 10;</text:p>
            <text:p text:style-name="P161">31+; 5</text:p>
          </table:table-cell>
          <table:table-cell table:style-name="Таблица1.G127" office:value-type="string">
            <text:p text:style-name="P57">С.А.Инявкина</text:p>
            <text:p text:style-name="P44">А.И.Селюнин</text:p>
            <text:p text:style-name="P44">Н.П.Маскаева</text:p>
            <text:p text:style-name="P57">А.О.Сергеев</text:p>
          </table:table-cell>
          <table:table-cell table:style-name="Таблица1.H127" office:value-type="string">
            <text:p text:style-name="P41">Конкурсы, концерт, выставка поделок и рисунков, чаепитие.</text:p>
          </table:table-cell>
        </table:table-row>
        <table:table-row table:style-name="Таблица1.1">
          <table:table-cell table:style-name="Таблица1.A128" table:number-columns-spanned="8" office:value-type="string">
            <text:p text:style-name="P196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9" office:value-type="string">
            <text:p text:style-name="P46">1</text:p>
          </table:table-cell>
          <table:table-cell table:style-name="Таблица1.B129" office:value-type="string">
            <text:p text:style-name="P47">Восхождение на </text:p>
            <text:p text:style-name="P47">г. Московская, посвященное празднованию Дня Российского Студенчества</text:p>
          </table:table-cell>
          <table:table-cell table:style-name="Таблица1.C129" office:value-type="string">
            <text:p text:style-name="P46">25.01.2015, 09:00</text:p>
          </table:table-cell>
          <table:table-cell table:style-name="Таблица1.D102" office:value-type="string">
            <text:p text:style-name="P25"><text:span text:style-name="T15">Городской округ «</text:span><text:span text:style-name="T19">город</text:span><text:span text:style-name="T15"> Южно-Сахалинск»</text:span></text:p>
          </table:table-cell>
          <table:table-cell table:style-name="Таблица1.D102" office:value-type="string">
            <text:p text:style-name="P4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29" office:value-type="string">
            <text:p text:style-name="P45">14-30, 50</text:p>
          </table:table-cell>
          <table:table-cell table:style-name="Таблица1.G129" office:value-type="string">
            <text:p text:style-name="P58">А.Ф.Халиулова</text:p>
            <text:p text:style-name="P45">Н.А.Кассова</text:p>
          </table:table-cell>
          <table:table-cell table:style-name="Таблица1.H129" office:value-type="string">
            <text:p text:style-name="P45">Роль: организация.</text:p>
          </table:table-cell>
        </table:table-row>
        <table:table-row table:style-name="Таблица1.1">
          <table:table-cell table:style-name="Таблица1.A130" office:value-type="string">
            <text:p text:style-name="P228">2</text:p>
          </table:table-cell>
          <table:table-cell table:style-name="Таблица1.B130" office:value-type="string">
            <text:p text:style-name="P165">Цикл мастер-классов в рамках празднования Международного Женского Дня</text:p>
          </table:table-cell>
          <table:table-cell table:style-name="Таблица1.C130" office:value-type="string">
            <text:p text:style-name="Standard">07.03.2015-09.03.2015, </text:p>
          </table:table-cell>
          <table:table-cell table:style-name="Таблица1.D102" office:value-type="string">
            <text:p text:style-name="P222">Клуб «Радуга», </text:p>
            <text:p text:style-name="P231">г. Южно-Сахалинск, ул.Ленина, 329-В</text:p>
          </table:table-cell>
          <table:table-cell table:style-name="Таблица1.D102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0" office:value-type="string">
            <text:p text:style-name="Standard">14-30, 50</text:p>
          </table:table-cell>
          <table:table-cell table:style-name="Таблица1.G130" office:value-type="string">
            <text:p text:style-name="P203">А.Ф.Халиулова</text:p>
          </table:table-cell>
          <table:table-cell table:style-name="Таблица1.H130" office:value-type="string">
            <text:p text:style-name="Standard"><text:span text:style-name="T42">Н</text:span>аправлени<text:span text:style-name="T42">е:</text:span> <text:s/>пропаганд<text:span text:style-name="T42">а</text:span> здорового образа жизни.</text:p>
            <text:p text:style-name="Standard">Роль: соорганизация совместно с клубом «Альтаир»</text:p>
          </table:table-cell>
        </table:table-row>
        <table:table-row table:style-name="Таблица1.1">
          <table:table-cell table:style-name="Таблица1.A131" table:number-columns-spanned="8" office:value-type="string">
            <text:p text:style-name="P196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1" office:value-type="string">
            <text:p text:style-name="P216">1</text:p>
          </table:table-cell>
          <table:table-cell table:style-name="Таблица1.A61" office:value-type="string">
            <text:list xml:id="list8595636127539236738" text:style-name="WW8Num2">
              <text:list-item>
                <text:list>
                  <text:list-item>
                    <text:list>
                      <text:list-item>
                        <text:h text:style-name="P237" text:outline-level="3">Комплекс мероприятий, посвященный Международному Женскому Дню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61" office:value-type="string">
            <text:p text:style-name="P213">02.03.2015-06.03.2015,</text:p>
            <text:p text:style-name="P213">09:00-17:00</text:p>
            <text:p text:style-name="P213"/>
          </table:table-cell>
          <table:table-cell table:style-name="Таблица1.A61" office:value-type="string">
            <text:p text:style-name="P213">Клуб «Дружба», г. Южно-Сахалинск, Поповича, 20-А.</text:p>
          </table:table-cell>
          <table:table-cell table:style-name="Таблица1.A61" office:value-type="string">
            <text:p text:style-name="P2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61" office:value-type="string">
            <text:p text:style-name="P213">14-30, 50</text:p>
          </table:table-cell>
          <table:table-cell table:style-name="Таблица1.A61" office:value-type="string">
            <text:p text:style-name="P213">Т.П.Романцова</text:p>
          </table:table-cell>
          <table:table-cell table:style-name="Таблица1.H61" office:value-type="string">
            <text:p text:style-name="P213">Направление: <text:s/>духовно-нравственное.</text:p>
            <text:p text:style-name="P213">Роль: организация.</text:p>
          </table:table-cell>
        </table:table-row>
        <table:table-row table:style-name="Таблица1.1">
          <table:table-cell table:style-name="Таблица1.A134" office:value-type="string">
            <text:p text:style-name="P165"><text:span text:style-name="T51">1</text:span>.1</text:p>
          </table:table-cell>
          <table:table-cell table:style-name="Таблица1.B134" office:value-type="string">
            <text:list xml:id="list161435701171653" text:continue-numbering="true" text:style-name="WW8Num2">
              <text:list-item>
                <text:list>
                  <text:list-item>
                    <text:list>
                      <text:list-item>
                        <text:h text:style-name="P238" text:outline-level="3">Пижамный девичник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134" office:value-type="string">
            <text:p text:style-name="P209">02.03.2015, 18:00-20:00</text:p>
          </table:table-cell>
          <table:table-cell table:style-name="Таблица1.D102" office:value-type="string">
            <text:p text:style-name="P209">Клуб «Дружба», г. Южно-Сахалинск, Поповича, 20-А.</text:p>
          </table:table-cell>
          <table:table-cell table:style-name="Таблица1.D102" office:value-type="string">
            <text:p text:style-name="P211">Без финансирования</text:p>
          </table:table-cell>
          <table:table-cell table:style-name="Таблица1.F134" office:value-type="string">
            <text:p text:style-name="P209">14-30, 1<text:span text:style-name="T54">6</text:span></text:p>
          </table:table-cell>
          <table:table-cell table:style-name="Таблица1.G134" office:value-type="string">
            <text:p text:style-name="P212">Т.П.Романцов</text:p>
            <text:p text:style-name="P209">А.А.Мухина</text:p>
          </table:table-cell>
          <table:table-cell table:style-name="Таблица1.H134" office:value-type="string">
            <text:p text:style-name="P209">Направление: <text:s/>духовно-нравственное.</text:p>
            <text:p text:style-name="P209">Роль: организация.</text:p>
            <text:p text:style-name="P209">Просмотр фильмов, обсуждение</text:p>
          </table:table-cell>
        </table:table-row>
        <text:soft-page-break/>
        <table:table-row table:style-name="Таблица1.1">
          <table:table-cell table:style-name="Таблица1.A134" office:value-type="string">
            <text:p text:style-name="P165"><text:span text:style-name="T54">1</text:span>.2</text:p>
          </table:table-cell>
          <table:table-cell table:style-name="Таблица1.B134" office:value-type="string">
            <text:p text:style-name="P178">Открытие женского клуба, в рамках празднования Международного Женского Дня.</text:p>
          </table:table-cell>
          <table:table-cell table:style-name="Таблица1.C134" office:value-type="string">
            <text:p text:style-name="P179">04.03.2015,</text:p>
            <text:p text:style-name="P179">18:00-20:00</text:p>
          </table:table-cell>
          <table:table-cell table:style-name="Таблица1.D102" office:value-type="string">
            <text:p text:style-name="P209">Клуб «Дружба», г. Южно-Сахалинск, Поповича, 20-А.</text:p>
          </table:table-cell>
          <table:table-cell table:style-name="Таблица1.D102" office:value-type="string">
            <text:p text:style-name="P2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4" office:value-type="string">
            <text:p text:style-name="P209">14-30,1<text:span text:style-name="T54">7</text:span></text:p>
          </table:table-cell>
          <table:table-cell table:style-name="Таблица1.G134" office:value-type="string">
            <text:p text:style-name="P212">Т.П.Романцов</text:p>
            <text:p text:style-name="P209">А.А.Мухина</text:p>
          </table:table-cell>
          <table:table-cell table:style-name="Таблица1.H134" office:value-type="string">
            <text:p text:style-name="P209">Направление: <text:s/>духовно-нравственное.</text:p>
            <text:p text:style-name="P209">Роль: организация.</text:p>
            <text:p text:style-name="P209">Обсуждение различных насущных тем, которые больше всего интересуют молодежь, в формате живого общения.</text:p>
            <text:p text:style-name="P209"><text:s/></text:p>
          </table:table-cell>
        </table:table-row>
        <table:table-row table:style-name="Таблица1.1">
          <table:table-cell table:style-name="Таблица1.A135" office:value-type="string">
            <text:p text:style-name="P165"><text:span text:style-name="T54">1</text:span>.3</text:p>
          </table:table-cell>
          <table:table-cell table:style-name="Таблица1.B135" office:value-type="string">
            <text:p text:style-name="P178">Мастер-класс по макияжу и правильному питанию.</text:p>
          </table:table-cell>
          <table:table-cell table:style-name="Таблица1.C135" office:value-type="string">
            <text:p text:style-name="P179">06.03.2015,</text:p>
            <text:p text:style-name="P179">18:00-20:00</text:p>
          </table:table-cell>
          <table:table-cell table:style-name="Таблица1.D102" office:value-type="string">
            <text:p text:style-name="P209">Клуб «Дружба», г. Южно-Сахалинск, Поповича, 20-А.</text:p>
          </table:table-cell>
          <table:table-cell table:style-name="Таблица1.D102" office:value-type="string">
            <text:p text:style-name="P21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5" office:value-type="string">
            <text:p text:style-name="P209">14-30,1<text:span text:style-name="T54">7</text:span></text:p>
          </table:table-cell>
          <table:table-cell table:style-name="Таблица1.G135" office:value-type="string">
            <text:p text:style-name="P212">Т.П.Романцов</text:p>
            <text:p text:style-name="P209">А.А.Мухина</text:p>
          </table:table-cell>
          <table:table-cell table:style-name="Таблица1.H135" office:value-type="string">
            <text:p text:style-name="P209">Направление: <text:s/>духовно-нравственное.</text:p>
            <text:p text:style-name="P209">Роль: организация.</text:p>
          </table:table-cell>
        </table:table-row>
        <table:table-row table:style-name="Таблица1.1">
          <table:table-cell table:style-name="Таблица1.A136" office:value-type="string">
            <text:p text:style-name="P219">2</text:p>
          </table:table-cell>
          <table:table-cell table:style-name="Таблица1.B136" office:value-type="string">
            <text:p text:style-name="P210">Интерактивный кинотеатр «100 лучших фильмов для школьников», посвященный году литературы</text:p>
          </table:table-cell>
          <table:table-cell table:style-name="Таблица1.C136" office:value-type="string">
            <text:p text:style-name="P209">11.02.2015,18.02.2015,</text:p>
            <text:p text:style-name="P209">25.02.2015,</text:p>
            <text:p text:style-name="P209">11.03.2015,18.03.2015,</text:p>
            <text:p text:style-name="P209">15:00-16:00</text:p>
            <text:p text:style-name="P209"/>
          </table:table-cell>
          <table:table-cell table:style-name="Таблица1.D102" office:value-type="string">
            <text:p text:style-name="P209">Клуб «Дружба», г. Южно-Сахалинск, Поповича, 20-А.</text:p>
          </table:table-cell>
          <table:table-cell table:style-name="Таблица1.D102" office:value-type="string">
            <text:p text:style-name="P211">Без финансирования</text:p>
          </table:table-cell>
          <table:table-cell table:style-name="Таблица1.F136" office:value-type="string">
            <text:p text:style-name="P209">14-30, 50</text:p>
          </table:table-cell>
          <table:table-cell table:style-name="Таблица1.G136" office:value-type="string">
            <text:p text:style-name="P209">Т.П.Романцова</text:p>
          </table:table-cell>
          <table:table-cell table:style-name="Таблица1.H136" office:value-type="string">
            <text:p text:style-name="P209">Направление: <text:s/>духовно-нравственное.</text:p>
            <text:p text:style-name="P209">Роль: организация.</text:p>
            <text:p text:style-name="P213">В основе программы лежит список 100 фильмов для школьников, рекомендованных Министерством культуры РФ для просмотра на факультативных занятиях в школах. Среди них такие шедевры отечественного кино как «Дворянское <text:soft-page-break/>гнездо», «Дядя Ваня», «Подранки», «Чучело» и другие.</text:p>
          </table:table-cell>
        </table:table-row>
        <table:table-row table:style-name="Таблица1.1">
          <table:table-cell table:style-name="Таблица1.A137" table:number-columns-spanned="8" office:value-type="string">
            <text:p text:style-name="P202">Спортив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8" office:value-type="string">
            <text:p text:style-name="P208">1</text:p>
          </table:table-cell>
          <table:table-cell table:style-name="Таблица1.B138" office:value-type="string">
            <text:p text:style-name="P101">Турнир по хоккею среди дворовых команд, посвященный празднованию Дня защитника <text:s text:c="263"/>отечества</text:p>
          </table:table-cell>
          <table:table-cell table:style-name="Таблица1.C138" office:value-type="string">
            <text:p text:style-name="P100">01.02.2015- 28.02.2015</text:p>
          </table:table-cell>
          <table:table-cell table:style-name="Таблица1.D102" office:value-type="string">
            <text:p text:style-name="P135">Городской округ «Город Южно-Сахалинск», дворовые корты. </text:p>
          </table:table-cell>
          <table:table-cell table:style-name="Таблица1.D102" office:value-type="string">
            <text:p text:style-name="P10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38" office:value-type="string">
            <text:p text:style-name="P107">0-13, 120;</text:p>
            <text:p text:style-name="P107">14-30,10;</text:p>
            <text:p text:style-name="P107">31+, 5</text:p>
          </table:table-cell>
          <table:table-cell table:style-name="Таблица1.G138" office:value-type="string">
            <text:p text:style-name="P100">М.А.Свиркунов</text:p>
            <text:p text:style-name="P131">В.Л.Нестерчук</text:p>
            <text:p text:style-name="P131">В.В.Седов</text:p>
            <text:p text:style-name="P134">А.В.Серов</text:p>
          </table:table-cell>
          <table:table-cell table:style-name="Таблица1.H138" office:value-type="string">
            <text:p text:style-name="P134">Направление: профилактика асоциальных явлений в молодежной среде.</text:p>
            <text:p text:style-name="P22"><text:bookmark-start text:name="__DdeLink__3612_8877890211"/><text:span text:style-name="T7">Роль: </text:span><text:bookmark-end text:name="__DdeLink__3612_8877890211"/><text:span text:style-name="T7">организация.</text:span>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16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1" office:value-type="string">
            <text:p text:style-name="P28">1</text:p>
          </table:table-cell>
          <table:table-cell table:style-name="Таблица1.A61" office:value-type="string">
            <text:p text:style-name="P103">Комплекс мероприятий в рамках празднования <text:s/>Международного женского дня</text:p>
          </table:table-cell>
          <table:table-cell table:style-name="Таблица1.A61" office:value-type="string">
            <text:p text:style-name="P102">05.03.2015-</text:p>
            <text:p text:style-name="P102">07.03.2015</text:p>
          </table:table-cell>
          <table:table-cell table:style-name="Таблица1.A61" office:value-type="string">
            <text:p text:style-name="P120">Клуб «Синегорье», г.Южно-Сахалинск, с.Синегорск, ул.Коммунистическая,16, каб.410</text:p>
          </table:table-cell>
          <table:table-cell table:style-name="Таблица1.A61" office:value-type="string">
            <text:p text:style-name="P11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A61" office:value-type="string">
            <text:p text:style-name="P111">0-13, <text:span text:style-name="T70">110</text:span>;</text:p>
            <text:p text:style-name="P111">14-30, 2<text:span text:style-name="T70">6</text:span>;</text:p>
            <text:p text:style-name="P111">30+, 15</text:p>
          </table:table-cell>
          <table:table-cell table:style-name="Таблица1.A61" office:value-type="string">
            <text:p text:style-name="P111">П.А.Снигур</text:p>
            <text:p text:style-name="P111">В.К.Миненко</text:p>
          </table:table-cell>
          <table:table-cell table:style-name="Таблица1.H61" office:value-type="string">
            <text:p text:style-name="P111">Направление: </text:p>
            <text:p text:style-name="P111">духовно-нравственное;</text:p>
            <text:p text:style-name="P111">Роль: соорганизация.</text:p>
          </table:table-cell>
        </table:table-row>
        <table:table-row table:style-name="Таблица1.1">
          <table:table-cell table:style-name="Таблица1.A151" office:value-type="string">
            <text:p text:style-name="P27"><text:span text:style-name="T56">1</text:span>.1</text:p>
          </table:table-cell>
          <table:table-cell table:style-name="Таблица1.B151" office:value-type="string">
            <text:p text:style-name="P112">Концертная программа «Все цветы любимой маме»</text:p>
            <text:p text:style-name="P112"/>
          </table:table-cell>
          <table:table-cell table:style-name="Таблица1.C150" office:value-type="string">
            <text:p text:style-name="P111">06.03.2015,</text:p>
            <text:p text:style-name="P111">16:00</text:p>
          </table:table-cell>
          <table:table-cell table:style-name="Таблица1.D150" office:value-type="string">
            <text:p text:style-name="P120">Клуб «Синегорье», г.Южно-Сахалинск, с.Синегорск, ул.Коммунистическая,16, каб.410</text:p>
          </table:table-cell>
          <table:table-cell table:style-name="Таблица1.E150" office:value-type="string">
            <text:p text:style-name="P11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0" office:value-type="string">
            <text:p text:style-name="P111">0-13, 50;</text:p>
            <text:p text:style-name="P111">14-30, 23;</text:p>
            <text:p text:style-name="P111">30+, 15</text:p>
          </table:table-cell>
          <table:table-cell table:style-name="Таблица1.G151" office:value-type="string">
            <text:p text:style-name="P111">П.А.Снигур</text:p>
            <text:p text:style-name="P111">В.К.Миненко</text:p>
          </table:table-cell>
          <table:table-cell table:style-name="Таблица1.H141" office:value-type="string">
            <text:p text:style-name="P111">Направление: </text:p>
            <text:p text:style-name="P111">духовно-нравственное;</text:p>
            <text:p text:style-name="P111">Роль: соорганизация.</text:p>
          </table:table-cell>
        </table:table-row>
        <table:table-row table:style-name="Таблица1.1">
          <table:table-cell table:style-name="Таблица1.A151" office:value-type="string">
            <text:p text:style-name="P27"><text:span text:style-name="T56">1</text:span>.2</text:p>
          </table:table-cell>
          <table:table-cell table:style-name="Таблица1.B151" office:value-type="string">
            <text:p text:style-name="P123">Выставка детских работ </text:p>
          </table:table-cell>
          <table:table-cell table:style-name="Таблица1.C150" office:value-type="string">
            <text:p text:style-name="P123">03.03.2015-</text:p>
            <text:p text:style-name="P123">06.03.2015 </text:p>
          </table:table-cell>
          <table:table-cell table:style-name="Таблица1.D150" office:value-type="string">
            <text:p text:style-name="P71"><text:span text:style-name="T6">Клуб «Синегорье», г. Южно- Сахалинск, с. Синегорск, ул. </text:span><text:soft-page-break/><text:span text:style-name="T6">Коммунистическая, д16. </text:span><text:span text:style-name="T33">фойе 3 этажа, фойе 4 этажа,сельская библиотека</text:span></text:p>
          </table:table-cell>
          <table:table-cell table:style-name="Таблица1.E150" office:value-type="string">
            <text:p text:style-name="P120">МП «Повышение эффективности молодежной политики в городском округе <text:soft-page-break/>«Город Южно-Сахалинск» на 2015-2020 годы»</text:p>
          </table:table-cell>
          <table:table-cell table:style-name="Таблица1.F150" office:value-type="string">
            <text:p text:style-name="P122">0-13, 10;</text:p>
            <text:p text:style-name="P122">14-30, 2</text:p>
          </table:table-cell>
          <table:table-cell table:style-name="Таблица1.G151" office:value-type="string">
            <text:p text:style-name="P111">П.А.Снигур</text:p>
            <text:p text:style-name="P122">Н.Г.Коледа</text:p>
            <text:p text:style-name="P122">Л.Е.Любушкина</text:p>
          </table:table-cell>
          <table:table-cell table:style-name="Таблица1.H147" office:value-type="string">
            <text:p text:style-name="P122">Направление: </text:p>
            <text:p text:style-name="P122">духовно-нравственное;</text:p>
            <text:p text:style-name="P122">Роль: организация.</text:p>
          </table:table-cell>
        </table:table-row>
        <table:table-row table:style-name="Таблица1.1">
          <table:table-cell table:style-name="Таблица1.A151" office:value-type="string">
            <text:p text:style-name="P27"><text:span text:style-name="T56">1</text:span>.3</text:p>
          </table:table-cell>
          <table:table-cell table:style-name="Таблица1.B151" office:value-type="string">
            <text:p text:style-name="P141">Конкурс рисунков «Все цветы любимой маме» </text:p>
          </table:table-cell>
          <table:table-cell table:style-name="Таблица1.C150" office:value-type="string">
            <text:p text:style-name="P140">05.03.2015-14.03.2015</text:p>
            <text:p text:style-name="P140">10:00-17:00</text:p>
          </table:table-cell>
          <table:table-cell table:style-name="Таблица1.D150" office:value-type="string">
            <text:p text:style-name="P70"><text:span text:style-name="T34">Клуб «Синегорье», </text:span><text:span text:style-name="T33">г. Южно-Сахалинск, с. Синегорск, ул. Коммунистическая, д.16,</text:span><text:span text:style-name="T34"> фойе 3 этажа</text:span></text:p>
          </table:table-cell>
          <table:table-cell table:style-name="Таблица1.E150" office:value-type="string">
            <text:p text:style-name="P148">МП «Повышение эффективности молодежной политики в городском округе «Город Южно-Сахалинск» на </text:p>
            <text:p text:style-name="P148">2015-2020 годы»</text:p>
          </table:table-cell>
          <table:table-cell table:style-name="Таблица1.F150" office:value-type="string">
            <text:p text:style-name="P140">0-13, <text:s/>15</text:p>
          </table:table-cell>
          <table:table-cell table:style-name="Таблица1.G151" office:value-type="string">
            <text:p text:style-name="P143">П.А.Снигур</text:p>
            <text:p text:style-name="P140">В.Н.Сергеева</text:p>
          </table:table-cell>
          <table:table-cell table:style-name="Таблица1.H147" office:value-type="string">
            <text:p text:style-name="P111">Направление: </text:p>
            <text:p text:style-name="P111">духовно-нравственное;</text:p>
            <text:p text:style-name="P143">Роль: организация.</text:p>
          </table:table-cell>
        </table:table-row>
        <table:table-row table:style-name="Таблица1.1">
          <table:table-cell table:style-name="Таблица1.A151" office:value-type="string">
            <text:p text:style-name="P27"><text:span text:style-name="T56">1</text:span>.4</text:p>
          </table:table-cell>
          <table:table-cell table:style-name="Таблица1.B151" office:value-type="string">
            <text:p text:style-name="P112">Выставка детских работ из глины и из газеты для любимых женщин</text:p>
            <text:p text:style-name="P112"/>
          </table:table-cell>
          <table:table-cell table:style-name="Таблица1.C150" office:value-type="string">
            <text:p text:style-name="P112">06.03.2015</text:p>
            <text:p text:style-name="P112">16:00</text:p>
          </table:table-cell>
          <table:table-cell table:style-name="Таблица1.D150" office:value-type="string">
            <text:p text:style-name="P120">Клуб «Синегорье»</text:p>
            <text:p text:style-name="P120">г. Южно-Сахалинск,</text:p>
            <text:p text:style-name="P120">с. Синегорск, ул.</text:p>
            <text:p text:style-name="P120">Коммунистическая,</text:p>
            <text:p text:style-name="P120">д. 16, каб. 410</text:p>
          </table:table-cell>
          <table:table-cell table:style-name="Таблица1.E150" office:value-type="string">
            <text:p text:style-name="P12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0" office:value-type="string">
            <text:p text:style-name="P111">0-13, 20;</text:p>
            <text:p text:style-name="P111">14-30,1</text:p>
            <text:p text:style-name="P23"/>
          </table:table-cell>
          <table:table-cell table:style-name="Таблица1.G151" office:value-type="string">
            <text:p text:style-name="P111">П.А.Снигур</text:p>
            <text:p text:style-name="P111">Н.В.Веденеева</text:p>
          </table:table-cell>
          <table:table-cell table:style-name="Таблица1.H147" office:value-type="string">
            <text:p text:style-name="P111">Направление: </text:p>
            <text:p text:style-name="P111">духовно-нравственное;</text:p>
            <text:p text:style-name="P112">Роль: организация.</text:p>
          </table:table-cell>
        </table:table-row>
        <table:table-row table:style-name="Таблица1.1">
          <table:table-cell table:style-name="Таблица1.A145" office:value-type="string">
            <text:p text:style-name="P149"><text:span text:style-name="T56">1</text:span>.5</text:p>
          </table:table-cell>
          <table:table-cell table:style-name="Таблица1.B145" office:value-type="string">
            <text:p text:style-name="P141">Товарищеская игра по баскетболу между командами №1 и №2 клуба «Синегорье» </text:p>
          </table:table-cell>
          <table:table-cell table:style-name="Таблица1.C145" office:value-type="string">
            <text:p text:style-name="P140">07.03.2015, </text:p>
            <text:p text:style-name="P140">17:00</text:p>
          </table:table-cell>
          <table:table-cell table:style-name="Таблица1.D145" office:value-type="string">
            <text:p text:style-name="P146">Клуб «Синегорье»</text:p>
            <text:p text:style-name="P146">г. Южно-Сахалинск,</text:p>
            <text:p text:style-name="P146">с. Синегорск, ул.</text:p>
            <text:p text:style-name="P146">Коммунистическая,</text:p>
            <text:p text:style-name="P146">д. 16, спортзал, каб.№ 201</text:p>
          </table:table-cell>
          <table:table-cell table:style-name="Таблица1.E145" office:value-type="string">
            <text:p text:style-name="P14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45" office:value-type="string">
            <text:p text:style-name="P152">0-13, 15</text:p>
            <text:p text:style-name="P151"/>
            <text:p text:style-name="P153"/>
          </table:table-cell>
          <table:table-cell table:style-name="Таблица1.G145" office:value-type="string">
            <text:p text:style-name="P143">П.А.Снигур</text:p>
            <text:p text:style-name="P140">Г.С.Рязанов</text:p>
          </table:table-cell>
          <table:table-cell table:style-name="Таблица1.H145" office:value-type="string">
            <text:p text:style-name="P128">Направление: пропаганда здорового образа жизни.</text:p>
            <text:p text:style-name="P152">Роль: организация.</text:p>
          </table:table-cell>
        </table:table-row>
        <table:table-row table:style-name="Таблица1.1">
          <table:table-cell table:style-name="Таблица1.A146" office:value-type="string">
            <text:p text:style-name="P156">2</text:p>
          </table:table-cell>
          <table:table-cell table:style-name="Таблица1.B146" office:value-type="string">
            <text:p text:style-name="P94">Реализация программы объединения «Народная игрушка»</text:p>
            <text:p text:style-name="P94"/>
          </table:table-cell>
          <table:table-cell table:style-name="Таблица1.C146" office:value-type="string">
            <text:p text:style-name="P95">В течение <text:span text:style-name="T41">года</text:span></text:p>
            <text:p text:style-name="P95"/>
          </table:table-cell>
          <table:table-cell table:style-name="Таблица1.D146" office:value-type="string">
            <text:p text:style-name="P70"><text:span text:style-name="T12">Клуб «Синегорье» </text:span><text:span text:style-name="T36">г.Южно-Сахалинск, </text:span><text:soft-page-break/><text:span text:style-name="T36">с.Синегорск, ул. Коммунистическая, д. 16,</text:span><text:span text:style-name="T12"> каб. № 403</text:span></text:p>
          </table:table-cell>
          <table:table-cell table:style-name="Таблица1.E146" office:value-type="string">
            <text:p text:style-name="P99">МП «Повышение эффективности молодежной политики в <text:soft-page-break/>городском округе «Город Южно-Сахалинск» на 2015-2020 годы»</text:p>
          </table:table-cell>
          <table:table-cell table:style-name="Таблица1.F146" office:value-type="string">
            <text:p text:style-name="P94">0-13, 20;</text:p>
            <text:p text:style-name="P94">14-30, 1</text:p>
          </table:table-cell>
          <table:table-cell table:style-name="Таблица1.G146" office:value-type="string">
            <text:p text:style-name="P98">П.А.Снигур</text:p>
            <text:p text:style-name="P97">Н.В.Веденеева </text:p>
          </table:table-cell>
          <table:table-cell table:style-name="Таблица1.H146" office:value-type="string">
            <text:p text:style-name="P154"/>
          </table:table-cell>
        </table:table-row>
        <table:table-row table:style-name="Таблица1.1">
          <table:table-cell table:style-name="Таблица1.A151" office:value-type="string">
            <text:p text:style-name="P156">3</text:p>
          </table:table-cell>
          <table:table-cell table:style-name="Таблица1.B151" office:value-type="string">
            <text:p text:style-name="P94">Реализация программы объединения «Мастерица»</text:p>
            <text:p text:style-name="P94"/>
          </table:table-cell>
          <table:table-cell table:style-name="Таблица1.C150" office:value-type="string">
            <text:p text:style-name="P96">В течение <text:span text:style-name="T41">года</text:span></text:p>
          </table:table-cell>
          <table:table-cell table:style-name="Таблица1.D150" office:value-type="string">
            <text:p text:style-name="P70"><text:span text:style-name="T12">Клуб «Синегорье» </text:span><text:span text:style-name="T36">г.Южно-Сахалинск, с.Синегорск, ул. Коммунистическая, д. 16,</text:span><text:span text:style-name="T12"> каб. № 306</text:span></text:p>
          </table:table-cell>
          <table:table-cell table:style-name="Таблица1.E150" office:value-type="string">
            <text:p text:style-name="P9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0" office:value-type="string">
            <text:p text:style-name="P94">0-13, 11;</text:p>
            <text:p text:style-name="P94">14-30, 1</text:p>
          </table:table-cell>
          <table:table-cell table:style-name="Таблица1.G151" office:value-type="string">
            <text:p text:style-name="P98">П.А.Снигур</text:p>
            <text:p text:style-name="P97">Н.Г.Коледа </text:p>
          </table:table-cell>
          <table:table-cell table:style-name="Таблица1.H147" office:value-type="string">
            <text:p text:style-name="P154"/>
          </table:table-cell>
        </table:table-row>
        <table:table-row table:style-name="Таблица1.1">
          <table:table-cell table:style-name="Таблица1.A151" office:value-type="string">
            <text:p text:style-name="P156">4</text:p>
          </table:table-cell>
          <table:table-cell table:style-name="Таблица1.B151" office:value-type="string">
            <text:p text:style-name="P94">Реализация программы объединения «Наследие»</text:p>
            <text:p text:style-name="P94"/>
          </table:table-cell>
          <table:table-cell table:style-name="Таблица1.C150" office:value-type="string">
            <text:p text:style-name="P96">В течение <text:span text:style-name="T41">года</text:span></text:p>
          </table:table-cell>
          <table:table-cell table:style-name="Таблица1.D150" office:value-type="string">
            <text:p text:style-name="P70"><text:span text:style-name="T12">Клуб «Синегорье» </text:span><text:span text:style-name="T36">г.Южно-Сахалинск, с.Синегорск, ул. Коммунистическая, д. 16,</text:span><text:span text:style-name="T12"> каб. № 401, 410</text:span></text:p>
          </table:table-cell>
          <table:table-cell table:style-name="Таблица1.E150" office:value-type="string">
            <text:p text:style-name="P9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0" office:value-type="string">
            <text:p text:style-name="P94">0-13, 5;</text:p>
            <text:p text:style-name="P94">14-30, 5</text:p>
          </table:table-cell>
          <table:table-cell table:style-name="Таблица1.G151" office:value-type="string">
            <text:p text:style-name="P98">П.А.Снигур</text:p>
            <text:p text:style-name="P97">В.К.Миненко </text:p>
          </table:table-cell>
          <table:table-cell table:style-name="Таблица1.H151" office:value-type="string">
            <text:p text:style-name="P154"/>
          </table:table-cell>
        </table:table-row>
        <table:table-row table:style-name="Таблица1.1">
          <table:table-cell table:style-name="Таблица1.A151" office:value-type="string">
            <text:p text:style-name="P156">5</text:p>
          </table:table-cell>
          <table:table-cell table:style-name="Таблица1.B151" office:value-type="string">
            <text:p text:style-name="P94">Реализация программы объединения «Баскетбол»</text:p>
            <text:p text:style-name="P94"/>
          </table:table-cell>
          <table:table-cell table:style-name="Таблица1.C150" office:value-type="string">
            <text:p text:style-name="P96">В течение <text:span text:style-name="T41">года</text:span></text:p>
          </table:table-cell>
          <table:table-cell table:style-name="Таблица1.D150" office:value-type="string">
            <text:p text:style-name="P70"><text:span text:style-name="T12">Клуб «Синегорье» </text:span><text:span text:style-name="T36">г.Южно-Сахалинск, с.Синегорск, ул. Коммунистическая, д. 16,</text:span><text:span text:style-name="T12"> каб. № 201</text:span></text:p>
          </table:table-cell>
          <table:table-cell table:style-name="Таблица1.E150" office:value-type="string">
            <text:p text:style-name="P9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0" office:value-type="string">
            <text:p text:style-name="P94">0-13, 5;</text:p>
            <text:p text:style-name="P94">14-30, 6</text:p>
          </table:table-cell>
          <table:table-cell table:style-name="Таблица1.G151" office:value-type="string">
            <text:p text:style-name="P98">П.А.Снигур</text:p>
            <text:p text:style-name="P97">Г.С.Рязанов </text:p>
          </table:table-cell>
          <table:table-cell table:style-name="Таблица1.H151" office:value-type="string">
            <text:p text:style-name="P154"/>
          </table:table-cell>
        </table:table-row>
        <table:table-row table:style-name="Таблица1.1">
          <table:table-cell table:style-name="Таблица1.A151" office:value-type="string">
            <text:p text:style-name="P156">6</text:p>
          </table:table-cell>
          <table:table-cell table:style-name="Таблица1.B151" office:value-type="string">
            <text:p text:style-name="P94">Реализация программы объединения «Выжигание»</text:p>
            <text:p text:style-name="P94"/>
          </table:table-cell>
          <table:table-cell table:style-name="Таблица1.C150" office:value-type="string">
            <text:p text:style-name="P96">В течение <text:span text:style-name="T41">года</text:span></text:p>
          </table:table-cell>
          <table:table-cell table:style-name="Таблица1.D150" office:value-type="string">
            <text:p text:style-name="P70"><text:span text:style-name="T12">Клуб «Синегорье» </text:span><text:span text:style-name="T36">г.Южно-Сахалинск, с.Синегорск, ул. Коммунистическ</text:span><text:soft-page-break/><text:span text:style-name="T36">ая, д. 16,</text:span><text:span text:style-name="T12"> каб. № 413</text:span></text:p>
          </table:table-cell>
          <table:table-cell table:style-name="Таблица1.E150" office:value-type="string">
            <text:p text:style-name="P99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1.F150" office:value-type="string">
            <text:p text:style-name="P94">0-13, 10;</text:p>
            <text:p text:style-name="P94">14-30, 2</text:p>
          </table:table-cell>
          <table:table-cell table:style-name="Таблица1.G151" office:value-type="string">
            <text:p text:style-name="P98">П.А.Снигур</text:p>
            <text:p text:style-name="P97">Л.Е.Любушкина </text:p>
          </table:table-cell>
          <table:table-cell table:style-name="Таблица1.H151" office:value-type="string">
            <text:p text:style-name="P154"/>
          </table:table-cell>
        </table:table-row>
        <table:table-row table:style-name="Таблица1.1">
          <table:table-cell table:style-name="Таблица1.A151" office:value-type="string">
            <text:p text:style-name="P156">7</text:p>
          </table:table-cell>
          <table:table-cell table:style-name="Таблица1.B151" office:value-type="string">
            <text:p text:style-name="P94">Реализация программы объединения «Радуга»</text:p>
            <text:p text:style-name="P94"/>
          </table:table-cell>
          <table:table-cell table:style-name="Таблица1.C151" office:value-type="string">
            <text:p text:style-name="P96">В течение <text:span text:style-name="T41">года</text:span></text:p>
          </table:table-cell>
          <table:table-cell table:style-name="Таблица1.D151" office:value-type="string">
            <text:p text:style-name="P70"><text:span text:style-name="T12">Клуб «Синегорье» </text:span><text:span text:style-name="T36">г.Южно-Сахалинск, с.Синегорск, ул. Коммунистическая, д. 16,</text:span><text:span text:style-name="T12"> каб. № 301</text:span></text:p>
          </table:table-cell>
          <table:table-cell table:style-name="Таблица1.E151" office:value-type="string">
            <text:p text:style-name="P9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1" office:value-type="string">
            <text:p text:style-name="P94">0-13, 14</text:p>
            <text:p text:style-name="P94"/>
          </table:table-cell>
          <table:table-cell table:style-name="Таблица1.G151" office:value-type="string">
            <text:p text:style-name="P98">П.А.Снигур</text:p>
            <text:p text:style-name="P97">В.Н.Сергеева </text:p>
          </table:table-cell>
          <table:table-cell table:style-name="Таблица1.H151" office:value-type="string">
            <text:p text:style-name="P154"/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9">Итого: будет проведено <text:span text:style-name="T71">11</text:span> мероприятий с охватом <text:span text:style-name="T74">812 </text:span>человек, из них в возрасте от 14 до 30 - <text:span text:style-name="T67">411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3">
          <table:table-cell table:style-name="Таблица1.A153" office:value-type="string">
            <text:p text:style-name="P9"/>
          </table:table-cell>
          <table:table-cell table:style-name="Таблица1.B153" office:value-type="string">
            <text:p text:style-name="P9"/>
          </table:table-cell>
          <table:table-cell table:style-name="Таблица1.C153" table:number-columns-spanned="2" office:value-type="string">
            <text:p text:style-name="P7">Итого:</text:p>
          </table:table-cell>
          <table:covered-table-cell/>
          <table:table-cell table:style-name="Таблица1.E153" table:number-columns-spanned="2" office:value-type="string">
            <text:p text:style-name="P8">Итого: <text:span text:style-name="T64">3348</text:span> человек,</text:p>
            <text:p text:style-name="P8">из них в возрасте 14-30 лет <text:s text:c="2"/><text:span text:style-name="T65">2057</text:span><text:span text:style-name="T72"> </text:span>человек</text:p>
          </table:table-cell>
          <table:covered-table-cell/>
          <table:table-cell table:style-name="Таблица1.G153" office:value-type="string">
            <text:p text:style-name="P10"/>
          </table:table-cell>
          <table:table-cell table:style-name="Таблица1.H153" office:value-type="string">
            <text:p text:style-name="P10"/>
          </table:table-cell>
        </table:table-row>
      </table:table>
      <text:p text:style-name="P20"/>
      <text:p text:style-name="P19">Специалист<text:tab/><text:tab/><text:tab/><text:tab/><text:tab/><text:tab/><text:tab/><text:tab/><text:tab/><text:tab/><text:tab/><text:tab/><text:tab/><text:tab/><text:tab/> <text:s text:c="4"/>Ю.Е.Сборщикова</text:p>
      <text:p text:style-name="P19"/>
      <text:p text:style-name="P164">СОГЛАСОВАНО:</text:p>
      <text:p text:style-name="P163"><text:span text:style-name="T22">Начальник отдела </text:span><text:span text:style-name="T21">________________________</text:span><text:span text:style-name="T22">К.Г.Литу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3M24S</meta:editing-duration>
    <meta:editing-cycles>16</meta:editing-cycles>
    <meta:generator>LibreOffice/4.1.4.2$Windows_x86 LibreOffice_project/0a0440ccc0227ad9829de5f46be37cfb6edcf72</meta:generator>
    <dc:date>2015-01-16T11:12:19.276000000</dc:date>
    <meta:print-date>2015-01-16T11:12:07.243000000</meta:print-date>
    <meta:document-statistic meta:table-count="1" meta:image-count="0" meta:object-count="0" meta:page-count="29" meta:paragraph-count="1465" meta:word-count="4807" meta:character-count="40751" meta:non-whitespace-character-count="36669"/>
    <meta:user-defined meta:name="Info 1"/>
    <meta:user-defined meta:name="Info 2"/>
    <meta:user-defined meta:name="Info 3"/>
    <meta:user-defined meta:name="Info 4"/>
  </office:meta>
</office:document-meta>
</file>